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 style:list-style-name="WW8Num14">
      <style:text-properties fo:font-size="11pt" style:font-size-asian="11pt" style:font-size-complex="11pt"/>
    </style:style>
    <style:style style:name="P3" style:family="paragraph" style:parent-style-name="Standard" style:list-style-name="WW8Num27">
      <style:text-properties fo:font-size="11pt" style:font-size-asian="11pt" style:font-size-complex="11pt"/>
    </style:style>
    <style:style style:name="P4" style:family="paragraph" style:parent-style-name="Standard" style:list-style-name="WW8Num3">
      <style:text-properties fo:font-size="11pt" style:font-size-asian="11pt" style:font-size-complex="11pt"/>
    </style:style>
    <style:style style:name="P5" style:family="paragraph" style:parent-style-name="Standard" style:list-style-name="WW8Num20">
      <style:text-properties fo:font-size="11pt" style:font-size-asian="11pt" style:font-size-complex="11pt"/>
    </style:style>
    <style:style style:name="P6" style:family="paragraph" style:parent-style-name="Standard" style:list-style-name="WW8Num29">
      <style:text-properties fo:font-size="11pt" style:font-size-asian="11pt" style:font-size-complex="11pt"/>
    </style:style>
    <style:style style:name="P7" style:family="paragraph" style:parent-style-name="Standard" style:list-style-name="WW8Num10">
      <style:text-properties fo:font-size="11pt" style:font-size-asian="11pt" style:font-size-complex="11pt"/>
    </style:style>
    <style:style style:name="P8" style:family="paragraph" style:parent-style-name="Standard" style:list-style-name="WW8Num26">
      <style:text-properties fo:font-size="11pt" style:font-size-asian="11pt" style:font-size-complex="11pt"/>
    </style:style>
    <style:style style:name="P9" style:family="paragraph" style:parent-style-name="Standard" style:list-style-name="WW8Num24">
      <style:text-properties fo:font-size="11pt" style:font-size-asian="11pt" style:font-size-complex="11pt"/>
    </style:style>
    <style:style style:name="P10" style:family="paragraph" style:parent-style-name="Standard" style:list-style-name="WW8Num17">
      <style:text-properties fo:font-size="11pt" style:font-size-asian="11pt" style:font-size-complex="11pt"/>
    </style:style>
    <style:style style:name="P11" style:family="paragraph" style:parent-style-name="Standard" style:list-style-name="WW8Num8">
      <style:text-properties fo:font-size="11pt" style:font-size-asian="11pt" style:font-size-complex="11pt"/>
    </style:style>
    <style:style style:name="P12" style:family="paragraph" style:parent-style-name="Standard" style:list-style-name="WW8Num22">
      <style:text-properties fo:font-size="11pt" style:font-size-asian="11pt" style:font-size-complex="11pt"/>
    </style:style>
    <style:style style:name="P13" style:family="paragraph" style:parent-style-name="Standard" style:list-style-name="WW8Num16">
      <style:text-properties fo:font-size="11pt" style:font-size-asian="11pt" style:font-size-complex="11pt"/>
    </style:style>
    <style:style style:name="P14" style:family="paragraph" style:parent-style-name="Standard" style:list-style-name="WW8Num5">
      <style:text-properties fo:font-size="11pt" style:font-size-asian="11pt" style:font-size-complex="11pt"/>
    </style:style>
    <style:style style:name="P15" style:family="paragraph" style:parent-style-name="Standard" style:list-style-name="WW8Num19">
      <style:text-properties fo:font-size="11pt" style:font-size-asian="11pt" style:font-size-complex="11pt"/>
    </style:style>
    <style:style style:name="P16" style:family="paragraph" style:parent-style-name="Standard" style:list-style-name="WW8Num18">
      <style:text-properties fo:font-size="11pt" style:font-size-asian="11pt" style:font-size-complex="11pt"/>
    </style:style>
    <style:style style:name="P17" style:family="paragraph" style:parent-style-name="Standard" style:list-style-name="WW8Num15">
      <style:text-properties fo:font-size="11pt" style:font-size-asian="11pt" style:font-size-complex="11pt"/>
    </style:style>
    <style:style style:name="P18" style:family="paragraph" style:parent-style-name="Standard" style:list-style-name="WW8Num11">
      <style:text-properties fo:font-size="11pt" style:font-size-asian="11pt" style:font-size-complex="11pt"/>
    </style:style>
    <style:style style:name="P19" style:family="paragraph" style:parent-style-name="Standard" style:list-style-name="WW8Num28">
      <style:text-properties fo:font-size="11pt" style:font-size-asian="11pt" style:font-size-complex="11pt"/>
    </style:style>
    <style:style style:name="P20" style:family="paragraph" style:parent-style-name="Standard" style:list-style-name="WW8Num13">
      <style:text-properties fo:font-size="11pt" style:font-size-asian="11pt" style:font-size-complex="11pt"/>
    </style:style>
    <style:style style:name="P21" style:family="paragraph" style:parent-style-name="Standard" style:list-style-name="WW8Num23">
      <style:text-properties fo:font-size="11pt" style:font-size-asian="11pt" style:font-size-complex="11pt"/>
    </style:style>
    <style:style style:name="P22" style:family="paragraph" style:parent-style-name="Standard">
      <style:text-properties fo:color="#0000ff" fo:font-size="11pt" style:font-size-asian="11pt" style:font-size-complex="11pt"/>
    </style:style>
    <style:style style:name="P23" style:family="paragraph" style:parent-style-name="Standard" style:list-style-name="WW8Num14">
      <style:text-properties fo:color="#0000ff" fo:font-size="11pt" style:font-size-asian="11pt" style:font-size-complex="11pt"/>
    </style:style>
    <style:style style:name="P24" style:family="paragraph" style:parent-style-name="Standard" style:list-style-name="WW8Num27">
      <style:text-properties fo:color="#0000ff" fo:font-size="11pt" style:font-size-asian="11pt" style:font-size-complex="11pt"/>
    </style:style>
    <style:style style:name="P25" style:family="paragraph" style:parent-style-name="Standard" style:list-style-name="WW8Num3">
      <style:text-properties fo:color="#0000ff" fo:font-size="11pt" style:font-size-asian="11pt" style:font-size-complex="11pt"/>
    </style:style>
    <style:style style:name="P26" style:family="paragraph" style:parent-style-name="Standard" style:list-style-name="WW8Num20">
      <style:text-properties fo:color="#0000ff" fo:font-size="11pt" style:font-size-asian="11pt" style:font-size-complex="11pt"/>
    </style:style>
    <style:style style:name="P27" style:family="paragraph" style:parent-style-name="Standard" style:list-style-name="WW8Num29">
      <style:text-properties fo:color="#0000ff" fo:font-size="11pt" style:font-size-asian="11pt" style:font-size-complex="11pt"/>
    </style:style>
    <style:style style:name="P28" style:family="paragraph" style:parent-style-name="Standard" style:list-style-name="WW8Num10">
      <style:text-properties fo:color="#0000ff" fo:font-size="11pt" style:font-size-asian="11pt" style:font-size-complex="11pt"/>
    </style:style>
    <style:style style:name="P29" style:family="paragraph" style:parent-style-name="Standard" style:list-style-name="WW8Num26">
      <style:text-properties fo:color="#0000ff" fo:font-size="11pt" style:font-size-asian="11pt" style:font-size-complex="11pt"/>
    </style:style>
    <style:style style:name="P30" style:family="paragraph" style:parent-style-name="Standard" style:list-style-name="WW8Num24">
      <style:text-properties fo:color="#0000ff" fo:font-size="11pt" style:font-size-asian="11pt" style:font-size-complex="11pt"/>
    </style:style>
    <style:style style:name="P31" style:family="paragraph" style:parent-style-name="Standard" style:list-style-name="WW8Num17">
      <style:text-properties fo:color="#0000ff" fo:font-size="11pt" style:font-size-asian="11pt" style:font-size-complex="11pt"/>
    </style:style>
    <style:style style:name="P32" style:family="paragraph" style:parent-style-name="Standard" style:list-style-name="WW8Num8">
      <style:text-properties fo:color="#0000ff" fo:font-size="11pt" style:font-size-asian="11pt" style:font-size-complex="11pt"/>
    </style:style>
    <style:style style:name="P33" style:family="paragraph" style:parent-style-name="Standard" style:list-style-name="WW8Num22">
      <style:text-properties fo:color="#0000ff" fo:font-size="11pt" style:font-size-asian="11pt" style:font-size-complex="11pt"/>
    </style:style>
    <style:style style:name="P34" style:family="paragraph" style:parent-style-name="Standard" style:list-style-name="WW8Num16">
      <style:text-properties fo:color="#0000ff" fo:font-size="11pt" style:font-size-asian="11pt" style:font-size-complex="11pt"/>
    </style:style>
    <style:style style:name="P35" style:family="paragraph" style:parent-style-name="Standard" style:list-style-name="WW8Num5">
      <style:text-properties fo:color="#0000ff" fo:font-size="11pt" style:font-size-asian="11pt" style:font-size-complex="11pt"/>
    </style:style>
    <style:style style:name="P36" style:family="paragraph" style:parent-style-name="Standard" style:list-style-name="WW8Num19">
      <style:text-properties fo:color="#0000ff" fo:font-size="11pt" style:font-size-asian="11pt" style:font-size-complex="11pt"/>
    </style:style>
    <style:style style:name="P37" style:family="paragraph" style:parent-style-name="Standard" style:list-style-name="WW8Num18">
      <style:text-properties fo:color="#0000ff" fo:font-size="11pt" style:font-size-asian="11pt" style:font-size-complex="11pt"/>
    </style:style>
    <style:style style:name="P38" style:family="paragraph" style:parent-style-name="Standard" style:list-style-name="WW8Num15">
      <style:text-properties fo:color="#0000ff" fo:font-size="11pt" style:font-size-asian="11pt" style:font-size-complex="11pt"/>
    </style:style>
    <style:style style:name="P39" style:family="paragraph" style:parent-style-name="Standard" style:list-style-name="WW8Num11">
      <style:text-properties fo:color="#0000ff" fo:font-size="11pt" style:font-size-asian="11pt" style:font-size-complex="11pt"/>
    </style:style>
    <style:style style:name="P40" style:family="paragraph" style:parent-style-name="Standard" style:list-style-name="WW8Num28">
      <style:text-properties fo:color="#0000ff" fo:font-size="11pt" style:font-size-asian="11pt" style:font-size-complex="11pt"/>
    </style:style>
    <style:style style:name="P41" style:family="paragraph" style:parent-style-name="Standard" style:list-style-name="WW8Num13">
      <style:text-properties fo:color="#0000ff" fo:font-size="11pt" style:font-size-asian="11pt" style:font-size-complex="11pt"/>
    </style:style>
    <style:style style:name="P42" style:family="paragraph" style:parent-style-name="Standard" style:list-style-name="WW8Num23">
      <style:text-properties fo:color="#0000ff" fo:font-size="11pt" style:font-size-asian="11pt" style:font-size-complex="11pt"/>
    </style:style>
    <style:style style:name="P43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1. Eden od neposrednih razlogov za zaostrovanje kontrole nad mednarodnimi migracijami je bila uvedba potnih listov. Ti so se po celem svetu uveljavili</text:p>
      <text:list xml:id="list199943321" text:style-name="WW8Num14">
        <text:list-item>
          <text:p text:style-name="P23">na začetku dvajsetega stoletja*</text:p>
        </text:list-item>
        <text:list-item>
          <text:p text:style-name="P2">v devetnajstem stoletju v Aziji, v Evropi pa v dvajsetem stoletju</text:p>
        </text:list-item>
        <text:list-item>
          <text:p text:style-name="P2">na začetku devetnajstega stoletja</text:p>
        </text:list-item>
        <text:list-item>
          <text:p text:style-name="P2">po letu 1989, tj. po propadu socialističnih režimov</text:p>
        </text:list-item>
      </text:list>
      <text:p text:style-name="P1"/>
      <text:p text:style-name="P1">2. Angleški izraz <text:span text:style-name="T1">denizens </text:span>označuje</text:p>
      <text:list xml:id="list1748451833" text:style-name="WW8Num27">
        <text:list-item>
          <text:p text:style-name="P3">pripadnike najnižjih slojev v kolonialnih mestih</text:p>
        </text:list-item>
        <text:list-item>
          <text:p text:style-name="P3">Portugalce v španskih kolonijah v Latinski Ameriki</text:p>
        </text:list-item>
        <text:list-item>
          <text:p text:style-name="P24">visokokvalificirane mednarodne migrante*</text:p>
        </text:list-item>
        <text:list-item>
          <text:p text:style-name="P3">zaposlene v neformalnem gospodarskem sektorju</text:p>
        </text:list-item>
        <text:list-item>
          <text:p text:style-name="P3">Špance v španskih kolonijah v Latinski Ameriki</text:p>
        </text:list-item>
      </text:list>
      <text:p text:style-name="P1"/>
      <text:p text:style-name="P1">3. V središču maltuzijanstva je teza, da je </text:p>
      <text:list xml:id="list562039500" text:style-name="WW8Num3">
        <text:list-item>
          <text:p text:style-name="P25">najpomembnejši svetovni problem neskladje med številom prebivalstva in razpoložljivimi življenjskimi dobrinami*</text:p>
        </text:list-item>
        <text:list-item>
          <text:p text:style-name="P4">posledice nizke rasti ali celo upada prebivalstva v ekonomsko visoko razvitih državah mogoče obvladati le s pritokom imigrantov</text:p>
        </text:list-item>
        <text:list-item>
          <text:p text:style-name="P4">gospodarska blaginja »najboljša kontracepcija«</text:p>
        </text:list-item>
        <text:list-item>
          <text:p text:style-name="P4">demografske probleme mogoče rešiti predvsem s seznanjanjem ljudi v ekonomsko manj razvitih držav o prednostih uporabe kontracepcijskih sredstev</text:p>
        </text:list-item>
      </text:list>
      <text:p text:style-name="P1"/>
      <text:p text:style-name="P1">4. M. Weber je konfucianizem štel med religije, <text:s/></text:p>
      <text:list xml:id="list1620016649" text:style-name="WW8Num20">
        <text:list-item>
          <text:p text:style-name="P5">ki lahko zaradi visokega vrednotenje znanja in discipline pomembno prispevajo k porajanju kapitalističnega gospodarstva</text:p>
        </text:list-item>
        <text:list-item>
          <text:p text:style-name="P5">ki - za razliko od religij kot je islam - nimajo nobenega, niti pozitivnega niti negativnega, vpliva na gospodarske spremembe</text:p>
        </text:list-item>
        <text:list-item>
          <text:p text:style-name="P5">ki lahko v ustrezni kombinaciji s protestantizmom spodbudijo kapitalistične gospodarske spremembe</text:p>
        </text:list-item>
        <text:list-item>
          <text:p text:style-name="P26">za katere je bolj verjetno, da bodo zavirale kot pospeševale nastanek kapitalističnega duha* </text:p>
        </text:list-item>
      </text:list>
      <text:p text:style-name="P22"/>
      <text:p text:style-name="P1">5. Katerega od virov gospodarske rasti v glavnem <text:span text:style-name="T2">niso</text:span> imeli na voljo Japonska in azijski tigri?</text:p>
      <text:list xml:id="list292057408" text:style-name="WW8Num29">
        <text:list-item>
          <text:p text:style-name="P6">poceni delovna sila</text:p>
        </text:list-item>
        <text:list-item>
          <text:p text:style-name="P6">tuje investicije</text:p>
        </text:list-item>
        <text:list-item>
          <text:p text:style-name="P27">obilni naravni viri*</text:p>
        </text:list-item>
        <text:list-item>
          <text:p text:style-name="P6">spodbudne notranjepolitične razmere</text:p>
        </text:list-item>
      </text:list>
      <text:p text:style-name="P1"/>
      <text:p text:style-name="P1">6. Pri hitrem ekonomskem vzponu in povezovanju vzhodnoazijskih držav je igrala pomembno vlogo</text:p>
      <text:list xml:id="list1087397127" text:style-name="WW8Num10">
        <text:list-item>
          <text:p text:style-name="P7">judovska diaspora</text:p>
        </text:list-item>
        <text:list-item>
          <text:p text:style-name="P7">ameriška diaspora</text:p>
        </text:list-item>
        <text:list-item>
          <text:p text:style-name="P7">britanska diaspora</text:p>
        </text:list-item>
        <text:list-item>
          <text:p text:style-name="P7">japonska diaspora</text:p>
        </text:list-item>
        <text:list-item>
          <text:p text:style-name="P28">kitajska diaspora*</text:p>
        </text:list-item>
      </text:list>
      <text:p text:style-name="P1"/>
      <text:p text:style-name="P1">7. Pojem zelena revolucija (Green Revolution) označuje</text:p>
      <text:list xml:id="list1881448091" text:style-name="WW8Num26">
        <text:list-item>
          <text:p text:style-name="P8">razdelitev veleposestniške zemlje med revne kmete v Latinski Ameriki in Aziji</text:p>
        </text:list-item>
        <text:list-item>
          <text:p text:style-name="P8">opuščanje monokulturnega poljedelstva v Latinski Ameriki</text:p>
        </text:list-item>
        <text:list-item>
          <text:p text:style-name="P8">upore kmečkega proletariata v Latinski Ameriki</text:p>
        </text:list-item>
        <text:list-item>
          <text:p text:style-name="P29">uvajanje visoko rodovitnih sort v sodobno poljedelstvo*</text:p>
        </text:list-item>
      </text:list>
      <text:p text:style-name="P1"/>
      <text:p text:style-name="P1">8. V teoriji nove mednarodne delitve dela (the new internatonal division of labour), katere <text:s/>avtorji so Fröbel in sodelavci, ima pomembno mesto ideja, da</text:p>
      <text:list xml:id="list1584602291" text:style-name="WW8Num24">
        <text:list-item>
          <text:p text:style-name="P30">nova mednarodna delitev dela ustvarja »globalizacijske luzerje« tudi v gospodarsko razvitih družbah*</text:p>
        </text:list-item>
        <text:list-item>
          <text:p text:style-name="P9">bodo neenakosti med centrom in periferijo svetovnega sistema postopoma izginile</text:p>
        </text:list-item>
        <text:list-item>
          <text:p text:style-name="P9">se z ekonomsko globalizacijo povečuje moč nacionalnih držav, zmanjšuje pa moč transnacionalnih družb</text:p>
        </text:list-item>
        <text:list-item>
          <text:p text:style-name="P9">je selitev kapitala v države svetovne periferije pomembno vplivala na izboljšanje življenjskega standarda tamkajšnjega prebivalstva</text:p>
        </text:list-item>
      </text:list>
      <text:p text:style-name="P1"/>
      <text:p text:style-name="P1">20. Nekateri sociologi menijo, da je sodobni turizem mogoče analizirati s pomočjo Durkheimovega razlikovanja med</text:p>
      <text:list xml:id="list545033732" text:style-name="WW8Num17">
        <text:list-item>
          <text:p text:style-name="P31">svetim in posvetnim*</text:p>
        </text:list-item>
        <text:list-item>
          <text:p text:style-name="P10">družbami mehanske in organske solidarnosti</text:p>
        </text:list-item>
        <text:list-item>
          <text:p text:style-name="P10">modernimi in postmodernimi družbami</text:p>
        </text:list-item>
        <text:list-item>
          <text:p text:style-name="P10">družbeno integracijo in normativnim nadzorom</text:p>
        </text:list-item>
        <text:list-item>
          <text:p text:style-name="P10">profanim in post-profanim</text:p>
        </text:list-item>
      </text:list>
      <text:p text:style-name="P1"/>
      <text:p text:style-name="P1">9. Ena od temeljnih idej Webrove razlage družbene slojevitosti je, da</text:p>
      <text:list xml:id="list59408118" text:style-name="WW8Num8">
        <text:list-item>
          <text:p text:style-name="P11">je poleg ekonomske vidikov družbene slojevitosti sicer treba upoštevati tudi socialne in politične vidike, vendar pa so ekonomski v vseh družbah najpomembnejši</text:p>
        </text:list-item>
        <text:list-item>
          <text:p text:style-name="P11">so razredi, ki temeljijo na ekonomski neenakosti, le epifenomen neenakosti v politični moči</text:p>
        </text:list-item>
        <text:list-item>
          <text:p text:style-name="P32">se ekonomske, socialne in politične neenakosti v mnogih družbah ne ujemajo*</text:p>
        </text:list-item>
        <text:list-item>
          <text:p text:style-name="P11">so v večini družb odločilnega pomena neenakosti v kulturnem kapitalu</text:p>
        </text:list-item>
      </text:list>
      <text:p text:style-name="P1"><text:soft-page-break/>10. Pojem rasizem označuje</text:p>
      <text:list xml:id="list1927877307" text:style-name="WW8Num22">
        <text:list-item>
          <text:p text:style-name="P12">dejstvo, da imajo ljudje, ki pripadajo isti rasi, pogosto podobne družbene značilnosti</text:p>
        </text:list-item>
        <text:list-item>
          <text:p text:style-name="P12">dejstvo, da se z biološko evolucijo tako biološke kot družbene razlike med rasami povečujejo</text:p>
        </text:list-item>
        <text:list-item>
          <text:p text:style-name="P12">odpor družbeno marginaliziranih ras proti družbeno dominantni razi oz. rasam</text:p>
        </text:list-item>
        <text:list-item>
          <text:p text:style-name="P33">diskriminacijo, ki temelji na vidnih (tj. fenotiposkih) razlikah med ljudmi* </text:p>
        </text:list-item>
      </text:list>
      <text:p text:style-name="P1"/>
      <text:p text:style-name="P1">11. Organizacija, ki ima monopol nad legitimno uporabo nasilja na določenem ozemlju, je</text:p>
      <text:list xml:id="list2160266964" text:style-name="WW8Num16">
        <text:list-item>
          <text:p text:style-name="P13">prostovoljna asociacija</text:p>
        </text:list-item>
        <text:list-item>
          <text:p text:style-name="P13">skupnost</text:p>
        </text:list-item>
        <text:list-item>
          <text:p text:style-name="P13">transnacionalna družba</text:p>
        </text:list-item>
        <text:list-item>
          <text:p text:style-name="P13">mednarodna nevladna organizacija</text:p>
        </text:list-item>
        <text:list-item>
          <text:p text:style-name="P34">nacionalna država*</text:p>
        </text:list-item>
      </text:list>
      <text:p text:style-name="P1"/>
      <text:p text:style-name="P1">12. Brettonwoodski sporazum, ki je pomembno prispeval k ekonomski globalizaciji, je bil sklenjen</text:p>
      <text:list xml:id="list405344185" text:style-name="WW8Num5">
        <text:list-item>
          <text:p text:style-name="P14">po kubanski krizi leta 1962</text:p>
        </text:list-item>
        <text:list-item>
          <text:p text:style-name="P14">po mehiški revoluciji</text:p>
        </text:list-item>
        <text:list-item>
          <text:p text:style-name="P14">po koncu prve svetovne vojne</text:p>
        </text:list-item>
        <text:list-item>
          <text:p text:style-name="P35">med drugo svetovno vojno* </text:p>
        </text:list-item>
        <text:list-item>
          <text:p text:style-name="P14">po razpadu socialističnih režimov, tj. po letu 1989</text:p>
        </text:list-item>
      </text:list>
      <text:p text:style-name="P1"/>
      <text:p text:style-name="P1">13. K organizacijam, ki so pozitivno vplivale na procese protoglobalizacije, bi lahko šteli</text:p>
      <text:list xml:id="list1043834242" text:style-name="WW8Num19">
        <text:list-item>
          <text:p text:style-name="P15">Svetovno banko in Mednarodni monetarni fond</text:p>
        </text:list-item>
        <text:list-item>
          <text:p text:style-name="P15">transnacionalne družbe</text:p>
        </text:list-item>
        <text:list-item>
          <text:p text:style-name="P15">fevdalne države</text:p>
        </text:list-item>
        <text:list-item>
          <text:p text:style-name="P36">univerze*</text:p>
        </text:list-item>
      </text:list>
      <text:p text:style-name="P1"/>
      <text:p text:style-name="P1">14. Pojem <text:span text:style-name="T1">noblesse oblige</text:span> označuje</text:p>
      <text:list xml:id="list1262048359" text:style-name="WW8Num18">
        <text:list-item>
          <text:p text:style-name="P16">dejstvo, da se današnje kozmopolitske elite ne identificirajo z nacionalno državo in so vse manj pripravljene prispevati za blaginjo sodržavljanov</text:p>
        </text:list-item>
        <text:list-item>
          <text:p text:style-name="P16">dejstvo, da osebe, ki so hitro obogatele, pogosto nerazsodno ravnajo s pridobljenim bogastvom</text:p>
        </text:list-item>
        <text:list-item>
          <text:p text:style-name="P16">dejstvo, da je eden od predpogojev države blaginje progresivna obdavčitev državljanov</text:p>
        </text:list-item>
        <text:list-item>
          <text:p text:style-name="P37">moralno dolžnost bogatih in uspešnih, da poskrbijo za blaginjo deprivilegiranih v svoji državi ali skupnosti*</text:p>
        </text:list-item>
      </text:list>
      <text:p text:style-name="P1"/>
      <text:p text:style-name="P1">15. Transnacionalizem je močno povezan z </text:p>
      <text:list xml:id="list1156562203" text:style-name="WW8Num15">
        <text:list-item>
          <text:p text:style-name="P17">s krepitvijo moči nacionalnih držav</text:p>
        </text:list-item>
        <text:list-item>
          <text:p text:style-name="P17">ksenofobijo</text:p>
        </text:list-item>
        <text:list-item>
          <text:p text:style-name="P17">identifikacijsko asimilacijo</text:p>
        </text:list-item>
        <text:list-item>
          <text:p text:style-name="P38">multiplimi identitetami*</text:p>
        </text:list-item>
      </text:list>
      <text:p text:style-name="P1"/>
      <text:p text:style-name="P1"/>
      <text:p text:style-name="P1"/>
      <text:p text:style-name="P1">16. Za simbolni začetek moderne dobe bi lahko šteli</text:p>
      <text:list xml:id="list156342580" text:style-name="WW8Num11">
        <text:list-item>
          <text:p text:style-name="P18">konec druge svetovne vojne</text:p>
        </text:list-item>
        <text:list-item>
          <text:p text:style-name="P18">začetek prve svetovne vojne (1914)</text:p>
        </text:list-item>
        <text:list-item>
          <text:p text:style-name="P39">Kolumbovo odkritje Amerike leta 1492*</text:p>
        </text:list-item>
        <text:list-item>
          <text:p text:style-name="P18">ustanovitev prvih univerz v 11. in 12. stoletju</text:p>
        </text:list-item>
      </text:list>
      <text:p text:style-name="P1"/>
      <text:p text:style-name="P1">17. Merkantilizem je (bila)</text:p>
      <text:list xml:id="list1612959414" text:style-name="WW8Num28">
        <text:list-item>
          <text:p text:style-name="P19">oznaka za mednarodni finančni sistem, ki je bil vzpostavljen z brettonwoodskim sporazumom</text:p>
        </text:list-item>
        <text:list-item>
          <text:p text:style-name="P40">ekonomska doktrina, po kateri so državne zaloge zlata in srebra znak njene gospodarske moči*</text:p>
        </text:list-item>
        <text:list-item>
          <text:p text:style-name="P19">ekonomska politika, ki državi pripisuje pomembno vlogo pri gospodarskih investicijah in ustvarjanju delovnih mest </text:p>
        </text:list-item>
        <text:list-item>
          <text:p text:style-name="P19">gospodarska ideologija, na kateri je temeljilo vodenje gospodarstva v nekdanjih socialističnih družbah</text:p>
        </text:list-item>
      </text:list>
      <text:p text:style-name="P1"/>
      <text:p text:style-name="P1">18. Kdo od naštetih sociologov je prehod od tradicionalnih k modernim družbam označil kot prehod od družb, v katerih prevladujejo Gemeinschaft značilnosti, k družbam z Gesellschaft značilnostmi?</text:p>
      <text:list xml:id="list461995593" text:style-name="WW8Num13">
        <text:list-item>
          <text:p text:style-name="P20">E. Durkheim</text:p>
        </text:list-item>
        <text:list-item>
          <text:p text:style-name="P20">K. Marx</text:p>
        </text:list-item>
        <text:list-item>
          <text:p text:style-name="P20">A. Giddens</text:p>
        </text:list-item>
        <text:list-item>
          <text:p text:style-name="P20">U. Beck</text:p>
        </text:list-item>
        <text:list-item>
          <text:p text:style-name="P41">G. Tönnies*</text:p>
        </text:list-item>
      </text:list>
      <text:p text:style-name="P1"/>
      <text:p text:style-name="P1">19. <text:s/>Za »post-turiste« naj bi bilo značilno, da</text:p>
      <text:list xml:id="list794469449" text:style-name="WW8Num23">
        <text:list-item>
          <text:p text:style-name="P42">imajo refleksiven in s tem tudi ironičen odnos do svojih turističnih izkušenj*</text:p>
        </text:list-item>
        <text:list-item>
          <text:p text:style-name="P21">se praviloma ponovno vračajo v kraje, kjer so se kot turisti dobro počutili</text:p>
        </text:list-item>
        <text:list-item>
          <text:p text:style-name="P21">zavračajo množični turizem in se podajajo le v turistično neznane kraje</text:p>
        </text:list-item>
        <text:list-item>
          <text:p text:style-name="P21">se zavedajo, da je turizem le prikrita oblika neokolonializma</text:p>
        </text:list-item>
      </text:list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398in" fo:text-indent="-0.25in" fo:margin-left="0.5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98in" fo:text-indent="-0.25in" fo:margin-left="1.0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98in" fo:text-indent="-0.1252in" fo:margin-left="1.5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98in" fo:text-indent="-0.25in" fo:margin-left="2.0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98in" fo:text-indent="-0.25in" fo:margin-left="2.5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98in" fo:text-indent="-0.1252in" fo:margin-left="3.0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98in" fo:text-indent="-0.25in" fo:margin-left="3.5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98in" fo:text-indent="-0.25in" fo:margin-left="4.0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98in" fo:text-indent="-0.1252in" fo:margin-left="4.5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398in" fo:text-indent="-0.25in" fo:margin-left="0.5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98in" fo:text-indent="-0.25in" fo:margin-left="1.0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98in" fo:text-indent="-0.1252in" fo:margin-left="1.5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98in" fo:text-indent="-0.25in" fo:margin-left="2.0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98in" fo:text-indent="-0.25in" fo:margin-left="2.5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98in" fo:text-indent="-0.1252in" fo:margin-left="3.0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98in" fo:text-indent="-0.25in" fo:margin-left="3.5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98in" fo:text-indent="-0.25in" fo:margin-left="4.0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98in" fo:text-indent="-0.1252in" fo:margin-left="4.5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398in" fo:text-indent="-0.25in" fo:margin-left="0.5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98in" fo:text-indent="-0.25in" fo:margin-left="1.0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98in" fo:text-indent="-0.1252in" fo:margin-left="1.5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98in" fo:text-indent="-0.25in" fo:margin-left="2.0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98in" fo:text-indent="-0.25in" fo:margin-left="2.5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98in" fo:text-indent="-0.1252in" fo:margin-left="3.0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98in" fo:text-indent="-0.25in" fo:margin-left="3.5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98in" fo:text-indent="-0.25in" fo:margin-left="4.0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98in" fo:text-indent="-0.1252in" fo:margin-left="4.5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91in" fo:margin-bottom="0.7091in" fo:margin-left="0.748in" fo:margin-right="0.709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 fo:column-gap="0.3154in">
          <style:column style:rel-width="32767*" fo:start-indent="0in" fo:end-indent="0.1575in"/>
          <style:column style:rel-width="32767*" fo:start-indent="0.157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Ivan Bernik</meta:initial-creator>
    <meta:creation-date>2007-12-06T22:38:00</meta:creation-date>
    <dc:creator>Ira</dc:creator>
    <dc:date>2008-01-28T19:29:00</dc:date>
    <meta:print-date>2007-05-24T21:10:00</meta:print-date>
    <meta:editing-cycles>4</meta:editing-cycles>
    <meta:editing-duration>PT5M</meta:editing-duration>
    <meta:document-statistic meta:table-count="0" meta:image-count="0" meta:object-count="0" meta:page-count="2" meta:paragraph-count="106" meta:word-count="949" meta:character-count="1720" meta:non-whitespace-character-count="568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