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indent="0cm" style:punctuation-wrap="simple" style:line-break="normal"/>
    </style:style>
    <style:style style:name="T1" style:family="text"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T2" style:family="text">
      <style:text-properties fo:font-size="20pt" fo:language="sl" fo:country="SI" fo:font-weight="bold" style:font-size-asian="20pt" style:font-weight-asian="bold" style:font-size-complex="20pt" style:font-weight-complex="bold"/>
    </style:style>
    <style:style style:name="T3" style:family="text">
      <style:text-properties fo:font-size="20pt" fo:language="en" fo:country="GB" style:font-size-asian="20pt" style:font-size-complex="20pt"/>
    </style:style>
    <style:style style:name="T4" style:family="text">
      <style:text-properties fo:font-size="20pt" fo:language="sl" fo:country="SI" style:font-size-asian="20pt" style:font-size-complex="20pt"/>
    </style:style>
    <style:style style:name="T5" style:family="text">
      <style:text-properties fo:color="#cc00cc" fo:font-size="20pt" fo:language="en" fo:country="GB" style:font-size-asian="20pt" style:font-size-complex="20pt"/>
    </style:style>
    <style:style style:name="T6" style:family="text">
      <style:text-properties fo:color="#cc00cc" fo:font-size="20pt" fo:language="sl" fo:country="SI" style:font-size-asian="20pt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cc00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-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Slide 1" draw:style-name="dp1" draw:master-page-name="Default">
        <office:forms form:automatic-focus="false" form:apply-design-mode="false"/>
        <draw:custom-shape draw:style-name="gr1" draw:text-style-name="P3" draw:layer="layout" svg:width="22.803cm" svg:height="16.354cm" svg:x="1.499cm" svg:y="1.353cm">
          <text:list text:style-name="L1">
            <text:list-header>
              <text:p text:style-name="P1"><text:span text:style-name="T1">The Changing World of Work</text:span></text:p>
              <text:p text:style-name="P1"><text:span text:style-name="T2"/></text:p>
              <text:p text:style-name="P1"><text:span text:style-name="T2"/></text:p>
              <text:p text:style-name="P2"><text:span text:style-name="T1">Accumulation and reproduction</text:span></text:p>
              <text:p text:style-name="P2"><text:span text:style-name="T3">»Primitive capital accumulation« (93)</text:span><text:span text:style-name="T4">.</text:span></text:p>
              <text:p text:style-name="P2"><text:span text:style-name="T3">»This included the powerful tensions evoked by Protestantism and the drive towards a life of ceaseless work and rational striving in the hope of earning religious salvation (93).</text:span></text:p>
            </text:list-header>
          </text:list>
          <text:list text:style-name="L2">
            <text:list-header>
              <text:p text:style-name="P2"><text:span text:style-name="T5">N1: Prevedite </text:span><text:span text:style-name="T6">in komentirajte </text:span><text:span text:style-name="T5">gornji stavek!</text:span></text:p>
            </text:list-header>
          </text:list>
          <text:list text:style-name="L1">
            <text:list-header>
              <text:p text:style-name="P2"><text:span text:style-name="T3">Capitalist economies continue </text:span><text:span text:style-name="T4">to require </text:span><text:span text:style-name="T3">various kinds of supports. From the state..., society's members.</text:span></text:p>
              <text:p text:style-name="P2"><text:span text:style-name="T3">'Regime of accumulation' and 'mode of regulation' (94).</text:span></text:p>
            </text:list-header>
          </text:list>
          <text:list text:style-name="L2">
            <text:list-header>
              <text:p text:style-name="P2"><text:span text:style-name="T5">N2: Kaj pojasnjuj</text:span><text:span text:style-name="T6">eta</text:span><text:span text:style-name="T5"> ta dva pojma?</text:span></text:p>
              <text:p text:style-name="P2"><text:span text:style-name="T6"/></text:p>
            </text:list-header>
          </text:list>
          <text:list text:style-name="L1">
            <text:list-header>
              <text:p text:style-name="P2"><text:span text:style-name="T1">The Fordist regime of accumulation</text:span></text:p>
              <text:p text:style-name="P2"><text:span text:style-name="T3">Taylorisation. This progressively deskilled the workforce and increased management's ability to control the labour process</text:span><text:span text:style-name="T4"> (97)</text:span><text:span text:style-name="T3">. Large complex corporations.</text:span></text:p>
            </text:list-header>
          </text:list>
          <text:list text:style-name="L2">
            <text:list-header>
              <text:p text:style-name="P2"><text:span text:style-name="T5">N3: Na kaj se nanaša »deskilled the worforce«</text:span><text:span text:style-name="T6">?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>
        <draw:custom-shape draw:style-name="gr1" draw:text-style-name="P3" draw:layer="layout" svg:width="22.6cm" svg:height="15.507cm" svg:x="1.499cm" svg:y="1.776cm">
          <text:list text:style-name="L1">
            <text:list-header>
              <text:p text:style-name="P2"><text:span text:style-name="T3">K. Marx: materialist, historian, political economist /a theory of a surplus</text:span><text:span text:style-name="T4"> </text:span><text:span text:style-name="T3">value/, sociologists /structure-agency question/</text:span><text:span text:style-name="T4">.</text:span><text:span text:style-name="T3"> Alienation.</text:span></text:p>
              <text:p text:style-name="P2"><text:span text:style-name="T3">- The rise of mass consumption society /leisure society/</text:span></text:p>
              <text:p text:style-name="P2"><text:span text:style-name="T3">- An effective mode of regulation at global and national levels. A cluster of policies that provided good environment for Fordist expansion (100): accommodation between labour and capital, the welfare state, Keynesianism.</text:span></text:p>
              <text:p text:style-name="P2"><text:span text:style-name="T4"/></text:p>
              <text:p text:style-name="P2"><text:span text:style-name="T1">Explaining the decline of the 'Golden Age'</text:span></text:p>
              <text:p text:style-name="P2"><text:span text:style-name="T3">- The crisis of Fordism as a production regime: inflatory pressures, antipathy to 'Fordist bargain', economic recession, post-modern sensibilities. </text:span></text:p>
            </text:list-header>
          </text:list>
          <text:list text:style-name="L2">
            <text:list-header>
              <text:p text:style-name="P2"><text:span text:style-name="T5">N4: Kaj pomeni 'Fordist bargain'?</text:span></text:p>
            </text:list-header>
          </text:list>
          <text:list text:style-name="L1">
            <text:list-header>
              <text:p text:style-name="P2"><text:span text:style-name="T3">- A collapsing mode of national and global regulation. The new era of greater flexibility or of the disorder and uncertainty? The spread of worldwide industrialization.</text:span></text:p>
              <text:p text:style-name="P2"><text:span text:style-name="T3">- Japanization and the rise of flexible labour. Just-in-time and lean p</text:span><text:span text:style-name="T4">roduction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" draw:style-name="dp1" draw:master-page-name="Default">
        <draw:custom-shape draw:style-name="gr1" draw:text-style-name="P3" draw:layer="layout" svg:width="22cm" svg:height="18.048cm" svg:x="1.499cm" svg:y="0.775cm">
          <text:list text:style-name="L1">
            <text:list-header>
              <text:p text:style-name="P2"><text:span text:style-name="T1">Transformations accompanyining the decline of Fordism</text:span></text:p>
              <text:p text:style-name="P2"><text:span text:style-name="T3">- The shift to service jobs. Service industries. Decline of Fordism?</text:span></text:p>
              <text:p text:style-name="P2"><text:span text:style-name="T3">- The dramatic movement of women into the workforce. Global gender revolution?</text:span></text:p>
            </text:list-header>
          </text:list>
          <text:list text:style-name="L3">
            <text:list-item>
              <text:p text:style-name="P2"><text:span text:style-name="T3">Growing competition from NICs</text:span><text:span text:style-name="T4">.</text:span></text:p>
              <text:p text:style-name="P2"><text:span text:style-name="T4"/></text:p>
            </text:list-item>
          </text:list>
          <text:list text:style-name="L1">
            <text:list-header>
              <text:p text:style-name="P2"><text:span text:style-name="T1">The age of</text:span><text:span text:style-name="T2"> ‘</text:span><text:span text:style-name="T1">flexible labour</text:span><text:span text:style-name="T2">’</text:span><text:span text:style-name="T1"> and economic insecurity</text:span></text:p>
              <text:p text:style-name="P2"><text:span text:style-name="T3">- Postfordism and business organization</text:span><text:span text:style-name="T4">: g</text:span><text:span text:style-name="T3">lobalisation of style, intensified competition, rapid technological change. Neoliberal policies. Adaptable or flexible workforce, reduction of labour costs. Downsizing and outsourcing</text:span><text:span text:style-name="T4">.</text:span></text:p>
              <text:p text:style-name="P2"><text:span text:style-name="T3">»This process of spatially optimizing a company's activities involves seeking rationally to fragment overall operations on a worldwide basis. « (111)</text:span></text:p>
            </text:list-header>
          </text:list>
          <text:list text:style-name="L2">
            <text:list-header>
              <text:p text:style-name="P2"><text:span text:style-name="T5">N5: Prevedite in pojasnite ta stavek!</text:span></text:p>
              <text:p text:style-name="P2"><text:span text:style-name="T6"/></text:p>
            </text:list-header>
          </text:list>
          <text:list text:style-name="L1">
            <text:list-header>
              <text:p text:style-name="P2"><text:span text:style-name="T1">Workers in the post-Fordist period</text:span></text:p>
              <text:p text:style-name="P2"><text:span text:style-name="T3">- Women and the new casualised employment</text:span></text:p>
              <text:p text:style-name="P2"><text:span text:style-name="T3">- Deindustrialization and 'rustbelt' zones </text:span></text:p>
              <text:p text:style-name="P2"><text:span text:style-name="T3">- The former communist countries.</text:span></text:p>
              <text:p text:style-name="P4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" draw:style-name="dp1" draw:master-page-name="Default">
        <draw:custom-shape draw:style-name="gr1" draw:text-style-name="P3" draw:layer="layout" svg:width="22cm" svg:height="3.649cm" svg:x="1.901cm" svg:y="2.519cm">
          <text:list text:style-name="L1">
            <text:list-header>
              <text:p text:style-name="P2"><text:span text:style-name="T3">As world capitalism becomes more complex and extensive, its dependence in a supportive mode of regulation ant global (and national) levels, forged by far-seeing and cooperative governments, would seem to be more relevant now than ever before (117)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Ivan_Bernik</meta:initial-creator>
    <meta:creation-date>2008-10-27T19:02:30</meta:creation-date>
    <dc:creator>berniki</dc:creator>
    <dc:date>2008-10-29T11:53:51</dc:date>
    <meta:editing-cycles>4</meta:editing-cycles>
    <meta:editing-duration>PT45M22S</meta:editing-duration>
    <meta:document-statistic meta:object-count="29"/>
    <meta:generator>LibreOffice/3.5$Linux_X86_64 LibreOffice_project/350m1$Build-2</meta:generator>
  </office:meta>
</office:document-meta>
</file>