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fo:font-size="14pt" fo:font-weight="bold" style:font-size-asian="14pt" style:font-weight-asian="bold" style:font-size-complex="14pt"/>
    </style:style>
    <style:style style:name="P3" style:family="paragraph" style:parent-style-name="Standard" style:master-page-name="Standard">
      <style:paragraph-properties style:page-number="auto"/>
      <style:text-properties fo:font-size="14pt" fo:font-weight="bold" style:font-size-asian="14pt" style:font-weight-asian="bold" style:font-size-complex="14pt"/>
    </style:style>
    <style:style style:name="T1"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oglavje 6</text:p>
      <text:p text:style-name="P2">Global Inequalities: Gender, Race and Class</text:p>
      <text:p text:style-name="P1"/>
      <text:p text:style-name="Standard"><text:span text:style-name="T1">Socializacija</text:span>: Proces, skozi katerega se naučimo razumeti in sprejemati in razmnoževati pravila, vrednote in pomene, ki si jih delimo z ostalimi člani naše družbe.</text:p>
      <text:p text:style-name="Standard"/>
      <text:p text:style-name="Standard">Strukturirane neenakost nastajajo zaradi spola, rase/ etničnosti in razreda. Te neenakosti so v različnih družbah različne. V mnogih afriških družbah so neenakosti kot starost, generacija in sorodstvo prav tako pomembne.</text:p>
      <text:p text:style-name="Standard"/>
      <text:p text:style-name="Standard"><text:s/></text:p>
      <text:p text:style-name="P1">Neenakost med moškimi in ženskami.</text:p>
      <text:p text:style-name="Standard"/>
      <text:p text:style-name="Standard">Ženski boj za enakopravnost ima dolgo zgodovino.Pred prvo svetovno vojno je gibanje Suffragete (zahteva glasove za ženske kot prvi princip enakosti) postalo zelo pomembena forma protesta v bolj razvitih državah. To se je povezovalo z zahtevami, da bi morale ženske dobiti enake izobrazbene in poklicne priložnosti kot moški.</text:p>
      <text:p text:style-name="Standard">Prvi val feminizma: Zahteva se enake pravice kot jih imajo moški.</text:p>
      <text:p text:style-name="Standard">Drugi val: Od 1960 naprej se že širi ideja, da so ženske verjetno nekatere sposobnosti bolj razvite kot moški in bi bile verjetno boljše voditeljice.</text:p>
      <text:p text:style-name="Standard"/>
      <text:p text:style-name="Standard">Peterson in Runyn sta mnenja da nas kulturna pričakovanja in družbeno delovanje ustvari v moške in ženske.</text:p>
      <text:p text:style-name="Standard"/>
      <text:p text:style-name="Standard">Tudi če imajo ženske poolnoma enake civilne in politične pravice še ne pomeni da to odstrani vse vire opresije zoper žensk.</text:p>
      <text:p text:style-name="Standard"/>
      <text:p text:style-name="Standard">Patriarhat: oblike opresije, ki povzdigujejo moške na pozicije moči in avtoritete.</text:p>
      <text:p text:style-name="Standard"/>
      <text:p text:style-name="Standard">Privatni patriarhat: Moški kot mož ali oče je direktni opresor in okoriščenec..podrejenosti žensk.</text:p>
      <text:p text:style-name="Standard"/>
      <text:p text:style-name="Standard"/>
      <text:p text:style-name="Standard">Ženske, čeprav so v zadnjih 150 letih dosegle že veliko pri vzpostavljanju enakosti še vedno doživljajo ovire. Za enako delo so plačane manj. Nekateri jih še vedno vidijo kot nosilke otrok. Seksualno so osvobojene, toda še vedno v nevarnosti. Problem pa je tudi v tem, da je večini žensk še danes najbolj pomembno najti ustreznega partnerja, imeti otroke in živeti tradicionalno življenje. Še vedno se trudijo biti čimbolj privlačne, da pritegnejo moške in dobijo njihovo odobravanje.</text:p>
      <text:p text:style-name="Standard"/>
      <text:p text:style-name="P1"/>
      <text:p text:style-name="P1">Rasa in etničnost</text:p>
      <text:p text:style-name="Standard"/>
      <text:p text:style-name="Standard">Rasa: skupina ljudi, ki ima podobne lastnost in jih povezuje skupno poreklo.</text:p>
      <text:p text:style-name="Standard"/>
      <text:p text:style-name="Standard">Pred 2. svet. vojno so ljudje pogosto govorili o » nemški rasi«, »angleški rasi« itd.. Sedaj ima beseda malce drugačen pomen.</text:p>
      <text:p text:style-name="Standard"/>
      <text:p text:style-name="Standard">Biološki pojem rase: Razlika glede na biološke atribute. Od 50000 genov v telesu jih je samo približno 10 povezanih z barvo.</text:p>
      <text:p text:style-name="Standard"><text:soft-page-break/>Sociološka predstava:</text:p>
      <text:p text:style-name="Standard">Rasne ozake so sociološko in politično strukturirane. Določeni ljudje imajo določene predsodke glede barve in se zaradi zmotnih prepričanj vse odraža tudi pri dejanjih.</text:p>
      <text:p text:style-name="Standard"/>
      <text:p text:style-name="Standard"/>
      <text:p text:style-name="P1">Etničnost</text:p>
      <text:p text:style-name="Standard"/>
      <text:p text:style-name="Standard">»Rasa« se bolj navezuje na fizične lastnosti, etničnost pa se boljj navezuje na manj očitne razlike, npr na kulturo, jezik in religijo.</text:p>
      <text:p text:style-name="Standard"/>
      <text:p text:style-name="Standard">Situacijska identiteta: Se pojavi, ko oseba sestavi in predstavi eno od možnih socialnih identitet, glede na situacijo. Ta fenomen je bolj pogost, kot bi vrjeli. Ljudje lahko menjajo identitete zelo fluidno.</text:p>
      <text:p text:style-name="Standard"/>
      <text:p text:style-name="P1">Razred</text:p>
      <text:p text:style-name="P1"/>
      <text:p text:style-name="Standard">Ena od oblik stratifikacije. Sociologi se nagibajo na tri možne perspektive glede razreda:</text:p>
      <text:p text:style-name="Standard">Marksistični pogled, Webrski p. in praktičnae <text:s/>definicije.</text:p>
      <text:p text:style-name="Standard"/>
      <text:p text:style-name="Standard">Marksistični p.: Pogled je bil bolj strukturiran glede na ekonoske faktorje, razredi so bili razdeljeni večinoma glede na premoženje.</text:p>
      <text:p text:style-name="Standard"/>
      <text:p text:style-name="Standard">Webrski p.: Je bil mnenja, da je treba upoštevati tudi socialne in politične aspekte. Razvil je tri poglede stratifikacije: razred-podobna razdelitev kot pri Marksu, potem glede na status( socialna čast dodeljena neki skupini), in na politično moč.</text:p>
      <text:p text:style-name="Standard"/>
      <text:p text:style-name="Standard">Praktične definicije:Najbolj pogost model razreda temelji na poklicni stratifikaciji, koliko nekdo zasluži, kako cenjen si</text:p>
      <text:p text:style-name="Standard"/>
      <text:p text:style-name="Standard"/>
      <text:p text:style-name="Standard"/>
      <text:p text:style-name="Standard">Za raso velja, da je po pomembnosti in logiki prioritetna drugim oblikam neenakosti.</text:p>
      <text:p text:style-name="Standard"/>
      <text:p text:style-name="Standard"><text: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oglavje 6</dc:title>
    <meta:initial-creator>Andrej</meta:initial-creator>
    <meta:creation-date>2007-03-22T15:36:00</meta:creation-date>
    <dc:creator>m</dc:creator>
    <dc:date>2007-03-22T15:36:00</dc:date>
    <meta:editing-cycles>2</meta:editing-cycles>
    <meta:editing-duration>P15824DT17H31M44S</meta:editing-duration>
    <meta:document-statistic meta:table-count="0" meta:image-count="0" meta:object-count="0" meta:page-count="2" meta:paragraph-count="31" meta:word-count="531" meta:character-count="3526" meta:non-whitespace-character-count="3021"/>
    <meta:generator>LibreOffice/3.5$Linux_X86_64 LibreOffice_project/350m1$Build-2</meta:generator>
    <meta:user-defined meta:name="Info 1"/>
    <meta:user-defined meta:name="Info 2"/>
    <meta:user-defined meta:name="Info 3"/>
    <meta:user-defined meta:name="Info 4"/>
  </office:meta>
</office:document-meta>
</file>