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T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size="20pt" fo:language="sl" fo:country="SI" style:font-size-asian="20pt" style:font-size-complex="20pt"/>
    </style:style>
    <style:style style:name="T5" style:family="text">
      <style:text-properties fo:color="#333399" fo:font-size="20pt" fo:language="en" fo:country="US" style:font-size-asian="20pt" style:font-size-complex="20pt"/>
    </style:style>
    <style:style style:name="T6" style:family="text">
      <style:text-properties fo:color="#333399" fo:font-size="20pt" fo:language="sl" fo:country="SI" style:font-size-asian="20pt" style:font-size-complex="20pt"/>
    </style:style>
    <style:style style:name="T7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3" draw:layer="layout" svg:width="25.4cm" svg:height="16.354cm" svg:x="0cm" svg:y="1.353cm">
          <text:list text:style-name="L1">
            <text:list-header>
              <text:p text:style-name="P1"><text:span text:style-name="T1">Identities and belonging</text:span></text:p>
              <text:p text:style-name="P1"><text:span text:style-name="T2"/></text:p>
              <text:p text:style-name="P2"><text:span text:style-name="T3">Commonality and difference; social differentiation and social integration; social inclusion and exclusion; social closeness and distance. Associations and communities. Local and transnational communities.</text:span></text:p>
              <text:p text:style-name="P2"><text:span text:style-name="T4"/></text:p>
            </text:list-header>
          </text:list>
          <text:list text:style-name="L2">
            <text:list-header>
              <text:p text:style-name="P2"><text:span text:style-name="T5">N1: Pojasnite vsebino stavka: Transnational communities are 'communities without propinquity, in which community and spatial proximity are decoupled’. (506)!</text:span></text:p>
              <text:p text:style-name="P2"><text:span text:style-name="T6"/></text:p>
            </text:list-header>
          </text:list>
          <text:list text:style-name="L1">
            <text:list-header>
              <text:p text:style-name="P2"><text:span text:style-name="T1">The resurgence of localism</text:span></text:p>
              <text:p text:style-name="P2"><text:span text:style-name="T3">Globalization vs. the politics of identity and community (507); globalization and » a return for a familiar« (face-to-face communities).</text:span><text:span text:style-name="T4"> </text:span><text:span text:style-name="T3">Ethnicity, ethnic ties</text:span><text:span text:style-name="T4">.</text:span></text:p>
              <text:p text:style-name="P2"><text:span text:style-name="T4"/></text:p>
              <text:p text:style-name="P2"><text:span text:style-name="T1">Marginalizing local identities</text:span></text:p>
              <text:p text:style-name="P2"><text:span text:style-name="T3">»The force of ethnicity was (relatively speaking) neglected in social theory until the 1980s.« (509).</text:span></text:p>
            </text:list-header>
          </text:list>
          <text:list text:style-name="L2">
            <text:list-header>
              <text:p text:style-name="P2"><text:span text:style-name="T5">N2: Ključne značilnosti marksističnega pogleda na etnično in nacionalno pripadnos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3" draw:layer="layout" svg:width="25.4cm" svg:height="17.963cm" svg:x="0cm" svg:y="0.546cm">
          <text:list text:style-name="L1">
            <text:list-header>
              <text:p text:style-name="P2"><text:span text:style-name="T1">How do localisms arise?</text:span></text:p>
              <text:p text:style-name="P2"><text:span text:style-name="T3">Why ethnic differences arise objectively: legal and political restrictions</text:span><text:span text:style-name="T4">, </text:span><text:span text:style-name="T3">coerced migration ('ethno-occupations')</text:span><text:span text:style-name="T4">, </text:span><text:span text:style-name="T3">differences in appearance</text:span><text:span text:style-name="T4">, </text:span><text:span text:style-name="T3">ethnic subjectivities (ethnic differences as 'primordial')</text:span><text:span text:style-name="T4">.</text:span></text:p>
            </text:list-header>
          </text:list>
          <text:list text:style-name="L2">
            <text:list-header>
              <text:p text:style-name="P2"><text:span text:style-name="T5">N3: Na kaj se nanaša oznaka 'primordial'?</text:span></text:p>
              <text:p text:style-name="P2"><text:span text:style-name="T6"/></text:p>
            </text:list-header>
          </text:list>
          <text:list text:style-name="L1">
            <text:list-header>
              <text:p text:style-name="P2"><text:span text:style-name="T1">Nationalism as a reaction t</text:span><text:span text:style-name="T2">o</text:span><text:span text:style-name="T1"> global change</text:span></text:p>
              <text:p text:style-name="P2"><text:span text:style-name="T3">Nation states and cultural diversity (homogenizing nation). Multicultural nationhood: immigrant nations, civic nationalism, assimilation, multiculturalism cultural pluralism.</text:span></text:p>
            </text:list-header>
          </text:list>
          <text:list text:style-name="L2">
            <text:list-header>
              <text:p text:style-name="P2"><text:span text:style-name="T5">N4: Prevedite cel stavek: »It cannot avoid offering…« (519, </text:span><text:span text:style-name="T6">začetek stavka v </text:span><text:span text:style-name="T5">predzadnj</text:span><text:span text:style-name="T6">i</text:span><text:span text:style-name="T5"> vrstic</text:span><text:span text:style-name="T6">i</text:span><text:span text:style-name="T5"> na tej strani). </text:span></text:p>
              <text:p text:style-name="P2"><text:span text:style-name="T6"/></text:p>
            </text:list-header>
          </text:list>
          <text:list text:style-name="L1">
            <text:list-header>
              <text:p text:style-name="P2"><text:span text:style-name="T1">Transnationalism and multi-level identity</text:span></text:p>
              <text:p text:style-name="P2"><text:span text:style-name="T3">Cosmopolitanism: global cities; situational, ambiguous identities; cosmopolitan elites and nation state (new parochialism, decline o</text:span><text:span text:style-name="T4">f</text:span><text:span text:style-name="T3"> </text:span><text:span text:style-name="T7">noblesse oblige</text:span><text:span text:style-name="T3">; world citizenship?).</text:span></text:p>
              <text:p text:style-name="P2"><text:span text:style-name="T3">Diasporas: cosmopolitanism and ethnic collectivism ('global tribes').</text:span></text:p>
              <text:p text:style-name="P2"><text:span text:style-name="T3">Multi-level religious identities: religion, locality and nation.</text:span></text:p>
              <text:p text:style-name="P2"><text:span text:style-name="T3">Multiple cultures are being syncretized in a complex way (524).</text:span><text:span text:style-name="T8"> </text:span></text:p>
              <text:p text:style-name="P4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3" draw:layer="layout" svg:width="25.4cm" svg:height="14.66cm" svg:x="0cm" svg:y="0.921cm">
          <text:list text:style-name="L1">
            <text:list-header>
              <text:p text:style-name="P1"><text:span text:style-name="T1">Contested futures</text:span></text:p>
              <text:p text:style-name="P1"><text:span text:style-name="T2"/></text:p>
              <text:p text:style-name="P2"><text:span text:style-name="T1">Is globalization new and how extensive is it?</text:span></text:p>
              <text:p text:style-name="P2"><text:span text:style-name="T2"/></text:p>
              <text:p text:style-name="P2"><text:span text:style-name="T1">Moral and political positions on globalization:</text:span><text:span text:style-name="T3"> supporters, detractors, reformers, outsiders.</text:span></text:p>
              <text:p text:style-name="P2"><text:span text:style-name="T4"/></text:p>
              <text:p text:style-name="P2"><text:span text:style-name="T1">Global inclusion and exclusion</text:span></text:p>
              <text:p text:style-name="P2"><text:span text:style-name="T3">»... our hypothesis is that social exclusion is more likely to occur when the adoption of neo-liberal economic practices is disengaged from social policy and forms of political governance.« (534)</text:span></text:p>
            </text:list-header>
          </text:list>
          <text:list text:style-name="L2">
            <text:list-header>
              <text:p text:style-name="P2"><text:span text:style-name="T5">N</text:span><text:span text:style-name="T6">5</text:span><text:span text:style-name="T5">: Ali se vam zdi ta hipoteza smiselna? Argumentirajte svoj odgovor!</text:span></text:p>
            </text:list-header>
          </text:list>
          <text:list text:style-name="L1">
            <text:list-header>
              <text:p text:style-name="P2"><text:span text:style-name="T4"/></text:p>
              <text:p text:style-name="P2"><text:span text:style-name="T3">Free market and political and economic interests. Social exclusion is derivative of logic of neo-liberal economic institutions. Is movement towards social inclusion necessary or possible?</text:span></text:p>
              <text:p text:style-name="P2"><text:span text:style-name="T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3" draw:text-style-name="P3" draw:layer="layout" svg:width="25.4cm" svg:height="10.425cm" svg:x="0cm" svg:y="1.124cm">
          <text:list text:style-name="L1">
            <text:list-header>
              <text:p text:style-name="P2"><text:span text:style-name="T1">Cultural globalization: Uniformity or creolization?</text:span></text:p>
              <text:p text:style-name="P2"><text:span text:style-name="T3">»... consumerism cannot cater for people's additional needs for community involvement, personal development and meaningful social relationships« (538).</text:span></text:p>
              <text:p text:style-name="P2"><text:span text:style-name="T3">Creolization and hybrydity: »people exce</text:span><text:span text:style-name="T4">r</text:span><text:span text:style-name="T3">sise selectivity and consciously mix the old with the new to create alternative ... forms of culture« (541). Global ecumene</text:span><text:span text:style-name="T4">.</text:span></text:p>
              <text:p text:style-name="P2"><text:span text:style-name="T4"/></text:p>
              <text:p text:style-name="P2"><text:span text:style-name="T1">The making of global society</text:span></text:p>
            </text:list-header>
          </text:list>
          <text:list text:style-name="L2">
            <text:list-header>
              <text:p text:style-name="P2"><text:span text:style-name="T5">N</text:span><text:span text:style-name="T6">6</text:span><text:span text:style-name="T5">: Na kakšne način se globalizacija kaže v vaših vsakdanjih življenjskih izkušnjah? (V odgovoru – približno 1 stran – uporabite pojme in ideje iz prebranega poglavja</text:span><text:span text:style-name="T6">!) </text:span></text:p>
              <text:p text:style-name="P2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berniki</meta:initial-creator>
    <meta:creation-date>2009-01-12T15:21:41</meta:creation-date>
    <dc:creator>berniki</dc:creator>
    <dc:date>2009-01-12T15:49:01</dc:date>
    <meta:editing-cycles>2</meta:editing-cycles>
    <meta:editing-duration>PT27M19S</meta:editing-duration>
    <meta:document-statistic meta:object-count="29"/>
    <meta:generator>LibreOffice/3.5$Linux_X86_64 LibreOffice_project/350m1$Build-2</meta:generator>
  </office:meta>
</office:document-meta>
</file>