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justify" draw:textarea-vertical-align="middle" draw:auto-grow-height="true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text-indent="-0.952cm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ff0066" fo:font-size="20pt" style:font-size-asian="20pt" style:font-size-complex="20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color="#ff0066" fo:font-size="24pt" style:font-size-asian="24pt" style:font-size-complex="24pt"/>
    </style:style>
    <style:style style:name="T6" style:family="text">
      <style:text-properties fo:color="#0000cc" fo:font-size="24pt" style:font-size-asian="24pt" style:font-size-complex="24pt"/>
    </style:style>
    <style:style style:name="T7" style:family="text">
      <style:text-properties fo:font-size="20pt" fo:language="en" fo:country="US" style:text-underline-style="solid" style:text-underline-width="auto" style:text-underline-color="font-color" style:font-size-asian="20pt" style:font-size-complex="20pt"/>
    </style:style>
    <style:style style:name="T8" style:family="text">
      <style:text-properties fo:font-size="20pt" fo:language="sl" fo:country="SI" style:font-size-asian="20pt" style:font-size-complex="20pt"/>
    </style:style>
    <style:style style:name="T9" style:family="text">
      <style:text-properties fo:font-size="20pt" fo:language="en" fo:country="US" style:font-size-asian="20pt" style:font-size-complex="20pt"/>
    </style:style>
    <style:style style:name="T10" style:family="text">
      <style:text-properties fo:color="#ff0066" fo:font-size="20pt" fo:language="en" fo:country="US" style:font-size-asian="20pt" style:font-size-complex="20pt"/>
    </style:style>
    <style:style style:name="T11" style:family="text">
      <style:text-properties fo:font-size="20pt" fo:language="sl" fo:country="SI" style:text-underline-style="solid" style:text-underline-width="auto" style:text-underline-color="font-color" style:font-size-asian="20pt" style:font-size-complex="20pt"/>
    </style:style>
    <style:style style:name="T12" style:family="text">
      <style:text-properties fo:language="en" fo:country="US"/>
    </style:style>
    <style:style style:name="T13" style:family="text">
      <style:text-properties fo:font-size="24pt" fo:language="en" fo:country="US" style:font-size-asian="24pt" style:font-size-complex="24pt"/>
    </style:style>
    <style:style style:name="T14" style:family="text">
      <style:text-properties fo:color="#0000cc" fo:font-size="24pt" fo:language="en" fo:country="US" style:font-size-asian="24pt" style:font-size-complex="24pt"/>
    </style:style>
    <style:style style:name="T15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16" style:family="text">
      <style:text-properties fo:font-size="20pt" fo:language="sl" fo:country="SI" fo:font-weight="bold" style:font-size-asian="20pt" style:font-weight-asian="bold" style:font-size-complex="20pt" style:font-weight-complex="bold"/>
    </style:style>
    <style:style style:name="T17" style:family="text">
      <style:text-properties fo:color="#0000cc" fo:font-size="20pt" fo:language="en" fo:country="US" style:font-size-asian="20pt" style:font-size-complex="20pt"/>
    </style:style>
    <style:style style:name="T18" style:family="text">
      <style:text-properties fo:color="#0000cc" fo:font-size="20pt" fo:language="sl" fo:country="SI" style:font-size-asian="20pt" style:font-size-complex="20pt"/>
    </style:style>
    <style:style style:name="T19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20" style:family="text">
      <style:text-properties fo:font-size="24pt" fo:language="sl" fo:country="SI" fo:font-weight="bold" style:font-size-asian="24pt" style:font-weight-asian="bold" style:font-size-complex="24pt" style:font-weight-complex="bold"/>
    </style:style>
    <style:style style:name="T21" style:family="text">
      <style:text-properties fo:font-size="24pt" fo:language="sl" fo:country="SI" style:font-size-asian="24pt" style:font-size-complex="24pt"/>
    </style:style>
    <style:style style:name="T22" style:family="text">
      <style:text-properties fo:color="#0000cc" fo:font-size="24pt" fo:language="sl" fo:country="SI" style:font-size-asian="24pt" style:font-size-complex="24pt"/>
    </style:style>
    <style:style style:name="T23" style:family="text">
      <style:text-properties fo:color="#ff0066" fo:font-size="24pt" fo:language="en" fo:country="US" style:font-size-asian="24pt" style:font-size-complex="2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suffix=")" style:num-format="a">
        <style:list-level-properties text:min-label-width="0.952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-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Slide 1" draw:style-name="dp1" draw:master-page-name="Default">
        <office:forms form:automatic-focus="false" form:apply-design-mode="false"/>
        <draw:custom-shape draw:style-name="gr1" draw:text-style-name="P2" draw:layer="layout" svg:width="21.801cm" svg:height="6.528cm" svg:x="1.901cm" svg:y="5.803cm">
          <text:list text:style-name="L1">
            <text:list-header>
              <text:p text:style-name="P1"><text:span text:style-name="T1">The making of global sociology</text:span></text:p>
              <text:p text:style-name="P1"><text:span text:style-name="T1"/></text:p>
              <text:p text:style-name="P1"><text:span text:style-name="T2"/></text:p>
              <text:p text:style-name="P1"><text:span text:style-name="T2">Sociology involves the </text:span><text:span text:style-name="T3">systematic study</text:span><text:span text:style-name="T2"> of the character and patterns of </text:span><text:span text:style-name="T3">human interaction</text:span><text:span text:style-name="T2">. Human behavior is often </text:span><text:span text:style-name="T3">structured </text:span><text:span text:style-name="T2">by historical events, beliefs and social influences acting on an individual, a family or a wider social group. (22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" draw:style-name="dp1" draw:master-page-name="Default">
        <draw:custom-shape draw:style-name="gr1" draw:text-style-name="P2" draw:layer="layout" svg:width="22.198cm" svg:height="5.341cm" svg:x="1.901cm" svg:y="6.863cm">
          <text:list text:style-name="L1">
            <text:list-header>
              <text:p text:style-name="P1"><text:span text:style-name="T4">... describing and theorising cultural and </text:span><text:span text:style-name="T5">social</text:span><text:span text:style-name="T4"> worlds, framing </text:span><text:span text:style-name="T5">social</text:span><text:span text:style-name="T4"> policy, developing critiqies of conventional wisdoms and social practices that stifle human potential (23)</text:span></text:p>
            </text:list-header>
          </text:list>
          <text:list text:style-name="L2">
            <text:list-header>
              <text:p text:style-name="P1"><text:span text:style-name="T6">N1: Prevedite te del stavka!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" draw:style-name="dp1" draw:master-page-name="Default">
        <draw:custom-shape draw:style-name="gr1" draw:text-style-name="P2" draw:layer="layout" svg:width="21.405cm" svg:height="15.507cm" svg:x="2.297cm" svg:y="0.766cm">
          <text:list text:style-name="L3">
            <text:list-item text:start-value="1">
              <text:p text:style-name="P1"><text:span text:style-name="T7">Sociology as a science</text:span></text:p>
            </text:list-item>
          </text:list>
          <text:list text:style-name="L1">
            <text:list-header>
              <text:p text:style-name="P3"><text:span text:style-name="T8"/></text:p>
              <text:p text:style-name="P3"><text:span text:style-name="T9">»Positivists« ... seek to minimize </text:span><text:span text:style-name="T10">normative</text:span><text:span text:style-name="T9"> (that is value-laden) comments.</text:span></text:p>
              <text:p text:style-name="P3"><text:span text:style-name="T11"/></text:p>
              <text:p text:style-name="P3"><text:span text:style-name="T7">b) Sociology as imaginative understanding</text:span></text:p>
              <text:p text:style-name="P3"><text:span text:style-name="T8"/></text:p>
              <text:p text:style-name="P3"><text:span text:style-name="T9">A missing dimension: 'the self' or 'the subjective' in society ... the meaning of a particular </text:span><text:span text:style-name="T10">act</text:span></text:p>
              <text:p text:style-name="P3"><text:span text:style-name="T9">M. Weber: Verstehen ... to understand the </text:span><text:span text:style-name="T10">subjective meaning</text:span><text:span text:style-name="T9"> of an act and its context.</text:span></text:p>
              <text:p text:style-name="P3"><text:span text:style-name="T9">Symbolic interactionism: people actively create, shape and select their response to what is around them (25)</text:span></text:p>
              <text:p text:style-name="P3"><text:span text:style-name="T11"/></text:p>
              <text:p text:style-name="P3"><text:span text:style-name="T11">c</text:span><text:span text:style-name="T7">) Sociology and the search for knowledge</text:span></text:p>
              <text:p text:style-name="P3"><text:span text:style-name="T8"/></text:p>
              <text:p text:style-name="P3"><text:span text:style-name="T9">... some sociologists have suggested that honesty and integrity in research do not necessarily imply </text:span><text:span text:style-name="T10">value neutrality</text:span><text:span text:style-name="T12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4" draw:style-name="dp1" draw:master-page-name="Default">
        <draw:custom-shape draw:style-name="gr1" draw:text-style-name="P2" draw:layer="layout" svg:width="22.053cm" svg:height="3.309cm" svg:x="2.099cm" svg:y="8.228cm">
          <text:list text:style-name="L1">
            <text:list-header>
              <text:p text:style-name="P1"><text:span text:style-name="T13">... an ideological and not a sociological exercise (26)</text:span></text:p>
            </text:list-header>
          </text:list>
          <text:list text:style-name="L2">
            <text:list-header>
              <text:p text:style-name="P1"><text:span text:style-name="T14">N2: Pojasnite razliko med ideološkim in sociološkim opazovanjem družbe!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5" draw:style-name="dp1" draw:master-page-name="Default">
        <draw:custom-shape draw:style-name="gr1" draw:text-style-name="P2" draw:layer="layout" svg:width="21.004cm" svg:height="2.802cm" svg:x="2.297cm" svg:y="8.129cm">
          <text:list text:style-name="L1">
            <text:list-header>
              <text:p text:style-name="P1"><text:span text:style-name="T11">d</text:span><text:span text:style-name="T7">) Sociology as a critique and its public responsibility</text:span></text:p>
              <text:p text:style-name="P1"><text:span text:style-name="T8"/></text:p>
              <text:p text:style-name="P1"><text:span text:style-name="T9">Burawoy: Professional, critical, policy, public sociology.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6" draw:style-name="dp1" draw:master-page-name="Default">
        <draw:custom-shape draw:style-name="gr1" draw:text-style-name="P2" draw:layer="layout" svg:width="21.4cm" svg:height="16.354cm" svg:x="1.901cm" svg:y="1.353cm">
          <text:list text:style-name="L1">
            <text:list-header>
              <text:p text:style-name="P1"><text:span text:style-name="T15">Some milestones in the history of sociology</text:span></text:p>
              <text:p text:style-name="P1"><text:span text:style-name="T8"/></text:p>
              <text:p text:style-name="P1"><text:span text:style-name="T9">Sociology has its roots in the period after the French Revolution...</text:span></text:p>
              <text:p text:style-name="P1"><text:span text:style-name="T8"/></text:p>
              <text:p text:style-name="P1"><text:span text:style-name="T9">M. Weber: he sought to develop a </text:span><text:span text:style-name="T10">holistic sociology</text:span><text:span text:style-name="T9"> that added to the issue of class identities, questions of status... (31)</text:span></text:p>
              <text:p text:style-name="P1"><text:span text:style-name="T16"/></text:p>
              <text:p text:style-name="P1"><text:span text:style-name="T15">The changing context of sociology</text:span></text:p>
              <text:p text:style-name="P1"><text:span text:style-name="T8"/></text:p>
              <text:p text:style-name="P1"><text:span text:style-name="T9">... the natures of local communities and </text:span><text:span text:style-name="T10">national societies</text:span><text:span text:style-name="T9"> are being challenged by profound changes at the global level (32).</text:span></text:p>
              <text:p text:style-name="P1"><text:span text:style-name="T8"/></text:p>
              <text:p text:style-name="P1"><text:span text:style-name="T15">One step back: The reversion to national sociology</text:span></text:p>
              <text:p text:style-name="P1"><text:span text:style-name="T8"/></text:p>
              <text:p text:style-name="P1"><text:span text:style-name="T9">... from about 1914 to the end of the Second World War, comparative and holistic sociology <text:s/>went into decline in Europe and North America (33) ... exclusive, powerful, </text:span><text:span text:style-name="T10">modern nation states</text:span><text:span text:style-name="T9"> (33). </text:span></text:p>
              <text:p text:style-name="P1"><text:span text:style-name="T9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7" draw:style-name="dp1" draw:master-page-name="Default">
        <draw:custom-shape draw:style-name="gr1" draw:text-style-name="P2" draw:layer="layout" svg:width="22.401cm" svg:height="17.201cm" svg:x="1.698cm" svg:y="1.017cm">
          <text:list text:style-name="L1">
            <text:list-header>
              <text:p text:style-name="P1"><text:span text:style-name="T9">The Great Depression (33). </text:span></text:p>
            </text:list-header>
          </text:list>
          <text:list text:style-name="L2">
            <text:list-header>
              <text:p text:style-name="P1"><text:span text:style-name="T17">N3: Napišite slovensko oznako za to obdobje!</text:span><text:span text:style-name="T9"> </text:span></text:p>
            </text:list-header>
          </text:list>
          <text:list text:style-name="L1">
            <text:list-header>
              <text:p text:style-name="P1"><text:span text:style-name="T8"/></text:p>
              <text:p text:style-name="P1"><text:span text:style-name="T15">Two steps forward: the beginning of global sociology</text:span></text:p>
              <text:p text:style-name="P1"><text:span text:style-name="T15"/></text:p>
              <text:p text:style-name="P1"><text:span text:style-name="T9">The end of the Second World War (34): Japan, USA and the Soviet Union, decolonization, new actors on the word stage.</text:span></text:p>
              <text:p text:style-name="P1"><text:span text:style-name="T9"/></text:p>
              <text:p text:style-name="P1"><text:span text:style-name="T9">The </text:span><text:span text:style-name="T10">'iron curtain'</text:span><text:span text:style-name="T9"> separated East from the West... (35).</text:span></text:p>
            </text:list-header>
          </text:list>
          <text:list text:style-name="L2">
            <text:list-header>
              <text:p text:style-name="P1"><text:span text:style-name="T17">N4: Kaj označuje ta izraz in kdo naj bi bil njegov avtor?</text:span></text:p>
            </text:list-header>
          </text:list>
          <text:list text:style-name="L1">
            <text:list-header>
              <text:p text:style-name="P1"><text:span text:style-name="T9"/></text:p>
              <text:p text:style-name="P1"><text:span text:style-name="T9">Convergence, modernization, capitalist mode of production, dependency and underdevelopment, the 'Third World', the risk society.</text:span></text:p>
              <text:p text:style-name="P1"><text:span text:style-name="T9"/></text:p>
              <text:p text:style-name="P1"><text:span text:style-name="T9">I. Wallerstein (39): the modern world system, economic determinism.</text:span></text:p>
            </text:list-header>
          </text:list>
          <text:list text:style-name="L2">
            <text:list-header>
              <text:p text:style-name="P1"><text:span text:style-name="T17">N</text:span><text:span text:style-name="T18">5</text:span><text:span text:style-name="T17">: Pojasnite vsebino pojma ekonomski determinizem!</text:span></text:p>
              <text:p text:style-name="P1"><text:span text:style-name="T17"/></text:p>
            </text:list-header>
          </text:list>
          <text:list text:style-name="L1">
            <text:list-header>
              <text:p text:style-name="P1"><text:span text:style-name="T9">Global changes demand that we extend our </text:span><text:span text:style-name="T10">state-centric theories</text:span><text:span text:style-name="T9">... (41)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8" draw:style-name="dp1" draw:master-page-name="Default">
        <draw:custom-shape draw:style-name="gr1" draw:text-style-name="P2" draw:layer="layout" svg:width="22.198cm" svg:height="12.457cm" svg:x="1.901cm" svg:y="3.301cm">
          <text:list text:style-name="L1">
            <text:list-header>
              <text:p text:style-name="P3"><text:span text:style-name="T19">Thinking globally</text:span></text:p>
              <text:p text:style-name="P3"><text:span text:style-name="T20"/></text:p>
              <text:p text:style-name="P3"><text:span text:style-name="T9">... societies as separate </text:span><text:span text:style-name="T10">entities</text:span><text:span text:style-name="T9"> (44).</text:span></text:p>
              <text:p text:style-name="P3"><text:span text:style-name="T8"/></text:p>
              <text:p text:style-name="P3"><text:span text:style-name="T9">... we are not suggesting that globalization is beyond the control of </text:span><text:span text:style-name="T10">human agencies</text:span><text:span text:style-name="T9"> (44).</text:span></text:p>
              <text:p text:style-name="P3"><text:span text:style-name="T8"/></text:p>
            </text:list-header>
          </text:list>
          <text:list text:style-name="L3">
            <text:list-item text:start-value="1">
              <text:p text:style-name="P1"><text:span text:style-name="T9">What is globalization?</text:span></text:p>
              <text:p text:style-name="P1"><text:span text:style-name="T8"/></text:p>
            </text:list-item>
          </text:list>
          <text:list text:style-name="L1">
            <text:list-header>
              <text:p text:style-name="P3"><text:span text:style-name="T9">... is best understood as a set of mutually reinforcing </text:span><text:span text:style-name="T10">transformations</text:span><text:span text:style-name="T9"> that occur more or less simultaneously (44)</text:span></text:p>
              <text:p text:style-name="P3"><text:span text:style-name="T8"/></text:p>
              <text:p text:style-name="P3"><text:span text:style-name="T9">- Changing concepts of space and time: the compression of the world, time-space compression</text:span><text:span text:style-name="T8">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9" draw:style-name="dp1" draw:master-page-name="Default">
        <draw:custom-shape draw:style-name="gr1" draw:text-style-name="P2" draw:layer="layout" svg:width="22.803cm" svg:height="5.341cm" svg:x="1.499cm" svg:y="6.859cm">
          <text:list text:style-name="L4">
            <text:list-item>
              <text:p text:style-name="P1"><text:span text:style-name="T13">Increasing cultural interactions and flows: abstract systems of understanding, 'global village', multicultural world</text:span><text:span text:style-name="T21">.</text:span></text:p>
            </text:list-item>
          </text:list>
          <text:list text:style-name="L5">
            <text:list-header>
              <text:p text:style-name="P1"><text:span text:style-name="T14">N</text:span><text:span text:style-name="T22">6</text:span><text:span text:style-name="T14">: Pojasnite vsebino pojma abstract systems of understanding!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0" draw:style-name="dp1" draw:master-page-name="Default">
        <draw:custom-shape draw:style-name="gr1" draw:text-style-name="P2" draw:layer="layout" svg:width="22.198cm" svg:height="15.501cm" svg:x="1.901cm" svg:y="1.775cm">
          <text:list text:style-name="L4">
            <text:list-item>
              <text:p text:style-name="P1"><text:span text:style-name="T13">The commonality of problems: world risk society, sense of empathy with other human beings, </text:span><text:span text:style-name="T23">global human condition</text:span><text:span text:style-name="T13"> (50).</text:span></text:p>
            </text:list-item>
          </text:list>
          <text:list text:style-name="L6">
            <text:list-header>
              <text:p text:style-name="P1"><text:span text:style-name="T21"/></text:p>
            </text:list-header>
          </text:list>
          <text:list text:style-name="L4">
            <text:list-item>
              <text:p text:style-name="P1"><text:span text:style-name="T13">Interconnectedness and interdependencies: network society, non-state actors, global and local.</text:span></text:p>
              <text:p text:style-name="P1"><text:span text:style-name="T21"/></text:p>
            </text:list-item>
            <text:list-item>
              <text:p text:style-name="P1"><text:span text:style-name="T13">Transnational </text:span><text:span text:style-name="T23">actors</text:span><text:span text:style-name="T13"> and organizations: <text:s/>TNCs, IGOs, INGOs, GSMs, diasporas and stateless people, migrants, international tourists, professionals, media personalities, world economic elites (</text:span><text:span text:style-name="T23">corporation personnel</text:span><text:span text:style-name="T13">...), au pairs...</text:span></text:p>
            </text:list-item>
          </text:list>
          <text:list text:style-name="L5">
            <text:list-header>
              <text:p text:style-name="P1"><text:span text:style-name="T14">N</text:span><text:span text:style-name="T22">7</text:span><text:span text:style-name="T14">: Kaj je skupna značilnost profesionalcev?</text:span></text:p>
            </text:list-header>
          </text:list>
          <text:list text:style-name="L6">
            <text:list-header>
              <text:p text:style-name="P1"><text:span text:style-name="T21"/></text:p>
            </text:list-header>
          </text:list>
          <text:list text:style-name="L1">
            <text:list-header>
              <text:p text:style-name="P1"><text:span text:style-name="T13">- Synchronization of all dimensions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1" draw:style-name="dp1" draw:master-page-name="Default">
        <draw:custom-shape draw:style-name="gr1" draw:text-style-name="P2" draw:layer="layout" svg:width="22cm" svg:height="15.501cm" svg:x="1.901cm" svg:y="1.779cm">
          <text:list text:style-name="L1">
            <text:list-header>
              <text:p text:style-name="P1"><text:span text:style-name="T13">b) Globality: </text:span></text:p>
              <text:p text:style-name="P1"><text:span text:style-name="T21"/></text:p>
            </text:list-header>
          </text:list>
          <text:list text:style-name="L4">
            <text:list-item>
              <text:p text:style-name="P1"><text:span text:style-name="T13">thinking about ourselves collectively: humankind as one entity (58)</text:span></text:p>
              <text:p text:style-name="P1"><text:span text:style-name="T21"/></text:p>
            </text:list-item>
            <text:list-item>
              <text:p text:style-name="P1"><text:span text:style-name="T13">growth of multicultural and transnational awareness (the long era of one-sided cultural and political flow is over...)</text:span></text:p>
              <text:p text:style-name="P1"><text:span text:style-name="T21"/></text:p>
            </text:list-item>
          </text:list>
          <text:list text:style-name="L1">
            <text:list-header>
              <text:p text:style-name="P1"><text:span text:style-name="T13">- reflexive social actors and modernity: individual freedom and reflexivity, globalization and reflexivity</text:span></text:p>
            </text:list-header>
          </text:list>
          <text:list text:style-name="L2">
            <text:list-header>
              <text:p text:style-name="P1"><text:span text:style-name="T14">N</text:span><text:span text:style-name="T22">8</text:span><text:span text:style-name="T14">: Kaj je poglavitna značilnost refleksivnih družbenih akterjev?</text:span></text:p>
              <text:p text:style-name="P1"><text:span text:style-name="T14"/></text:p>
            </text:list-header>
          </text:list>
          <text:list text:style-name="L1">
            <text:list-header>
              <text:p text:style-name="P1"><text:span text:style-name="T13">- the broadening of identities: selection (glocali</text:span><text:span text:style-name="T21">za</text:span><text:span text:style-name="T13">tion), adaptation, resistance</text:span><text:span text:style-name="T21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meta:initial-creator>Ivan_Bernik</meta:initial-creator>
    <meta:creation-date>2008-10-14T18:32:15</meta:creation-date>
    <dc:creator>Ivan_Bernik</dc:creator>
    <dc:date>2008-10-14T19:11:58</dc:date>
    <meta:editing-cycles>2</meta:editing-cycles>
    <meta:editing-duration>PT39M42S</meta:editing-duration>
    <meta:document-statistic meta:object-count="50"/>
    <meta:generator>LibreOffice/3.5$Linux_X86_64 LibreOffice_project/350m1$Build-2</meta:generator>
  </office:meta>
</office:document-meta>
</file>