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bbe0e3" draw:textarea-horizontal-align="justify" draw:textarea-vertical-align="middle" draw:auto-grow-height="true" fo:padding-top="0.13cm" fo:padding-bottom="0.13cm" fo:padding-left="0.25cm" fo:padding-right="0.25cm" fo:wrap-option="wrap" draw:shadow-color="#808080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1.43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style:writing-mode="lr-tb" style:font-independent-line-spacing="true"/>
    </style:style>
    <style:style style:name="T1" style:family="text">
      <style:text-properties fo:font-size="20pt" fo:language="en" fo:country="US" fo:font-weight="bold" style:font-size-asian="20pt" style:font-weight-asian="bold" style:font-size-complex="20pt" style:font-weight-complex="bold"/>
    </style:style>
    <style:style style:name="T2" style:family="text">
      <style:text-properties fo:font-size="20pt" fo:language="sl" fo:country="SI" fo:font-weight="bold" style:font-size-asian="20pt" style:font-weight-asian="bold" style:font-size-complex="20pt" style:font-weight-complex="bold"/>
    </style:style>
    <style:style style:name="T3" style:family="text">
      <style:text-properties fo:font-size="20pt" fo:language="en" fo:country="US" style:font-size-asian="20pt" style:font-size-complex="20pt"/>
    </style:style>
    <style:style style:name="T4" style:family="text">
      <style:text-properties fo:font-size="20pt" fo:language="sl" fo:country="SI" style:font-size-asian="20pt" style:font-size-complex="20pt"/>
    </style:style>
    <style:style style:name="T5" style:family="text">
      <style:text-properties fo:color="#333399" fo:font-size="20pt" fo:language="en" fo:country="US" style:font-size-asian="20pt" style:font-size-complex="20pt"/>
    </style:style>
    <style:style style:name="T6" style:family="text">
      <style:text-properties fo:color="#333399" fo:font-size="20pt" fo:language="sl" fo:country="SI" style:font-size-asian="20pt" style:font-size-complex="20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Slide 1" draw:style-name="dp1" draw:master-page-name="Default">
        <office:forms form:automatic-focus="false" form:apply-design-mode="false"/>
        <draw:custom-shape draw:style-name="gr1" draw:text-style-name="P3" draw:layer="layout" svg:width="25.4cm" svg:height="18.895cm" svg:x="0cm" svg:y="0.417cm">
          <text:list text:style-name="L1">
            <text:list-header>
              <text:p text:style-name="P1"><text:span text:style-name="T1">Media and the information age</text:span></text:p>
              <text:p text:style-name="P1"><text:span text:style-name="T2"/></text:p>
              <text:p text:style-name="P2"><text:span text:style-name="T3">... the medium structures, constrains or amplifies the message and its reception... (338).</text:span></text:p>
              <text:p text:style-name="P2"><text:span text:style-name="T4"/></text:p>
              <text:p text:style-name="P2"><text:span text:style-name="T1">What are 'the media'?</text:span></text:p>
              <text:p text:style-name="P2"><text:span text:style-name="T3">Media »communicate values, emotions and opinions as well as ideas and information« (339).</text:span></text:p>
              <text:p text:style-name="P2"><text:span text:style-name="T4"/></text:p>
              <text:p text:style-name="P2"><text:span text:style-name="T1">Corporate ownership of the media</text:span></text:p>
              <text:p text:style-name="P2"><text:span text:style-name="T2"/></text:p>
              <text:p text:style-name="P2"><text:span text:style-name="T1">Telecommunications</text:span></text:p>
              <text:p text:style-name="P2"><text:span text:style-name="T3">...direct lateral communications (343)</text:span></text:p>
              <text:p text:style-name="P2"><text:span text:style-name="T2"/></text:p>
              <text:p text:style-name="P2"><text:span text:style-name="T1">The computer and the internet</text:span></text:p>
              <text:p text:style-name="P2"><text:span text:style-name="T2"/></text:p>
              <text:p text:style-name="P2"><text:span text:style-name="T1">The rise of informational society</text:span></text:p>
              <text:p text:style-name="P2"><text:span text:style-name="T3">M. Castells: a network society and a space of flows. </text:span></text:p>
              <text:p text:style-name="P2"><text:span text:style-name="T3">Whereas in the industrial age, machines mimicked a person's physical characteristics ..., in the informational age, the conscious mind itself is emulated and may eventually be relegated to a marginal status. (349).</text:span></text:p>
              <text:p text:style-name="P2"><text:span text:style-name="T4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2" draw:style-name="dp1" draw:master-page-name="Default">
        <draw:custom-shape draw:style-name="gr1" draw:text-style-name="P3" draw:layer="layout" svg:width="25.4cm" svg:height="14.66cm" svg:x="0cm" svg:y="1.106cm">
          <text:list text:style-name="L1">
            <text:list-header>
              <text:p text:style-name="P2"><text:span text:style-name="T1">Informational society: economic effects</text:span></text:p>
              <text:p text:style-name="P2"><text:span text:style-name="T4"/></text:p>
              <text:p text:style-name="P2"><text:span text:style-name="T1">Informational society: social effects</text:span></text:p>
              <text:p text:style-name="P2"><text:span text:style-name="T4">N</text:span><text:span text:style-name="T3">egative effects of TV viewing</text:span><text:span text:style-name="T4">, </text:span><text:span text:style-name="T3">a reduction of a global culture to the lowest common denominator</text:span><text:span text:style-name="T4">, </text:span><text:span text:style-name="T3">destructive consumerism. </text:span></text:p>
              <text:p text:style-name="P2"><text:span text:style-name="T2"/></text:p>
              <text:p text:style-name="P2"><text:span text:style-name="T1">Gender and representation</text:span></text:p>
              <text:p text:style-name="P2"><text:span text:style-name="T3">... the media distorts, underrepresents or misrepresents women (356); ... women become trapped in a male gaze (354).</text:span></text:p>
              <text:p text:style-name="P2"><text:span text:style-name="T4"/></text:p>
              <text:p text:style-name="P2"><text:span text:style-name="T1">The media, race and social identity </text:span></text:p>
              <text:p text:style-name="P2"><text:span text:style-name="T3">... all saw the programme in a different way, through the differently tinted lenses of their own cultures, kinship patterns, social preferences, religions and norms. (355).</text:span></text:p>
              <text:p text:style-name="P2"><text:span text:style-name="T4"/></text:p>
            </text:list-header>
          </text:list>
          <text:list text:style-name="L2">
            <text:list-header>
              <text:p text:style-name="P2"><text:span text:style-name="T5">N: Ekonomski, socialni in kulturni učinki informacijsko-komunikacijskih tehnologij</text:span><text:span text:style-name="T6">. (Najmanj 1,5 strani.)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page-number>&lt;number&gt;</text:page-number></text:p>
            </text:list-header>
          </text:list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lide 1</dc:title>
    <meta:initial-creator>Ivan_Bernik</meta:initial-creator>
    <meta:creation-date>2008-12-24T10:01:44</meta:creation-date>
    <dc:creator>Ivan_Bernik</dc:creator>
    <dc:date>2008-12-26T12:04:20</dc:date>
    <meta:editing-cycles>4</meta:editing-cycles>
    <meta:editing-duration>PT2M27S</meta:editing-duration>
    <meta:document-statistic meta:object-count="23"/>
    <meta:generator>LibreOffice/3.5$Linux_X86_64 LibreOffice_project/350m1$Build-2</meta:generator>
  </office:meta>
</office:document-meta>
</file>