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sl" fo:country="SI" style:font-size-asian="20pt" style:font-size-complex="20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color="#cc0000" fo:font-size="20pt" fo:language="en" fo:country="US" style:font-size-asian="20pt" style:font-size-complex="20pt"/>
    </style:style>
    <style:style style:name="T5" style:family="text">
      <style:text-properties fo:color="#cc0000" fo:font-size="20pt" fo:language="sl" fo:country="SI" style:font-size-asian="20pt" style:font-size-complex="20pt"/>
    </style:style>
    <style:style style:name="T6" style:family="text">
      <style:text-properties fo:color="#cc0000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font-size="20pt" fo:language="sl" fo:country="SI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5.4cm" svg:height="18.895cm" svg:x="0cm" svg:y="0.082cm">
          <text:list text:style-name="L1">
            <text:list-header>
              <text:p text:style-name="P1"><text:span text:style-name="T1">Nationhood and Nation-States</text:span></text:p>
              <text:p text:style-name="P1"><text:span text:style-name="T2"/></text:p>
              <text:p text:style-name="P2"><text:span text:style-name="T3">»Nation states are constituted by governments assuming ...« (120)</text:span></text:p>
            </text:list-header>
          </text:list>
          <text:list text:style-name="L2">
            <text:list-header>
              <text:p text:style-name="P2"><text:span text:style-name="T4">N1: Prevedite cel stavek!</text:span></text:p>
              <text:p text:style-name="P2"><text:span text:style-name="T5"/></text:p>
            </text:list-header>
          </text:list>
          <text:list text:style-name="L1">
            <text:list-header>
              <text:p text:style-name="P2"><text:span text:style-name="T1">Sociology, nation-states and the international system</text:span></text:p>
              <text:p text:style-name="P2"><text:span text:style-name="T3">...the forces most responsible for promoting modernization came not just from social pressures created by civil society, they originated within and among elite who controlled the nation-state itself.« (121).</text:span></text:p>
              <text:p text:style-name="P2"><text:span text:style-name="T3">- Classical sociology and social change (modernity): the loss of community, declining social cohesion, the conscience collective (respect for human rights...).</text:span></text:p>
              <text:p text:style-name="P2"><text:span text:style-name="T3">- Universalism and nationalism. »The extension of the state into everyday life created a new form of social bond, citizenship.« (124).</text:span><text:span text:style-name="T2"> </text:span><text:span text:style-name="T3">Nation-state societies (123)</text:span><text:span text:style-name="T2">. </text:span><text:span text:style-name="T4">N2: Pojasnite pomen tega pojma!</text:span></text:p>
            </text:list-header>
          </text:list>
          <text:list text:style-name="L2">
            <text:list-header>
              <text:p text:style-name="P2"><text:span text:style-name="T5"/></text:p>
            </text:list-header>
          </text:list>
          <text:list text:style-name="L1">
            <text:list-header>
              <text:p text:style-name="P2"><text:span text:style-name="T1">Citizenship: entitlements and obligations</text:span></text:p>
            </text:list-header>
          </text:list>
          <text:list text:style-name="L2">
            <text:list-header>
              <text:p text:style-name="P2"><text:span text:style-name="T4">N3: Na katerih dveh temeljinih načelih temelji </text:span><text:span text:style-name="T6">citizenship</text:span><text:span text:style-name="T4">!</text:span></text:p>
            </text:list-header>
          </text:list>
          <text:list text:style-name="L1">
            <text:list-header>
              <text:p text:style-name="P2"><text:span text:style-name="T3">- T.H. Marshal: citzenship is composed of there sets of rights. Dynamics of inclusion and exclusion; citizenship and international migrations; social rights and 'dependency culture'; global citizenship.</text:span></text:p>
            </text:list-header>
          </text:list>
          <text:list text:style-name="L2">
            <text:list-header>
              <text:p text:style-name="P2"><text:span text:style-name="T4">N4: Na kaj se nanaša oznaka 'dependency culture'?</text:span><text:span text:style-name="T7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3" draw:layer="layout" svg:width="25.4cm" svg:height="17.201cm" svg:x="0cm" svg:y="0.933cm">
          <text:list text:style-name="L1">
            <text:list-header>
              <text:p text:style-name="P2"><text:span text:style-name="T3"><text:s/></text:span><text:span text:style-name="T1">Political theory and interstate relations </text:span></text:p>
              <text:p text:style-name="P2"><text:span text:style-name="T3">- The realist perspective</text:span><text:span text:style-name="T2">.</text:span></text:p>
            </text:list-header>
          </text:list>
          <text:list text:style-name="L2">
            <text:list-header>
              <text:p text:style-name="P2"><text:span text:style-name="T4">N</text:span><text:span text:style-name="T5">5</text:span><text:span text:style-name="T4">: Kaj je temeljna ideja realističnega pogleda na mednarodne odnose?</text:span></text:p>
            </text:list-header>
          </text:list>
          <text:list text:style-name="L1">
            <text:list-header>
              <text:p text:style-name="P2"><text:span text:style-name="T3">- Putting 'society' back into national and global politics: state's embeddednes in society, the creation of imagined communities. State and transitions to industrialization: pressures from domestic groups, spill-over effects, late development effect</text:span></text:p>
              <text:p text:style-name="P2"><text:span text:style-name="T3">»Societies have never been simple appendages of states and nations and cannot be regarded as coterminous with them.« (131).</text:span></text:p>
              <text:p text:style-name="P2"><text:span text:style-name="T1"/></text:p>
              <text:p text:style-name="P2"><text:span text:style-name="T1">The feminist reassessment</text:span></text:p>
              <text:p text:style-name="P2"><text:span text:style-name="T3">Women and the state ... and nationalism. Women, violence and contemporary warfare. Rape as a war strategy.</text:span></text:p>
              <text:p text:style-name="P2"><text:span text:style-name="T1"/></text:p>
              <text:p text:style-name="P2"><text:span text:style-name="T1">Does globalization mean the decline of the nation-state?</text:span></text:p>
              <text:p text:style-name="P2"><text:span text:style-name="T3">- States are undergoing a transformation in their structures and processes. State's sovereignty and autonomy (IGO, privatization of the means of destruction, international law; TNC...</text:span></text:p>
            </text:list-header>
          </text:list>
          <text:list text:style-name="L3">
            <text:list-item>
              <text:p text:style-name="P2"><text:span text:style-name="T3">The antipathy to modernity and the discontentment with the nation state. Postmodernit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3" draw:text-style-name="P3" draw:layer="layout" svg:width="25.4cm" svg:height="3.649cm" svg:x="0cm" svg:y="0.525cm">
          <text:list text:style-name="L1">
            <text:list-header>
              <text:p text:style-name="P2"><text:span text:style-name="T1">The continuing need for effective nation-states</text:span></text:p>
              <text:p text:style-name="P2"><text:span text:style-name="T3">Resurgence of national and ethnic demands and rivalries (138). ... a recognized nation-state is still a popular goal for political movements (139). Transnational state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3" draw:layer="layout" svg:width="25.4cm" svg:height="18.048cm" svg:x="0cm" svg:y="0.603cm">
          <text:list text:style-name="L1">
            <text:list-header>
              <text:p text:style-name="P1"><text:span text:style-name="T1">Social inequalities, gender, race and class</text:span></text:p>
              <text:p text:style-name="P2"><text:span text:style-name="T2"/></text:p>
              <text:p text:style-name="P2"><text:span text:style-name="T3">»The unequal distribution of power, wealth, income, opportunity and social status between individuals and groups is not randomly distributed, but is patterned and structured« (146).</text:span></text:p>
              <text:p text:style-name="P2"><text:span text:style-name="T3">Structured forms of social inequality often operate along three main axes: gender, race/ ethnicity and class. <text:s/>Axes, factors, sources, forms of inequalities. Different forms of social differentiation (168). Distinction between genders (169)</text:span></text:p>
              <text:p text:style-name="P2"><text:span text:style-name="T2"/></text:p>
              <text:p text:style-name="P2"><text:span text:style-name="T1">Some underexposed forms of social inequality:</text:span><text:span text:style-name="T3"> religious affiliation, disability and 'mobility rights', civic status, age.</text:span></text:p>
              <text:p text:style-name="P2"><text:span text:style-name="T8"/></text:p>
              <text:p text:style-name="P2"><text:span text:style-name="T1">Feminism: confronting gender inequality</text:span></text:p>
              <text:p text:style-name="P2"><text:span text:style-name="T3">The societal engendering of femininity and masculinity</text:span></text:p>
            </text:list-header>
          </text:list>
          <text:list text:style-name="L2">
            <text:list-header>
              <text:p text:style-name="P2"><text:span text:style-name="T4">N</text:span><text:span text:style-name="T5">6</text:span><text:span text:style-name="T4"> Pojasnite vsebino pojma »engendering«!</text:span></text:p>
            </text:list-header>
          </text:list>
          <text:list text:style-name="L1">
            <text:list-header>
              <text:p text:style-name="P2"><text:span text:style-name="T3">The gender hierarchy (»evaluated differently«) and female subordination. Patriarchy, patriarchal bargain.</text:span></text:p>
            </text:list-header>
          </text:list>
          <text:list text:style-name="L2">
            <text:list-header>
              <text:p text:style-name="P2"><text:span text:style-name="T4">N7: Na kaj se nanaša oznaka »patriarchal bargain«?</text:span></text:p>
            </text:list-header>
          </text:list>
          <text:list text:style-name="L1">
            <text:list-header>
              <text:p text:style-name="P2"><text:span text:style-name="T3">From private to public forms of patriarchy: working but still low paid; more choice, but still the child carers; sexually free but still in danger; new models, old realitie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3" draw:layer="layout" svg:width="25.4cm" svg:height="14.66cm" svg:x="0cm" svg:y="0.63cm">
          <text:list text:style-name="L1">
            <text:list-header>
              <text:p text:style-name="P2"><text:span text:style-name="T1">Race and ethnicity</text:span></text:p>
              <text:p text:style-name="P2"><text:span text:style-name="T3">Race, human race, race as common origin (nation). Biological notions of race/sociological notions of race (phenotype as a social marker that serves to generate categories ...; race relations situations)</text:span></text:p>
              <text:p text:style-name="P2"><text:span text:style-name="T3">Ethnicity: the social construction of ethnicity is based on culture, nationality, language and religion (162). Ethnic identity/situational identity.</text:span></text:p>
              <text:p text:style-name="P2"><text:span text:style-name="T2"/></text:p>
              <text:p text:style-name="P2"><text:span text:style-name="T1">Class (or social stratification)</text:span></text:p>
              <text:p text:style-name="P2"><text:span text:style-name="T3">Marxist and neo-Marxist notions of class</text:span></text:p>
            </text:list-header>
          </text:list>
          <text:list text:style-name="L2">
            <text:list-header>
              <text:p text:style-name="P2"><text:span text:style-name="T4">N</text:span><text:span text:style-name="T5">8:</text:span><text:span text:style-name="T4"> Povzemite ključne značilnosti marksističnega pojmovanja razredov!</text:span></text:p>
            </text:list-header>
          </text:list>
          <text:list text:style-name="L1">
            <text:list-header>
              <text:p text:style-name="P2"><text:span text:style-name="T3">Weberian views of class: class, status groups and political power.</text:span></text:p>
              <text:p text:style-name="P2"><text:span text:style-name="T2"/></text:p>
              <text:p text:style-name="P2"><text:span text:style-name="T1">The emergence of a transnational class</text:span></text:p>
              <text:p text:style-name="P2"><text:span text:style-name="T3">At the top level of the class structure, elites have always been transnational (167). A new global ruling class has emerged?</text:span></text:p>
              <text:p text:style-name="P2"><text:span text:style-name="T8"/></text:p>
              <text:p text:style-name="P2"><text:span text:style-name="T1">Gender/race/class interaction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Ivan_Bernik</meta:initial-creator>
    <meta:creation-date>2008-11-12T10:11:17</meta:creation-date>
    <dc:creator>Ivan_Bernik</dc:creator>
    <dc:date>2008-11-12T10:15:08</dc:date>
    <meta:editing-cycles>2</meta:editing-cycles>
    <meta:editing-duration>PT3M50S</meta:editing-duration>
    <meta:document-statistic meta:object-count="32"/>
    <meta:generator>LibreOffice/3.5$Linux_X86_64 LibreOffice_project/350m1$Build-2</meta:generator>
  </office:meta>
</office:document-meta>
</file>