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color="#333399" fo:font-size="20pt" fo:language="en" fo:country="US" style:font-size-asian="20pt" style:font-size-complex="20pt"/>
    </style:style>
    <style:style style:name="T5" style:family="text">
      <style:text-properties fo:color="#333399" fo:font-size="20pt" fo:language="sl" fo:country="SI" style:font-size-asian="20pt" style:font-size-complex="20pt"/>
    </style:style>
    <style:style style:name="T6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5.1cm" svg:height="18.895cm" svg:x="0.3cm" svg:y="0.082cm">
          <text:list text:style-name="L1">
            <text:list-header>
              <text:p text:style-name="P1"><text:span text:style-name="T1">Sport in a global age</text:span></text:p>
              <text:p text:style-name="P1"><text:span text:style-name="T2"/></text:p>
              <text:p text:style-name="P2"><text:span text:style-name="T1">The origins of sport</text:span></text:p>
              <text:p text:style-name="P2"><text:span text:style-name="T3">»Games often expressed the sensuous enjoyment of the body and were closely entwined with social rituals, particularly rites of passage from adolescence to adulthood« (360)</text:span></text:p>
            </text:list-header>
          </text:list>
          <text:list text:style-name="L2">
            <text:list-header>
              <text:p text:style-name="P2"><text:span text:style-name="T4">N1: Natančno prevedite stavek!</text:span></text:p>
            </text:list-header>
          </text:list>
          <text:list text:style-name="L1">
            <text:list-header>
              <text:p text:style-name="P2"><text:span text:style-name="T3">Modern forms of sport (vs. folk games): nation-state and sport, process of <text:s/>'sportization' , 'corporatization' of sport and its commercialization and medialization</text:span></text:p>
            </text:list-header>
          </text:list>
          <text:list text:style-name="L2">
            <text:list-header>
              <text:p text:style-name="P2"><text:span text:style-name="T4">N2: Kaj označuje pojem »sportization«?</text:span></text:p>
              <text:p text:style-name="P2"><text:span text:style-name="T5"/></text:p>
            </text:list-header>
          </text:list>
          <text:list text:style-name="L1">
            <text:list-header>
              <text:p text:style-name="P2"><text:span text:style-name="T1">'Patriot games': sport and nation-building</text:span></text:p>
              <text:p text:style-name="P2"><text:span text:style-name="T3">Sport as an alternative to 'undesirable impulses' (361).</text:span></text:p>
            </text:list-header>
          </text:list>
          <text:list text:style-name="L2">
            <text:list-header>
              <text:p text:style-name="P2"><text:span text:style-name="T4">N3: </text:span><text:span text:style-name="T5">Na kaj se nanaša oznaka </text:span><text:span text:style-name="T4">'undesirable impulses' !</text:span></text:p>
              <text:p text:style-name="P2"><text:span text:style-name="T5"/></text:p>
            </text:list-header>
          </text:list>
          <text:list text:style-name="L1">
            <text:list-header>
              <text:p text:style-name="P2"><text:span text:style-name="T1">Britain, empire and playing the game</text:span></text:p>
              <text:p text:style-name="P2"><text:span text:style-name="T3">Class basis of the ethos of modern sport and »culture of amateurism and fair play« (362).</text:span></text:p>
              <text:p text:style-name="P2"><text:span text:style-name="T6"/></text:p>
              <text:p text:style-name="P2"><text:span text:style-name="T1">Other nations and sport: the empire strikes back</text:span></text:p>
              <text:p text:style-name="P2"><text:span text:style-name="T3">The US as the second sport empire.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5.4cm" svg:height="18.895cm" svg:x="0cm" svg:y="0.082cm">
          <text:list text:style-name="L1">
            <text:list-header>
              <text:p text:style-name="P2"><text:span text:style-name="T1">The Olympic Games: universal harmony?</text:span></text:p>
              <text:p text:style-name="P2"><text:span text:style-name="T2"/></text:p>
              <text:p text:style-name="P2"><text:span text:style-name="T1">Globalization and sport identities: locality, class and masculinity</text:span></text:p>
              <text:p text:style-name="P2"><text:span text:style-name="T3">Particularistic/local identities under threat</text:span></text:p>
              <text:p text:style-name="P2"><text:span text:style-name="T3">»The twin processes of spo</text:span><text:span text:style-name="T6">rtization</text:span><text:span text:style-name="T3"> (or globalization) and corporatization of competitive games may be undermining ... powerful sentiments of local solidarity through sport.« (367). </text:span></text:p>
              <text:p text:style-name="P2"><text:span text:style-name="T6"/></text:p>
              <text:p text:style-name="P2"><text:span text:style-name="T1">The body and the rise of an achievement sport culture</text:span></text:p>
              <text:p text:style-name="P2"><text:span text:style-name="T3">Modern sporting body (369). The 'captured' body (71). Racialised sporting body (372). </text:span></text:p>
              <text:p text:style-name="P2"><text:span text:style-name="T6"/></text:p>
              <text:p text:style-name="P2"><text:span text:style-name="T1">Globalization, americanization or homogenization</text:span></text:p>
              <text:p text:style-name="P2"><text:span text:style-name="T3">»Where us sports practices are adopted, there is invariably a process of indigenization or glocalization.« (376). Corporatization of sport: sport is competitive enterprise</text:span><text:span text:style-name="T6">, </text:span><text:span text:style-name="T3">systematically organized to maximize profit-making.</text:span></text:p>
              <text:p text:style-name="P2"><text:span text:style-name="T6"/></text:p>
              <text:p text:style-name="P2"><text:span text:style-name="T1">Televisualization of global sport and its consequences</text:span></text:p>
              <text:p text:style-name="P2"><text:span text:style-name="T3">»Global media –sport complex« (397) and »the economics of contemporary sport«. Sport dependence on media coverage. </text:span></text:p>
            </text:list-header>
          </text:list>
          <text:list text:style-name="L2">
            <text:list-header>
              <text:p text:style-name="P2"><text:span text:style-name="T4">N4: Pojasnite odnos med sodobnim športom in množičnimi komunikacijskimi mediji! Pri tem upoštevajte McLuhanovo tezo: »The medium is the message«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erniki</meta:initial-creator>
    <meta:creation-date>2009-01-07T11:03:10</meta:creation-date>
    <dc:creator>berniki</dc:creator>
    <dc:date>2009-01-07T11:19:35</dc:date>
    <meta:editing-cycles>2</meta:editing-cycles>
    <meta:editing-duration>PT16M25S</meta:editing-duration>
    <meta:document-statistic meta:object-count="23"/>
    <meta:generator>LibreOffice/3.5$Linux_X86_64 LibreOffice_project/350m1$Build-2</meta:generator>
  </office:meta>
</office:document-meta>
</file>