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604in" fo:margin-left="-0.0799in" table:align="left" style:writing-mode="lr-tb"/>
    </style:style>
    <style:style style:name="Table1.A" style:family="table-column">
      <style:table-column-properties style:column-width="1.8201in"/>
    </style:style>
    <style:style style:name="Table1.B" style:family="table-column">
      <style:table-column-properties style:column-width="2.3493in"/>
    </style:style>
    <style:style style:name="Table1.C" style:family="table-column">
      <style:table-column-properties style:column-width="1.991in"/>
    </style:style>
    <style:style style:name="Table1.1" style:family="table-row">
      <style:table-row-properties fo:keep-together="auto"/>
    </style:style>
    <style:style style:name="Table1.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C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A7"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B7"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C7"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P1" style:family="paragraph" style:parent-style-name="Standard">
      <style:paragraph-properties fo:text-align="justify" style:justify-single-word="false"/>
      <style:text-properties style:font-name="Arial" fo:language="sl" fo:country="SI" fo:font-weight="bold" style:font-name-asian="Gungsuh" style:font-weight-asian="bold" style:font-name-complex="Arial"/>
    </style:style>
    <style:style style:name="P2" style:family="paragraph" style:parent-style-name="Standard">
      <style:text-properties style:font-name="Arial" fo:language="sl" fo:country="SI" fo:font-weight="bold" style:font-weight-asian="bold" style:font-name-complex="Arial"/>
    </style:style>
    <style:style style:name="P3" style:family="paragraph" style:parent-style-name="Standard">
      <style:paragraph-properties fo:text-align="justify" style:justify-single-word="false"/>
      <style:text-properties style:font-name="Arial" fo:language="sl" fo:country="SI" fo:font-weight="bold" style:font-weight-asian="bold" style:font-name-complex="Arial"/>
    </style:style>
    <style:style style:name="P4" style:family="paragraph" style:parent-style-name="Standard">
      <style:paragraph-properties style:line-height-at-least="0.0165in" fo:text-align="justify" style:justify-single-word="false"/>
      <style:text-properties style:font-name="Arial" fo:language="sl" fo:country="SI" fo:font-weight="bold" style:font-weight-asian="bold" style:font-name-complex="Arial"/>
    </style:style>
    <style:style style:name="P5" style:family="paragraph" style:parent-style-name="Standard">
      <style:paragraph-properties fo:text-align="justify" style:justify-single-word="false"/>
      <style:text-properties style:font-name="Arial" fo:language="sl" fo:country="SI" fo:font-weight="bold" style:font-weight-asian="bold" style:font-name-complex="Arial" style:font-style-complex="italic" style:font-weight-complex="bold"/>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list-style-name="WW8Num54">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list-style-name="WW8Num8">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10" style:family="paragraph" style:parent-style-name="Standard" style:list-style-name="WW8Num83">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11" style:family="paragraph" style:parent-style-name="Standard" style:list-style-name="WW8Num48">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12" style:family="paragraph" style:parent-style-name="Standard" style:list-style-name="WW8Num22">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13" style:family="paragraph" style:parent-style-name="Standard" style:list-style-name="WW8Num24">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14" style:family="paragraph" style:parent-style-name="Standard" style:list-style-name="WW8Num10">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15" style:family="paragraph" style:parent-style-name="Standard" style:list-style-name="WW8Num86">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16" style:family="paragraph" style:parent-style-name="Standard" style:list-style-name="WW8Num35">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17" style:family="paragraph" style:parent-style-name="Standard" style:list-style-name="WW8Num70">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18" style:family="paragraph" style:parent-style-name="Standard" style:list-style-name="WW8Num50">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19" style:family="paragraph" style:parent-style-name="Standard">
      <style:paragraph-properties fo:text-align="justify" style:justify-single-word="false">
        <style:tab-stops>
          <style:tab-stop style:position="4.5in"/>
        </style:tab-stops>
      </style:paragraph-properties>
      <style:text-properties style:font-name="Arial" fo:font-size="10pt" fo:language="sl" fo:country="SI" style:font-name-asian="Gungsuh" style:font-size-asian="10pt" style:font-name-complex="Arial" style:font-size-complex="10pt"/>
    </style:style>
    <style:style style:name="P20" style:family="paragraph" style:parent-style-name="Standard" style:list-style-name="WW8Num85">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21" style:family="paragraph" style:parent-style-name="Standard" style:list-style-name="WW8Num11">
      <style:paragraph-properties fo:text-align="justify" style:justify-single-word="false"/>
      <style:text-properties style:font-name="Arial" fo:font-size="10pt" fo:language="sl" fo:country="SI" style:font-name-asian="Gungsuh"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fo:language="sl" fo:country="SI" fo:font-weight="bold" style:font-name-asian="Gungsuh" style:font-size-asian="10pt" style:font-weight-asian="bold" style:font-name-complex="Arial" style:font-size-complex="10pt"/>
    </style:style>
    <style:style style:name="P23" style:family="paragraph" style:parent-style-name="Standard">
      <style:text-properties style:font-name="Arial" fo:font-size="10pt" fo:language="sl" fo:country="SI" fo:font-weight="bold" style:font-size-asian="10pt" style:font-weight-asian="bold" style:font-name-complex="Arial" style:font-size-complex="10pt"/>
    </style:style>
    <style:style style:name="P24" style:family="paragraph" style:parent-style-name="Standard">
      <style:paragraph-properties fo:text-align="justify" style:justify-single-word="false"/>
      <style:text-properties style:font-name="Arial" fo:font-size="10pt" fo:language="sl" fo:country="SI" fo:font-weight="bold" style:font-size-asian="10pt" style:font-weight-asian="bold" style:font-name-complex="Arial" style:font-size-complex="10pt"/>
    </style:style>
    <style:style style:name="P25" style:family="paragraph" style:parent-style-name="Standard">
      <style:paragraph-properties style:line-height-at-least="0.0165in" fo:text-align="justify" style:justify-single-word="false"/>
      <style:text-properties style:font-name="Arial" fo:font-size="10pt" fo:language="sl" fo:country="SI" fo:font-weight="bold" style:font-size-asian="10pt" style:font-weight-asian="bold" style:font-name-complex="Arial" style:font-size-complex="10pt"/>
    </style:style>
    <style:style style:name="P26" style:family="paragraph" style:parent-style-name="Standard" style:list-style-name="WW8Num5">
      <style:paragraph-properties style:line-height-at-least="0.0165in" fo:text-align="justify" style:justify-single-word="false"/>
      <style:text-properties style:font-name="Arial" fo:font-size="10pt" fo:language="sl" fo:country="SI" fo:font-weight="bold" style:font-size-asian="10pt" style:font-weight-asian="bold" style:font-name-complex="Arial" style:font-size-complex="10pt"/>
    </style:style>
    <style:style style:name="P27" style:family="paragraph" style:parent-style-name="Standard" style:list-style-name="WW8Num40">
      <style:paragraph-properties style:line-height-at-least="0.0165in" fo:text-align="justify" style:justify-single-word="false"/>
      <style:text-properties style:font-name="Arial" fo:font-size="10pt" fo:language="sl" fo:country="SI" fo:font-weight="bold" style:font-size-asian="10pt" style:font-weight-asian="bold" style:font-name-complex="Arial" style:font-size-complex="10pt"/>
    </style:style>
    <style:style style:name="P28" style:family="paragraph" style:parent-style-name="Standard" style:list-style-name="WW8Num75">
      <style:paragraph-properties style:line-height-at-least="0.0165in" fo:text-align="justify" style:justify-single-word="false"/>
      <style:text-properties style:font-name="Arial" fo:font-size="10pt" fo:language="sl" fo:country="SI" fo:font-weight="bold" style:font-size-asian="10pt" style:font-weight-asian="bold" style:font-name-complex="Arial" style:font-size-complex="10pt"/>
    </style:style>
    <style:style style:name="P29" style:family="paragraph" style:parent-style-name="Standard" style:list-style-name="WW8Num15">
      <style:paragraph-properties style:line-height-at-least="0.0165in" fo:text-align="justify" style:justify-single-word="false"/>
      <style:text-properties style:font-name="Arial" fo:font-size="10pt" fo:language="sl" fo:country="SI" fo:font-weight="bold" style:font-size-asian="10pt" style:font-weight-asian="bold" style:font-name-complex="Arial" style:font-size-complex="10pt"/>
    </style:style>
    <style:style style:name="P30" style:family="paragraph" style:parent-style-name="Standard">
      <style:paragraph-properties style:snap-to-layout-grid="false"/>
      <style:text-properties style:font-name="Arial" fo:font-size="10pt" fo:language="sl" fo:country="SI" fo:font-weight="bold" style:font-size-asian="10pt" style:font-weight-asian="bold" style:font-name-complex="Arial" style:font-size-complex="10pt"/>
    </style:style>
    <style:style style:name="P31" style:family="paragraph" style:parent-style-name="Standard">
      <style:paragraph-properties fo:text-align="center" style:justify-single-word="false"/>
      <style:text-properties style:font-name="Arial" fo:font-size="10pt" fo:language="sl" fo:country="SI" fo:font-weight="bold" style:font-size-asian="10pt" style:font-weight-asian="bold" style:font-name-complex="Arial" style:font-size-complex="10pt"/>
    </style:style>
    <style:style style:name="P32" style:family="paragraph" style:parent-style-name="Standard">
      <style:paragraph-properties fo:text-align="center" style:justify-single-word="false"/>
      <style:text-properties style:font-name="Arial" fo:font-size="10pt" fo:language="sl" fo:country="SI" style:text-underline-style="solid" style:text-underline-width="auto" style:text-underline-color="font-color" style:font-name-asian="Gungsuh" style:font-size-asian="10pt" style:font-name-complex="Arial" style:font-size-complex="10pt"/>
    </style:style>
    <style:style style:name="P33" style:family="paragraph" style:parent-style-name="Standard">
      <style:paragraph-properties fo:text-align="justify" style:justify-single-word="false"/>
      <style:text-properties style:font-name="Arial" fo:font-size="10pt" fo:language="sl" fo:country="SI" style:text-underline-style="solid" style:text-underline-width="auto" style:text-underline-color="font-color" style:font-name-asian="Gungsuh"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fo:language="sl" fo:country="SI" style:text-underline-style="solid" style:text-underline-width="auto" style:text-underline-color="font-color" style:font-size-asian="10pt" style:font-name-complex="Arial" style:font-size-complex="10pt"/>
    </style:style>
    <style:style style:name="P35" style:family="paragraph" style:parent-style-name="Standard">
      <style:paragraph-properties style:line-height-at-least="0.0165in" fo:text-align="justify" style:justify-single-word="false"/>
      <style:text-properties style:font-name="Arial" fo:font-size="10pt" fo:language="sl" fo:country="SI" style:text-underline-style="solid" style:text-underline-width="auto" style:text-underline-color="font-color" style:font-size-asian="10pt" style:font-name-complex="Arial" style:font-size-complex="10pt"/>
    </style:style>
    <style:style style:name="P36" style:family="paragraph" style:parent-style-name="Standard">
      <style:paragraph-properties style:line-height-at-least="0.0165in" fo:text-align="justify" style:justify-single-word="false"/>
      <style:text-properties style:font-name="Arial" fo:font-size="10pt" fo:language="sl" fo:country="SI" style:text-underline-style="solid" style:text-underline-width="auto" style:text-underline-color="font-color" fo:font-weight="bold" style:font-size-asian="10pt" style:font-weight-asian="bold" style:font-name-complex="Arial" style:font-size-complex="10pt"/>
    </style:style>
    <style:style style:name="P37" style:family="paragraph" style:parent-style-name="Standard">
      <style:paragraph-properties fo:text-align="justify" style:justify-single-word="false"/>
      <style:text-properties style:font-name="Arial" fo:font-size="10pt" fo:language="sl" fo:country="SI" style:text-underline-style="solid" style:text-underline-width="auto" style:text-underline-color="font-color" fo:font-weight="bold" style:font-size-asian="10pt" style:font-weight-asian="bold" style:font-name-complex="Arial" style:font-size-complex="10pt"/>
    </style:style>
    <style:style style:name="P38" style:family="paragraph" style:parent-style-name="Standard">
      <style:paragraph-properties fo:text-align="justify" style:justify-single-word="false"/>
      <style:text-properties style:font-name="Arial" fo:font-size="10pt" fo:language="sl" fo:country="SI" fo:font-style="italic" style:font-name-asian="Gungsuh" style:font-size-asian="10pt" style:font-style-asian="italic" style:font-name-complex="Arial" style:font-size-complex="10pt"/>
    </style:style>
    <style:style style:name="P39" style:family="paragraph" style:parent-style-name="Standard" style:list-style-name="WW8Num11">
      <style:paragraph-properties fo:text-align="justify" style:justify-single-word="false"/>
      <style:text-properties style:font-name="Arial" fo:font-size="10pt" fo:language="sl" fo:country="SI" fo:font-style="italic" style:font-name-asian="Gungsuh" style:font-size-asian="10pt" style:font-style-asian="italic" style:font-name-complex="Arial" style:font-size-complex="10pt"/>
    </style:style>
    <style:style style:name="P40" style:family="paragraph" style:parent-style-name="Standard">
      <style:paragraph-properties fo:text-align="justify" style:justify-single-word="false"/>
      <style:text-properties style:font-name="Arial" fo:font-size="10pt" fo:language="sl" fo:country="SI" fo:font-style="italic" style:font-size-asian="10pt" style:font-style-asian="italic" style:font-name-complex="Arial" style:font-size-complex="10pt"/>
    </style:style>
    <style:style style:name="P41" style:family="paragraph" style:parent-style-name="Standard" style:list-style-name="WW8Num11">
      <style:paragraph-properties fo:text-align="justify" style:justify-single-word="false"/>
      <style:text-properties style:font-name="Arial" fo:font-size="10pt" fo:language="sl" fo:country="SI" fo:font-style="italic" style:font-size-asian="10pt" style:font-style-asian="italic" style:font-name-complex="Arial" style:font-size-complex="10pt"/>
    </style:style>
    <style:style style:name="P42" style:family="paragraph" style:parent-style-name="Standard" style:list-style-name="WW8Num29">
      <style:paragraph-properties fo:text-align="justify" style:justify-single-word="false"/>
      <style:text-properties style:font-name="Arial" fo:font-size="10pt" fo:language="sl" fo:country="SI" fo:font-style="italic" style:font-size-asian="10pt" style:font-style-asian="italic" style:font-name-complex="Arial" style:font-size-complex="10pt"/>
    </style:style>
    <style:style style:name="P43" style:family="paragraph" style:parent-style-name="Standard">
      <style:paragraph-properties style:line-height-at-least="0.0165in" fo:text-align="justify" style:justify-single-word="false"/>
      <style:text-properties style:font-name="Arial" fo:font-size="10pt" fo:language="sl" fo:country="SI" fo:font-style="italic" style:font-size-asian="10pt" style:font-style-asian="italic" style:font-name-complex="Arial" style:font-size-complex="10pt"/>
    </style:style>
    <style:style style:name="P44" style:family="paragraph" style:parent-style-name="Standard">
      <style:text-properties style:font-name="Arial" fo:font-size="10pt" fo:language="sl" fo:country="SI" style:font-size-asian="10pt" style:font-name-complex="Arial" style:font-size-complex="10pt"/>
    </style:style>
    <style:style style:name="P45" style:family="paragraph" style:parent-style-name="Standard">
      <style:paragraph-properties fo:text-align="justify" style:justify-single-word="false"/>
      <style:text-properties style:font-name="Arial" fo:font-size="10pt" fo:language="sl" fo:country="SI" style:font-size-asian="10pt" style:font-name-complex="Arial" style:font-size-complex="10pt"/>
    </style:style>
    <style:style style:name="P46" style:family="paragraph" style:parent-style-name="Standard" style:list-style-name="WW8Num61">
      <style:paragraph-properties fo:text-align="justify" style:justify-single-word="false"/>
      <style:text-properties style:font-name="Arial" fo:font-size="10pt" fo:language="sl" fo:country="SI" style:font-size-asian="10pt" style:font-name-complex="Arial" style:font-size-complex="10pt"/>
    </style:style>
    <style:style style:name="P47" style:family="paragraph" style:parent-style-name="Standard" style:list-style-name="WW8Num72">
      <style:paragraph-properties fo:text-align="justify" style:justify-single-word="false"/>
      <style:text-properties style:font-name="Arial" fo:font-size="10pt" fo:language="sl" fo:country="SI" style:font-size-asian="10pt" style:font-name-complex="Arial" style:font-size-complex="10pt"/>
    </style:style>
    <style:style style:name="P48" style:family="paragraph" style:parent-style-name="Standard" style:list-style-name="WW8Num56">
      <style:paragraph-properties fo:text-align="justify" style:justify-single-word="false"/>
      <style:text-properties style:font-name="Arial" fo:font-size="10pt" fo:language="sl" fo:country="SI" style:font-size-asian="10pt" style:font-name-complex="Arial" style:font-size-complex="10pt"/>
    </style:style>
    <style:style style:name="P49" style:family="paragraph" style:parent-style-name="Standard" style:list-style-name="WW8Num36">
      <style:paragraph-properties fo:text-align="justify" style:justify-single-word="false"/>
      <style:text-properties style:font-name="Arial" fo:font-size="10pt" fo:language="sl" fo:country="SI" style:font-size-asian="10pt" style:font-name-complex="Arial" style:font-size-complex="10pt"/>
    </style:style>
    <style:style style:name="P50" style:family="paragraph" style:parent-style-name="Standard" style:list-style-name="WW8Num43">
      <style:paragraph-properties fo:text-align="justify" style:justify-single-word="false"/>
      <style:text-properties style:font-name="Arial" fo:font-size="10pt" fo:language="sl" fo:country="SI" style:font-size-asian="10pt" style:font-name-complex="Arial" style:font-size-complex="10pt"/>
    </style:style>
    <style:style style:name="P51" style:family="paragraph" style:parent-style-name="Standard" style:list-style-name="WW8Num29">
      <style:paragraph-properties fo:text-align="justify" style:justify-single-word="false"/>
      <style:text-properties style:font-name="Arial" fo:font-size="10pt" fo:language="sl" fo:country="SI" style:font-size-asian="10pt" style:font-name-complex="Arial" style:font-size-complex="10pt"/>
    </style:style>
    <style:style style:name="P52" style:family="paragraph" style:parent-style-name="Standard" style:list-style-name="WW8Num46">
      <style:paragraph-properties fo:text-align="justify" style:justify-single-word="false"/>
      <style:text-properties style:font-name="Arial" fo:font-size="10pt" fo:language="sl" fo:country="SI" style:font-size-asian="10pt" style:font-name-complex="Arial" style:font-size-complex="10pt"/>
    </style:style>
    <style:style style:name="P53" style:family="paragraph" style:parent-style-name="Standard" style:list-style-name="WW8Num52">
      <style:paragraph-properties fo:text-align="justify" style:justify-single-word="false"/>
      <style:text-properties style:font-name="Arial" fo:font-size="10pt" fo:language="sl" fo:country="SI" style:font-size-asian="10pt" style:font-name-complex="Arial" style:font-size-complex="10pt"/>
    </style:style>
    <style:style style:name="P54" style:family="paragraph" style:parent-style-name="Standard" style:list-style-name="WW8Num17">
      <style:paragraph-properties fo:text-align="justify" style:justify-single-word="false"/>
      <style:text-properties style:font-name="Arial" fo:font-size="10pt" fo:language="sl" fo:country="SI" style:font-size-asian="10pt" style:font-name-complex="Arial" style:font-size-complex="10pt"/>
    </style:style>
    <style:style style:name="P55" style:family="paragraph" style:parent-style-name="Standard" style:list-style-name="WW8Num81">
      <style:paragraph-properties fo:text-align="justify" style:justify-single-word="false"/>
      <style:text-properties style:font-name="Arial" fo:font-size="10pt" fo:language="sl" fo:country="SI" style:font-size-asian="10pt" style:font-name-complex="Arial" style:font-size-complex="10pt"/>
    </style:style>
    <style:style style:name="P56" style:family="paragraph" style:parent-style-name="Standard" style:list-style-name="WW8Num16">
      <style:paragraph-properties fo:text-align="justify" style:justify-single-word="false"/>
      <style:text-properties style:font-name="Arial" fo:font-size="10pt" fo:language="sl" fo:country="SI" style:font-size-asian="10pt" style:font-name-complex="Arial" style:font-size-complex="10pt"/>
    </style:style>
    <style:style style:name="P57" style:family="paragraph" style:parent-style-name="Standard" style:list-style-name="WW8Num84">
      <style:paragraph-properties fo:text-align="justify" style:justify-single-word="false"/>
      <style:text-properties style:font-name="Arial" fo:font-size="10pt" fo:language="sl" fo:country="SI" style:font-size-asian="10pt" style:font-name-complex="Arial" style:font-size-complex="10pt"/>
    </style:style>
    <style:style style:name="P58" style:family="paragraph" style:parent-style-name="Standard" style:list-style-name="WW8Num79">
      <style:paragraph-properties fo:text-align="justify" style:justify-single-word="false"/>
      <style:text-properties style:font-name="Arial" fo:font-size="10pt" fo:language="sl" fo:country="SI" style:font-size-asian="10pt" style:font-name-complex="Arial" style:font-size-complex="10pt"/>
    </style:style>
    <style:style style:name="P59" style:family="paragraph" style:parent-style-name="Standard" style:list-style-name="WW8Num77">
      <style:paragraph-properties fo:text-align="justify" style:justify-single-word="false"/>
      <style:text-properties style:font-name="Arial" fo:font-size="10pt" fo:language="sl" fo:country="SI" style:font-size-asian="10pt" style:font-name-complex="Arial" style:font-size-complex="10pt"/>
    </style:style>
    <style:style style:name="P60" style:family="paragraph" style:parent-style-name="Standard" style:list-style-name="WW8Num78">
      <style:paragraph-properties fo:text-align="justify" style:justify-single-word="false"/>
      <style:text-properties style:font-name="Arial" fo:font-size="10pt" fo:language="sl" fo:country="SI" style:font-size-asian="10pt" style:font-name-complex="Arial" style:font-size-complex="10pt"/>
    </style:style>
    <style:style style:name="P61" style:family="paragraph" style:parent-style-name="Standard" style:list-style-name="WW8Num42">
      <style:paragraph-properties fo:text-align="justify" style:justify-single-word="false"/>
      <style:text-properties style:font-name="Arial" fo:font-size="10pt" fo:language="sl" fo:country="SI" style:font-size-asian="10pt" style:font-name-complex="Arial" style:font-size-complex="10pt"/>
    </style:style>
    <style:style style:name="P62" style:family="paragraph" style:parent-style-name="Standard" style:list-style-name="WW8Num38">
      <style:paragraph-properties fo:text-align="justify" style:justify-single-word="false"/>
      <style:text-properties style:font-name="Arial" fo:font-size="10pt" fo:language="sl" fo:country="SI" style:font-size-asian="10pt" style:font-name-complex="Arial" style:font-size-complex="10pt"/>
    </style:style>
    <style:style style:name="P63" style:family="paragraph" style:parent-style-name="Standard" style:list-style-name="WW8Num30">
      <style:paragraph-properties fo:text-align="justify" style:justify-single-word="false"/>
      <style:text-properties style:font-name="Arial" fo:font-size="10pt" fo:language="sl" fo:country="SI" style:font-size-asian="10pt" style:font-name-complex="Arial" style:font-size-complex="10pt"/>
    </style:style>
    <style:style style:name="P64" style:family="paragraph" style:parent-style-name="Standard" style:list-style-name="WW8Num82">
      <style:paragraph-properties fo:text-align="justify" style:justify-single-word="false"/>
      <style:text-properties style:font-name="Arial" fo:font-size="10pt" fo:language="sl" fo:country="SI" style:font-size-asian="10pt" style:font-name-complex="Arial" style:font-size-complex="10pt"/>
    </style:style>
    <style:style style:name="P65" style:family="paragraph" style:parent-style-name="Standard" style:list-style-name="WW8Num73">
      <style:paragraph-properties fo:text-align="justify" style:justify-single-word="false"/>
      <style:text-properties style:font-name="Arial" fo:font-size="10pt" fo:language="sl" fo:country="SI" style:font-size-asian="10pt" style:font-name-complex="Arial" style:font-size-complex="10pt"/>
    </style:style>
    <style:style style:name="P66" style:family="paragraph" style:parent-style-name="Standard" style:list-style-name="WW8Num89">
      <style:paragraph-properties fo:text-align="justify" style:justify-single-word="false"/>
      <style:text-properties style:font-name="Arial" fo:font-size="10pt" fo:language="sl" fo:country="SI" style:font-size-asian="10pt" style:font-name-complex="Arial" style:font-size-complex="10pt"/>
    </style:style>
    <style:style style:name="P67" style:family="paragraph" style:parent-style-name="Standard" style:list-style-name="WW8Num39">
      <style:paragraph-properties fo:text-align="justify" style:justify-single-word="false"/>
      <style:text-properties style:font-name="Arial" fo:font-size="10pt" fo:language="sl" fo:country="SI" style:font-size-asian="10pt" style:font-name-complex="Arial" style:font-size-complex="10pt"/>
    </style:style>
    <style:style style:name="P68" style:family="paragraph" style:parent-style-name="Standard" style:list-style-name="WW8Num33">
      <style:paragraph-properties fo:text-align="justify" style:justify-single-word="false"/>
      <style:text-properties style:font-name="Arial" fo:font-size="10pt" fo:language="sl" fo:country="SI" style:font-size-asian="10pt" style:font-name-complex="Arial" style:font-size-complex="10pt"/>
    </style:style>
    <style:style style:name="P69" style:family="paragraph" style:parent-style-name="Standard" style:list-style-name="WW8Num55">
      <style:paragraph-properties fo:text-align="justify" style:justify-single-word="false"/>
      <style:text-properties style:font-name="Arial" fo:font-size="10pt" fo:language="sl" fo:country="SI" style:font-size-asian="10pt" style:font-name-complex="Arial" style:font-size-complex="10pt"/>
    </style:style>
    <style:style style:name="P70" style:family="paragraph" style:parent-style-name="Standard" style:list-style-name="WW8Num64">
      <style:paragraph-properties fo:text-align="justify" style:justify-single-word="false"/>
      <style:text-properties style:font-name="Arial" fo:font-size="10pt" fo:language="sl" fo:country="SI" style:font-size-asian="10pt" style:font-name-complex="Arial" style:font-size-complex="10pt"/>
    </style:style>
    <style:style style:name="P71" style:family="paragraph" style:parent-style-name="Standard">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72" style:family="paragraph" style:parent-style-name="Standard" style:list-style-name="WW8Num5">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73" style:family="paragraph" style:parent-style-name="Standard" style:list-style-name="WW8Num66">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74" style:family="paragraph" style:parent-style-name="Standard" style:list-style-name="WW8Num76">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75" style:family="paragraph" style:parent-style-name="Standard" style:list-style-name="WW8Num2">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76" style:family="paragraph" style:parent-style-name="Standard" style:list-style-name="WW8Num87">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77" style:family="paragraph" style:parent-style-name="Standard" style:list-style-name="WW8Num80">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78" style:family="paragraph" style:parent-style-name="Standard" style:list-style-name="WW8Num12">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79" style:family="paragraph" style:parent-style-name="Standard" style:list-style-name="WW8Num4">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80" style:family="paragraph" style:parent-style-name="Standard" style:list-style-name="WW8Num51">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81" style:family="paragraph" style:parent-style-name="Standard" style:list-style-name="WW8Num65">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82" style:family="paragraph" style:parent-style-name="Standard" style:list-style-name="WW8Num7">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83" style:family="paragraph" style:parent-style-name="Standard" style:list-style-name="WW8Num49">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84" style:family="paragraph" style:parent-style-name="Standard" style:list-style-name="WW8Num15">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85" style:family="paragraph" style:parent-style-name="Standard" style:list-style-name="WW8Num88">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86" style:family="paragraph" style:parent-style-name="Standard" style:list-style-name="WW8Num34">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87" style:family="paragraph" style:parent-style-name="Standard" style:list-style-name="WW8Num19">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88" style:family="paragraph" style:parent-style-name="Standard" style:list-style-name="WW8Num57">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89" style:family="paragraph" style:parent-style-name="Standard" style:list-style-name="WW8Num60">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90" style:family="paragraph" style:parent-style-name="Standard" style:list-style-name="WW8Num62">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91" style:family="paragraph" style:parent-style-name="Standard" style:list-style-name="WW8Num47">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92" style:family="paragraph" style:parent-style-name="Standard" style:list-style-name="WW8Num13">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93" style:family="paragraph" style:parent-style-name="Standard" style:list-style-name="L13">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94" style:family="paragraph" style:parent-style-name="Standard" style:list-style-name="WW8Num37">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95" style:family="paragraph" style:parent-style-name="Standard" style:list-style-name="WW8Num20">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96" style:family="paragraph" style:parent-style-name="Standard" style:list-style-name="WW8Num68">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97" style:family="paragraph" style:parent-style-name="Standard" style:list-style-name="WW8Num74">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98" style:family="paragraph" style:parent-style-name="Standard" style:list-style-name="WW8Num26">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99" style:family="paragraph" style:parent-style-name="Standard" style:list-style-name="WW8Num25">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100" style:family="paragraph" style:parent-style-name="Standard" style:list-style-name="WW8Num21">
      <style:paragraph-properties style:line-height-at-least="0.0165in" fo:text-align="justify" style:justify-single-word="false"/>
      <style:text-properties style:font-name="Arial" fo:font-size="10pt" fo:language="sl" fo:country="SI" style:font-size-asian="10pt" style:font-name-complex="Arial" style:font-size-complex="10pt"/>
    </style:style>
    <style:style style:name="P101" style:family="paragraph" style:parent-style-name="Standard">
      <style:paragraph-properties style:line-height-at-least="0.0165in" fo:text-align="center" style:justify-single-word="false"/>
      <style:text-properties style:font-name="Arial" fo:font-size="10pt" fo:language="sl" fo:country="SI" style:font-size-asian="10pt" style:font-name-complex="Arial" style:font-size-complex="10pt"/>
    </style:style>
    <style:style style:name="P102" style:family="paragraph" style:parent-style-name="Standard">
      <style:paragraph-properties style:line-height-at-least="0.0165in" fo:text-align="justify" style:justify-single-word="false"/>
      <style:text-properties style:font-name="Arial" fo:font-size="10pt" fo:language="sl" fo:country="SI" style:font-name-asian="Arial" style:font-size-asian="10pt" style:font-name-complex="Arial" style:font-size-complex="10pt"/>
    </style:style>
    <style:style style:name="P103" style:family="paragraph" style:parent-style-name="Standard">
      <style:paragraph-properties fo:text-align="justify" style:justify-single-word="false"/>
      <style:text-properties style:font-name="Arial" fo:font-size="10pt" fo:language="pl" fo:country="PL" style:font-size-asian="10pt" style:font-name-complex="Arial" style:font-size-complex="10pt"/>
    </style:style>
    <style:style style:name="P104" style:family="paragraph" style:parent-style-name="Standard" style:list-style-name="WW8Num54">
      <style:paragraph-properties fo:text-align="justify" style:justify-single-word="false"/>
      <style:text-properties style:font-name="Arial" fo:font-size="10pt" fo:language="pl" fo:country="PL" style:font-size-asian="10pt" style:font-name-complex="Arial" style:font-size-complex="10pt"/>
    </style:style>
    <style:style style:name="P105" style:family="paragraph" style:parent-style-name="Standard">
      <style:paragraph-properties fo:text-align="justify" style:justify-single-word="false"/>
      <style:text-properties style:font-name="Arial" fo:font-size="10pt" fo:language="pl" fo:country="PL" fo:font-weight="bold" style:font-size-asian="10pt" style:font-weight-asian="bold" style:font-name-complex="Arial" style:font-size-complex="10pt"/>
    </style:style>
    <style:style style:name="P106" style:family="paragraph" style:parent-style-name="Standard">
      <style:paragraph-properties fo:text-align="justify" style:justify-single-word="false"/>
      <style:text-properties style:font-name="Arial" fo:font-size="10pt" fo:language="pl" fo:country="PL" style:text-underline-style="solid" style:text-underline-width="auto" style:text-underline-color="font-color" style:font-size-asian="10pt" style:font-name-complex="Arial" style:font-size-complex="10pt"/>
    </style:style>
    <style:style style:name="P107" style:family="paragraph" style:parent-style-name="Standard">
      <style:text-properties fo:font-size="10pt" fo:language="sl" fo:country="SI" style:font-size-asian="10pt" style:font-size-complex="10pt"/>
    </style:style>
    <style:style style:name="P108" style:family="paragraph" style:parent-style-name="Standard">
      <style:paragraph-properties fo:text-align="justify" style:justify-single-word="false"/>
      <style:text-properties fo:font-size="10pt" fo:language="sl" fo:country="SI" style:font-size-asian="10pt" style:font-size-complex="10pt"/>
    </style:style>
    <style:style style:name="P109" style:family="paragraph" style:parent-style-name="Standard">
      <style:paragraph-properties style:line-height-at-least="0.0165in" fo:text-align="justify" style:justify-single-word="false"/>
      <style:text-properties fo:font-size="10pt" fo:language="sl" fo:country="SI" style:font-size-asian="10pt" style:font-size-complex="10pt"/>
    </style:style>
    <style:style style:name="P110" style:family="paragraph" style:parent-style-name="Standard" style:list-style-name="WW8Num62">
      <style:paragraph-properties style:line-height-at-least="0.0165in" fo:text-align="justify" style:justify-single-word="false"/>
      <style:text-properties fo:font-size="10pt" fo:language="sl" fo:country="SI" style:font-size-asian="10pt" style:font-size-complex="10pt"/>
    </style:style>
    <style:style style:name="P111" style:family="paragraph" style:parent-style-name="Standard" style:list-style-name="L13">
      <style:paragraph-properties style:line-height-at-least="0.0165in" fo:text-align="justify" style:justify-single-word="false"/>
      <style:text-properties fo:font-size="10pt" fo:language="sl" fo:country="SI" style:font-size-asian="10pt" style:font-size-complex="10pt"/>
    </style:style>
    <style:style style:name="P112" style:family="paragraph" style:parent-style-name="Standard" style:list-style-name="WW8Num15">
      <style:paragraph-properties style:line-height-at-least="0.0165in" fo:text-align="justify" style:justify-single-word="false"/>
      <style:text-properties fo:font-size="10pt" fo:language="sl" fo:country="SI" style:font-size-asian="10pt" style:font-size-complex="10pt"/>
    </style:style>
    <style:style style:name="P113" style:family="paragraph" style:parent-style-name="Standard">
      <style:paragraph-properties fo:text-align="justify" style:justify-single-word="false"/>
      <style:text-properties fo:font-size="10pt" fo:language="sl" fo:country="SI" fo:font-weight="bold" style:font-size-asian="10pt" style:font-weight-asian="bold" style:font-size-complex="10pt"/>
    </style:style>
    <style:style style:name="P114" style:family="paragraph" style:parent-style-name="Standard">
      <style:paragraph-properties style:line-height-at-least="0.0165in" fo:text-align="justify" style:justify-single-word="false"/>
      <style:text-properties fo:font-size="10pt" fo:language="sl" fo:country="SI" fo:font-weight="bold" style:font-size-asian="10pt" style:font-weight-asian="bold" style:font-size-complex="10pt"/>
    </style:style>
    <style:style style:name="P115" style:family="paragraph" style:parent-style-name="Standard">
      <style:paragraph-properties style:line-height-at-least="0.0165in" fo:text-align="justify" style:justify-single-word="false"/>
      <style:text-properties fo:font-size="10pt" fo:language="sl" fo:country="SI" fo:font-style="italic" style:font-size-asian="10pt" style:font-style-asian="italic" style:font-size-complex="10pt"/>
    </style:style>
    <style:style style:name="P116" style:family="paragraph" style:parent-style-name="Standard">
      <style:paragraph-properties fo:text-align="justify" style:justify-single-word="false"/>
      <style:text-properties fo:color="#ff0000" style:font-name="Arial" fo:font-size="10pt" fo:language="sl" fo:country="SI" style:font-name-asian="Gungsuh" style:font-size-asian="10pt" style:font-name-complex="Arial" style:font-size-complex="10pt"/>
    </style:style>
    <style:style style:name="P117" style:family="paragraph" style:parent-style-name="Standard">
      <style:paragraph-properties fo:text-align="justify" style:justify-single-word="false"/>
      <style:text-properties fo:color="#ff0000" style:font-name="Arial" fo:font-size="10pt" fo:language="sl" fo:country="SI" fo:font-weight="bold" style:font-size-asian="10pt" style:font-weight-asian="bold" style:font-name-complex="Arial" style:font-size-complex="10pt"/>
    </style:style>
    <style:style style:name="P118" style:family="paragraph" style:parent-style-name="Standard">
      <style:paragraph-properties fo:text-align="justify" style:justify-single-word="false"/>
      <style:text-properties fo:color="#99cc00" style:font-name="Arial" fo:font-size="10pt" fo:language="sl" fo:country="SI" style:font-name-asian="Gungsuh" style:font-size-asian="10pt" style:font-name-complex="Arial" style:font-size-complex="10pt"/>
    </style:style>
    <style:style style:name="P119" style:family="paragraph" style:parent-style-name="Standard" style:list-style-name="WW8Num24">
      <style:paragraph-properties fo:text-align="justify" style:justify-single-word="false"/>
      <style:text-properties fo:color="#99cc00" style:font-name="Arial" fo:font-size="10pt" fo:language="sl" fo:country="SI" style:font-name-asian="Gungsuh" style:font-size-asian="10pt" style:font-name-complex="Arial" style:font-size-complex="10pt"/>
    </style:style>
    <style:style style:name="P120" style:family="paragraph" style:parent-style-name="Standard" style:list-style-name="WW8Num5">
      <style:paragraph-properties fo:text-align="justify" style:justify-single-word="false"/>
      <style:text-properties fo:color="#99cc00" style:font-name="Arial" fo:font-size="10pt" fo:language="sl" fo:country="SI" style:font-name-asian="Gungsuh" style:font-size-asian="10pt" style:font-name-complex="Arial" style:font-size-complex="10pt"/>
    </style:style>
    <style:style style:name="P121" style:family="paragraph" style:parent-style-name="Standard">
      <style:paragraph-properties fo:text-align="justify" style:justify-single-word="false"/>
      <style:text-properties fo:color="#99cc00" style:font-name="Arial" fo:font-size="10pt" fo:language="sl" fo:country="SI" style:text-underline-style="solid" style:text-underline-width="auto" style:text-underline-color="font-color" style:font-name-asian="Gungsuh" style:font-size-asian="10pt" style:font-name-complex="Arial" style:font-size-complex="10pt"/>
    </style:style>
    <style:style style:name="P122" style:family="paragraph" style:parent-style-name="Standard">
      <style:paragraph-properties fo:text-align="justify" style:justify-single-word="false"/>
      <style:text-properties fo:color="#99cc00" style:font-name="Arial" fo:font-size="10pt" fo:language="sl" fo:country="SI" style:font-size-asian="10pt" style:font-name-complex="Arial" style:font-size-complex="10pt"/>
    </style:style>
    <style:style style:name="P123" style:family="paragraph" style:parent-style-name="Standard">
      <style:paragraph-properties fo:text-align="justify" style:justify-single-word="false"/>
      <style:text-properties fo:color="#99cc00" style:font-name="Arial" fo:font-size="10pt" fo:language="sl" fo:country="SI" fo:font-style="italic" style:font-size-asian="10pt" style:font-style-asian="italic" style:font-name-complex="Arial" style:font-size-complex="10pt"/>
    </style:style>
    <style:style style:name="P124" style:family="paragraph" style:parent-style-name="Standard">
      <style:paragraph-properties fo:text-align="justify" style:justify-single-word="false"/>
      <style:text-properties fo:color="#ff6600" style:font-name="Arial" fo:font-size="10pt" fo:language="sl" fo:country="SI" style:text-underline-style="solid" style:text-underline-width="auto" style:text-underline-color="font-color" style:font-size-asian="10pt" style:font-name-complex="Arial" style:font-size-complex="10pt"/>
    </style:style>
    <style:style style:name="P125" style:family="paragraph" style:parent-style-name="Standard">
      <style:paragraph-properties fo:text-align="justify" style:justify-single-word="false"/>
      <style:text-properties fo:color="#ff6600" style:font-name="Arial" fo:font-size="10pt" fo:language="sl" fo:country="SI" style:font-size-asian="10pt" style:font-name-complex="Arial" style:font-size-complex="10pt"/>
    </style:style>
    <style:style style:name="P126" style:family="paragraph" style:parent-style-name="Standard" style:list-style-name="WW8Num36">
      <style:paragraph-properties fo:text-align="justify" style:justify-single-word="false"/>
      <style:text-properties fo:color="#ff6600" style:font-name="Arial" fo:font-size="10pt" fo:language="sl" fo:country="SI" style:font-size-asian="10pt" style:font-name-complex="Arial" style:font-size-complex="10pt"/>
    </style:style>
    <style:style style:name="P127" style:family="paragraph" style:parent-style-name="Standard" style:list-style-name="WW8Num3">
      <style:paragraph-properties fo:text-align="justify" style:justify-single-word="false"/>
      <style:text-properties fo:color="#ff6600" style:font-name="Arial" fo:font-size="10pt" fo:language="sl" fo:country="SI" style:font-size-asian="10pt" style:font-name-complex="Arial" style:font-size-complex="10pt"/>
    </style:style>
    <style:style style:name="P128" style:family="paragraph" style:parent-style-name="Standard">
      <style:paragraph-properties fo:text-align="justify" style:justify-single-word="false"/>
      <style:text-properties fo:color="#ff6600" style:font-name="Arial" fo:font-size="10pt" fo:language="sl" fo:country="SI" fo:font-weight="bold" style:font-size-asian="10pt" style:font-weight-asian="bold" style:font-name-complex="Arial" style:font-size-complex="10pt"/>
    </style:style>
    <style:style style:name="P129" style:family="paragraph" style:parent-style-name="Standard">
      <style:paragraph-properties fo:text-align="justify" style:justify-single-word="false"/>
      <style:text-properties fo:color="#ff6600" fo:font-size="10pt" fo:language="sl" fo:country="SI" style:font-size-asian="10pt" style:font-size-complex="10pt"/>
    </style:style>
    <style:style style:name="P130" style:family="paragraph" style:parent-style-name="Standard" style:list-style-name="WW8Num43">
      <style:paragraph-properties fo:text-align="justify" style:justify-single-word="false"/>
      <style:text-properties fo:color="#ff6600" fo:font-size="10pt" fo:language="sl" fo:country="SI" style:font-size-asian="10pt" style:font-size-complex="10pt"/>
    </style:style>
    <style:style style:name="P131" style:family="paragraph" style:parent-style-name="Standard">
      <style:paragraph-properties fo:text-align="justify" style:justify-single-word="false"/>
      <style:text-properties fo:color="#3366ff" style:font-name="Arial" fo:font-size="10pt" fo:language="sl" fo:country="SI" style:font-size-asian="10pt" style:font-name-complex="Arial" style:font-size-complex="10pt"/>
    </style:style>
    <style:style style:name="P132" style:family="paragraph" style:parent-style-name="Standard" style:list-style-name="WW8Num28">
      <style:paragraph-properties fo:text-align="justify" style:justify-single-word="false"/>
      <style:text-properties fo:color="#3366ff" style:font-name="Arial" fo:font-size="10pt" fo:language="sl" fo:country="SI" style:font-size-asian="10pt" style:font-name-complex="Arial" style:font-size-complex="10pt"/>
    </style:style>
    <style:style style:name="P133" style:family="paragraph" style:parent-style-name="Standard">
      <style:paragraph-properties fo:text-align="justify" style:justify-single-word="false"/>
      <style:text-properties fo:color="#3366ff" style:font-name="Arial" fo:font-size="10pt" fo:language="sl" fo:country="SI" fo:font-weight="bold" style:font-size-asian="10pt" style:font-weight-asian="bold" style:font-name-complex="Arial" style:font-size-complex="10pt"/>
    </style:style>
    <style:style style:name="P134" style:family="paragraph" style:parent-style-name="Standard">
      <style:paragraph-properties fo:text-align="justify" style:justify-single-word="false"/>
      <style:text-properties fo:color="#800080" style:font-name="Arial" fo:font-size="10pt" fo:language="sl" fo:country="SI" style:font-size-asian="10pt" style:font-name-complex="Arial" style:font-size-complex="10pt"/>
    </style:style>
    <style:style style:name="P135" style:family="paragraph" style:parent-style-name="Standard">
      <style:paragraph-properties style:line-height-at-least="0.0165in" fo:text-align="justify" style:justify-single-word="false"/>
      <style:text-properties fo:color="#800080" style:font-name="Arial" fo:font-size="10pt" fo:language="sl" fo:country="SI" style:font-size-asian="10pt" style:font-name-complex="Arial" style:font-size-complex="10pt"/>
    </style:style>
    <style:style style:name="P136" style:family="paragraph" style:parent-style-name="Standard">
      <style:paragraph-properties style:line-height-at-least="0.0165in" fo:text-align="justify" style:justify-single-word="false"/>
      <style:text-properties fo:color="#800080" fo:font-size="10pt" fo:language="sl" fo:country="SI" style:font-size-asian="10pt" style:font-size-complex="10pt"/>
    </style:style>
    <style:style style:name="P137" style:family="paragraph" style:parent-style-name="Standard">
      <style:paragraph-properties style:line-height-at-least="0.0165in" fo:text-align="justify" style:justify-single-word="false"/>
    </style:style>
    <style:style style:name="P138" style:family="paragraph" style:parent-style-name="Standard">
      <style:paragraph-properties style:line-height-at-least="0.0165in" fo:text-align="justify" style:justify-single-word="false"/>
      <style:text-properties fo:color="#ff00ff" style:font-name="Arial" fo:font-size="10pt" fo:language="sl" fo:country="SI" style:text-underline-style="solid" style:text-underline-width="auto" style:text-underline-color="font-color" style:font-size-asian="10pt" style:font-name-complex="Arial" style:font-size-complex="10pt"/>
    </style:style>
    <style:style style:name="P139" style:family="paragraph" style:parent-style-name="Standard">
      <style:paragraph-properties style:line-height-at-least="0.0165in" fo:text-align="justify" style:justify-single-word="false"/>
      <style:text-properties fo:color="#ff00ff" style:font-name="Arial" fo:font-size="10pt" fo:language="sl" fo:country="SI" style:font-size-asian="10pt" style:font-name-complex="Arial" style:font-size-complex="10pt"/>
    </style:style>
    <style:style style:name="P140" style:family="paragraph" style:parent-style-name="Standard" style:list-style-name="WW8Num7">
      <style:paragraph-properties style:line-height-at-least="0.0165in" fo:text-align="justify" style:justify-single-word="false"/>
      <style:text-properties fo:color="#ff00ff" style:font-name="Arial" fo:font-size="10pt" fo:language="sl" fo:country="SI" style:font-size-asian="10pt" style:font-name-complex="Arial" style:font-size-complex="10pt"/>
    </style:style>
    <style:style style:name="P141" style:family="paragraph" style:parent-style-name="Standard">
      <style:paragraph-properties fo:text-align="justify" style:justify-single-word="false"/>
      <style:text-properties fo:color="#ff00ff" style:font-name="Arial" fo:font-size="10pt" fo:language="sl" fo:country="SI" style:font-size-asian="10pt" style:font-name-complex="Arial" style:font-size-complex="10pt"/>
    </style:style>
    <style:style style:name="P142" style:family="paragraph" style:parent-style-name="Standard">
      <style:paragraph-properties fo:text-align="justify" style:justify-single-word="false">
        <style:tab-stops>
          <style:tab-stop style:position="2.3752in"/>
        </style:tab-stops>
      </style:paragraph-properties>
      <style:text-properties fo:color="#ff00ff" style:font-name="Arial" fo:font-size="10pt" fo:language="sl" fo:country="SI" style:font-size-asian="10pt" style:font-name-complex="Arial" style:font-size-complex="10pt"/>
    </style:style>
    <style:style style:name="P143" style:family="paragraph" style:parent-style-name="Standard">
      <style:paragraph-properties style:line-height-at-least="0.0165in" fo:text-align="justify" style:justify-single-word="false"/>
      <style:text-properties fo:language="sl" fo:country="SI"/>
    </style:style>
    <style:style style:name="P144" style:family="paragraph" style:parent-style-name="Standard">
      <style:paragraph-properties fo:text-align="justify" style:justify-single-word="false"/>
      <style:text-properties fo:language="sl" fo:country="SI"/>
    </style:style>
    <style:style style:name="P145" style:family="paragraph" style:parent-style-name="Standard" style:list-style-name="WW8Num45">
      <style:paragraph-properties fo:margin-left="0.6252in" fo:margin-right="0in" fo:text-align="justify" style:justify-single-word="false" fo:text-indent="-0.25in" style:auto-text-indent="false">
        <style:tab-stops>
          <style:tab-stop style:position="0.6252in"/>
        </style:tab-stops>
      </style:paragraph-properties>
      <style:text-properties style:font-name="Arial" fo:font-size="10pt" fo:language="sl" fo:country="SI" style:font-name-asian="Gungsuh" style:font-size-asian="10pt" style:font-name-complex="Arial" style:font-size-complex="10pt"/>
    </style:style>
    <style:style style:name="P146" style:family="paragraph" style:parent-style-name="Standard" style:list-style-name="WW8Num85">
      <style:paragraph-properties fo:margin-left="0.6252in" fo:margin-right="0in" fo:text-align="justify" style:justify-single-word="false" fo:text-indent="-0.25in" style:auto-text-indent="false">
        <style:tab-stops>
          <style:tab-stop style:position="0.6252in"/>
        </style:tab-stops>
      </style:paragraph-properties>
      <style:text-properties style:font-name="Arial" fo:font-size="10pt" fo:language="sl" fo:country="SI" style:font-name-asian="Gungsuh" style:font-size-asian="10pt" style:font-name-complex="Arial" style:font-size-complex="10pt"/>
    </style:style>
    <style:style style:name="P147" style:family="paragraph" style:parent-style-name="Standard" style:list-style-name="WW8Num29">
      <style:paragraph-properties fo:margin-left="0.6252in" fo:margin-right="0in" fo:text-align="justify" style:justify-single-word="false" fo:text-indent="-0.25in" style:auto-text-indent="false">
        <style:tab-stops>
          <style:tab-stop style:position="0.6252in"/>
        </style:tab-stops>
      </style:paragraph-properties>
      <style:text-properties style:font-name="Arial" fo:font-size="10pt" fo:language="sl" fo:country="SI" fo:font-style="italic" style:font-size-asian="10pt" style:font-style-asian="italic" style:font-name-complex="Arial" style:font-size-complex="10pt"/>
    </style:style>
    <style:style style:name="P148" style:family="paragraph" style:parent-style-name="Standard" style:list-style-name="WW8Num71">
      <style:paragraph-properties fo:margin-left="0.6252in" fo:margin-right="0in" fo:text-align="justify" style:justify-single-word="false" fo:text-indent="-0.25in" style:auto-text-indent="false">
        <style:tab-stops>
          <style:tab-stop style:position="0.6252in"/>
        </style:tab-stops>
      </style:paragraph-properties>
      <style:text-properties fo:color="#99cc00" style:font-name="Arial" fo:font-size="10pt" fo:language="sl" fo:country="SI" style:font-size-asian="10pt" style:font-name-complex="Arial" style:font-size-complex="10pt"/>
    </style:style>
    <style:style style:name="P149" style:family="paragraph" style:parent-style-name="Standard" style:list-style-name="WW8Num23">
      <style:paragraph-properties fo:margin-left="0.6252in" fo:margin-right="0in" fo:text-align="justify" style:justify-single-word="false" fo:text-indent="-0.25in" style:auto-text-indent="false">
        <style:tab-stops>
          <style:tab-stop style:position="0.6252in"/>
        </style:tab-stops>
      </style:paragraph-properties>
      <style:text-properties fo:color="#ff6600" style:font-name="Arial" fo:font-size="10pt" fo:language="sl" fo:country="SI" style:font-size-asian="10pt" style:font-name-complex="Arial" style:font-size-complex="10pt"/>
    </style:style>
    <style:style style:name="P150" style:family="paragraph" style:parent-style-name="Standard" style:list-style-name="WW8Num9">
      <style:paragraph-properties fo:margin-left="0.6252in" fo:margin-right="0in" fo:text-align="justify" style:justify-single-word="false" fo:text-indent="-0.25in" style:auto-text-indent="false">
        <style:tab-stops>
          <style:tab-stop style:position="0.6252in"/>
        </style:tab-stops>
      </style:paragraph-properties>
      <style:text-properties fo:color="#ff6600" style:font-name="Arial" fo:font-size="10pt" fo:language="sl" fo:country="SI" style:font-size-asian="10pt" style:font-name-complex="Arial" style:font-size-complex="10pt"/>
    </style:style>
    <style:style style:name="P151" style:family="paragraph" style:parent-style-name="Standard">
      <style:paragraph-properties fo:margin-left="0.5in" fo:margin-right="0in" fo:text-align="justify" style:justify-single-word="false" fo:text-indent="0in" style:auto-text-indent="false"/>
      <style:text-properties fo:font-size="10pt" fo:language="sl" fo:country="SI" style:font-size-asian="10pt" style:font-size-complex="10pt"/>
    </style:style>
    <style:style style:name="P152" style:family="paragraph" style:parent-style-name="Standard">
      <style:paragraph-properties fo:margin-left="0.5in" fo:margin-right="0in" fo:text-align="justify" style:justify-single-word="false" fo:text-indent="0in" style:auto-text-indent="false"/>
      <style:text-properties style:font-name="Arial" fo:font-size="10pt" style:font-size-asian="10pt" style:font-name-complex="Arial" style:font-size-complex="10pt"/>
    </style:style>
    <style:style style:name="P153" style:family="paragraph" style:parent-style-name="Standard">
      <style:paragraph-properties fo:margin-left="0.5in" fo:margin-right="0in" fo:text-align="justify" style:justify-single-word="false" fo:text-indent="0in" style:auto-text-indent="false"/>
      <style:text-properties style:font-name="Arial" fo:font-size="10pt" fo:language="sl" fo:country="SI" style:font-name-asian="Gungsuh" style:font-size-asian="10pt" style:font-name-complex="Arial" style:font-size-complex="10pt"/>
    </style:style>
    <style:style style:name="P154" style:family="paragraph" style:parent-style-name="Standard">
      <style:paragraph-properties fo:margin-left="0.5in" fo:margin-right="0in" fo:text-align="justify" style:justify-single-word="false" fo:text-indent="0in" style:auto-text-indent="false"/>
      <style:text-properties style:font-name="Arial" fo:font-size="10pt" fo:language="sl" fo:country="SI" style:text-underline-style="solid" style:text-underline-width="auto" style:text-underline-color="font-color" style:font-size-asian="10pt" style:font-name-complex="Arial" style:font-size-complex="10pt"/>
    </style:style>
    <style:style style:name="P155" style:family="paragraph" style:parent-style-name="Standard">
      <style:paragraph-properties fo:margin-left="0.5in" fo:margin-right="0in" fo:text-align="justify" style:justify-single-word="false" fo:text-indent="0in" style:auto-text-indent="false"/>
      <style:text-properties style:font-name="Arial" fo:font-size="10pt" fo:language="sl" fo:country="SI" style:font-size-asian="10pt" style:font-name-complex="Arial" style:font-size-complex="10pt"/>
    </style:style>
    <style:style style:name="P156" style:family="paragraph" style:parent-style-name="Standard">
      <style:paragraph-properties fo:margin-left="0.5in" fo:margin-right="0in" fo:text-align="justify" style:justify-single-word="false" fo:text-indent="0in" style:auto-text-indent="false"/>
      <style:text-properties style:font-name="Arial" fo:font-size="10pt" fo:language="pl" fo:country="PL" style:font-size-asian="10pt" style:font-name-complex="Arial" style:font-size-complex="10pt"/>
    </style:style>
    <style:style style:name="P157" style:family="paragraph" style:parent-style-name="Standard">
      <style:paragraph-properties fo:margin-left="0.5in" fo:margin-right="0in" fo:text-align="justify" style:justify-single-word="false" fo:text-indent="0in" style:auto-text-indent="false"/>
      <style:text-properties fo:color="#99cc00" style:font-name="Arial" fo:font-size="10pt" fo:language="sl" fo:country="SI" style:text-underline-style="solid" style:text-underline-width="auto" style:text-underline-color="font-color" style:font-name-asian="Gungsuh" style:font-size-asian="10pt" style:font-name-complex="Arial" style:font-size-complex="10pt"/>
    </style:style>
    <style:style style:name="P158" style:family="paragraph" style:parent-style-name="Standard">
      <style:paragraph-properties fo:margin-left="0.5in" fo:margin-right="0in" fo:text-align="justify" style:justify-single-word="false" fo:text-indent="0in" style:auto-text-indent="false"/>
      <style:text-properties fo:color="#99cc00" fo:font-size="10pt" fo:language="sl" fo:country="SI" style:font-size-asian="10pt" style:font-size-complex="10pt"/>
    </style:style>
    <style:style style:name="P159"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name-asian="Gungsuh" style:font-size-asian="10pt" style:font-name-complex="Arial" style:font-size-complex="10pt"/>
    </style:style>
    <style:style style:name="P160"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size-asian="10pt" style:font-name-complex="Arial" style:font-size-complex="10pt"/>
    </style:style>
    <style:style style:name="P161" style:family="paragraph" style:parent-style-name="Standard" style:list-style-name="WW8Num84">
      <style:paragraph-properties fo:margin-left="0.25in" fo:margin-right="0in" fo:text-align="justify" style:justify-single-word="false" fo:text-indent="0in" style:auto-text-indent="false">
        <style:tab-stops>
          <style:tab-stop style:position="0.25in"/>
        </style:tab-stops>
      </style:paragraph-properties>
      <style:text-properties style:font-name="Arial" fo:font-size="10pt" fo:language="sl" fo:country="SI" style:font-size-asian="10pt" style:font-name-complex="Arial" style:font-size-complex="10pt"/>
    </style:style>
    <style:style style:name="P162" style:family="paragraph" style:parent-style-name="Standard">
      <style:paragraph-properties fo:margin-left="0.25in" fo:margin-right="0in" fo:text-align="justify" style:justify-single-word="false" fo:text-indent="0in" style:auto-text-indent="false"/>
      <style:text-properties fo:color="#99cc00" style:font-name="Arial" fo:font-size="10pt" fo:language="sl" fo:country="SI" style:font-size-asian="10pt" style:font-name-complex="Arial" style:font-size-complex="10pt"/>
    </style:style>
    <style:style style:name="P163" style:family="paragraph" style:parent-style-name="Standard" style:list-style-name="WW8Num32">
      <style:paragraph-properties fo:margin-left="0.5in" fo:margin-right="0in" fo:text-align="justify" style:justify-single-word="false" fo:text-indent="-0.25in" style:auto-text-indent="false">
        <style:tab-stops>
          <style:tab-stop style:position="0.5in"/>
        </style:tab-stops>
      </style:paragraph-properties>
      <style:text-properties fo:color="#ff6600" style:font-name="Arial" fo:font-size="10pt" fo:language="sl" fo:country="SI" style:font-size-asian="10pt" style:font-name-complex="Arial" style:font-size-complex="10pt"/>
    </style:style>
    <style:style style:name="P164" style:family="paragraph" style:parent-style-name="Standard">
      <style:paragraph-properties fo:margin-left="0.5in" fo:margin-right="0in" fo:text-align="justify" style:justify-single-word="false" fo:text-indent="-0.25in" style:auto-text-indent="false"/>
      <style:text-properties style:font-name="Arial" fo:font-size="10pt" fo:language="sl" fo:country="SI" style:font-size-asian="10pt" style:font-name-complex="Arial" style:font-size-complex="10pt"/>
    </style:style>
    <style:style style:name="P165" style:family="paragraph" style:parent-style-name="Standard" style:list-style-name="WW8Num6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0pt" fo:language="sl" fo:country="SI" style:font-size-asian="10pt" style:font-name-complex="Arial" style:font-size-complex="10pt"/>
    </style:style>
    <style:style style:name="P166" style:family="paragraph" style:parent-style-name="Standard" style:list-style-name="WW8Num59">
      <style:paragraph-properties fo:margin-left="1in" fo:margin-right="0in" fo:text-align="justify" style:justify-single-word="false" fo:text-indent="-0.25in" style:auto-text-indent="false">
        <style:tab-stops>
          <style:tab-stop style:position="1in"/>
        </style:tab-stops>
      </style:paragraph-properties>
      <style:text-properties fo:color="#ff6600" style:font-name="Arial" fo:font-size="10pt" fo:language="sl" fo:country="SI" style:font-size-asian="10pt" style:font-name-complex="Arial" style:font-size-complex="10pt"/>
    </style:style>
    <style:style style:name="P167" style:family="paragraph" style:parent-style-name="Standard">
      <style:paragraph-properties fo:margin-left="0.75in" fo:margin-right="0in" fo:text-align="justify" style:justify-single-word="false" fo:text-indent="-0.25in" style:auto-text-indent="false"/>
      <style:text-properties fo:color="#3366ff" fo:font-size="10pt" fo:language="sl" fo:country="SI" style:font-size-asian="10pt" style:font-size-complex="10pt"/>
    </style:style>
    <style:style style:name="P168" style:family="paragraph" style:parent-style-name="Standard" style:list-style-name="WW8Num31">
      <style:paragraph-properties fo:margin-left="0.75in" fo:margin-right="0in" style:line-height-at-least="0.0165in" fo:text-align="justify" style:justify-single-word="false" fo:text-indent="-0.25in" style:auto-text-indent="false">
        <style:tab-stops>
          <style:tab-stop style:position="0.75in"/>
        </style:tab-stops>
      </style:paragraph-properties>
      <style:text-properties style:font-name="Arial" fo:font-size="10pt" fo:language="sl" fo:country="SI" style:font-size-asian="10pt" style:font-name-complex="Arial" style:font-size-complex="10pt"/>
    </style:style>
    <style:style style:name="P169" style:family="paragraph" style:parent-style-name="Standard" style:list-style-name="WW8Num27">
      <style:paragraph-properties fo:margin-left="0.75in" fo:margin-right="0in" style:line-height-at-least="0.0165in" fo:text-align="justify" style:justify-single-word="false" fo:text-indent="-0.25in" style:auto-text-indent="false">
        <style:tab-stops>
          <style:tab-stop style:position="0.75in"/>
        </style:tab-stops>
      </style:paragraph-properties>
      <style:text-properties style:font-name="Arial" fo:font-size="10pt" fo:language="sl" fo:country="SI" style:font-size-asian="10pt" style:font-name-complex="Arial" style:font-size-complex="10pt"/>
    </style:style>
    <style:style style:name="P170" style:family="paragraph" style:parent-style-name="Standard">
      <style:paragraph-properties fo:margin-left="0.25in" fo:margin-right="0in" fo:text-align="justify" style:justify-single-word="false" fo:text-indent="-0.25in" style:auto-text-indent="false"/>
      <style:text-properties fo:font-size="10pt" fo:language="sl" fo:country="SI" style:font-size-asian="10pt" style:font-size-complex="10pt"/>
    </style:style>
    <style:style style:name="P171" style:family="paragraph" style:parent-style-name="Standard">
      <style:paragraph-properties fo:margin-left="0.25in" fo:margin-right="0in" fo:text-align="justify" style:justify-single-word="false" fo:text-indent="-0.25in" style:auto-text-indent="false"/>
      <style:text-properties fo:color="#3366ff" fo:font-size="10pt" fo:language="sl" fo:country="SI" style:font-size-asian="10pt" style:font-size-complex="10pt"/>
    </style:style>
    <style:style style:name="P172" style:family="paragraph" style:parent-style-name="Standard" style:list-style-name="WW8Num58">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0pt" fo:language="sl" fo:country="SI" style:font-size-asian="10pt" style:font-name-complex="Arial" style:font-size-complex="10pt"/>
    </style:style>
    <style:style style:name="P173" style:family="paragraph" style:parent-style-name="Standard">
      <style:paragraph-properties fo:margin-left="1.1252in" fo:margin-right="0in" style:line-height-at-least="0.0165in" fo:text-align="justify" style:justify-single-word="false" fo:text-indent="0in" style:auto-text-indent="false"/>
      <style:text-properties style:font-name="Arial" fo:font-size="10pt" fo:language="sl" fo:country="SI" style:font-size-asian="10pt" style:font-name-complex="Arial" style:font-size-complex="10pt"/>
    </style:style>
    <style:style style:name="P174" style:family="paragraph" style:parent-style-name="Standard">
      <style:paragraph-properties fo:margin-left="1.1252in" fo:margin-right="0in" style:line-height-at-least="0.0165in" fo:text-align="justify" style:justify-single-word="false" fo:text-indent="0in" style:auto-text-indent="false"/>
      <style:text-properties fo:color="#ff00ff" fo:font-size="10pt" fo:language="sl" fo:country="SI" style:font-size-asian="10pt" style:font-size-complex="10pt"/>
    </style:style>
    <style:style style:name="P175" style:family="paragraph" style:parent-style-name="Standard">
      <style:paragraph-properties fo:margin-left="0.6252in" fo:margin-right="0in" style:line-height-at-least="0.0165in" fo:text-align="justify" style:justify-single-word="false" fo:text-indent="0in" style:auto-text-indent="false"/>
      <style:text-properties style:font-name="Arial" fo:font-size="10pt" fo:language="sl" fo:country="SI" style:font-size-asian="10pt" style:font-name-complex="Arial" style:font-size-complex="10pt"/>
    </style:style>
    <style:style style:name="P176" style:family="paragraph" style:parent-style-name="Standard">
      <style:paragraph-properties fo:margin-left="0.3752in" fo:margin-right="0in" style:line-height-at-least="0.0165in" fo:text-align="justify" style:justify-single-word="false" fo:text-indent="0in" style:auto-text-indent="false"/>
      <style:text-properties style:font-name="Arial" fo:font-size="10pt" fo:language="sl" fo:country="SI" style:font-size-asian="10pt" style:font-name-complex="Arial" style:font-size-complex="10pt"/>
    </style:style>
    <style:style style:name="P177" style:family="paragraph" style:parent-style-name="Standard">
      <style:paragraph-properties fo:margin-left="0.3752in" fo:margin-right="0in" fo:text-align="justify" style:justify-single-word="false" fo:text-indent="0in" style:auto-text-indent="false"/>
      <style:text-properties fo:font-size="10pt" fo:language="sl" fo:country="SI" style:font-size-asian="10pt" style:font-size-complex="10pt"/>
    </style:style>
    <style:style style:name="P178" style:family="paragraph" style:parent-style-name="Standard">
      <style:paragraph-properties fo:margin-left="2.5in" fo:margin-right="0in" style:line-height-at-least="0.0165in" fo:text-align="justify" style:justify-single-word="false" fo:text-indent="0in" style:auto-text-indent="false"/>
      <style:text-properties fo:color="#800080" style:font-name="Arial" fo:font-size="10pt" fo:language="sl" fo:country="SI" style:font-size-asian="10pt" style:font-name-complex="Arial" style:font-size-complex="10pt"/>
    </style:style>
    <style:style style:name="P179" style:family="paragraph" style:parent-style-name="Standard" style:list-style-name="WW8Num80">
      <style:paragraph-properties fo:margin-left="1.6252in" fo:margin-right="0in" style:line-height-at-least="0.0165in" fo:text-align="justify" style:justify-single-word="false" fo:text-indent="-0.25in" style:auto-text-indent="false">
        <style:tab-stops>
          <style:tab-stop style:position="1.6252in"/>
        </style:tab-stops>
      </style:paragraph-properties>
      <style:text-properties fo:color="#ff00ff" style:font-name="Arial" fo:font-size="10pt" fo:language="sl" fo:country="SI" style:font-size-asian="10pt" style:font-name-complex="Arial" style:font-size-complex="10pt"/>
    </style:style>
    <style:style style:name="P180" style:family="paragraph" style:parent-style-name="Standard">
      <style:paragraph-properties fo:margin-left="0.0465in" fo:margin-right="0in" fo:text-align="justify" style:justify-single-word="false" fo:text-indent="0in" style:auto-text-indent="false"/>
      <style:text-properties style:font-name="Arial" fo:font-size="10pt" fo:language="sl" fo:country="SI" style:font-size-asian="10pt" style:font-name-complex="Arial" style:font-size-complex="10pt"/>
    </style:style>
    <style:style style:name="P181" style:family="paragraph" style:parent-style-name="Standard">
      <style:paragraph-properties fo:margin-left="0.0465in" fo:margin-right="0in" fo:text-align="justify" style:justify-single-word="false" fo:text-indent="0in" style:auto-text-indent="false"/>
      <style:text-properties style:font-name="Arial" fo:font-size="10pt" fo:language="sl" fo:country="SI" style:text-underline-style="solid" style:text-underline-width="auto" style:text-underline-color="font-color" style:font-size-asian="10pt" style:font-name-complex="Arial" style:font-size-complex="10pt"/>
    </style:style>
    <style:style style:name="P182" style:family="paragraph" style:parent-style-name="Standard">
      <style:paragraph-properties fo:margin-left="0.1252in" fo:margin-right="0in" fo:text-align="justify" style:justify-single-word="false" fo:text-indent="0in" style:auto-text-indent="false"/>
      <style:text-properties style:font-name="Arial" fo:font-size="10pt" fo:language="sl" fo:country="SI" style:font-size-asian="10pt" style:font-name-complex="Arial" style:font-size-complex="10pt"/>
    </style:style>
    <style:style style:name="P183" style:family="paragraph" style:parent-style-name="Standard" style:list-style-name="WW8Num18">
      <style:paragraph-properties fo:margin-left="0.5in" fo:margin-right="0in" style:line-height-at-least="0.0165in" fo:text-align="justify" style:justify-single-word="false" fo:text-indent="-0.1575in" style:auto-text-indent="false">
        <style:tab-stops>
          <style:tab-stop style:position="0.5in"/>
        </style:tab-stops>
      </style:paragraph-properties>
      <style:text-properties style:font-name="Arial" fo:font-size="10pt" fo:language="sl" fo:country="SI" style:font-size-asian="10pt" style:font-name-complex="Arial" style:font-size-complex="10pt"/>
    </style:style>
    <style:style style:name="P184" style:family="paragraph" style:parent-style-name="Standard" style:list-style-name="WW8Num80">
      <style:paragraph-properties fo:margin-left="1.3752in" fo:margin-right="0in" style:line-height-at-least="0.0165in" fo:text-align="justify" style:justify-single-word="false" fo:text-indent="-0.1252in" style:auto-text-indent="false">
        <style:tab-stops>
          <style:tab-stop style:position="1.3752in"/>
        </style:tab-stops>
      </style:paragraph-properties>
      <style:text-properties style:font-name="Arial" fo:font-size="10pt" fo:language="sl" fo:country="SI" style:font-size-asian="10pt" style:font-name-complex="Arial" style:font-size-complex="10pt"/>
    </style:style>
    <style:style style:name="P185" style:family="paragraph" style:parent-style-name="Standard" style:list-style-name="WW8Num80">
      <style:paragraph-properties fo:margin-left="2in" fo:margin-right="0in" style:line-height-at-least="0.0165in" fo:text-align="justify" style:justify-single-word="false" fo:text-indent="-0.1252in" style:auto-text-indent="false">
        <style:tab-stops>
          <style:tab-stop style:position="2in"/>
        </style:tab-stops>
      </style:paragraph-properties>
      <style:text-properties style:font-name="Arial" fo:font-size="10pt" fo:language="sl" fo:country="SI" style:font-size-asian="10pt" style:font-name-complex="Arial" style:font-size-complex="10pt"/>
    </style:style>
    <style:style style:name="P186" style:family="paragraph" style:parent-style-name="Standard" style:list-style-name="L13">
      <style:paragraph-properties fo:margin-left="1.75in" fo:margin-right="0in" style:line-height-at-least="0.0165in" fo:text-align="justify" style:justify-single-word="false" fo:text-indent="-0.25in" style:auto-text-indent="false">
        <style:tab-stops>
          <style:tab-stop style:position="1.75in"/>
        </style:tab-stops>
      </style:paragraph-properties>
      <style:text-properties style:font-name="Arial" fo:font-size="10pt" fo:language="sl" fo:country="SI" style:font-size-asian="10pt" style:font-name-complex="Arial" style:font-size-complex="10pt"/>
    </style:style>
    <style:style style:name="P187" style:family="paragraph" style:parent-style-name="Standard" style:list-style-name="WW8Num26">
      <style:paragraph-properties fo:margin-left="1.1252in" fo:margin-right="0in" fo:text-align="justify" style:justify-single-word="false" fo:text-indent="-0.25in" style:auto-text-indent="false">
        <style:tab-stops>
          <style:tab-stop style:position="1.1252in"/>
        </style:tab-stops>
      </style:paragraph-properties>
      <style:text-properties style:font-name="Arial" fo:font-size="10pt" fo:language="sl" fo:country="SI" style:font-size-asian="10pt" style:font-name-complex="Arial" style:font-size-complex="10pt"/>
    </style:style>
    <style:style style:name="P188" style:family="paragraph" style:parent-style-name="Standard" style:list-style-name="WW8Num14">
      <style:paragraph-properties fo:margin-left="1in" fo:margin-right="0in" fo:text-align="justify" style:justify-single-word="false" fo:text-indent="-0.1571in" style:auto-text-indent="false">
        <style:tab-stops>
          <style:tab-stop style:position="1in"/>
        </style:tab-stops>
      </style:paragraph-properties>
      <style:text-properties style:font-name="Arial" fo:font-size="10pt" fo:language="sl" fo:country="SI" style:font-size-asian="10pt" style:font-name-complex="Arial" style:font-size-complex="10pt"/>
    </style:style>
    <style:style style:name="P189" style:family="paragraph" style:parent-style-name="Standard" style:list-style-name="WW8Num6">
      <style:paragraph-properties fo:margin-left="1in" fo:margin-right="0in" style:line-height-at-least="0.0165in" fo:text-align="justify" style:justify-single-word="false" fo:text-indent="-0.1571in" style:auto-text-indent="false">
        <style:tab-stops>
          <style:tab-stop style:position="1in"/>
        </style:tab-stops>
      </style:paragraph-properties>
      <style:text-properties style:font-name="Arial" fo:font-size="10pt" fo:language="sl" fo:country="SI" style:font-size-asian="10pt" style:font-name-complex="Arial" style:font-size-complex="10pt"/>
    </style:style>
    <style:style style:name="P190" style:family="paragraph" style:parent-style-name="Standard" style:list-style-name="WW8Num1">
      <style:paragraph-properties fo:margin-left="1.25in" fo:margin-right="0in" style:line-height-at-least="0.0165in" fo:text-align="justify" style:justify-single-word="false" fo:text-indent="-0.1571in" style:auto-text-indent="false">
        <style:tab-stops>
          <style:tab-stop style:position="1.25in"/>
        </style:tab-stops>
      </style:paragraph-properties>
      <style:text-properties style:font-name="Arial" fo:font-size="10pt" fo:language="sl" fo:country="SI" style:font-size-asian="10pt" style:font-name-complex="Arial" style:font-size-complex="10pt"/>
    </style:style>
    <style:style style:name="P191" style:family="paragraph" style:parent-style-name="Standard" style:list-style-name="WW8Num74">
      <style:paragraph-properties fo:margin-left="0.8752in" fo:margin-right="0in" style:line-height-at-least="0.0165in" fo:text-align="justify" style:justify-single-word="false" fo:text-indent="-0.1571in" style:auto-text-indent="false">
        <style:tab-stops/>
      </style:paragraph-properties>
      <style:text-properties style:font-name="Arial" fo:font-size="10pt" fo:language="sl" fo:country="SI" style:font-size-asian="10pt" style:font-name-complex="Arial" style:font-size-complex="10pt"/>
    </style:style>
    <style:style style:name="P192" style:family="paragraph" style:parent-style-name="Standard" style:list-style-name="WW8Num67">
      <style:paragraph-properties fo:margin-left="0.5in" fo:margin-right="0in" fo:text-align="justify" style:justify-single-word="false" fo:text-indent="-0.1571in" style:auto-text-indent="false">
        <style:tab-stops>
          <style:tab-stop style:position="0.5in"/>
        </style:tab-stops>
      </style:paragraph-properties>
      <style:text-properties style:font-name="Arial" fo:font-size="10pt" fo:language="sl" fo:country="SI" style:text-underline-style="solid" style:text-underline-width="auto" style:text-underline-color="font-color" style:font-size-asian="10pt" style:font-name-complex="Arial" style:font-size-complex="10pt"/>
    </style:style>
    <style:style style:name="P193" style:family="paragraph" style:parent-style-name="Standard" style:list-style-name="WW8Num64">
      <style:paragraph-properties fo:margin-left="0.25in" fo:margin-right="0in" fo:text-align="justify" style:justify-single-word="false" fo:text-indent="-0.1571in" style:auto-text-indent="false">
        <style:tab-stops>
          <style:tab-stop style:position="0.25in"/>
        </style:tab-stops>
      </style:paragraph-properties>
      <style:text-properties style:font-name="Arial" fo:font-size="10pt" fo:language="sl" fo:country="SI" style:font-size-asian="10pt" style:font-name-complex="Arial" style:font-size-complex="10pt"/>
    </style:style>
    <style:style style:name="P194" style:family="paragraph" style:parent-style-name="Standard">
      <style:paragraph-properties fo:margin-left="0.8752in" fo:margin-right="0in" fo:text-align="justify" style:justify-single-word="false" fo:text-indent="0in" style:auto-text-indent="false"/>
      <style:text-properties fo:font-size="10pt" fo:language="sl" fo:country="SI" style:font-size-asian="10pt" style:font-size-complex="10pt"/>
    </style:style>
    <style:style style:name="P195" style:family="paragraph" style:parent-style-name="Standard" style:list-style-name="WW8Num26">
      <style:paragraph-properties fo:margin-left="0.8752in" fo:margin-right="0in" fo:text-align="justify" style:justify-single-word="false" fo:text-indent="-0.1252in" style:auto-text-indent="false">
        <style:tab-stops>
          <style:tab-stop style:position="0.8752in"/>
        </style:tab-stops>
      </style:paragraph-properties>
    </style:style>
    <style:style style:name="P196" style:family="paragraph" style:parent-style-name="Standard" style:list-style-name="WW8Num26">
      <style:paragraph-properties fo:margin-left="0.8752in" fo:margin-right="0in" fo:text-align="justify" style:justify-single-word="false" fo:text-indent="-0.1252in" style:auto-text-indent="false">
        <style:tab-stops>
          <style:tab-stop style:position="0.8752in"/>
        </style:tab-stops>
      </style:paragraph-properties>
      <style:text-properties style:font-name="Arial" fo:font-size="10pt" fo:language="sl" fo:country="SI" style:font-size-asian="10pt" style:font-name-complex="Arial" style:font-size-complex="10pt"/>
    </style:style>
    <style:style style:name="P197" style:family="paragraph" style:parent-style-name="Standard" style:list-style-name="WW8Num41">
      <style:paragraph-properties fo:margin-left="0.3752in" fo:margin-right="0in" fo:text-align="justify" style:justify-single-word="false" fo:text-indent="-0.1571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198" style:family="paragraph" style:parent-style-name="Standard" style:list-style-name="WW8Num69">
      <style:paragraph-properties fo:margin-left="0.3752in" fo:margin-right="0in" fo:text-align="justify" style:justify-single-word="false" fo:text-indent="-0.1571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199" style:family="paragraph" style:parent-style-name="Standard" style:list-style-name="WW8Num69">
      <style:paragraph-properties fo:margin-left="0.3752in" fo:margin-right="0in" fo:text-align="justify" style:justify-single-word="false" fo:text-indent="-0.1571in" style:auto-text-indent="false">
        <style:tab-stops>
          <style:tab-stop style:position="0.3752in"/>
        </style:tab-stops>
      </style:paragraph-properties>
      <style:text-properties fo:font-size="10pt" fo:language="sl" fo:country="SI" style:font-size-asian="10pt" style:font-size-complex="10pt"/>
    </style:style>
    <style:style style:name="P200" style:family="paragraph" style:parent-style-name="Standard" style:list-style-name="WW8Num44">
      <style:paragraph-properties fo:margin-left="0.75in" fo:margin-right="0in" fo:text-align="justify" style:justify-single-word="false" fo:text-indent="-0.1571in" style:auto-text-indent="false">
        <style:tab-stops>
          <style:tab-stop style:position="0.75in"/>
        </style:tab-stops>
      </style:paragraph-properties>
      <style:text-properties style:font-name="Arial" fo:font-size="10pt" fo:language="sl" fo:country="SI" style:font-size-asian="10pt" style:font-name-complex="Arial" style:font-size-complex="10pt"/>
    </style:style>
    <style:style style:name="P201" style:family="paragraph" style:parent-style-name="Standard" style:list-style-name="WW8Num53">
      <style:paragraph-properties fo:margin-left="0.75in" fo:margin-right="0in" fo:text-align="justify" style:justify-single-word="false" fo:text-indent="-0.1571in" style:auto-text-indent="false">
        <style:tab-stops>
          <style:tab-stop style:position="0.75in"/>
        </style:tab-stops>
      </style:paragraph-properties>
      <style:text-properties style:font-name="Arial" fo:font-size="10pt" fo:language="sl" fo:country="SI" style:font-size-asian="10pt" style:font-name-complex="Arial" style:font-size-complex="10pt"/>
    </style:style>
    <style:style style:name="P202" style:family="paragraph" style:parent-style-name="Standard" style:list-style-name="WW8Num63">
      <style:paragraph-properties fo:margin-left="1.1252in" fo:margin-right="0in" fo:text-align="justify" style:justify-single-word="false" fo:text-indent="-0.1571in" style:auto-text-indent="false">
        <style:tab-stops>
          <style:tab-stop style:position="1.1252in"/>
        </style:tab-stops>
      </style:paragraph-properties>
      <style:text-properties style:font-name="Arial" fo:font-size="10pt" fo:language="sl" fo:country="SI" style:font-size-asian="10pt" style:font-name-complex="Arial" style:font-size-complex="10pt"/>
    </style:style>
    <style:style style:name="P203" style:family="paragraph" style:parent-style-name="Standard" style:master-page-name="Standard">
      <style:paragraph-properties fo:text-align="justify" style:justify-single-word="false" style:page-number="auto"/>
      <style:text-properties style:font-name="Arial" fo:language="sl" fo:country="SI" fo:font-weight="bold" style:font-name-asian="Gungsuh" style:font-weight-asian="bold" style:font-name-complex="Arial"/>
    </style:style>
    <style:style style:name="P204" style:family="paragraph" style:parent-style-name="Heading_20_1">
      <style:paragraph-properties fo:text-align="justify" style:justify-single-word="false"/>
      <style:text-properties style:font-name="Arial" fo:font-size="10pt" style:text-underline-style="none" fo:font-weight="bold" style:font-size-asian="10pt" style:font-weight-asian="bold" style:font-name-complex="Arial" style:font-size-complex="10pt"/>
    </style:style>
    <style:style style:name="P205" style:family="paragraph" style:parent-style-name="Heading_20_1">
      <style:paragraph-properties fo:text-align="justify" style:justify-single-word="false"/>
      <style:text-properties style:font-name="Arial" fo:font-size="10pt" style:text-underline-style="none" fo:font-weight="bold" style:font-size-asian="10pt" style:language-asian="en" style:country-asian="US" style:font-weight-asian="bold" style:font-name-complex="Arial" style:font-size-complex="10pt"/>
    </style:style>
    <style:style style:name="P206" style:family="paragraph" style:parent-style-name="Heading_20_1">
      <style:paragraph-properties fo:text-align="justify" style:justify-single-word="false"/>
      <style:text-properties style:font-name="Arial" fo:font-size="10pt" style:text-underline-style="none" style:font-size-asian="10pt" style:language-asian="en" style:country-asian="US" style:font-name-complex="Arial" style:font-size-complex="10pt"/>
    </style:style>
    <style:style style:name="P207" style:family="paragraph" style:parent-style-name="Footer">
      <style:paragraph-properties fo:text-align="center" style:justify-single-word="false"/>
    </style:style>
    <style:style style:name="T1" style:family="text">
      <style:text-properties fo:color="#ff0000"/>
    </style:style>
    <style:style style:name="T2" style:family="text">
      <style:text-properties fo:color="#ff0000" fo:font-style="italic" style:font-style-asian="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style:font-style-asian="italic"/>
    </style:style>
    <style:style style:name="T8" style:family="text">
      <style:text-properties fo:color="#99cc00"/>
    </style:style>
    <style:style style:name="T9" style:family="text">
      <style:text-properties fo:color="#99cc00" style:text-underline-style="solid" style:text-underline-width="auto" style:text-underline-color="font-color"/>
    </style:style>
    <style:style style:name="T10" style:family="text">
      <style:text-properties fo:color="#99cc00" style:font-name="Arial" fo:font-weight="bold" style:font-weight-asian="bold" style:font-name-complex="Arial"/>
    </style:style>
    <style:style style:name="T11" style:family="text">
      <style:text-properties fo:color="#99cc00" fo:font-style="italic" style:font-style-asian="italic"/>
    </style:style>
    <style:style style:name="T12" style:family="text">
      <style:text-properties fo:font-weight="bold" style:font-weight-asian="bold"/>
    </style:style>
    <style:style style:name="T13" style:family="text">
      <style:text-properties style:font-name="Wingdings"/>
    </style:style>
    <style:style style:name="T14" style:family="text">
      <style:text-properties style:font-name="Wingdings" style:text-underline-style="solid" style:text-underline-width="auto" style:text-underline-color="font-color"/>
    </style:style>
    <style:style style:name="T15" style:family="text">
      <style:text-properties style:font-name="Wingdings" fo:font-style="italic" style:font-style-asian="italic"/>
    </style:style>
    <style:style style:name="T16" style:family="text">
      <style:text-properties style:font-name="Arial" style:font-name-complex="Arial"/>
    </style:style>
    <style:style style:name="T17" style:family="text">
      <style:text-properties style:font-name="Arial" style:font-name-asian="Arial" style:font-name-complex="Arial"/>
    </style:style>
    <style:style style:name="T18" style:family="text">
      <style:text-properties style:font-name="Arial" style:font-name-asian="Gungsuh" style:font-name-complex="Arial"/>
    </style:style>
    <style:style style:name="T19" style:family="text">
      <style:text-properties style:font-name="Arial" fo:font-weight="bold" style:font-name-asian="Gungsuh" style:font-weight-asian="bold" style:font-name-complex="Arial"/>
    </style:style>
    <style:style style:name="T20" style:family="text">
      <style:text-properties style:font-name="Arial" fo:font-weight="bold" style:font-weight-asian="bold" style:font-name-complex="Arial"/>
    </style:style>
    <style:style style:name="T21" style:family="text">
      <style:text-properties style:font-name="Arial" style:text-underline-style="solid" style:text-underline-width="auto" style:text-underline-color="font-color" style:font-name-complex="Arial"/>
    </style:style>
    <style:style style:name="T22" style:family="text">
      <style:text-properties style:font-name="Arial" style:text-underline-style="solid" style:text-underline-width="auto" style:text-underline-color="font-color" fo:font-weight="bold" style:font-name-asian="Arial" style:font-weight-asian="bold"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name-asian="Gungsuh" style:font-style-asian="italic" style:font-name-complex="Arial"/>
    </style:style>
    <style:style style:name="T25" style:family="text">
      <style:text-properties style:font-name="Arial" fo:font-style="italic" style:font-style-asian="italic" style:font-name-complex="Arial"/>
    </style:style>
    <style:style style:name="T26" style:family="text">
      <style:text-properties style:font-name="Arial" fo:font-style="italic" style:text-underline-style="solid" style:text-underline-width="auto" style:text-underline-color="font-color" style:font-style-asian="italic" style:font-name-complex="Arial"/>
    </style:style>
    <style:style style:name="T27" style:family="text">
      <style:text-properties style:font-name="Arial" fo:font-style="italic" style:font-name-asian="Arial" style:font-style-asian="italic" style:font-name-complex="Arial"/>
    </style:style>
    <style:style style:name="T28" style:family="text">
      <style:text-properties style:font-name="Arial" fo:font-size="10pt" fo:font-weight="bold" style:font-size-asian="10pt" style:font-weight-asian="bold" style:font-name-complex="Arial" style:font-size-complex="10pt"/>
    </style:style>
    <style:style style:name="T29" style:family="text">
      <style:text-properties style:font-name="Arial" fo:font-size="10pt" style:font-size-asian="10pt" style:font-name-complex="Arial" style:font-size-complex="10pt"/>
    </style:style>
    <style:style style:name="T30" style:family="text">
      <style:text-properties style:font-name="Arial" fo:font-size="10pt" style:text-underline-style="solid" style:text-underline-width="auto" style:text-underline-color="font-color" style:font-size-asian="10pt" style:font-name-complex="Arial" style:font-size-complex="10pt"/>
    </style:style>
    <style:style style:name="T31" style:family="text">
      <style:text-properties style:font-name-asian="Gungsuh"/>
    </style:style>
    <style:style style:name="T32" style:family="text">
      <style:text-properties fo:color="#ff6600"/>
    </style:style>
    <style:style style:name="T33" style:family="text">
      <style:text-properties fo:color="#ff6600" style:text-underline-style="solid" style:text-underline-width="auto" style:text-underline-color="font-color"/>
    </style:style>
    <style:style style:name="T34" style:family="text">
      <style:text-properties fo:color="#ff6600" fo:font-weight="bold" style:font-weight-asian="bold"/>
    </style:style>
    <style:style style:name="T35" style:family="text">
      <style:text-properties fo:color="#ff6600" fo:font-style="italic" style:font-style-asian="italic"/>
    </style:style>
    <style:style style:name="T36" style:family="text">
      <style:text-properties fo:color="#3366ff"/>
    </style:style>
    <style:style style:name="T37" style:family="text">
      <style:text-properties fo:color="#3366ff" fo:font-style="italic" style:font-style-asian="italic"/>
    </style:style>
    <style:style style:name="T38" style:family="text">
      <style:text-properties fo:color="#800080"/>
    </style:style>
    <style:style style:name="T39" style:family="text">
      <style:text-properties fo:font-size="10pt" style:font-size-asian="10pt" style:font-size-complex="10pt"/>
    </style:style>
    <style:style style:name="T40" style:family="text">
      <style:text-properties style:font-name="Tahoma" style:font-name-complex="Tahoma"/>
    </style:style>
    <style:style style:name="T41" style:family="text">
      <style:text-properties style:font-name="Tahoma" fo:language="sl" fo:country="SI" style:font-name-complex="Tahoma"/>
    </style:style>
    <style:style style:name="T42" style:family="text">
      <style:text-properties style:font-name="Tahoma" fo:language="sl" fo:country="SI" style:text-underline-style="solid" style:text-underline-width="auto" style:text-underline-color="font-color" style:font-name-complex="Tahoma"/>
    </style:style>
    <style:style style:name="T43" style:family="text">
      <style:text-properties fo:language="pl" fo:country="PL"/>
    </style:style>
    <style:style style:name="T44" style:family="text">
      <style:text-properties fo:language="pl" fo:country="PL" fo:font-weight="bold" style:font-weight-asian="bold"/>
    </style:style>
    <style:style style:name="T45" style:family="text">
      <style:text-properties fo:language="pl" fo:country="PL" fo:font-style="italic" style:font-style-asian="italic"/>
    </style:style>
    <style:style style:name="T46" style:family="text">
      <style:text-properties fo:language="de" fo:country="DE"/>
    </style:style>
    <style:style style:name="T47" style:family="text"/>
    <text:list-style style:name="L1"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79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77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1. poglavje: Predstavitev globalne sociologije</text:p>
      <text:p text:style-name="P9"/>
      <text:p text:style-name="P9">Sociologija prepleta sistematične študije vzorcev človeških interakcij. Ti vzorci so pogosto strukturirani iz zgodovinskih dogodkov, prepričanj in socioloških vplivov na posameznika, družino ali širšo socialno skupino, rezultati pa se kažejo tako na lokalnih kot tudi na regionalnih, nacionalnih in globalnih področjih. <text:span text:style-name="T1">Raziskovanja se lotijo z različnih vidikov: ekonomije, politike, antropologije in zgodovine. </text:span></text:p>
      <text:p text:style-name="P116"/>
      <text:p text:style-name="P22">Ustanovitev sociologije</text:p>
      <text:p text:style-name="P9">Sociologija ima izvor v obdobju po Francoski revoluciji – <text:span text:style-name="T1">politične spremembe (1789</text:span>), ko so evropsko družbo omajali politični konflikti, hitra urbanizacija, socialni nemiri in industrializacija (<text:span text:style-name="T1">ekonomske in tehnološke spremembe: prani stroj, lokomotive, sprememba prometa; gospodarskih, političnih in geografskih mej naj ne bi bilo).</text:span> Intelektualci so iskali razlago za ta osupljiv pretres in nove možnosti.</text:p>
      <text:p text:style-name="P9"><text:span text:style-name="T3">A. Comte</text:span>: prvi uporabil izraz sociologija (1896), socialna fizika: <text:span text:style-name="T1">novo razumevanje realnosti – vzpostaviti splošne zakone človeškega vedenja, oblikovanje preverljivih hipotez in razvoj točnih metod (to danes ni mogoče!)</text:span></text:p>
      <text:p text:style-name="P9"><text:span text:style-name="T3">ZDA</text:span>: 1892, ukvarjanje z imigranti, industrijskimi vezmi in študije skupnosti (Čikaška šola)</text:p>
      <text:p text:style-name="P9"><text:span text:style-name="T3">E. Durkheim</text:span> (pionir sociologije): osredotočil se je na <text:span text:style-name="T1">elemente, ki vežejo družbe skupaj</text:span>, saj naj bi primerjava med njimi omogočala lažjo vzpostavitev socialnega reda in konsenza. Družba poskrbi, da tako izberemo, da je za družbo funkcionalno. Odkloni imajo funkcijo v družbi (npr. samomori). Vloge nas omejujejo. Sistematično je zbiral statistične podatke o samomorih po Evropi za slavno študijo samomora (egoistični, altruistični, anomični). </text:p>
      <text:p text:style-name="P9"><text:span text:style-name="T3">K. Marx</text:span> (pionir sociologije): delal v Nemčiji, Franciji in VB in je valove <text:span text:style-name="T1">upora v letu 1830 in 1848 videl kot uvod v novo obdobje socialne revolucije.</text:span> Zanimal ga je razredni konflikt in socialne spremembe, torej logika kapitalizma in izkoriščanje. Prizadeval si je biti internacionalen v pogledu na te zadeve, čeprav je bil bel moški Evropejec. Njegova hči Eleanor je postala feministka. </text:p>
      <text:p text:style-name="P9"><text:span text:style-name="T3">H. Spencer</text:span>: vzporeden Darwinovem pisanju. Prvi je skoval zvezo <text:span text:style-name="T5">Preživijo le najboljši</text:span> – v zvezi z nepravičnim kapitalizmom. </text:p>
      <text:p text:style-name="P9"><text:span text:style-name="T3">M. Weber</text:span> (pionir sociologije): planiranje. Bil je prvi, ki je primerjal <text:span text:style-name="T1">verovanja:</text:span> Hinduizem, Konfucianizem, Budizem in Judaizem. Njegova je slavna študija o <text:span text:style-name="T1">protestantizmu – brez protestantizma ne bi bilo hitrega razvoja kapitalizma v Evropi,</text:span> saj naj bi bilo delo božja služba/kazen; skrajni so Kalvinisti – se boš prikupil bogu. Država: organizacija, ki ima monopol nad legitimno uporabo nasilja na določenem ozemlju. Razredna zavest, vprašanje statusa, politične moči in vrednot. </text:p>
      <text:p text:style-name="P9"/>
      <text:p text:style-name="P9">Delovanje:</text:p>
      <text:list xml:id="list130933115" text:style-name="WW8Num83">
        <text:list-item>
          <text:p text:style-name="P10">Racionalno (ciljno, plansko)</text:p>
        </text:list-item>
        <text:list-item>
          <text:p text:style-name="P10">Tradicionalno (ni refleksivnosti)</text:p>
        </text:list-item>
        <text:list-item>
          <text:p text:style-name="P10">Afektivno</text:p>
        </text:list-item>
      </text:list>
      <text:p text:style-name="P9">Stopnja zavestne izbire je različna.</text:p>
      <text:p text:style-name="P9"/>
      <text:p text:style-name="P22">Spreminjanje konteksta sociologije</text:p>
      <text:p text:style-name="P9">Sociologija se je razvijala v različnih državah različno. Sociologi so se odzivali na pomembne zgodovinske dogodke, medtem ko <text:span text:style-name="T1">so internacionalni, regionalni, nacionalni in lokalni okvirji vplivali na karakter sociologije. </text:span>Sociologija povezuje opazovalca z opazovancem neposredno in je postala pomembno orodje interpretiranja trenutnega socialnega življenja v obeh pogledih – kritičnem in namišljenem. Pomembna omejitev sociologije je ta, da se je relativno <text:span text:style-name="T1">pozno razširila v zahodnih industrijskih družbah.</text:span> Živimo v medsebojno odvisnem globaliziranem svetu po zgledu univerzalne deklaracije o človekovih pravicah, proglašene leta 1948. Danes se zahteva <text:span text:style-name="T1">sociologija za en svet</text:span> (<text:span text:style-name="T5">A sociology for one world</text:span> – <text:span text:style-name="T3">Albrow</text:span>). </text:p>
      <text:p text:style-name="P9"/>
      <text:p text:style-name="P22">Vrnitev k nacionalni sociologiji</text:p>
      <text:p text:style-name="P9">Pionirji sociologije so se zanimali tudi za dogajanje izven njihovih držav, a kljub temu obetavnemu začetku, je od <text:span text:style-name="T1">1914 do konca 2. svetovne vojne primerjalna sociologija v Evropi in Severni </text:span><text:soft-page-break/><text:span text:style-name="T1">Ameriki začela pojenjati</text:span> (<text:span text:style-name="T1">naraščanje nacionalizma in namen ustanavljanje ekskluzivnih, modernih in močnih nacionalnih držav). Pred 1. svetovno vojno so se imperialistični in nacionalistični občutki razvneli, medtem ko je srednje-evropsko tekmovanje neusmiljeno besnelo. Mednarodni delavski sindikati so se znašli v nemilosti ksenofobičnih (strah pred tujci) strasti.</text:span> Mladi fantje, namesto da bi sprejeli Marxovo sporočilo »<text:span text:style-name="T5">delavci nimajo svoje države</text:span>«, so se bojevali za svoje cesarje, carje in kralje. Sociologi so bili zasačeni, ustavljeni. Žrtve so morale zapustiti lastne države, nekateri so odšli v ZDA. Po drugi svetovni vojni so ti učenjaki igrali pomembno vlogo pri internacionaliziranju sociologije in največ prispevali k intelektualnemu razvoju v državah, v katere so prišli. <text:span text:style-name="T1">Do 1945 so tako angleški in ameriški sociologi še vedno ostali kritični opazovalci svoje države, vendar se niso soočali s problemi okoli njih (velika brezposelnost, ki jo je povzročila »</text:span><text:span text:style-name="T2">Great depression</text:span><text:span text:style-name="T1">«: oktober 1929, ko se je zlomil borzni trg, ekonomska kriza, velika nezaposlenost), aktiviranje moških v ospredje in nezaposlovanje žensk. </text:span>Diskusije o socialnih problemih in realnosti so se omejile le na lokalne skupnosti, v mestnem ali nacionalnem nivoju, in ne mednarodno. </text:p>
      <text:p text:style-name="P9"/>
      <text:p text:style-name="P22">Izvor globalne sociologije</text:p>
      <text:p text:style-name="P116">Ob koncu 2. svetovne vojne so se sociologi spraševali, kakšen je razlog za nenaden porast moči Japonske, ki je bila v drugi svetovni vojni premagana (ZDA in atomski bombi).</text:p>
      <text:p text:style-name="P9">Še drugi dve spremembi po letu 1945:</text:p>
      <text:list xml:id="list232539879" text:style-name="WW8Num48">
        <text:list-item>
          <text:p text:style-name="P11">Imperiji so propadali. Britanci so odšli iz Indije, ki je postala neodvisna leta 1947. To je bil uvod za dekolonizacijo v ostali Aziji, Afriki, Srednjem Zahodu in na Karibih. Indonezija se je osvobodila 1949, Alžirija 1962 in Mozambik 1975. </text:p>
        </text:list-item>
        <text:list-item>
          <text:p text:style-name="P11">Prišli so novi akterji na svetovni oder. Ljudje vseh barv in ozadij, ne samo belci, so se zapisali v zgodovino. Bilo je arogantno in absurdno, če so belci mislili, da so samo oni pomembni<text:span text:style-name="T1">. Rasna superiornost belcev je tako pretresla tla po letu 1945. </text:span></text:p>
        </text:list-item>
      </text:list>
      <text:p text:style-name="P116"/>
      <text:p text:style-name="P116">Nova »odkritost« je prinesla ustanovitev UNESCA v Parizu leta 1946 (vojna je bila omogočena zaradi predsodkov, zanikanja demokratičnih principov dostojanstva, enakosti in medsebojnega spoštovanja. Ženske so postajale bolj in bolj vključene. Člani UNESCA so se lotili raziskovanja podlage za rasno diskriminacijo in čez 30 let ponudili podatke, ki so se strinjali s sklepi genetikov, biologov, antropologov in sociologov – vsi ljudje pripadajo eni vrsti in so rojeni enaki v dostojanstvu in pravicah, ki jih spoštuje vso človeštvo. </text:p>
      <text:p text:style-name="P9">Latinska Amerika se je dekolonizirala v 19. stoletju. Čilski, Brazilski in Mehiški sociologi so se razpisali o tem, zakaj so njihove družbe ostale ekonomsko in kulturno odvisne, čeprav so bile politično avtonomne desetletja (Fernando Henrique Cardoso – predsednik Brazilije). </text:p>
      <text:p text:style-name="P9">Sociologi, ki so delovali v Evropi in Severni Ameriki, so bili veseli novih sociologov in svežih možnosti za razumevanje <text:s/>družb, ne samo njihovih. Njihove raziskave so pokazale, da ni tako enostavno razumeti razvoja ali zaostalosti v razvoju teh držav. Bogate države postanejo še bolj bogate, revne pa stagnirajo, so še bolj revne ali pa polne nemirov. Polarizacija je nestabilna in nekonsistentna. <text:span text:style-name="T1">Dvojne družbe (</text:span><text:span text:style-name="T2">dual societies</text:span><text:span text:style-name="T1">): urbanizacija in industrijska področja pod vplivom zahoda z ostalo močno lokalno identiteto države. </text:span></text:p>
      <text:p text:style-name="P116"/>
      <text:p text:style-name="P1">2. poglavje: Globalno razmišljanje</text:p>
      <text:p text:style-name="P9"/>
      <text:p text:style-name="P9">Sociologi so vedno preučevali druge družbe, ne njihove – primerjalna tradicija raziskovanja <text:span text:style-name="T3">Comteja, Marxa, Durkheima, Webra in Parsonsa</text:span>. Pridobivanje razumevanja družbene notranje dinamike in strukture, zgodovine in kulturne tradicije, razlogov za neenakosti in smeri v socialni spremembi. </text:p>
      <text:p text:style-name="P32"/>
      <text:p text:style-name="P32">Globalizacija VS globalizem.</text:p>
      <text:p text:style-name="P22">Kaj je globalizacija</text:p>
      <text:p text:style-name="P9"><text:span text:style-name="T3">Albrow</text:span>: globalizacija so vsi tisti procesi, kjer so prebivalci sveta vključeni v eno družbo – globalno družbo. Te spremembe so nedokončne. Vplivajo na različne lokacije, države in individualne člane družbe v različni intenziteti. <text:span text:style-name="T8">Globalizacija je sklop vzajemna okrepitev transformacije/spremembe, ki se dogaja bolj ali manj sočasno. </text:span></text:p>
      <text:p text:style-name="P9"><text:soft-page-break/></text:p>
      <text:p text:style-name="P22">Pogled na globalizacijo s šestih področij: <text:s/></text:p>
      <text:p text:style-name="P9"/>
      <text:p text:style-name="P33"><text:span text:style-name="T12">1)</text:span> Spreminjanje koncepta časa in prostora</text:p>
      <text:p text:style-name="P9"><text:span text:style-name="T8">Vodilni teoretik globalizacije </text:span><text:span text:style-name="T9">Robertson</text:span><text:span text:style-name="T8"> prikazuje, kako je kultura in družbe stisnjene <text:s/>skupaj in vodi proti zvečanju vzajemnih interakcij. Naslednje spremembe (</text:span><text:span text:style-name="T9">Harvey</text:span><text:span text:style-name="T8"> – prostor je bil prej omejen na konkretno lokalno) prikazujejo, da so ljudje začeli drugače dojemati čas in prostor</text:span>: </text:p>
      <text:list xml:id="list1662289613" text:style-name="WW8Num22">
        <text:list-item>
          <text:p text:style-name="P12">Začetki raziskovanja Arabcev, Kitajcev, Pacifiških otočanov in Evropejcev</text:p>
        </text:list-item>
        <text:list-item>
          <text:p text:style-name="P12">Kopernikova teorija, da je sonce center našega planetarnega sistema</text:p>
        </text:list-item>
        <text:list-item>
          <text:p text:style-name="P12">Odkritja v perspektivni in vizualni umetnosti</text:p>
        </text:list-item>
        <text:list-item>
          <text:p text:style-name="P12">Porast humanističnega, k človeku orientiranega načina mišljenja o človeškem življenju in prostoru, ki je podprt z renesančnim mišljenjem (ponovno rojstvo – filozofija, umetnost, znanost, intelektualno mišljenje in racionalne vrednote)</text:p>
        </text:list-item>
        <text:list-item>
          <text:p text:style-name="P12">Porast uporabe strojnega/mehanskega tiska</text:p>
        </text:list-item>
        <text:list-item>
          <text:p text:style-name="P12">Prihod mehanske ure</text:p>
        </text:list-item>
        <text:list-item>
          <text:p text:style-name="P12">Revolucija in transportna tehnologija (parniki iz 1850, počasen in drag razvoj; sredina 20.stoletja pa pojav letal in velikih ladij, ki so skrajšali razdalje in pospešili gibanje ljudi in dobrin), povezana z industrializacijo</text:p>
        </text:list-item>
      </text:list>
      <text:p text:style-name="P9"/>
      <text:p text:style-name="P9">Korak za korakom, pogosto skozi eksplozijo v tehničnem znanju povezano z ekonomskimi spremembami, je postalo <text:span text:style-name="T8">možno meriti, deliti psihične in minljive dimenzije sveta v univerzalne, sekundarne in predvidljive enote. Čas in razdalja sta se manjšali kot značilnosti človeških ravnanj</text:span>. Čas in prostor sta postala dosegljiva, da jih vodimo in preverjamo – časovno-prostorska zgostitev (<text:span text:style-name="T3">Harvey</text:span>: <text:span text:style-name="T5">time-space compression</text:span>). Po drugi strani pa ta časovno-prostorska zgostitev pomeni tudi, da so ljudje manj odvisni od drugih in fiksnih družbenih razmerij. Le-ta je pospeševana tudi prek elektronskih medijev, kar je postavilo mnogo prebivalcev na <text:span text:style-name="T8">»isti oder« in prvič povezalo njihova življenja, ne da bi se osebno poznali pa lahko polno komunicirajo. A treba je opozoriti, da vsi prebivalci sveta ne izkusijo teh sprememb enako. </text:span></text:p>
      <text:p text:style-name="P9"/>
      <text:p text:style-name="P33"><text:span text:style-name="T12">2)</text:span> Povečanje kulturnih interakcij</text:p>
      <text:p text:style-name="P9">Kultura: </text:p>
      <text:list xml:id="list1646689963" text:style-name="WW8Num24">
        <text:list-item>
          <text:p text:style-name="P13">Vse oblike mišljenja in obnašanja, ki se prenašajo iz generacije v generacijo</text:p>
        </text:list-item>
        <text:list-item>
          <text:p text:style-name="P13">Vsakdanje: določena z intelektualnim, umetnostnim in estetskim udejstvovanjem v <text:s/>glasbi, sikanju, literaturi, filmu,...). Kultura je bogata v metaforah, simbolih, znakih in domišljiji. </text:p>
        </text:list-item>
        <text:list-item>
          <text:p text:style-name="P119">Repertoar naučenih idej, vrednost, znanja, estetskih preferenc, pravil in navad, ki so skupne vsem v združbi socialnih akterjev. Z globalizacijo je ideja omejenih, ločenih in končnih entitet kultur vse manj »obdržljiva«. </text:p>
        </text:list-item>
      </text:list>
      <text:p text:style-name="P9"/>
      <text:p text:style-name="P9">Prej je bilo povezovanje in spoznavanje mogoče le skozi dolga potovanja, neformalna srečanja družin, v cerkvi, skozi trgovino (Krištof Kolumb – odkril Ameriko 1492)… Elektronski masovni <text:span text:style-name="T8">mediji pa so med drugim omogočili tudi tistim s pomanjkanjem izobrazbe, da se srečajo z novimi idejami in dogodivščinami, kar je imelo naslednje pomembne posledice:</text:span></text:p>
      <text:list xml:id="list1912633269" text:style-name="WW8Num10">
        <text:list-item>
          <text:p text:style-name="P14">Zmeraj bolj je možno vzeti kulturne pomene/kontekste iz ene družbe v drugo</text:p>
        </text:list-item>
        <text:list-item>
          <text:p text:style-name="P14">Večji dostop do kulturnih pomenov iz različnih virov </text:p>
        </text:list-item>
        <text:list-item>
          <text:p text:style-name="P14">Ogledamo si lahko slike drugih življenjskih stilov (vizualna tehnologija)</text:p>
        </text:list-item>
        <text:list-item>
          <text:p text:style-name="P14">Povečala se je možnost zvedeti več o drugih kulturah </text:p>
        </text:list-item>
        <text:list-item>
          <text:p text:style-name="P14">Množični elektronski mediji komunikacij (in hiter transport) lahko vplivajo na tiste, ki so izpostavljeni le-tem in jih inkorporirajo/vključijo v edinstveno izkušnjo (McLuhan: <text:span text:style-name="T5">global village</text:span>)</text:p>
        </text:list-item>
        <text:list-item>
          <text:p text:style-name="P14">Zavedamo se, da živimo v pluralističnem, multikulturnem svetu in lahko prisostvujemo v različnih dejavnostih, npr. v kuhinji, glasbi, veri in poročnim navadam</text:p>
        </text:list-item>
        <text:list-item>
          <text:p text:style-name="P14">Ameriški in angleški vpliv sta dominantna v obsegu in karakterju kulturnih in intelektualnih tokov</text:p>
        </text:list-item>
      </text:list>
      <text:p text:style-name="P9"><text:soft-page-break/></text:p>
      <text:p text:style-name="P33"><text:span text:style-name="T12">3)</text:span> Problemi spoprijemanja s svetovnimi problemi</text:p>
      <text:p text:style-name="P9">Povezano s »tovarno« globalizacije je naraščanje problemov, s katerimi se soočajo nacije in ljudje po svetu.</text:p>
      <text:p text:style-name="P9">Mediji nam prikazujejo dogodke in krize po vsem svetu vsak dan. Medtem ko so vizualne podobe smatrane kot kolektivni šoki, je tu več materialnih razlogov za simpatije do drugih ljudi. Le-te nas ganejo od daleč. Nekateri globalni problemi zahtevajo globalne rešitve in včasih prizadenejo ljudi, »oddaljene« od žarišča problema. Vlade, če delujejo same, ne morejo varovati svojih meja, ozemlja in življenja ljudi, ki živijo na njem. Vpliv globalne industrializacije na biosfero je največji razlog za probleme. Ni samo materialni stil življenja bogatih odgovoren za globalno opustošenje narave. V mnogih državah v razvoju so ljudje prisiljeni, da izkoriščajo okolje. <text:span text:style-name="T8">To je posledica hitre rasti populacije in tujega kapitala, ki pomeni tudi krčenje gozdov in erozijo prsti, kisel dež… </text:span></text:p>
      <text:p text:style-name="P121"/>
      <text:p text:style-name="P33"><text:span text:style-name="T12">4)</text:span> Povezanost in medsebojna odvisnost </text:p>
      <text:p text:style-name="P9">Hitro naraščajoča povezanost in odvisnost <text:s/>je povezala lokalne skupnosti, države, podjetje, socialna gibanja, profesionalna in druga združenja v bolj gosto mrežo transnacionalnih izmenjav in članstev. </text:p>
      <text:p text:style-name="P9"><text:span text:style-name="T3">Castells</text:span>: živimo v mrežni družbi. Te mreže so izbruhnile preko teritorialnih meja, kar je prekinilo kulturno in ekonomsko samozadostnost. Do nedavnega je večina socialnih znanstvenikov, posebno političnih teoretikov gledala na interakcije z vidika meddržavne trgovine. <text:span text:style-name="T3">Burton</text:span>: uporabil je igro biljarda, da je ponazoril interakcije med državami. Gibanje vsake države v internacionalnih zvezah je bilo določeno z močjo, ki jo je uživala <text:s/>vsaka vlada. </text:p>
      <text:p text:style-name="P38"/>
      <text:p text:style-name="P118"><text:span text:style-name="T5">Network society</text:span>: lokalno, meddržavno povezovanje, povezovanje podjetij, zvez, profesionalnih in drugih skupin, trgovinske pogodbe, diplomatske zveze, meddržavne pogodbe, ki se sklepajo čez državne meje in gre za preseganje kulturnih ovir/razlik. </text:p>
      <text:p text:style-name="P118"/>
      <text:p text:style-name="P33"><text:span text:style-name="T12">5)</text:span> Transnacionalni akterji in organizacije </text:p>
      <text:p text:style-name="P9">Kdo ali kaj so vodilne organizacije, ki so največ prispevale k razširitvi in intenziteti interpovezav čez državne meje po 2. svetovni vojni?</text:p>
      <text:p text:style-name="P9"/>
      <text:p text:style-name="P33">Transnacionalne korporacije (TNCs):</text:p>
      <text:list xml:id="list1029480899" text:style-name="WW8Num86">
        <text:list-item>
          <text:p text:style-name="P15">Njihova globalna moč in obseg </text:p>
        </text:list-item>
        <text:list-item>
          <text:p text:style-name="P15">Njihova ključna vloga pri oblikovanju svetovne ekonomije, ko vsaka TNC vsiljuje svojo globalno mrežo svojih proizvodnih linij in investicij (za njih ne za državo)</text:p>
        </text:list-item>
        <text:list-item>
          <text:p text:style-name="P15">Povezava s svetovnim finančnim sistemom</text:p>
        </text:list-item>
      </text:list>
      <text:p text:style-name="P9"/>
      <text:p text:style-name="P33">Mednarodne vladne organizacije (IGOs):</text:p>
      <text:p text:style-name="P9">Organizacije določajo pomemben primer fenomena – povečanje zmožnosti, da akterji oblikujejo svetovne zadeve. Ker države same ne morejo rešiti svetovnih problemov, so ustanovili takšne organizacije. Uveljavile so se v 19.stoletju, ko se je povečala potreba po pravilih in procedurah, da <text:s/>bi standardizirali čezmejne transakcije (npr. United Nations, Meteorological organization, UNHCR, FAO). </text:p>
      <text:p text:style-name="P9"/>
      <text:p text:style-name="P33">Mednarodne nevladne organizacije (INGOs):</text:p>
      <text:p text:style-name="P9">So avtonomne organizacije, ki niso povezane z vlado, vendar lahko sodelujejo z njo, včasih pritiskajo nanjo, organizirajo proteste, stavke, peticije. Ravno te organizacije so bile močne sile v svetovnih zadevah. Število organizacij je naraslo po letu 1950. <text:span text:style-name="T8">Danes so njihove aktivnosti mnoge: verske, poslovne, delavske, politične, ženske, športne… (npr. Greenpeace, Red Cross, Amnesty International). </text:span></text:p>
      <text:p text:style-name="P118"/>
      <text:p text:style-name="P33">Globalna socialna gibanja (GSMs):</text:p>
      <text:p text:style-name="P9">Lahko rečemo, da so INGOs vpleteni v socialna gibanja (za človekove pravice, mir, okoljska vprašanja in ženska gibanja). <text:span text:style-name="T8">Njihove kampanje so ponavadi del aktivnosti GSM, saj zbirajo svetovna mnenja o političnih in moralnih vprašanjih. </text:span></text:p>
      <text:p text:style-name="P9"><text:soft-page-break/></text:p>
      <text:p text:style-name="P33">Diaspore in osebe brez državljanstva: </text:p>
      <text:p text:style-name="P9"><text:span text:style-name="T8">Diaspore so sestavljene iz prisilno ali prostovoljno razpršenih ljudi iz različnih držav, ki še kažejo zanimanje za svojo državo in se trudijo obdržati vezi z ljudmi z isto usodo, kjerkoli v svetu so. Diaspora je prostorska razpršenost, a hkrati tudi povezanost etnične skupine. Nastale so zaradi verskih, etničnih ali političnih nasprotij v njihovih državah. </text:span>Nekateri tako odidejo prostovoljno ali pa iščejo azil v drugih državah (npr. Afričani, Armenci, Palestinci). Njihove politične aktivnosti se lahko imenujejo »<text:span text:style-name="T5">act locally but think globally</text:span>«. </text:p>
      <text:p text:style-name="P9"/>
      <text:p text:style-name="P33">Drugi transnacionalni akterji:</text:p>
      <text:p text:style-name="P9">Dnevno je ogromno ljudi zaposlenih v drugih državah, posamezno ali v skupinah, medtem ko potujejo, npr.:</text:p>
      <text:list xml:id="list409243033" text:style-name="WW8Num35">
        <text:list-item>
          <text:p text:style-name="P16">Migranti, ki iščejo nove možnosti za zaposlitev</text:p>
        </text:list-item>
        <text:list-item>
          <text:p text:style-name="P16">Mednarodni turisti</text:p>
        </text:list-item>
        <text:list-item>
          <text:p text:style-name="P16">Profesionalci (pravniki, novinarji, arhitekti, znanstveniki – kozmopoliti: so »doma«, kjerkoli v svetu so)</text:p>
        </text:list-item>
        <text:list-item>
          <text:p text:style-name="P16">Športniki, zvezdniki, medijske osebe </text:p>
        </text:list-item>
        <text:list-item>
          <text:p text:style-name="P16">Poslovneži</text:p>
        </text:list-item>
        <text:list-item>
          <text:p text:style-name="P16">Študenti, piloti, preprodajalci drog, diplomati</text:p>
        </text:list-item>
      </text:list>
      <text:p text:style-name="P9"/>
      <text:p text:style-name="P33"><text:span text:style-name="T12">6)</text:span> Sinhronizacija vseh dimenzij vpletenih v globalizacijo</text:p>
      <text:p text:style-name="P9">Vse dimenzije globalizacije (ekonomske, tehnološke, politične, socialne in kulturne) očitno pridejo skupaj ob istem času. </text:p>
      <text:p text:style-name="P9">V <text:span text:style-name="T5">ekonomski</text:span> sferi so vlade izgubile moč za regulacijo ekonomije, saj so se pojavile TNC, mednarodne banke – prosti trg denarja. </text:p>
      <text:p text:style-name="P9">V <text:span text:style-name="T5">političnem</text:span> življenju so državljani mnogih držav odstopili od sodelovanja v politiki. To ne pomeni, da so odstopili od vseh oblik politike. Veliko jih je prisotnih v političnih in socialnih gibanjih.</text:p>
      <text:p text:style-name="P9">V <text:span text:style-name="T5">trgovinski</text:span> ekonomiji je povečano sodelovanje trgovcev, potrošnikov, turistov, opazovalcev.</text:p>
      <text:p text:style-name="P9">Na <text:span text:style-name="T5">kulturnem</text:span> področju je pomemben radio, TV in predvsem internet. </text:p>
      <text:p text:style-name="P22"/>
      <text:p text:style-name="P9"><text:span text:style-name="T12">Globalizem: nov fenomen </text:span>(<text:span text:style-name="T8">odzivanje na globalizacijo – adaptacija, selekcija in upor)</text:span></text:p>
      <text:p text:style-name="P9"><text:span text:style-name="T3">Albrow</text:span>: globalizem zajema tiste vrednote, ki zadevajo 5 bilijonov ljudi; vsi živijo kot svetovni državljani s skupnimi interesi v kolektivnih akcijah za reševanje globalnih problemov. </text:p>
      <text:p text:style-name="P9"><text:span text:style-name="T3">Robertson</text:span>: zavedanje (problema) sveta kot enega samega prostora.</text:p>
      <text:p text:style-name="P38"/>
      <text:p text:style-name="P38">Aspekti globalizma: </text:p>
      <text:list xml:id="list981785145" text:style-name="WW8Num70">
        <text:list-item>
          <text:p text:style-name="P17">Misliti o sebi v celoti, identifikacija z vsemi </text:p>
        </text:list-item>
        <text:list-item>
          <text:p text:style-name="P17">Naraščajoče zavedanje multikulturalizma </text:p>
        </text:list-item>
        <text:list-item>
          <text:p text:style-name="P17">Moč samozavedujočih se akterjev </text:p>
        </text:list-item>
        <text:list-item>
          <text:p text:style-name="P17">Širjenje identitete</text:p>
        </text:list-item>
      </text:list>
      <text:p text:style-name="P9"/>
      <text:p text:style-name="P108"><text:span text:style-name="T13"></text:span><text:span text:style-name="T17"> </text:span><text:span text:style-name="T19">Razmišljanje o sebi v celoti</text:span><text:span text:style-name="T18"> </text:span></text:p>
      <text:p text:style-name="P118">Ljudje so začeli razmišljati o sebi v celoti, kot ena entiteta. <text:span text:style-name="T3">Robertson</text:span>: četudi smo daleč od tega, da bi svet deloval kot eno, ideja postaja vedno bolj pomembna. <text:s/><text:span text:style-name="T3">Nelson Mandela</text:span>: postal največji borec proti kršenju in zanikanju človekovih pravic v južni Afriki. <text:s/></text:p>
      <text:p text:style-name="P108"/>
      <text:p text:style-name="P113"><text:span text:style-name="T13"></text:span><text:span text:style-name="T17"> </text:span><text:span text:style-name="T16">Rast multikulturnega in transnacionalnega zavedanja </text:span></text:p>
      <text:p text:style-name="P45"><text:span text:style-name="T3">Perlmutter</text:span>: prejšnji poizkusi vsiljevanja civilizacije so bazirali na (čemer on imenuje) dominantno-odvisnem zaupanju v medsebojne odnose, danes pa tehnologijo, s katero lahko skupaj delujemo in rešujemo probleme in se ne prerekamo, kdo bo glavni. Giddens: večina vezi, ki jih povezujemo z modernizacijo, je prišlo iz zahoda in se razprostira<text:span text:style-name="T31">jo čez cel svet. A danes ima vsaka država svojo interpretacijo globalizacije modernizacije in odriva dominantnost zahoda.</text:span></text:p>
      <text:p text:style-name="P9"/>
      <text:p text:style-name="P108"><text:span text:style-name="T13"></text:span><text:span text:style-name="T17"> </text:span><text:span text:style-name="T19">Refleksiven/odziven socialni akter in modernizacija</text:span></text:p>
      <text:p text:style-name="P9"><text:soft-page-break/>Veliko avtorjev je poudarilo rast števila akterjev, ki se obnašajo v skladu z informacijami iz okolja ali z dejanji njih samih in drugih v njihovih življenjih. Odzivi posameznikov so povezani z razvojem »masovnega« izobraževanja in širjenjem na samo znanstvenega znanja, temveč tudi dvoma v njegove metode raziskovanja. <text:span text:style-name="T3">Beck</text:span>: modernizacija in njene posledice (ogromna ekonomska rast, nenadzorovanje naraščanja vojaške moči) očitno ogrožajo svetovne/zemeljske biosfere. Zdaj imamo več svobode in odgovornosti za vsako napako in v tem smo sami. </text:p>
      <text:p text:style-name="P108"/>
      <text:p text:style-name="P108"><text:span text:style-name="T13"></text:span><text:span text:style-name="T17"> </text:span><text:span text:style-name="T10">Širjenje identitete</text:span></text:p>
      <text:p text:style-name="P122"><text:span text:style-name="T3">Robertson</text:span>: na realnost se lahko odzivamo na različne načine:</text:p>
      <text:list xml:id="list1278055616" text:style-name="WW8Num71">
        <text:list-item>
          <text:p text:style-name="P148"><text:span text:style-name="T6">Selekcija</text:span> (iz globalnega izberemo kar nam ustreza in prilagodimo lokalnim potrebam oz. razmeram, npr. Japonska: izdeluje izdelke, ki so prilagojeni na okolja, v katerih bo ta izdelek prodajala oz. poslala; gre za proces <text:span text:style-name="T7">glokalizacije</text:span>: globalno se v kontaktu prilagodi lokalnemu)</text:p>
        </text:list-item>
        <text:list-item>
          <text:p text:style-name="P148"><text:span text:style-name="T6">Prilagoditev oz. adaptacija</text:span> (povsem mogoče je sodelovati na globalni in lokalni ravni hkrati)</text:p>
        </text:list-item>
        <text:list-item>
          <text:p text:style-name="P148"><text:span text:style-name="T6">Upor</text:span> (nekatere religije ali etnične skupine globoko nasprotujejo drugim skupinam, ker se bojijo, da globalizacija z njimi prinaša tudi namen, da bi spremenili njihove lokalne vrednote in navade; to so še posebej neo-ortodoksna islamistična gibanja v Alžiriji in Iranu)</text:p>
        </text:list-item>
      </text:list>
      <text:p text:style-name="P123"/>
      <text:p text:style-name="P45"><text:span text:style-name="T3">Povzetek</text:span>: globalizacija je skupek objektivnih, zunanjih elementov, ki temeljito spreminjajo naš svet, globalizem pa je subjektivna in odzivna zavest teh sprememb. 6 procesov globalizacije je neločljivih in potekajo sinhrono. 4 aspekti globalizma pa nam prinašajo možnosti za razumevanje le-tega procesa. </text:p>
      <text:p text:style-name="P108"/>
      <text:p text:style-name="P3">3. poglavje: Modernost in evolucija svetovne družbe</text:p>
      <text:p text:style-name="P45"/>
      <text:p text:style-name="P108"><text:span text:style-name="T16">Od </text:span><text:span text:style-name="T21">17. stoletja</text:span><text:span text:style-name="T16"> se je moč Evrope začela širiti v druge dele sveta z idejami, z močjo vojske in njihovih mornaric ter organiziranjem ekonomskih produktov. Neverjetna sprememba v evropski sreči je omogočila širitev novih institucij po svetu in povzročila fenomen modernizacije, logično predhodnico današnje dobe globalizacije. </text:span><text:span text:style-name="T21">Modernizacija</text:span><text:span text:style-name="T14"></text:span><text:span text:style-name="T21">globalizacija</text:span><text:span text:style-name="T16">!</text:span></text:p>
      <text:p text:style-name="P45"/>
      <text:p text:style-name="P34"><text:span text:style-name="T12">4 faze</text:span> modernizacije in globalne integracije:</text:p>
      <text:p text:style-name="P24"/>
      <text:p text:style-name="P45">1)<text:span text:style-name="T12"> Protoglobalizacija </text:span>(pred modernizacijo): <text:span text:style-name="T3">18. stoletje: center je Evropa!</text:span></text:p>
      <text:p text:style-name="P45">Ko so se cesarstva razvila in verska področja razširila, so se razvile oblike protoglobalizacije. Zgodovinarji predmodernega sveta so pokazali, kako veliko antičnih družb je bilo povezanih s pomembnimi potmi. Antične civilizacije na Srednjem Vzhodu in Kitajska ter Grčija in Rim so združili velika področja. Tudi od 9-13 stoletja, ko se je v Evropa sestojala iz ločenih, krhkih kraljestev in aristokratskih fevdalnih področij, jo je držal skupaj relativni mir v okviru krščanstva. Krščanstvo je zagotovilo naslednje značilnosti:</text:p>
      <text:list xml:id="list1078691867" text:style-name="WW8Num61">
        <text:list-item>
          <text:p text:style-name="P46">Kulturni univerzalizem skupnih religioznih verovanj in ritualov </text:p>
        </text:list-item>
        <text:list-item>
          <text:p text:style-name="P46">Uporaba <text:span text:style-name="T8">latinskega jezika</text:span> kot skupen jezik v meddržavni komunikaciji </text:p>
        </text:list-item>
        <text:list-item>
          <text:p text:style-name="P46">Moč in status <text:span text:style-name="T8">papeža </text:span>kot posrednika med državami in omejen vpliv na politične voditelje</text:p>
        </text:list-item>
        <text:list-item>
          <text:p text:style-name="P46">Organizacijska struktura latinske cerkve</text:p>
        </text:list-item>
      </text:list>
      <text:p text:style-name="P45"/>
      <text:p text:style-name="P45">Na kratko cerkev funkcionira kot mogočno in združevalno trans-evropsko telo že stoletja (zveze med kraljevimi družinami, poroke med dinastijami). </text:p>
      <text:p text:style-name="P45">Evropa je bila vpletena v veliko zvez z drugimi civilizacijami. Rast in širitev Islamskih držav v 7.stoletju, je širila muslimanski vpliv v Severno Afriko in Južno Evropo, a njihovi voditelji so bili pregnani. Tako se je ojačalo krščanstvo v svetem rimskem imperiju. Kljub temu pa je Islam v tem <text:span text:style-name="T8">obdobju pomembno prispeval v umetnost in znanost, ustanovitev centralnih oblik vlade in inovacije v kmetijstvu (namakalni sistem).</text:span> </text:p>
      <text:p text:style-name="P45">Evropska ekonomija in trgovina je odvisna od zvez tudi z drugimi civilizacijami. Zlato, prinešeno iz Sahare, je bilo do 17.stoletja najpomembnejši evropski vir suhega zlata. Španska osvojitev Južne <text:soft-page-break/>Afrike je odprla pot proti srebru. Trgovina, potovanja in raziskovanja Špancev in Portugalcev so tudi pomenila, da bo krščanstvo prevzelo glavno vlogo (osvajanje kolonij). </text:p>
      <text:p text:style-name="P45">Iz Kitajske je v Evropo prišlo veliko inovacij, idej in veliko tehnološkega znanja v 14. in 15. stoletju (kot tudi iz islamskih držav – matematika), Kitajska pa je postala vodilna v ekonomski rasti.</text:p>
      <text:p text:style-name="P45">Obstajajo pomembne spremembe med oblikami protoglobalizacije in sodobne situacije, ki jo ima globalizacija. To velja tudi za univerzalne vere (Islam in Krščanstvo). <text:span text:style-name="T3">Nikoli niso dosegli vpliva globalizacije in globalizma</text:span> v današnjem svetu, čeprav so si prizadevali doseči vse ljudi. <text:span text:style-name="T3">Nekaj razlogov za to</text:span>:</text:p>
      <text:list xml:id="list179763822" text:style-name="WW8Num72">
        <text:list-item>
          <text:p text:style-name="P47">Globalne misije nekdanjih cesarstev in religij niso vključevale več kot manjšin</text:p>
        </text:list-item>
        <text:list-item>
          <text:p text:style-name="P47">Ljudje niso poznali drugih kultur (popačene, religiozne in pristranske informacije)</text:p>
        </text:list-item>
        <text:list-item>
          <text:p text:style-name="P47">Večina cesarstev in religij (antična Grčija in Rim, Japonska, Kitajska, Islam, Krščanstvo) je videlo svet kot delitev na civilizirane in barbarske (spreobrnjene in tiste brez koristi prave vere) </text:p>
        </text:list-item>
        <text:list-item>
          <text:p text:style-name="P47">Njihova misija je bila civilizirati nevernike ali tuje barbare (oni bi bili nadrejeni tem spreobrnjenim skupinam). Nesprejemanje spreobrnjenja je pomenilo, da so bili izključeni iz družbe ali izgnani. </text:p>
        </text:list-item>
      </text:list>
      <text:p text:style-name="P108"/>
      <text:p text:style-name="P9">2)<text:span text:style-name="T12"> Kapitalistična modernizacija: evropska ustanovitev </text:span></text:p>
      <text:p text:style-name="P9">Številne spremembe so se zgodile v Zahodni Evropi v 16. in 18. stoletju. <text:span text:style-name="T3">Albrow</text:span>: modernizacija je vključevala kombinacijo razumnosti, inoviranja, uporabne znanosti, države in državljanstva, birokratske organizacije, a najbolj pomembni so bili trije:</text:p>
      <text:list xml:id="list1703675025" text:style-name="WW8Num45">
        <text:list-item>
          <text:p text:style-name="P145">Pojav nacionalne države (<text:span text:style-name="T3">Giddens</text:span>: najpomembnejši je ta pojav)</text:p>
        </text:list-item>
        <text:list-item>
          <text:p text:style-name="P145">Razvoj znanosti</text:p>
        </text:list-item>
        <text:list-item>
          <text:p text:style-name="P145">Pojav razsvetljenstva</text:p>
        </text:list-item>
      </text:list>
      <text:p text:style-name="P9"/>
      <text:p text:style-name="P9"><text:span text:style-name="T8">Vsi trije pojavi so pomagali razviti okolje za pojav industrijskega kapitalizma (lastnik je kapitalist, ki poseduje vire, plačuje delavce in služi, ves denar pa spet namenja za nadaljnjo produkcijo) in procesa modernizacije</text:span>. </text:p>
      <text:p text:style-name="P9"/>
      <text:p text:style-name="P22">Državni sistem </text:p>
      <text:p text:style-name="P9">Evropa je sestavljena iz veliko avtonomnih držav v neposredni bližini, vsaka je približno enako močna. Državni birokratski doseg in kontrola nad prebivalci se je povečala in poglobila z naslednjimi ukrepi: </text:p>
      <text:list xml:id="list1659500189" text:style-name="WW8Num50">
        <text:list-item>
          <text:p text:style-name="P18">Rast davčnih prihodkov </text:p>
        </text:list-item>
        <text:list-item>
          <text:p text:style-name="P18">Izboljšanje komunikacij </text:p>
        </text:list-item>
        <text:list-item>
          <text:p text:style-name="P18">Ukrotljivo plemstvo, ki je postalo bolj odvisno od ugodnosti, ki so izhajale iz državne uprave </text:p>
        </text:list-item>
        <text:list-item>
          <text:p text:style-name="P18">Centralizacija <text:s/>naroda (z zatrtjem regionalnih identitet)</text:p>
        </text:list-item>
        <text:list-item>
          <text:p text:style-name="P18">Monopolizacija najbolj učinkovitih sredstev za nasilje </text:p>
        </text:list-item>
        <text:list-item>
          <text:p text:style-name="P18">Spodbujanje in subvencioniranje tehnološkega in obrtnega razvoja </text:p>
        </text:list-item>
        <text:list-item>
          <text:p text:style-name="P18">Investicije v pomorske in vojaške sile </text:p>
        </text:list-item>
        <text:list-item>
          <text:p text:style-name="P18">Vzgoja lokalne trgovine, katere premoženje bo obdavčeno ali izposojeno za državne izdatke </text:p>
        </text:list-item>
      </text:list>
      <text:p text:style-name="P9"/>
      <text:p text:style-name="P118">Veliko vlad sledi politiki povečevanja ekonomske uspešnosti, ki se imenuje <text:span text:style-name="T3">merkantilizem</text:span> (prevladujoča teorija od 17. do zgodnjega 19. stoletja, ki pravi, da nacionalna zaloga zlata in srebra pomeni bogastvo). </text:p>
      <text:p text:style-name="P118"><text:span text:style-name="T5">Civilna družba</text:span>: mreža političnih skupin in prostovoljnih združenj, ki so se pojavljali v socialnem kontekstu med posameznikom in državo. Za izražanje političnih idej in oblikovanje politične kulture, pospeševanje kompromisov, prodornih javnih debat in zmanjševanje državnih navzkrižij. </text:p>
      <text:p text:style-name="P118"><text:span text:style-name="T5">State-led industrialization</text:span>: razvoj strojev, polno zaposleni delavci z nizkimi dnevnimi plačami.</text:p>
      <text:p text:style-name="P9"/>
      <text:p text:style-name="P22">Evropsko razsvetljensko mišljenje </text:p>
      <text:p text:style-name="P9"><text:soft-page-break/>Razsvetljenstvo je bilo delo vplivnih idej (zmožnosti niso prirojene in se lahko spreminjajo, pomembnost dvoma in skepticizma, opazovanje, empirično raziskovanje in dopuščanje napak), ki so se postopno razširile po vsej Evropi v 18.stoletju. Njegovim optimističnim pogledom potencialnega človeškega napredka so pomembno pomagala znanstvena odkritja in dosežki v preteklih dveh stoletjih, ki so jih odkrili Copernicus, Bacon, Newton,... Njihove ideje so prispevale k nadaljnjem razvoju znanosti. Idealna ideja modernega posameznika: edinstvena individualnost z ogromnim potencialom za učenje in izpopolnjevanje znanja z neodtujljivo pravico do svobode. Pisci ameriške ustave 1787 na začetku ameriške revolucije (po vojni z VB postala federalna država z omejeno močjo, zapisano v ustavi) morda najbolje ponazarjajo praktične možnosti razsvetljenskih idealov. V tistem času so ustanovitelji ZDA hoteli še povedati, da bi morale biti pravice dovoljene tudi ženskam in afriškim Američanom. </text:p>
      <text:p text:style-name="P19"><text:tab/></text:p>
      <text:p text:style-name="P22">Marxova analiza kapitalizma </text:p>
      <text:p text:style-name="P118">Marx pravi, da je bil fevdalizem moč v ekonomskih pogojih. Naslednik fevdalizma je kapitalizem, ki je tudi način produkcije (<text:span text:style-name="T5">mode of production</text:span>: suženjstvo, fevdalizem in kapitalizem), industrijski kapitalizem pa je bil dinamična in neustavljiva sila pri proizvajanju socialne transformacije. Veliko sprememb je oblikovalo »Marxov« kapitalizem, najbolj pomembni so bili: </text:p>
      <text:list xml:id="list695970408" text:style-name="WW8Num5">
        <text:list-item>
          <text:p text:style-name="P120">Stvaritev blagovne ekonomije, v kateri je imelo vse, vključno z delom in zemljo svojo ceno in je bilo lahko prodano ali kupljeno na trgu</text:p>
        </text:list-item>
        <text:list-item>
          <text:p text:style-name="P120">Nasilni ukrepi za preganjanje samozadostnih kmetov in obrtnikov, da so svoje delo prodali kapitalistom (direktna ločitev proizvajalcev od predmetov produkcije – zemlje, živali, orodij)</text:p>
        </text:list-item>
      </text:list>
      <text:p text:style-name="P9"/>
      <text:p text:style-name="P9">Ko so bili kmeti in obrtniki pod oblastjo kapitala, je bila pot odprta za odločilne spremembe v produkcijskem sistemu:</text:p>
      <text:list xml:id="list1644894321" text:style-name="WW8Num85">
        <text:list-item>
          <text:p text:style-name="P20">Delavci so bili bolje organizirani in delali bolj učinkovito v tovarnah (lastnik je določal, kako naj bodo najkoristneje uporabljeni)</text:p>
        </text:list-item>
        <text:list-item>
          <text:p text:style-name="P20">Vključevanje proizvajalcev v sistem kot odvisne delavce, saj so tako postali nezmožni dobiti sredstva za vsak dan – kupovali potem na tem trgu, delali zaslužek</text:p>
        </text:list-item>
        <text:list-item>
          <text:p text:style-name="P20">Kapitalizem ženejo najprej motorji, da bi si podjarmili ostanek predkapitalističnih obrti in jih kasneje preoblikovali v lasten sistem poslovne organizacije in tehnoloških kapacitet</text:p>
        </text:list-item>
      </text:list>
      <text:p text:style-name="P9"/>
      <text:p text:style-name="P9">Pomembna posledica je bila težnja, da bi kapitalizem razširil produktivne sile s še bolj napredno tehnologijo, močjo znanosti, z večanjem proizvodnje; a pojavljati so se začeli problemi, npr. težnja po čim večjem zaslužku, tekmovanje med kapitalisti in njihovimi firmami, neizogibni konflikti med kapitalisti in delavci zaradi delovnih razmer in nepravične razdelitve dobička. Sledi zmanjšanje proizvodnje, cenejši in izboljšani proizvodi za izpodrivanje tekmecev, izboljšana tehnologija in spet polna proizvodnja. <text:span text:style-name="T3">Marx</text:span> je menil, da nič pod kapitalizmom ne ostane statično in skupaj z <text:span text:style-name="T3">Engelsom</text:span> trdil, da se mora kapitalizem razširiti – postati globalen:</text:p>
      <text:list xml:id="list416073125" text:continue-numbering="true" text:style-name="WW8Num85">
        <text:list-item>
          <text:list>
            <text:list-item>
              <text:p text:style-name="P146">Zahodni svet vključi nezahodnega v svetovno ekonomijo skozi podreditev</text:p>
            </text:list-item>
            <text:list-item>
              <text:p text:style-name="P146">Potreba po sprejetju lokalnih zahtev po kapitalističnih projektih</text:p>
            </text:list-item>
            <text:list-item>
              <text:p text:style-name="P146">Potencialna moč materializma in naraščajočih potrošnih teženj v pospeševanju želje po spremembi</text:p>
            </text:list-item>
            <text:list-item>
              <text:p text:style-name="P146">Težnja kapitalizma, da spremeni družbo </text:p>
            </text:list-item>
          </text:list>
        </text:list-item>
      </text:list>
      <text:p text:style-name="P9"/>
      <text:p text:style-name="P22">Rast racionalnosti</text:p>
      <text:p text:style-name="P9">Sodobni sociologi bolj poudarjajo kulturne in intelektualne spremembe kot Marxov ekonomski argument. <text:span text:style-name="T8">Vera v napredek s pomočjo razumnosti oz. racionalnosti je igrala pomembno vlogo v preoblikovanju družb</text:span>. Leži globoko v evropski kulturni in politični zgodovini, a je bila povezana s postopno širitvijo pismenosti, razvojem znanosti, s pritiski za več demokracije in z zapuščino razsvetljenstva. Kapitalistična racionalnost in modernizacija sta vzajemno podporna in ustvarjata teren eden za drugega. <text:span text:style-name="T3">Giddens</text:span> vidi modernizacijo kot sestavo različnih vzajemnih ojačanih usmeritev. <text:span text:style-name="T8">Njihova moč, da oblikujejo svet se je povečala in razširila. </text:span><text:span text:style-name="T9">Giddens</text:span><text:span text:style-name="T8"> – </text:span><text:span text:style-name="T11">village communities</text:span><text:span text:style-name="T8"> (preveč poenostavi kompleksnost tradicije in pravi, da so živeli v zaključenih prostorih, kjer so le častili bogove in delali, vzgajali otroke in skrbeli za socializacijo). Vidi tudi <text:s/></text:span><text:soft-page-break/><text:span text:style-name="T8">refleksivnost oz. odzivnost kot osnovo za modernizacijo. Modernizacija je sama po sebi globalna sila – globalizacija=modernizacija+kapitalizem+nacionalna država! </text:span><text:span text:style-name="T9">Robertson</text:span><text:span text:style-name="T8"> temu nasprotuje</text:span>! </text:p>
      <text:p text:style-name="P9"/>
      <text:p text:style-name="P9">3)<text:span text:style-name="T12"> Rasa in kolonializem </text:span></text:p>
      <text:p text:style-name="P9">Evropske države so bile zmožne širiti se izven kontinenta zaradi gospodarskega, vojaškega in intelektualnega vodstva, ki so si ga pogosto izposodile iz drugih civilizacij. Odločilne pridobitve: izboljšanje kompasa, navigacijskih kart, astrološki sekstant, krmilo, smodnik, strelno orožje, topovi in pištole. Portugalci dosegli konico Južne Afrike 1489, Vasco da Gamma in Indijski ocean 1497. Poraz muslimanskega ladjevja, trdnjave po Aziji… to je bil začetek prevlade evropske trgovinske dominacije v nezahodnem svetu in kolonizacije. <text:s/></text:p>
      <text:p text:style-name="P9">Evropski raziskovalci so odkrivali majhne, razpršene družbe (Khoi-Khoi), kot tudi velike imperije (Kitajska). Zaničevalna manifestacija evropske moči v 19. stoletju je nasprotovala globokemu spoštovanju in osuplosti zgodnjih evropskih raziskovalcev, ki so odkrivali Taj Mahal, Beninovo zlato in ogromne piramide v Egiptu, saj so prej osvajali ozemlja in bili deležni rasne nestrpnosti. Ta odkritja so pokazala, da so tudi druge civilizacije napredne. </text:p>
      <text:p text:style-name="P9">Pojavil se je <text:span text:style-name="T5">etnocentrizem</text:span> (18.stoletje?): etnocentristi vidijo svojo skupnost ali nacijo kot model, ki ga morajo vsi spoštovati in sprejemati, saj so »najboljši«. A evropski imperialisti in kolonialisti v 19.stoletju tega niso upoštevali, osvajali naprej teritorije. Na Berlinski konferenci leta 1885 so tako zarisali nove meje <text:s/>na zemljevidu in si razdelili svet. Imperialisti so ugotovili, da je še veliko delov, ki bi si jih lahko podredili (Brazilija – kavčuk, Južna Afrika – zlato in diamanti, Kitajska – opij), a čeprav so se ljudje borili za samostojnost, so ponavadi klonili pred evropskimi puškami in vojsko. Evropski imperialisti so promovirali idejo <text:span text:style-name="T5">socialnega Darwinizma</text:span>: idejo naravne selekcije in predvsem idejo, da so oni že po naravi oz. sami po sebi boljši kot ljudje, ki so si jih podjarmili. In še sedaj so Afričani zaradi tega (trgovina s sužnji, kolonialno podjarmljenje) tarče nenehne diskriminacije in predsodkov.</text:p>
      <text:p text:style-name="P9"/>
      <text:p text:style-name="P9">Po 2. svetovni vojni se je pojavilo novo ravnotežje mednarodnih moči, ki so ogrozile pojem rasne nadvlade. Po velikih protestih, ki jih je vodil <text:span text:style-name="T3">Gandhi</text:span>, so Indijci prepričali Britance, da so odšli in Indija je postala samostojna leta 1947. To pa je bil le uvod za dekolonizacijo v ostali Aziji, Afriki, na Srednjem Vzhodu in na Karibih. </text:p>
      <text:p text:style-name="P9"/>
      <text:p text:style-name="P9">4)<text:span text:style-name="T12"> Spremembe po letu 1945 in prevlada ZDA</text:span></text:p>
      <text:p text:style-name="P9">Dekolonizacija je povzročila veliko sprememb med 1945 in 1973:</text:p>
      <text:p text:style-name="P9"/>
      <text:list xml:id="list2097619618" text:style-name="WW8Num11">
        <text:list-item>
          <text:p text:style-name="P21"><text:span text:style-name="T5">Gospodarska rast</text:span> <text:span text:style-name="T5">(dolgo obdobje neprestane gospodarske rasti) </text:span></text:p>
        </text:list-item>
      </text:list>
      <text:p text:style-name="P153">1950-1975 = dolgo obdobje booma (zlata leta oz. <text:span text:style-name="T5">golden era</text:span>) ekonomske rasti do brezprimernih razsežnosti. Tako sta si Evropa in Japonska nekje v sredi 50ih opomogli od vojne. Tudi revne države v razvoju so napredovale in dosegle višje prodajne cene njihovih kmetijskih pridelkov in kot nikoli prej. V 60ih letih je Japonska postala močna, rasla je moč novih industrijskih držav. Hitra industrializacija in urbanizacija pa se je širila tudi v druge države, kot sta Brazilija in Tajska. </text:p>
      <text:p text:style-name="P159"/>
      <text:list xml:id="list2016624883" text:continue-numbering="true" text:style-name="WW8Num11">
        <text:list-item>
          <text:p text:style-name="P39">Finančni sistem »Bretton Woods« (pojav tega finančnega sistema)</text:p>
        </text:list-item>
      </text:list>
      <text:p text:style-name="P153">Bretton Woods je majhno mesto, kjer se je 1944. zbralo 44 držav (večinoma zaveznic ZDA), da so oblikovale politiko globalnega ekonomskega sodelovanja, da bi stabilizirali povojno finančno stanje. Strinjali so se, da zahodne države operirajo s sistemom izmenjalnih razmerij v doseganju vrednosti njihovih valut s kar se da minimalno uporabo trgovinskih ovir, npr. razvrednotenje valute/denarja, tarife in kontrole uvoza. Sistem »Bretton Woods« je bil »vpleten« tudi v nastanek nekaterih najpomembnejših mednarodnih vladnih organizacij (IGOs), npr. Svetovna Banka (dolgoročni projekti, posojila državam), Mednarodni Denarni Sklad (kratkoročna finančna pomoč) in Splošni dogovor o trgovini in carini (za zmanjševanje trgovinskih preprek).</text:p>
      <text:p text:style-name="P159"/>
      <text:list xml:id="list372617250" text:continue-numbering="true" text:style-name="WW8Num11">
        <text:list-item>
          <text:p text:style-name="P39">Rast globalne ekonomske moči ZDA in političnega vodstva </text:p>
        </text:list-item>
      </text:list>
      <text:p text:style-name="P153"><text:soft-page-break/>ZDA je bila gospodarsko zelo močna ob koncu 1. svetovne vojne, vendar sta obdobji izolacije in gospodarskega protekcionizma omejili njeno globalno vlogo. Po 2. svetovni vojni se je njeno gospodarsko spet pojavilo nepoškodovano z močnejšo in na novo opremljeno industrijo. Tokrat je prevzela glavno vlogo v Bretton Woods in tako prevzela breme upravljanja svetovnega kapitalizma. Odprta za uvoz, prosto dovolila nakup njihove tehnologije, postala svetovni upnik in posojala v zameno, da so njene TNC prodirale na nove trge. </text:p>
      <text:p text:style-name="P153">Vzhodno-zahodna <text:span text:style-name="T5">hladna vojna</text:span> () je soočila globalno politiko od 1947-1989. Ustvarila je bipolarni sistem, kjer je vsaka stran upravljala in vladala s svojo močjo – komunisti v Sovjetski zvezi in kapitalistični demokrati v ZDA. A bolj uspešna ameriška administracija je spodbudila nadaljnjo dekolonizacijo Francije, Britanije in Nizozemske (politični in ekonomski motivi). ZDA je hotela preprečiti širitev komunističnih gibanj in komunističnega režima, posebno v Aziji (čeprav ji v Severni Koreji, Kitajski in Vietnamu ni uspelo).</text:p>
      <text:p text:style-name="P153"/>
      <text:p text:style-name="P157">Globalni mir in vojna (zgodovina):</text:p>
      <text:p text:style-name="P158"><text:span text:style-name="T13"></text:span><text:span text:style-name="T17"> </text:span><text:span text:style-name="T18">1945: konec 2. svetovne vojne (atomski bombi na Japonsko) in ustanovitev ZDA decembra z Splošno deklaracijo o človekovih pravicah</text:span></text:p>
      <text:p text:style-name="P158"><text:span text:style-name="T13"></text:span><text:span text:style-name="T17"> </text:span><text:span text:style-name="T18">1947: hladna vojna, ki jo je začela Trumanova deklaracija; v Evropi železna zavesa (razdelitev v Varšavski pakt in NATO)</text:span></text:p>
      <text:p text:style-name="P158"><text:span text:style-name="T13"></text:span><text:span text:style-name="T17"> </text:span><text:span text:style-name="T18">1949: Mao Zedong prevzame Kitajsko pod komunistično oblast</text:span></text:p>
      <text:p text:style-name="P158"><text:span text:style-name="T13"></text:span><text:span text:style-name="T17"> </text:span><text:span text:style-name="T18">1950-53: začetek Korejske vojne (komunistični sever je napadel južno Korejo s pomočjo Kitajske); ZDA ponudi vojaško pomoč Vzhodni Aziji</text:span></text:p>
      <text:p text:style-name="P158"><text:span text:style-name="T13"></text:span><text:span text:style-name="T17"> <text:s/></text:span><text:span text:style-name="T18">1957: izstrelitev Sputnika; resna </text:span><text:span text:style-name="T24">space-race</text:span></text:p>
      <text:p text:style-name="P158"><text:span text:style-name="T13"></text:span><text:span text:style-name="T17"> </text:span><text:span text:style-name="T18">1962: kubanska kriza z orožjem; Sovjetska zveza z nuklearnim orožjem na Kubo za spopad z ZDA, a je Kuba to zavrnila</text:span></text:p>
      <text:p text:style-name="P158"><text:span text:style-name="T13"></text:span><text:span text:style-name="T17"> </text:span><text:span text:style-name="T18">1963-75: ZDA proti severnemu Vietnamu; dolgotrajno in močno bombardiranje, a na koncu so se ZDA prisiljene umaknit</text:span></text:p>
      <text:p text:style-name="P158"><text:span text:style-name="T13"></text:span><text:span text:style-name="T17"> </text:span><text:span text:style-name="T18">1969: pristanek ZDA na luno</text:span></text:p>
      <text:p text:style-name="P158"><text:span text:style-name="T13"></text:span><text:span text:style-name="T17"> </text:span><text:span text:style-name="T18">1972: ponovno približanje pogovorov med ZDA in Kitajsko z Nixonovim obiskom</text:span></text:p>
      <text:p text:style-name="P158"><text:span text:style-name="T13"></text:span><text:span text:style-name="T17"> </text:span><text:span text:style-name="T16">1980s: Reagan: »vojna zvezd« (nuklearni obrambni program)</text:span></text:p>
      <text:p text:style-name="P158"><text:span text:style-name="T13"></text:span><text:span text:style-name="T17"> </text:span><text:span text:style-name="T16">1989: sovjetski premier Gorbachev je opustil države Varšavskega pakta; konec vzhodnega komunističnega režima in konec hladne vojne</text:span></text:p>
      <text:p text:style-name="P158"><text:span text:style-name="T13"></text:span><text:span text:style-name="T17"> </text:span><text:span text:style-name="T16">1992: konec komunizma v Sovjetski zvezi in razpad starega ruskega imperija na samostojne države</text:span></text:p>
      <text:p text:style-name="P162"/>
      <text:list xml:id="list1060264042" text:continue-numbering="true" text:style-name="WW8Num11">
        <text:list-item>
          <text:p text:style-name="P41">Keynesianski nacionalni gospodarski menedžment</text:p>
        </text:list-item>
      </text:list>
      <text:p text:style-name="P155">John Maynard <text:span text:style-name="T3">Keynes</text:span> je bil ekonomist v 20. stoletju. V 30ih letih, ko je »Great Depression« prinesla nezaposlenost in povzročila <text:s/>stisko, so njegove teorije spodbudile »pravoverne« vidike, kako najbolje pojasniti in se soočiti z boomi in kriznimi obdobji kapitalizma. Videl je, da tržne sile povzročajo veliko večje neenakosti dohodka in bogastva, kar onemogoča vzpostavitev povpraševanja na zadostni ravni v gospodarstvu za zagotavljanje zadostne porabe, investiranja in zaposlenosti. <text:span text:style-name="T3">Predlagal je, da vlada igra bolj aktivno vlogo v gospodarstvu </text:span>– več služb in možnosti investiranja. Keynes je menil, <text:span text:style-name="T3">da bi morala vlada vzpostaviti progresivno davčno politiko, da bi s tem ponovno razporedila dohodke od bogatih k revnim.</text:span> To je spodbudilo potrošnjo in prispevalo (še posebej v času velike nezaposlenosti v 1930ih in po 2. svetovni vojni) k globalizaciji. </text:p>
      <text:p text:style-name="P155"/>
      <text:list xml:id="list2116505151" text:continue-numbering="true" text:style-name="WW8Num11">
        <text:list-item>
          <text:p text:style-name="P41">Masovna potrošnja in spremembe življenjskega stila </text:p>
        </text:list-item>
      </text:list>
      <text:p text:style-name="P155">Dolgi boom po 2. svetovni vojni je bil sprožen zaradi naraščajočega povpraševanje po dobrinah in storitvah. To je bil uspeh ustrezne zmogljivosti – uporaba metod masovne proizvodnje, ki je temeljila na začetniku Henryju Fordu (tovarna v Detroitu). Razcvet je pomagal spremeniti življenje, posebno v naprednih državah, kar se je kazalo v višji pričakovani življenjski dobi, boljši izobrazbi tudi v državah v razvoju. Posledice tega so bile prvič vidne v 1950, kot tudi pojav vse večje svobode v izbiri.</text:p>
      <text:p text:style-name="P155"/>
      <text:p text:style-name="P154"><text:soft-page-break/>Hrepenenje in gibanja po osebni svobodi:</text:p>
      <text:p text:style-name="P151"><text:span text:style-name="T13"></text:span><text:span text:style-name="T17"> </text:span><text:span text:style-name="T16">1954: rojstvo dobe TV; začetek gibanja </text:span><text:span text:style-name="T25">African Americans</text:span><text:span text:style-name="T16"> v ZDA za civilna pravice (višek v sredi 1960ih) </text:span></text:p>
      <text:p text:style-name="P151"><text:span text:style-name="T13"></text:span><text:span text:style-name="T17"> </text:span><text:span text:style-name="T16">1950s: iznajdba najstnikov (</text:span><text:span text:style-name="T25">teenagers</text:span><text:span text:style-name="T16">); lastni trg, glasba...</text:span></text:p>
      <text:p text:style-name="P151"><text:span text:style-name="T13"></text:span><text:span text:style-name="T17"> </text:span><text:span text:style-name="T16">1956: pojav rocka, Elvis Presley; modno uporništvo mladih; popularna kultura postane velik posel</text:span></text:p>
      <text:p text:style-name="P151"><text:span text:style-name="T13"></text:span><text:span text:style-name="T17"> </text:span><text:span text:style-name="T16">1960s: motorna vozila, nakupovanje, mednarodna potovanja</text:span></text:p>
      <text:p text:style-name="P151"><text:span text:style-name="T13"></text:span><text:span text:style-name="T17"> </text:span><text:span text:style-name="T16">sredi 1960ih: proti vojno gibanje v ZDA (proti vojni v Vietnamu), ki se je razširilo tudi v Evropo; vstaja hipijev proti birokratskem omejevanju spolne/osebne svobode</text:span></text:p>
      <text:p text:style-name="P158"><text:span text:style-name="T13"></text:span><text:span text:style-name="T17"> </text:span><text:span text:style-name="T16">1968: majska revolucija študentov in delavcev v Franciji proti materialističnim pritiskom kapitalizma</text:span></text:p>
      <text:p text:style-name="P151"><text:span text:style-name="T13"></text:span><text:span text:style-name="T17"> </text:span><text:span text:style-name="T16">pozna 1960. leta: feministična gibanja v ZDA in drugod za spolno enakost</text:span></text:p>
      <text:p text:style-name="P155">1969: rojstvo gibanja za gejevske pravice v ZDA</text:p>
      <text:p text:style-name="P45"/>
      <text:list xml:id="list775527517" text:continue-numbering="true" text:style-name="WW8Num11">
        <text:list-item>
          <text:p text:style-name="P39">Širitev angleščine kot mednarodnega jezika</text:p>
        </text:list-item>
      </text:list>
      <text:p text:style-name="P153">Uporaba angleščine kot svetovnega jezika se je pojavila kot <text:s/>pomembna za svetovno družbo. Angleščina je postala svetovni jezik, ko se je VB pojavila kot prva svetovna industrijska država. Do 1. svetovne vojne je bila VB vodilni dobavitelj investicijskega kapitala, bančnih storitev in trgovskih mrež. Ko je ZDA prevzela vodilno vlogo po letu 1945, je bila tudi angleško govoreča država. Ko se je večalo svetovno gospodarstvo, se je tudi začelo opirati na angleščino kot svetovni jezik. </text:p>
      <text:p text:style-name="P9"/>
      <text:p text:style-name="P9"><text:span text:style-name="T3">Povzetek</text:span>: svetovna družba (<text:span text:style-name="T5">world society</text:span>) se ne pojavi kar čez noč – počasi se je pojavljala, odkar so bile v ovire prepričane lokalne vere in miti: Budizem, Islam in Krščanstvo. Ta ozek pogled je bil najbolj izzvan v Evropi z vzponom modernizacije. Močne in dobro oborožene nacionalne države so dale osnovo in motivacijo za kapitalistično industrializacijo. Medtem je razsvetljenstvo vodilo k novim kulturnim in znanstvenim pogledom na svet. Trenutek za spremembo je prinesla združitev modernizacije z kapitalizmom – novo bogastvo, tehnologije, tekmovanje za trge in surovine je prineslo rivalstvo. V 20. stoletju globalizacija prinese pojav ZDA kot ogromen ekonomski motor in super močno državo (po koncu 2. svetovne vojne in do 1970 je postala ekonomsko, ideološko in vojaško najmočnejša), ki se je včasih bojeval s Sovjetsko zvezo. V zadnjem času so opazni drugi trendi k prehajanju v svetovno družbo. Vse manj so pomembne nacije in njihove države in tem bolj mednarodne organizacije, strokovnjaki, a še vedno gre za tesno medsebojno sodelovanje. Paradoks globalizacije je, da imamo na eni strani kapitalistično modernizacijo (izobrazba, zdravje, industrija, tržna menjava, urbano življenje, osebna svoboda), na drugi pa bolj kompleksen pojav policentričnega sveta s tekmovalnimi ekonomijami (vsaka ima svojo verzijo globalizacije). </text:p>
      <text:p text:style-name="P9"/>
      <text:p text:style-name="P1">4. poglavje: Nacionalnost in nacionalna država</text:p>
      <text:p text:style-name="P107"/>
      <text:p text:style-name="P45">V 19. in zgodnjem 20. stol. je modernizirana vlada bila uspešna v prepričevanju ljudi, da potlačijo osebne čustva in identitete in se združijo v eno nacionalno državo (<text:span text:style-name="T5">nation state</text:span>). Družba-ljudje-država naj bi postali eno. </text:p>
      <text:p text:style-name="P107"/>
      <text:p text:style-name="P45"><text:span text:style-name="T12">Nacionalna država</text:span> (<text:span text:style-name="T5">nation state</text:span>): Država ima moralno in legalno pravico do lastnega sodstva, podprtega s silo na celotnem ozemlju in njenimi državljani oz. <text:span text:style-name="T3">ima legitimno pravico za uporabo nasilja na lastnem teritoriju in nad lastnimi državljani</text:span>. Imeti mora institucije za upravljanje domačih in tujih zadev. Že v poznem 18. stoletju so navadni državljani v večini zahodnih držav začeli čutit močno lojalnost do svojih (nacionalnih) držav, medtem ko so bile lokalne in regionalne identitete zadušene. Nacionalizem je bilo težje doseči v nekaterih razvijajočih se državah.</text:p>
      <text:p text:style-name="P45"><text:span text:style-name="T32">Gre za občutek pripadnosti državi oz. narodu. V </text:span><text:span text:style-name="T33">ZDA</text:span><text:span text:style-name="T32"> je različno: na eni strani pripadnost narodu, na drugi pa državi. ZDA so tudi </text:span><text:span text:style-name="T34">emigranstki narod</text:span><text:span text:style-name="T32"> – dvojna lojalnost afriških Američanov, državljanstva... </text:span><text:span text:style-name="T33">Švica in Francija</text:span><text:span text:style-name="T32"> sta </text:span><text:span text:style-name="T34">državljanski narod</text:span><text:span text:style-name="T32"> (</text:span><text:span text:style-name="T35">civic nation</text:span><text:span text:style-name="T32">): država spodbuja nastanek naroda in homogeniziranje. </text:span><text:span text:style-name="T33">Slovenija</text:span><text:span text:style-name="T32"> je </text:span><text:span text:style-name="T34">kulturni narod</text:span><text:span text:style-name="T32">: že od 1848 oz. 19. stoletja: Čehi zgled na področju kulture in gospodarstva. </text:span><text:span text:style-name="T34">Politični narod</text:span><text:span text:style-name="T32"> pa je narod, ki se oblikuje znotraj meja </text:span><text:soft-page-break/><text:span text:style-name="T32">države. V primerjavi s kulturnim narodom, čigar meje so določene le simbolično, je meja političnega naroda natančna in pravno določena = geopolitična. Država oblikuje svoj narod, politiko, šolstvo, medije,... kar pa je ključno za občutek pripadnosti državljanov</text:span>.</text:p>
      <text:p text:style-name="P45"/>
      <text:p text:style-name="P45">Nekateri sociologi pravijo, da se nacionalna država bliža koncu, da je <text:span text:style-name="T5">hollow state</text:span> (prazna država – Hoggart) ali pa <text:span text:style-name="T5">borderless world</text:span> (svet brez meja - Ohmae), a nekateri opazovalci temu nasprotujejo, saj pravijo, da ima danes pač malo manjši pomen, a še vedno zelo velik za zavarovanje prepoznavnosti veliko ljudi, ki so lojalni nacionalni državi. </text:p>
      <text:p text:style-name="P45"/>
      <text:p text:style-name="P24">Sociologija, nacionalne države in mednarodni sistem</text:p>
      <text:p text:style-name="P45">(tu govorijo o razmerah pred nastankom nacionalnih držav)</text:p>
      <text:p text:style-name="P45"/>
      <text:p text:style-name="P45">Nacionalna država, ki je predhodila modernizaciji in industrijskemu kapitalizmu, je imela <text:span text:style-name="T3">vlogo centralizatorja</text:span>, ki prevzema kontrolo nad trgovino, mestnimi in verskimi institucijami. Razvoj države je povzročil vojaško in ekonomsko rivalstvo med številnimi evropskimi narodi. </text:p>
      <text:p text:style-name="P45">Največ sta k procesu nastajanja nacionalne države prispevali <text:span text:style-name="T3">Francoska</text:span> (prva razglasila univerzalne pravice, ki veljajo za vse državljane enako, kar je spodbudilo širjenje nacionalizma) in <text:span text:style-name="T3">Industrijska revolucija</text:span> (VB okoli 1770, visoko razvit proces proizvodnje, stalno zaposleni delavci v velikih in uspešnih tovarnah: začela se je s tekstilno – bombažno industrijo; s tem je VB dala vedeti, da je močna vojaška nevarnost drugim državam, saj ima napredno tehnološko vojaško znanje za nacionalno varnost in boljšo ekonomijo) v okviru mednarodnega rivalstva. Tako se začne boj za prevlado industrializacije držav 19. stoletja med Evropo, Ameriko in kasneje Japonsko.</text:p>
      <text:p text:style-name="P45">Sile, ki so ključne za promoviranje modernizacije, niso socialni pritiski civilne družbe, temveč elite, ki nadzorujejo nacionalno državo samo zase. Modernizacija je torej namen razširiti človeško kontrolo nad prostorom, časom, naturo in družbo. (<text:span text:style-name="T3">Albrow</text:span>) Glavni posrednik tega projekta je bila nacionalna država – kapitalistična in vojaška organizacija.</text:p>
      <text:p text:style-name="P45"/>
      <text:p text:style-name="P124">Evropske nacionalne države v 1990 – proti preteklosti?</text:p>
      <text:p text:style-name="P125">Danes se ekonomska integracija med državami v Evropi povečuje in se povezujejo v npr. EU, včasih pa so bile države skupek političnih enot lokalnih identitet, ki so bile običajno močnejše kot katerekoli nacionalne entitete. </text:p>
      <text:p text:style-name="P125"><text:span text:style-name="T3">Nemčija in drugod po Evropi</text:span>: 16 Länder, politična avtonomija, hočejo biti še bolj samostojne v povezavi z EU, svoje trgovinske poti in sodelovanje z EU in Kitajsko. Podobno se dogaja z drugimi močnimi regionalnimi deli držav, ki nasprotujejo centralni vladi, npr. Katalonija v Španiji, tudi v Belgiji, Italiji in Franciji. Celo v prej centralizirani VB, kjer so regije (Škotska, Wales in Severna Irska) postale močnejše. Tudi Barcelona, Manchester in Lyon vzpostavljajo posebne vezi z EU in izven nje, da bi si pridobili pomoč, privlačili investicije in spodbujali sodelovanje v športu in izobrazbi (univerze, šole, profesionalna združenja tudi prispevajo k temu). </text:p>
      <text:p text:style-name="P125"/>
      <text:p text:style-name="P24">Klasična sociologija in socialna sprememba</text:p>
      <text:p text:style-name="P45">V 19. stol. se je z industrijo in kapitalizmom veliko spremenilo. Mnogi sociologi skušajo razložiti te spremembe, njihove nevarnosti in možnosti tako, da primerjajo tradicionalno in moderno družbo (3 primeri takšnega razmišljanja):</text:p>
      <text:list xml:id="list1247087495" text:style-name="WW8Num29">
        <text:list-item>
          <text:p text:style-name="P147">Izguba (zaton) skupnosti <text:span text:style-name="T3">(Tönnies)</text:span></text:p>
        </text:list-item>
      </text:list>
      <text:p text:style-name="P45">V moderni družbi razpadejo srednjeveške skupnosti, ki temeljijo na brezpogojnem prijateljstvu in skupnem verovanju (<text:span text:style-name="T5">Gemeinshaft</text:span>). To se zamenja z brezosebnostjo, anonimnostjo v moderni urbani družbi (<text:span text:style-name="T5">Gesellschaft societies</text:span>). Partnerstvo v tem primeru temelji na povpraševanju po dosežkih in na skupnih interesih. </text:p>
      <text:list xml:id="list1903359734" text:continue-numbering="true" text:style-name="WW8Num29">
        <text:list-item>
          <text:p text:style-name="P147">Upad socialnih zvez in moralnega reda</text:p>
        </text:list-item>
      </text:list>
      <text:p text:style-name="P108"><text:span text:style-name="T16">Industrializacija, urbanizacija in sekularizacija (zmanjšanje </text:span>»<text:span text:style-name="T16">verovanja</text:span>« <text:span text:style-name="T16">v času industrializacije;</text:span> <text:span text:style-name="T16">večja izpostavljenost znanosti in novi idejam, kar pomeni, da posamezniki postanejo manj odvisni od religije) vplivajo na upad socialnih zvez ter prispevajo k izolaciji. V modernih družbah narašča materializem, razredni konflikti, egoizem in individualizem. Prisotne so bile tudi hitre urbanistične in ekonomske krize, ki so povzročile zbeganost.</text:span></text:p>
      <text:list xml:id="list780826587" text:continue-numbering="true" text:style-name="WW8Num29">
        <text:list-item>
          <text:p text:style-name="P147"><text:soft-page-break/>Kolektivna zavest (<text:span text:style-name="T3">Durkheim</text:span>)</text:p>
        </text:list-item>
      </text:list>
      <text:p text:style-name="P45">To je skupek univerzalnih in pomembnih moralnih vezi, na katerih bi temeljila integracija. Družba bi tako pridobila vzajemno spoštovanje človekovih pravic in svetost posameznika. Na nacionalni ravni je ideja o kolektivni zavesti podobna ideji globalizma. </text:p>
      <text:p text:style-name="P45"/>
      <text:p text:style-name="P24">Univerzalizem in nacionalizem</text:p>
      <text:p text:style-name="P45"><text:span text:style-name="T3">Durkheim</text:span>: vprašanje, kako najti nove univerzalne moralne norme oz. vezi, ki bi nadomestile verska prepričanja, ogrožena s strani sekularizacije, ko uzakonja bolj kompleksen narodni in svetovni red, ki ga ustvarja industrializacija.</text:p>
      <text:p text:style-name="P45">Kontrolo nad industrijskimi družbami so moderne nacionalne države iskale v socializmu. <text:span text:style-name="T3">Marx</text:span> je predvideval, da bo izkoriščevalski kapitalizem prej ali slej ustvaril pogoje za bolj organiziran in vojaško usmerjen delavski razred, ki goji revolucijo in predstavlja socializem.</text:p>
      <text:p text:style-name="P45">Države so poskušale odpraviti ta socialna nasprotja s pomočjo obveznic, pomoči in politik za zmanjševanje nasprotij, revščine... Osredotočile so se na <text:span text:style-name="T3">državo blaginje</text:span> (<text:span text:style-name="T5">welfare state</text:span>: zagotavljanje političnih, civilnih in socialnih pravic – izobraževanje, zdravstvo, socialna podpora), da bi ponudile vsaj do neke mere več ekonomske varnosti navadnim ljudem, da bi jih zavarovale pred brezposelnostjo, boleznimi... Oblikovale so se nove vezi – <text:span text:style-name="T3">državljanstvo</text:span> (<text:span text:style-name="T5">citizenship</text:span>: članstvo in vključenost v nacionalno skupnost: pravica do enakosti in pravičnosti, pravica do varnosti in možnost političnih odločitev, a hkrati določa obveznosti do države in družbe), ki je avtomatično izključilo tujce in globlje povezalo domačine z državo ter omogočilo zlato obdobje za migracije zaradi potreb po delovni sili (potovanja brez potnih listov). <text:span text:style-name="T3">Težava države blaginje</text:span>: nezainteresiranost za delo, postala je draga – birokracija...)</text:p>
      <text:p text:style-name="P45"/>
      <text:p text:style-name="P24">Državljanstvo: pravice in dolžnosti</text:p>
      <text:p text:style-name="P45">Državljanstvo je moderna, zahodna iznajdba, podprta z dvema principoma: ideja o univerzalističnih <text:span text:style-name="T3">pravicah</text:span>, kjer so vsi enaki; drugi princip pa so pogajanja in pogodbe o <text:span text:style-name="T3">dolžnostih</text:span>, kjer so prebivalci dolžni biti lojalni svoji državi, ter sprejemati določene ukaze (nabor za vojsko, plačevanje davkov, spoštovanje zakonov). To je pomenilo tudi demokratizacijo z zagotavljanjem enakosti vseh članov družbe in možnosti participiranja v družbi.</text:p>
      <text:p text:style-name="P34"/>
      <text:p text:style-name="P45"><text:span text:style-name="T3">T. H. Marshall</text:span> razlikuje <text:span text:style-name="T3">3 vrste državljanskih pravic, ki so se oblikovale skozi 18., 19. in 20. stoletje</text:span>:</text:p>
      <text:list xml:id="list656819221" text:continue-numbering="true" text:style-name="WW8Num29">
        <text:list-item>
          <text:p text:style-name="P42">Civilne ali pravne pravice</text:p>
        </text:list-item>
      </text:list>
      <text:p text:style-name="P45">Enakost pred zakonom! Sem je vključena pravica do lastnine, govora in mišljenja, volitev, sklepanja pogodb in izkoriščanja pravic po legalnem zakonu, ki vse obravnava enako.</text:p>
      <text:list xml:id="list395557308" text:continue-numbering="true" text:style-name="WW8Num29">
        <text:list-item>
          <text:p text:style-name="P42">Politične pravice</text:p>
        </text:list-item>
      </text:list>
      <text:p text:style-name="P45">Vsakdo ima pravico svobodnega odločanja in sodelovanja pri volitvah; lahko voli in ima pravico biti voljen, lahko ustanovi lastno gibanje. </text:p>
      <text:list xml:id="list878124598" text:continue-numbering="true" text:style-name="WW8Num29">
        <text:list-item>
          <text:p text:style-name="P42">Socialne pravice</text:p>
        </text:list-item>
      </text:list>
      <text:p text:style-name="P45">Te pravice vključujejo dostop do pravic države blaginje, ki ščiti svoje državljane in zagotavlja najmanjšo možno stopnjo normalnega življenja, pod katero naj ne bi padel nihče. Socialne pravice so torej pravica do šolanja, zdravstva, socialne pomoči – za invalidnost, nezaposlenost, vključuje tudi pokojnine,... zagotavlja se ekonomska varnost. Država dejansko nekaj da državljanom (del svojega bogastva, ki jih pridobi z uvedbo davkov – kar je tudi negativna posledica države blaginje do državljanov).</text:p>
      <text:p text:style-name="P45"/>
      <text:p text:style-name="P34">Kritike Marshallovih idej:</text:p>
      <text:list xml:id="list1496700743" text:style-name="WW8Num56">
        <text:list-item>
          <text:p text:style-name="P48">Teorija je grajena na britanski zgodovini, razmere drugje so bile drugačne</text:p>
        </text:list-item>
        <text:list-item>
          <text:p text:style-name="P48">Državljanstvo je grajeno na članstvu, kar pomeni možnost izključitve (npr. imigranti, rasizem, diskriminacija žensk...)</text:p>
        </text:list-item>
        <text:list-item>
          <text:p text:style-name="P48">Napaden je bil tudi pojem »<text:span text:style-name="T5">dependency culture</text:span>«- (kultura odvisnosti), kat pomeni, da državljani postanejo zaradi blaginje ''zaspani'', nočejo delati, ker vedo, da bo zanje poskrbela država. Državljani naj bi imeli preveč pravic!</text:p>
        </text:list-item>
      </text:list>
      <text:p text:style-name="P45"/>
      <text:p text:style-name="P125"><text:soft-page-break/>Sedaj se pojavlja <text:span text:style-name="T3">problem globalnega državljanstva</text:span>, ko so ekonomije postale vse bolj integrirane v svet in vlade sodelujejo preko meja lastne države. </text:p>
      <text:p text:style-name="P24">Politična teorija in meddržavni odnosi</text:p>
      <text:p text:style-name="P45">Sociologi so se rajši usmerili v proučevanje posameznih družb in vzeli nacionalno državo za samoumevno. Bolj akademska perspektiva na mednarodnih zadevah je prišla s političnega področja, skozi pod-disciplino, t.i. mednarodna relacijska teorija (<text:span text:style-name="T5">international relations theory</text:span>).</text:p>
      <text:p text:style-name="P45"/>
      <text:p text:style-name="P24">Realistična perspektiva</text:p>
      <text:p text:style-name="P125">Pojem ''realist'' je uveden za dokazovanje, da je abstraktno in idealistično redko pomembno v medčloveških in nepomembno v državniških zadevah. Vodilni zagovornik je <text:span text:style-name="T3">Morgenthau</text:span>:</text:p>
      <text:list xml:id="list187857525" text:style-name="WW8Num36">
        <text:list-item>
          <text:p text:style-name="P49">Svetovna družba je sinonim za odnose med državami.</text:p>
        </text:list-item>
        <text:list-item>
          <text:p text:style-name="P49">Svet s <text:span text:style-name="T3">suverenostjo</text:span> (možnost države, da ustvari in uveljavi lastne politike in zakone na lastnem teritoriju in nad svojimi državljani) nacionalnih držav predstavlja tveganje konfliktov. Vsaka država skuša maksimizirati aktivnost – s tem hoče imeti najvišjo avtoriteto in uveljavljati svoje interese.</text:p>
        </text:list-item>
        <text:list-item>
          <text:p text:style-name="P49">Odnosi med državami so odvisni od vojaške varnosti in zasledovanja politik. </text:p>
        </text:list-item>
        <text:list-item>
          <text:p text:style-name="P126">Svetovna oblika vladanja je urejena hierarhično. Države niso enakovredne v načinih vladanja – enen izkoriščajo vojaško moč in izvajajo nasilje, druge se povezujejo v zveze, da bi bile močnejše. </text:p>
        </text:list-item>
      </text:list>
      <text:p text:style-name="P125"/>
      <text:p text:style-name="P24">Kritika realistične perspektive: </text:p>
      <text:p text:style-name="P45">Kljub temu, da je bil pristop zelo vpliven, je bil zelo kritiziran. </text:p>
      <text:p text:style-name="P45"/>
      <text:list xml:id="list474812608" text:style-name="WW8Num43">
        <text:list-item>
          <text:p text:style-name="P50">Države se ukvarjajo preveč z vojaškimi zadevami, kar ni dobro, saj se s tem poudarja predvsem vidik vojaške moči.</text:p>
        </text:list-item>
        <text:list-item>
          <text:p text:style-name="P50">Država se namreč ukvarja tudi z zunanjo politiko, spekter problemov pa je razširjen – internet, AIDS,...</text:p>
        </text:list-item>
        <text:list-item>
          <text:p text:style-name="P50">Pojavljajo se tudi nedržavna telesa, ki preko države uveljavljajo svojo moč in jo presegajo (npr. TNCs v poznih 1960).</text:p>
        </text:list-item>
        <text:list-item>
          <text:p text:style-name="P130"><text:span text:style-name="T16">Preveč se tudi ukvarjajo s samo državo, medtem pa se v svetu kaže vse večja pomembnost menjave na svetovnem ekonomskem področju </text:span><text:span text:style-name="T13"></text:span><text:span text:style-name="T16"> vprašanje nacionalne suverenosti in teritorialne avtonomije. Enostranski dogovori skoraj niso več mogoči!</text:span></text:p>
        </text:list-item>
      </text:list>
      <text:p text:style-name="P125"/>
      <text:p text:style-name="P24">Postavljanje družbe nazaj v nacionalne in globalne politike</text:p>
      <text:p text:style-name="P45"/>
      <text:p text:style-name="P125">Po 1960 je zanimanje sociologov za globalne zadeve začelo naraščati. Nemarksisitičini sociologi, kot je <text:span text:style-name="T3">Wallerstein</text:span>, so ponovno začeli odkrivati transnacionalne izmenjave in razmerja. Pogledali si bomo bolj ostre kritike relacijske teorije.</text:p>
      <text:p text:style-name="P45"/>
      <text:p text:style-name="P24">Družba in mednarodna razmerja</text:p>
      <text:p text:style-name="P125"><text:span text:style-name="T3">Shaw</text:span>: kritiziral, da je teorija premalo pomembnosti pripisovala vpletenosti države v zgoščene mreže razredov in drugih interesov in identitet, ki sestavljajo družbo in so pogosto vpleteni v konflikte med etnijami, religijami, spolnimi in razrednimi nasprotji. </text:p>
      <text:p text:style-name="P125"><text:span text:style-name="T3">Anderson</text:span>: namišljena skupnost (<text:span text:style-name="T5">imagined community</text:span>) – nacionalna skupnost ni sama po sebi sporazumna in ne nastane z razširitvijo državne moči. <text:span text:style-name="T3">Namišljena</text:span>: član ne bo nikoli poznal večine drugih članov skupnosti; <text:span text:style-name="T3">omejena</text:span>: tudi največja država ima meje; <text:span text:style-name="T3">suverena</text:span>: ni monarhije ali absolutne prevlade ene vere; <text:span text:style-name="T3">skupnost</text:span>: močno in globoko tovarištvo kljub neenakostim. </text:p>
      <text:p text:style-name="P45"/>
      <text:p text:style-name="P24">Zgodovinska sociologija</text:p>
      <text:p text:style-name="P125">Razlogi za globalizacijo: uspešen prehod k industrializaciji v VB, ZDA, Nemčiji in na Japonskem, a bolj počasen na Kitajskem. Tudi državno vodenje idustrializacije in zunanji vplivi in rivalstvo je povzročilo premike, tudi elite (npr. Japonska, Italija). <text:span text:style-name="T3">Še nekateri drugi razlogi</text:span>:</text:p>
      <text:p text:style-name="P125"/>
      <text:list xml:id="list1208627568" text:style-name="WW8Num23">
        <text:list-item>
          <text:p text:style-name="P149">notranji pritiski v državah (izobraženci iz srednjega razreda in podjetniki so zahtevali večje nagrade za zasluge in več priložnosti)</text:p>
        </text:list-item>
        <text:list-item>
          <text:p text:style-name="P149"><text:soft-page-break/>politično razburjenje in ekonomske spremembe</text:p>
        </text:list-item>
        <text:list-item>
          <text:p text:style-name="P149">težnja po dohitevanju rivalov (<text:span text:style-name="T5">late development effect</text:span> – pošiljanje intelektualcev, podjetnikov v tujino, učenje iz dosežkov drugih...Japonska!!!)</text:p>
        </text:list-item>
      </text:list>
      <text:p text:style-name="P125"/>
      <text:p text:style-name="P24">Feminizem</text:p>
      <text:p text:style-name="P129"><text:span text:style-name="T13"></text:span><text:span text:style-name="T17"> </text:span><text:span text:style-name="T21">ženske in država</text:span><text:span text:style-name="T16">: države so obravnavale ženske drugače od moških, z močjo so vsilile nadzor nad njimi. Ženske so bile novačene v delo v tovarnah, pisarnah, kasneje so jih pregovorili v delo doma – naj bodo gospodinje; države imajo tudi nadzor nad (ne)dajanjem pomoči materam samohranilkam</text:span></text:p>
      <text:p text:style-name="P108"><text:span text:style-name="T13"></text:span><text:span text:style-name="T17"> </text:span><text:span text:style-name="T21">ženske in nacionalizem</text:span><text:span text:style-name="T16">: vloga matere (biološka), vzgajanje otrok v vojake (kar so pričakovali v tistem času), a včasih so nekaterim prepovedali imeti otroke v ta name, ker so bile nezaželjene etničnosti, rase... – nečisti imigranti... </text:span></text:p>
      <text:p text:style-name="P45"/>
      <text:p text:style-name="P45"/>
      <text:p text:style-name="P24">Ali globalizacija pomeni upad nacionalne države?</text:p>
      <text:p text:style-name="P125"><text:span text:style-name="T3">Shaw</text:span>: nacionalna država samo doživlja spremembo v strukturi in procesu in te spremembe predhodijo globalizaciji. In vojaško meddržavno povezanost ima samo še<text:span text:style-name="T12"> </text:span>NATO. </text:p>
      <text:p text:style-name="P125"><text:span text:style-name="T3">Held</text:span>: razlika med suverenostjo (možnost vzpostaviti lastne zakone in politike) in avtonomnostjo (možnost države same doseči te cilje). Države so izgubile del suverenosti (EU) in avtonomnosti:</text:p>
      <text:p text:style-name="P125"/>
      <text:list xml:id="list1506598323" text:style-name="WW8Num32">
        <text:list-item>
          <text:p text:style-name="P163">trdno se morajo držati zahtev IGOs in Svetovne Banke</text:p>
        </text:list-item>
        <text:list-item>
          <text:p text:style-name="P163">zmanjšano samostojno odločanje o vojaški in zunanji politiki (združeno v NATO)</text:p>
        </text:list-item>
        <text:list-item>
          <text:p text:style-name="P163">privatizacija in demokratizacija orožja za uničevanje (od razpasu Sovjetske zveze je na voljo veliko orožja)</text:p>
        </text:list-item>
        <text:list-item>
          <text:p text:style-name="P163">mednarodni zakoni včasih povzročijo to, da mora posamezna država spremeniti še del svojega, da se ujema</text:p>
        </text:list-item>
        <text:list-item>
          <text:p text:style-name="P163">države v času globalizacije niso več tako samostojno učinkovite v ekonomski politiki</text:p>
        </text:list-item>
      </text:list>
      <text:p text:style-name="P45"/>
      <text:p text:style-name="P24">Avtonomija ekonomije</text:p>
      <text:p text:style-name="P125">Poleg EU, NAFTA in WTO, obstajajo še drugi razlogi za zmanjšanje samostojnosti ekonomije:</text:p>
      <text:list xml:id="list557890271" text:style-name="WW8Num9">
        <text:list-item>
          <text:p text:style-name="P150">Velik vpliv TNC na prost pretok kapitala, ki ga vlagajo kamor želijo</text:p>
        </text:list-item>
        <text:list-item>
          <text:p text:style-name="P150">Vlade ne morejo več nadzorovati valut zaradi pretočnosti denarja – transnacionalna ekonomija dominira!</text:p>
        </text:list-item>
        <text:list-item>
          <text:p text:style-name="P150">Vlade težko nadzorujejo tokove tehnologije, investicij in denarja, kaj šele tokove informacij</text:p>
        </text:list-item>
      </text:list>
      <text:p text:style-name="P125">Kakorkoli, tokovi idej in informacij niso več ukrotljivi s strani tradicionalne vladne kontrole, ki je vedno skrbela le za gibanje dobrin in ljudi. </text:p>
      <text:p text:style-name="P128"/>
      <text:p text:style-name="P24">Antipatija do modernizacije</text:p>
      <text:p text:style-name="P125">Vlade se spopadajo z naslednjimi problemi: </text:p>
      <text:list xml:id="list1604136769" text:style-name="WW8Num59">
        <text:list-item>
          <text:p text:style-name="P166">Visoko informirane odzivne državljanske mreže</text:p>
        </text:list-item>
        <text:list-item>
          <text:p text:style-name="P166">Zahteve etničnih in regionalnih manjšin za prenos nekaterih centralnih moči na lokalno raven</text:p>
        </text:list-item>
      </text:list>
      <text:p text:style-name="P125">To kaže na nezadovoljstvo ljudi z modernizacijo. Post modernost spreminja socialne in kulturne izkušnje na več načinov: meje med etnijami se podirajo, vsi aspekti življenja pridobivajo denarno vrednost, težnje k individualni samoizpolnitvi, narcizem, posebni življenjski stili – sodobno potrošno življenje. Potrošniki so preokupirani z informacijami in sporočili kar jim zato daje nepravo, fragmentirano sliko realnosti. To se torej ne kaže samo v socialni in kulturni krizi, temveč tudi v politični. </text:p>
      <text:p text:style-name="P125"><text:span text:style-name="T5">Kulturni pluralizem</text:span>: z globalizacijo spodkopava nacionalne politike, saj s seboj nosi teritorialnost, namišljeno skupnost in suverenost. </text:p>
      <text:p text:style-name="P124">Nacija in nacionalizem:</text:p>
      <text:list xml:id="list1297922222" text:style-name="WW8Num3">
        <text:list-item>
          <text:p text:style-name="P127">Istočasni transnacionalni komunikacijski tokovi med ljudmi z istimi interesi in življenjskimi stili preko interneta</text:p>
        </text:list-item>
        <text:list-item>
          <text:p text:style-name="P127"><text:soft-page-break/>Izpostavitev mladih v svetovnem športu, popularni glasbi in filmov prek svetovnih medijev, TV-ja</text:p>
        </text:list-item>
        <text:list-item>
          <text:p text:style-name="P127">Nastajanje multikulturnih družb zaradi migracij, kjer se ti migranti naselijo in ustalijo in ustvarijo svoj posel, medije, vero</text:p>
        </text:list-item>
      </text:list>
      <text:p text:style-name="P125"/>
      <text:p text:style-name="P124">Povzetek: </text:p>
      <text:p text:style-name="P129"><text:span text:style-name="T16">Svet potrebuje </text:span><text:span text:style-name="T25">cosmopolitan democracy</text:span><text:span text:style-name="T16"> – to bi zagotovilo državljanom, kjerkoli že so, da imajo glas in vpliv na politična dogajanja v mednarodnih zadevah neodvisno od njihovih vlad. A globalno delovanje ne pomeni tudi upravičeno, npr. v vojaškem posredovanju (NATO</text:span><text:span text:style-name="T13"></text:span><text:span text:style-name="T16">Srbija 1999), čeprav tam kršijo človekove pravice, je neznosen režim in revščina. </text:span></text:p>
      <text:p text:style-name="P3">5. poglavje: Globalne neenakosti: spol, rasa in razred</text:p>
      <text:p text:style-name="P24"/>
      <text:p text:style-name="P45"><text:span text:style-name="T12">Socializacija</text:span>: Proces, skozi katerega se naučimo razumeti in sprejemati in razmnoževati pravila, vrednote in pomene, ki si jih delimo z ostalimi člani naše družbe. Socializacija traja celo življenje, saj smo nenehno izpostavljeni različnim vplivom in izkušnjam iz okolja. </text:p>
      <text:p text:style-name="P24"/>
      <text:p text:style-name="P108"><text:span text:style-name="T16">Strukturirane </text:span><text:span text:style-name="T21">neenakosti nastajajo zaradi spola, rase/etničnosti in razreda</text:span><text:span text:style-name="T16">. Te neenakosti so v različnih družbah različne </text:span><text:span text:style-name="T13"></text:span><text:span text:style-name="T16"> seksizem, rasizem in razredne konflikti. V mnogih afriških družbah so neenakosti kot starost, generacija in sorodstvo prav tako pomembne.</text:span></text:p>
      <text:p text:style-name="P24"/>
      <text:p text:style-name="P108"><text:span text:style-name="T20">Spol:</text:span><text:span text:style-name="T16"> Biološki (</text:span><text:span text:style-name="T25">sex</text:span><text:span text:style-name="T16">) in kulturni (</text:span><text:span text:style-name="T25">gender</text:span><text:span text:style-name="T16">). Razliko med njima prepoznamo prek znakov </text:span><text:span text:style-name="T13"></text:span><text:span text:style-name="T16"> kvalitativne razlike (npr. obnašanje) = horizontalna raven (to je Bernik povedal na predavanjih...)</text:span></text:p>
      <text:p text:style-name="P45"><text:span text:style-name="T3">Neenakost</text:span> pa predstavlja hierarhičnost, kar je drugačnost (ugled, moč,..). Primer neenakosti med spoloma je <text:span text:style-name="T12">patriarhat, </text:span>ki pomeni oblast nad vsemi v skupnosti (včasih), danes temu pravimo dominantnost moškega spola.</text:p>
      <text:p text:style-name="P45"/>
      <text:p text:style-name="P45"><text:span text:style-name="T12">Rasa:</text:span> Razlike temeljijo predvsem na vidnih znakih, kot je npr. barva kože. Te razlike so družbeno konstruirane, saj ne gledamo vsi enako na določeno barvo. Tako nastopijo razlike v ugledu in moči na podlagi ras = rasizem (!!!). V genih so razlike majhne.</text:p>
      <text:p text:style-name="P45"/>
      <text:p text:style-name="P45"><text:span text:style-name="T12">Razred:</text:span> Ekonomski vidik neenakosti (Marx, Weber). Neenakost v sodobnih družbah.</text:p>
      <text:p text:style-name="P45"><text:span text:style-name="T3">Marx</text:span>: lastništvo proizvodnih sredstev, kar povzroča izkoriščanje delavskega razreda</text:p>
      <text:p text:style-name="P45"><text:span text:style-name="T3">Weber</text:span>: tržni položaj in zmožnost monopolizacije tržnega položaja (neenakosti: razred, moč, status). Neenakosti so obstajale že pred razredom = sistemi suženjstva, fevdalizem, kaste.</text:p>
      <text:p text:style-name="P40"/>
      <text:p text:style-name="P45">Neenakost je pogost pojem v naši družbi, katero ljudje močno občutimo, pa naj bo diskriminacija glede na spol, raso ali razred. Neenaka razporeditev moči, premoženja, dohodkov in socialnega statusa med posameznikom in skupinami je že normalen in strukturiran vzorec. Skozi socializacijo se človek praktično nauči svojega položaja in ga na koncu tudi sprejme.</text:p>
      <text:p text:style-name="P45"/>
      <text:p text:style-name="P24">Feminizem: soočenje s spolno neenakostjo</text:p>
      <text:p text:style-name="P45">Pri spolu gre za merjenje moči. Ženske so bile zatirane, znano je prepričanje, da so šibkejše od moških. To prepričanje izhaja iz patriarhalne družbe, kjer so moški skrbeli za družino (finančno), žena je bila gospodinja. Temu so se ženske s feminističnimi revolucijami uprle – 19. stoletje – ženske srednjega razreda. Poleg upora proti takšnemu prepričanju, so vodile kampanje proti suženjstvu, kampanje v zvezi z zapori, zahtevale so volilne pravice (<text:span text:style-name="T5">suffragette movement</text:span> – pred prvo svetovno vojno; zahteva volilne pravice po principu enakosti in svobode), še posebej v ZDA, kjer je to gibanje bilo masivno in pomembno. Zahtevale so uživanje enakih pravic kot moški, kar zadeva zaposlitev, izobrazbo, ter dostop do svobode v socialnem in javnem življenju.</text:p>
      <text:p text:style-name="P45"/>
      <text:p text:style-name="P45">2 vala feminizma:</text:p>
      <text:list xml:id="list1645146870" text:continue-list="list878124598" text:style-name="WW8Num29">
        <text:list-item>
          <text:p text:style-name="P51"><text:span text:style-name="T3">Liberalni feminizem</text:span>: (<text:span text:style-name="T5">add women and stir</text:span>): enakost, dostojanstvo, spoštovanje in enake pravice za vse državljane</text:p>
        </text:list-item>
        <text:list-item>
          <text:p text:style-name="P51"><text:span text:style-name="T3">Radikalni feminizem</text:span>: glavna ideja je, da imajo ženske nekatere lastnosti, ki jih moški nimajo, kot večja zmožnost vzgoje in močnejša nagnjenja za iskanje harmoničnih zvez <text:soft-page-break/>(pozna 1960); če bi te visoko razvite moralne ideje in nagnjenja ter prioritete prenesle na politiko bi bilo veliko bolje...</text:p>
        </text:list-item>
      </text:list>
      <text:p text:style-name="P160"/>
      <text:p text:style-name="P108"><text:span text:style-name="T13"></text:span><text:span text:style-name="T17"> </text:span><text:span text:style-name="T26">societal engendering</text:span><text:span text:style-name="T16">: ženskost in moškost je naučena s procesom socializacije in je kulturno ustvarjen </text:span></text:p>
      <text:p text:style-name="P108"><text:span text:style-name="T13"></text:span><text:span text:style-name="T17"> </text:span><text:span text:style-name="T21">prispevek žensk socialnemu življenju je smatran kot manj pomemben</text:span><text:span text:style-name="T16"> kot moških in tako manj zaslužen. Tako nastanejo pogoji za nastanek neenakosti med spoloma</text:span></text:p>
      <text:p text:style-name="P108"><text:span text:style-name="T13"></text:span><text:span text:style-name="T17"> </text:span><text:span text:style-name="T21">zveze</text:span><text:span text:style-name="T16"> v praktično vseh družbah so bile označene </text:span><text:span text:style-name="T21">kot dolgoročno kulturno sprejetje spolne neenakosti</text:span></text:p>
      <text:p text:style-name="P24"/>
      <text:p text:style-name="P24">Opolnomočenje oz. okrepitev delovanja (<text:span text:style-name="T5">engendering</text:span>) moškosti in ženskosti</text:p>
      <text:p text:style-name="P45">Včasih so verjeli, da je ta delitev naravna in se je ne da spremeniti. Moški veljajo za tehnične eksperte, mislijo bolj racionalno, medtem ko imajo ženske dober besedni zaklad in čut za odgovornost,... ta opredelitev pa je vplivala tudi na zaposlovanje. Prav tem težnjam se je upiral 2. val feminizma – kljub temu, da so biološke razlike (<text:span text:style-name="T5">sex</text:span>) prirojene, je sociološki spol (<text:span text:style-name="T5">gender</text:span>) priučen!</text:p>
      <text:p text:style-name="P34"/>
      <text:p text:style-name="P45"><text:span text:style-name="T3">Peterson in Runyan</text:span>: ženskost in moškost vlog je pridobljena s socializacijo. Gre za kulturna pričakovanja in družbeno delovanje, ki ustvari moške in ženske.</text:p>
      <text:p text:style-name="P45"/>
      <text:p text:style-name="P24">Spolna hierarhija in podreditev žensk</text:p>
      <text:p text:style-name="P45">Večina družb ne le binarno razlikuje spola, temveč ju tudi tretira oz. ocenjuje drugače. Moške lastnosti veljajo za bolj uporabne in pomembne, kot ženske in feministke opažajo, da se to v večini družb kaže v veliki neenakosti med spoloma. Razvrednotenje ženskih sposobnosti je razlog za podreditev žensk, kise kaže tudi v manjši moči v družbi, v sodelovanju v politiki in doma – kjer je ženska gospodinja (skrbi za otroke) in tako odvisna od dohodkov moža. Tudi če imajo ženske popolnoma enake civilne in politične pravice, to ne pomeni, da so odstranjeni vsi pritiski nad njimi. </text:p>
      <text:p text:style-name="P24"/>
      <text:p text:style-name="P24">Patriarhalne družbe in odnosi</text:p>
      <text:p text:style-name="P45"><text:span text:style-name="T3">Maine, Engels, Weber</text:span>: patriarhat je sistem socialne organizacije, v kateri najstarejši moški v družini uživajo večjo moč nad otroci in ženo, zadolženimi za delo v hiši. </text:p>
      <text:p text:style-name="P45">Kot meni <text:span text:style-name="T3">Weber</text:span>, je patriarhalnost obstajala že pred tisoč leti v srednje vzhodnih družbah, kjer so moški direktno odločali o vsem, socialne vezi so bile možne le s krvnim sorodstvom, življenje je bilo nomadsko (bili so ekonomsko povezani – delijo si posest, eden drugemu so lojalni in odgovorni za vse sorodstvo). Ženske skupaj pazijo otroke in skrbijo za moške, kuhajo, gojijo hrano,...</text:p>
      <text:p text:style-name="P45">Azijske in srednje vzhodne države so veliko bolj patriarhalne, zaradi kmetijstva, kjer je moški opravljal težja fizična dela, ženske pa lažja. Dogovor, da ženska skrbi še za otroke in kuho. Skrajni primer je <text:span text:style-name="T5">purdah</text:span> v islamskih družbah: zakrivanje oz. skrivanje žensk pred drugimi in preprečitev socialnega življenja. </text:p>
      <text:p text:style-name="P45"/>
      <text:p text:style-name="P45"><text:span text:style-name="T12">Patriarhat</text:span>: oblika zatiranja, ki povzdiguje moške na pozicijo moči in avtoritete nad ženskami. Karkoli je že vzrok za takšno stanje, je jasno, da je zdaj to postalo psihološko in kulturno vtisnjeno, kar je težko izkoreniniti. </text:p>
      <text:p text:style-name="P45"/>
      <text:p text:style-name="P131"><text:span text:style-name="T3">Kandiyoti</text:span>: <text:span text:style-name="T5">patriarchal bargain</text:span> – kupčija oz. pogodba, ki se dogovori med ženo in možem v naprednejših družinah, da ženska lahko zahteva zaščito v zameno za podložnost možu, a še vedno dostojnost. Lahko so se tudi uprle moževim spremembam (ko jim je naložil več dela, ko jim je šlo bolje) in ga zapustile ali zahtevale višjo plačo, saj se niso več imele za pasivne žrtve. </text:p>
      <text:p text:style-name="P24"/>
      <text:p text:style-name="P24">Oblike feminizma</text:p>
      <text:list xml:id="list141071131" text:style-name="WW8Num28">
        <text:list-item>
          <text:p text:style-name="P132"><text:span text:style-name="T3">Radikalni</text:span>: moška prevlada izhaja iz njihove sposobnosti kontrolirati žensko telo, npr. v razmerjih, skozi načrtovanje otrok,... tudi nasilje za domačimi stenami je bilo s strani države dolgo časa tolerirano. </text:p>
        </text:list-item>
      </text:list>
      <text:p text:style-name="P167"><text:soft-page-break/><text:span text:style-name="T13"></text:span><text:span text:style-name="T21">Kritika</text:span><text:span text:style-name="T16">: vse zaradi ženske seksualnosti in privlačnosti, tako naj bi bilo ves čas v zgodovini in patriarhat se v različnih družbah različno definira in pojavlja...</text:span></text:p>
      <text:list xml:id="list2006816524" text:continue-numbering="true" text:style-name="WW8Num28">
        <text:list-item>
          <text:p text:style-name="P132"><text:span text:style-name="T3">Marksistični</text:span>: pravi vir zatiranja izhaja iz logike akumulacije kapitala in profita. Zaradi znižanja cene, so morali delati več, tudi ženske in otroci... izkoriščanje. </text:p>
        </text:list-item>
        <text:list-item>
          <text:p text:style-name="P132"><text:span text:style-name="T3">Bele feministke in njihova kritika etničnosti/rase</text:span>: bele ženske z bolj varnim družinskim življenjem in možmi, ki so bolje plačani, se bodo bolj verjetno spopadle s problemom zaposlitve v smislu težavnosti izhoda iz polovičnega delovnega časa. ??? </text:p>
        </text:list-item>
        <text:list-item>
          <text:p text:style-name="P132"><text:span text:style-name="T3">Post-moderni feminizem</text:span>: naj ne bi bilo več fiksnih struktur, ki bi oblikovale človekovo vedenje ali vrednote. Slavijo kulturne razlike in te feministke so skeptične o pravilnosti pogledov predhodnic. </text:p>
        </text:list-item>
      </text:list>
      <text:p text:style-name="P171"><text:span text:style-name="T13"></text:span><text:span text:style-name="T17"> </text:span><text:span text:style-name="T21">esencializem/bistvenost</text:span><text:span text:style-name="T16">: vera v naravno in nespremenljivo naravo stvari ali socialnih entitet</text:span></text:p>
      <text:p text:style-name="P133"/>
      <text:p text:style-name="P24">Od zasebne k javni obliki patriarhata</text:p>
      <text:p text:style-name="P45"><text:span text:style-name="T3">Walby</text:span>: trdi, da so se zgodile pomembne spremembe iz privatne patriarhije v industrijsko - v privatnem patriarhatu je moški kot mož ali oče direktni tiran in okoriščenec podrejenosti žensk in čeprav so v zadnjih 150. letih dosegle že veliko pri vzpostavljanju enakosti še vedno doživljajo ovire. Za enako delo so plačane manj. Nekateri jih še vedno vidijo kot nosilke otrok. Seksualno so osvobojene, toda še vedno v nevarnosti. Problem pa je tudi v tem, da je večini žensk še danes najbolj pomembno najti ustreznega partnerja, imeti otroke in živeti tradicionalno življenje. Še vedno se trudijo biti čimbolj privlačne, da pritegnejo moške in dobijo njihovo odobravanje. <text:span text:style-name="T3">Spremembe po walbyjevi</text:span>:</text:p>
      <text:p text:style-name="P45"/>
      <text:list xml:id="list595401007" text:style-name="WW8Num46">
        <text:list-item>
          <text:p text:style-name="P52">Plače žensk so nižje od moških (čeprav za skoraj enako delo), navadno so zaposlene polovičen delovni čas. Izolirane so tudi v poklicih, kot so zdravstvo, socialno delo, gostinstvo, pisarniško delo in izobraževanje.</text:p>
        </text:list-item>
        <text:list-item>
          <text:p text:style-name="P52">Sicer imajo več možnosti, vendar so vseeno zadolžene skrbeti za otroke. Vidne so tudi manjše spremembe, kot je npr. večja kontrola nad svojim telesom, lahko se loči od moža, lahko je samohranilka,... ampak s tem tvega, da bo živela v revščini (če ji ne bo pomagala država blaginja in njena zakonodaja)</text:p>
        </text:list-item>
        <text:list-item>
          <text:p text:style-name="P52">Seksualno svobodna, ampak vseeno v vsakodnevni nevarnosti, saj je izpostavljena moškemu in javnemu <text:s/>nasilju, lahko postane tudi stigmatizirana (pornografija - izkoriščanje)</text:p>
        </text:list-item>
        <text:list-item>
          <text:p text:style-name="P52">Novi modeli, stare resnice (kako je danes z ločitvami, mediji, atraktivnost = ko se ženska uredi, se spet uredi zaradi moškega in je to spet njegova večja moč...)</text:p>
        </text:list-item>
      </text:list>
      <text:p text:style-name="P45"/>
      <text:p text:style-name="P24">Rasa in etničnost (sestav po narodnosti)</text:p>
      <text:p text:style-name="P131">Raso pogosto povezujejo z etničnostjo. Diskriminacija rase je rasizem. Rasa = skupina ljudi z istimi koreninami in podobnimi značilnostmi zaradi njihovega verjetno istega izvora. Na splošno ima rasa dva pomena in sicer: znanstveno (za biologe in antropologe) pojmovanje in sociološko pojmovanje, ki jo raziskuje kot obliko heterofobije (strah pred drugačnostjo), njenih pojavnih oblik in obnašanj v skladu z njo. </text:p>
      <text:p text:style-name="P24"/>
      <text:p text:style-name="P45"><text:span text:style-name="T12">Rasa</text:span>: skupina ljudi, ki ima podobne lastnost in jih povezuje skupno poreklo.</text:p>
      <text:p text:style-name="P24"/>
      <text:p text:style-name="P24">Biološki vidik rase</text:p>
      <text:p text:style-name="P45">Kategoriziranje ras se je začelo v 16. stoletju, kar je postalo pomemben predmet proučevanja biologov in antropologov vse do 1950. Rasa je pojasnjevala določene lastnosti in temperament, strukture pripadnosti in usodo človeških družb (npr. rasizem in antisemitizem). Danes ostaja le še peščica tistih, ki proučujejo podvrste (človeške) in jim pripisujejo specifične karakteristike, izločitev od ostalih in izolacijo. <text:span text:style-name="T36">Tudi </text:span><text:span text:style-name="T37">apartheid</text:span><text:span text:style-name="T36"> je bil oblika rasne diskriminacije – legalna diskriminacija, ki je obstajala v Afriki med 1948-94. Dobre službe, boljša stanovanja in volilno pravico so imeli le (bogati) belci. Z izvolitvijo Nelsona Mandele je bil ta režim odstranjen, čeprav se nekatere prakse nadaljujejo še danes.</text:span></text:p>
      <text:p text:style-name="P45">Potekale so tudi raziskave o inteligentnosti črne in bele rase. Ugotovili so, da je črna rasa podrejena in manjvredna glede na belo. Tako prepričanje so ljudje vzeli za samoumevno – <text:soft-page-break/>suženjstvo, ko si ti pridobijo svobodo, predsodki ostanejo. Če je npr. izbruhnila kakšna bolezen, so ga povezali z afriškim prebivalstvom. If this is science at all, it si a dangerous science!!! – saj delajo raziskave za ugotavljanje inteligentnosti (1960 – afriški Američani hoteli v Ameriko na delo – migranti) in drugih značilnosti črncev in belcev glede na genotip in ne na fenotip (zunanje značilnosti). </text:p>
      <text:p text:style-name="P45">Razlika glede na biološke atribute. Od 50.000 genov v telesu jih je samo približno 10 povezanih z barvo!</text:p>
      <text:p text:style-name="P24"/>
      <text:p text:style-name="P24">Sociološka ideja rase</text:p>
      <text:p text:style-name="P45">Sociologi se bolj opirajo na fenotip, čeprav vedo, da to bistveno v sociološkem smislu. Poznamo belo, rumeno, rdečo, črno raso. Takšna imena so se globoko usedla in imajo v različnih državah zelo različne pomene, npr. črnci so lahko tudi Indijanci, vse kar ni belo; vključno z azijsko, japonsko in malezijsko pa označujemo za kitajsko raso. Zanimivo pri tem je, da se prav oni med sabo zelo dobro ločijo! Rasne oznake oz. etikete so tako sociološko in politično strukturirane. Določeni ljudje imajo določene predsodke glede barve in se zaradi zmotnih prepričanj vse odraža tudi pri dejanjih.</text:p>
      <text:p text:style-name="P45"><text:span text:style-name="T5">Race-relations situation</text:span>: če je interakcija znotraj skupine povezana z konflikti, sovražnostjo, zatiranjem in diskriminacijo. Judje so bili za Nemce rasa, za Američane pa le etnična skupina. </text:p>
      <text:p text:style-name="P117"/>
      <text:p text:style-name="P24">Sestav po narodnosti oz. etničnost (<text:span text:style-name="T5">ethnicity</text:span>)</text:p>
      <text:p text:style-name="P45">Razlikujemo med raso in etničnostjo. V primeru rase je družbena struktura osnovana glede na fizični izgled, medtem ko je družbena struktura etničnosti osnovana na manj očitnih razlikah, npr. kultura, jezik in religija.</text:p>
      <text:p text:style-name="P45"/>
      <text:p text:style-name="P45">Domneva, da je v današnjem post-modernem svetu identiteta posameznika bolj razdrobljena in da poznamo fenomen multiple družbene osebnosti in to je bolj običajno, kot je bilo včasih domnevano. Posamezniki si tako pripisujejo in se vživijo v več različnih identitet, kar ponazarja pojav situacijske identitete (<text:span text:style-name="T5">situational identity</text:span>: odvisno od situacije, v kateri je; od religije, etničnosti ali življenjskega stila). Obstajajo pa tudi omejitve – relativno lahko je spremeniti religijo in način oblačenja, težje pa fizični izgled. </text:p>
      <text:p text:style-name="P45"/>
      <text:p text:style-name="P24">Razred</text:p>
      <text:p text:style-name="P108"><text:span text:style-name="T16">Je ena od oblik stratifikacije (druge so še suženjstvo: hišni in poljski sužnji) in kaste: podedovan status in neprehodnost </text:span><text:span text:style-name="T13"></text:span><text:span text:style-name="T16"> </text:span><text:span text:style-name="T25">social closure</text:span><text:span text:style-name="T16">). </text:span></text:p>
      <text:p text:style-name="P45"/>
      <text:p text:style-name="P45">Sociologi se nagibajo na tri možne perspektive glede razreda: Marksistični in Neomarksistični, Weberjanski pogled ter praktične <text:s/>uporabe definicije razreda. Razsvetljenci so domnevali, da so razredne razlike naravne in dane od boga. </text:p>
      <text:p text:style-name="P45"/>
      <text:p text:style-name="P164">1. Marx je razdelil družbo na dva razreda: buržoazijo in proletariat (in Lumpenproletariat). <text:span text:style-name="T5">''Class in itself</text:span> (razred po sebi) <text:span text:style-name="T5">and class for itself</text:span> (razred za sebe – zavest!)''. Razred temelji na odnosu ljudi do proizvajalnih sredstev, distribucije in menjave. <text:span text:style-name="T3">Proletariat</text:span> je opredelil na tiste, ki nimajo ničesar svojega, zato lahko prodajajo samo svoje delo (<text:span text:style-name="T5">labour power</text:span>: zmožnost delati za določen čas, dobiš plačo glede na zmožnosti in sposobnosti). <text:span text:style-name="T3">Buržoazija</text:span> pa ima moč, ker je lastnica proizvajalnih sredstev. Da si bil član razreda, si se ga moral zavedati. <text:span text:style-name="T3">Kmetov</text:span> ni tretiral kot razred, saj niso imeli razredne zavesti (<text:span text:style-name="T5">class consciousness</text:span>). Pogled je bil torej bolj strukturiran glede na ekonomske faktorje, razredi pa so bili razdeljeni večinoma glede na premoženje. </text:p>
      <text:p text:style-name="P155"><text:span text:style-name="T3">Njegovo teorijo so močno kritizirali</text:span>, saj se je vse bolj razvijal nov tip razreda – belih ovratnikov, tistih, ki so bili samozaposleni,… in ni več polarizirane razdelitve družbe na dva razreda, pa tudi ljudje imajo veliko več za izgubit kot le verige (proletariat). </text:p>
      <text:p text:style-name="P154">Neomarksisti so se ukvarjali s šestimi razredi.</text:p>
      <text:p text:style-name="P45"/>
      <text:p text:style-name="P164">2. Weber je menil, da je Marx preveč usmerjen na ekonomske faktorje in menil, da bi moral bolj upoštevati še socialne in politične aspekte in sam razvil tri »križane« poglede <text:soft-page-break/>stratifikacije: (ekonomski) razred, statusne skupine (nanašanje na ugled) in politično moč (nanašanje na politično moč zavarovati lastne interese).</text:p>
      <text:p text:style-name="P170"><text:span text:style-name="T13"></text:span><text:span text:style-name="T17"> <text:s/></text:span><text:span text:style-name="T25">kulturni kapital</text:span><text:span text:style-name="T16">: kljub izobraževanju… se visoke družbe bogatijo, saj kot pravi </text:span><text:span text:style-name="T21">Bourdieu</text:span><text:span text:style-name="T16">, se kulturni kapital povečuje s tekmovanjem za bogastvo in moč</text:span></text:p>
      <text:p text:style-name="P45"/>
      <text:p text:style-name="P164">3. <text:s/>Najbolj pogost model razreda <text:span text:style-name="T3">temelji na poklicni stratifikaciji</text:span>: koliko nekdo zasluži, kako cenjen si in v kakšnih pogojih delaš. </text:p>
      <text:p text:style-name="P155">Danes je tudi možen polovičen delovni čas, domače delo, več služb hkrati, nezaposlenost…</text:p>
      <text:p text:style-name="P155">Tretjo skupino tako dobro opisuje <text:span text:style-name="T3">Goldthorpova shema</text:span>: profesionalci (administratorji, menedžerji – visoki razred), posredniki/vmesni (prodajalci, delničarji, samozaposleni obrtniki, farmar/rejec – srednji in nižji srednji razred), kvalificirana delovna sila (tehniki, nadzorniki, ročni delavci – kvalificiran delavski razred), delno kvalificirani (+nekvalificirani – nekvalificirani delavski razred), nekvalificirani (kmetijski delavci – <text:span text:style-name="T5">underclass</text:span>).</text:p>
      <text:p text:style-name="P24"/>
      <text:p text:style-name="P24">Spol/rasa/razred relacija</text:p>
      <text:p text:style-name="P131">Rasa, razred in etničnost so tri povezane relacije in najbolj je, če jih obravnavamo kot interaktivni model, a tudi tu se pojavljajo težave: včasih ena os prevladuje; ne moremo domnevati, da so vse enako poudarjene in pomembne; dve od njiju ali pa vse tri lahko ponekod delujejo tako skupaj, da jih je težko ločiti. </text:p>
      <text:p text:style-name="P24"/>
      <text:p text:style-name="P131"><text:span text:style-name="T3">Povzetek:</text:span> poleg <text:span text:style-name="T5">holy trinity</text:span> so pomembni še drugi aspekti organizacije in identifikacije, kot so: starost, nesposobnost, religija, nacionalnost, civilni status, zdravje in življenjski stil. Lahko delujejo simultano, vzporedno ali ločeno s <text:span text:style-name="T5">sveto trojico</text:span>, kar je odvisno od različne stopnje sile, prepričanja in entuziazma. </text:p>
      <text:p text:style-name="P131">Danes se meja mej <text:span text:style-name="T5">sex</text:span> in <text:span text:style-name="T5">gender</text:span> briše (gejevske, biseksualne, transseksualne identitete), pojavlja se nova etničnost (<text:span text:style-name="T5">new ethnicity</text:span>). </text:p>
      <text:p text:style-name="P131">Mešanost, kozmopolitanizem in <text:s/>in transnacionalizem pa postajajo vse bolj pomembni v debati o rasi in etničnosti, kar še ne pomeni, da na svetu ne obstajata rasizem in nacionalizem v čisti obliki. </text:p>
      <text:p text:style-name="P40"/>
      <text:p text:style-name="P3">6. poglavje: Ekonomska in družbena vloga transnacionalnih korporacij (TNCs)</text:p>
      <text:p text:style-name="P45"/>
      <text:p text:style-name="P45">Transnacionalne korporacije so močne in vplivne in pogosto obtožene diktiranja bogatim in močnim državam države, medtem ko nestabilne in revne ignorirajo. TNC imajo veliko avtonomije in delujejo v treh kontekstih – ko delujejo same, ko delujejo v kombinaciji z močnimi narodi in ko delujejo v kontekstu novo industrializiranih držav (NICs). </text:p>
      <text:p text:style-name="P45"/>
      <text:p text:style-name="P45"><text:span text:style-name="T3">Pozitivne posledice</text:span> so, da zagotavlja potrošnikom dobrine, sposobnosti in nove tehnologije, da države in korporacije združeno delujejo v raziskavah tehnologij z najmanjšimi možnimi stroški državljanov, zagotavljajo delo, višji standard zdravja in varnosti.</text:p>
      <text:p text:style-name="P45"><text:span text:style-name="T3">Negativne posledice</text:span> pa so, da delujejo anonimno in brez odgovornosti, zmanjšujejo državno suverenost in, da imajo elite preveč moči in kontrole nad drugimi, izkoriščanje delavcev.</text:p>
      <text:p text:style-name="P45"/>
      <text:p text:style-name="P134">Vodilne svetovne TNC so vpletene v izkoriščanje nafte – Shell, Gulp in Agip. Približno ena tretjina 30 največjih je v motorni industriji. Tudi v informacijski – Microsoft. Glavna značilnost: deluje v eni ali več držav (podružnice, raziskovalni centri, prodajni centri…). Glavni razlog za decentralizacijo: novi trgi, konkurenčnost. Ne samo <text:span text:style-name="T3">ameriške</text:span>, tudi <text:span text:style-name="T3">japonske</text:span> TNC: Mitsubishi; <text:span text:style-name="T5">sogo shosha</text:span>: zagotavljanje finančnih (krediti, posojila, garancije) in informacijskih servisov (tehnološka podpora), odstranjevanje rizika (zavarovanje) in pomožne službe (prevajalci, prevoz, prodaja na debelo, administracija) – dfa lahko učinkovito delujejo mednarodno. Japonske bolj usmerjene v finance, trgovino, bančništvo in zavarovanje. </text:p>
      <text:p text:style-name="P134">V 1990 se je začel boom na <text:span text:style-name="T3">Kitajskem</text:span> – vplivi zahoda, potrošništva… </text:p>
      <text:p text:style-name="P45"/>
      <text:p text:style-name="P45"><text:soft-page-break/><text:span text:style-name="T3">Dicken</text:span>: Pomembna je tudi moč ekonomije, ki vpliva na globalno ekonomijo, politiko in družbo. Tu se pojavlja ključno vprašanje, ali TNC vpliva na sistem nacionalne države, družbeno vlogo. TNC izvaja moč brez odgovornosti, zato morajo biti delavci v podjetju zaščiteni zaradi neodgovornosti in neodzivnosti na probleme, ki se pojavljajo. Večina svetovnega ekonomskega sistema je podvržen TNC, ki odločajo, kje so primerne lokacije za odpiranje trga.</text:p>
      <text:list xml:id="list1466611679" text:style-name="WW8Num52">
        <text:list-item>
          <text:p text:style-name="P53">Kontrola ekonomske aktivnosti v dveh ali več državah</text:p>
        </text:list-item>
        <text:list-item>
          <text:p text:style-name="P53">Maksimizacija primerjalnih prednosti med državami, profit, plačan odnos, dobri tržni pogoji, politični in fiskalni režim</text:p>
        </text:list-item>
        <text:list-item>
          <text:p text:style-name="P53">Geografska fleksibilnost, izmenjava dobrin in operiranje med različnimi lokacijami</text:p>
        </text:list-item>
        <text:list-item>
          <text:p text:style-name="P53">Dobro delovati finančno, dobro povezovati njene dele</text:p>
        </text:list-item>
        <text:list-item>
          <text:p text:style-name="P53">Imeti signifikanten ekonomski in socialni efekt na globalni ravni</text:p>
        </text:list-item>
        <text:list-item>
          <text:p text:style-name="P53">Povezuje nacionalne ekonomije</text:p>
        </text:list-item>
        <text:list-item>
          <text:p text:style-name="P53">Včasih so tudi škodljive za domača podjetja, njihovi izdelki včasih niso kvalitetni, imajo nižje cene… </text:p>
        </text:list-item>
      </text:list>
      <text:p text:style-name="P45"/>
      <text:p text:style-name="P45">Niso globalni, ampak le mednarodni, saj se še vedno opirajo na domače ekonomije! Pomembno in uspešno je sodelovanje G7 in OECD!</text:p>
      <text:p text:style-name="P24"/>
      <text:p text:style-name="P24">TNC, NCS in ženska delovna sila</text:p>
      <text:p text:style-name="P134">Vsaki državi je interesu obdržati TNC na svojem ozemlju, saj te zagotavljajo boljši standard in veliko število delovnih mest. Da se TNC ne bi selile v cenejše države, jih zadržijo z ugodnostmi, kot so prosto carinjenje (<text:span text:style-name="T5">tax-free</text:span>), poceni delavna sila,...</text:p>
      <text:p text:style-name="P45">Velika večina te delavske sile je žensk, saj imajo spretnosti za npr. sestavljanje mikoročipov, so bolj disciplinirane…</text:p>
      <text:p text:style-name="P45"/>
      <text:p text:style-name="P45"><text:span text:style-name="T3">Zunanje predelovalne cone</text:span> (<text:span text:style-name="T5">export-processing zones</text:span>): prosta trgovinska enklava, kjer tuje firme proizvajajo dobrine za izvoz. Zdaj se širijo po celem svetu, še posebej pomembne so na Japonskem, Kitajskem. </text:p>
      <text:p text:style-name="P45"/>
      <text:p text:style-name="P45"><text:span text:style-name="T3">Kritika</text:span>: moč brez odgovornosti! Zdaj so se povečale njihove pravice z zakoni, pravica uveljaviti patente, trgovske znamke in avtorske pravice, kjer domače vlade ne morejo zavrniti njihovih zahtev po lokalni delovni sili, da ne bi delala za TNC. Morale bi imeti več odgovornosti do okolja, ki se pogosto onesnažuje, do lokalne skupnosti in delovne sile. Še posebno znana sta primera njihove sleposti za okolje v Nigeriji 1996 in Indoneziji 1995 (<text:span text:style-name="T5">Shell</text:span>). in ljudje so sposobni boriti se proti tej socialni neodgovornosti. </text:p>
      <text:p text:style-name="P45"/>
      <text:p text:style-name="P45"><text:span text:style-name="T3">Povzetek</text:span>: 1970 je bilo okoli 7.000 TNCs, 1992 pa 37.000! Skupaj so imele 200.000 podružnic z ogromnim dohodkom (1992), ki je znašal 5.5 trilijona $ (tretjina svetovnega BDP-ja). Obsegajo ¾ svetovne trgovine. Takšen vpliv ima velik učinek na globalno ekonomijo, politiko in družbo. </text:p>
      <text:p text:style-name="P45">Debata o tem, ali so TNC nadomestile nacionalno državo v obeh pogledih, v politični neodvisnosti in obsegu globalne ekonomije. Na socialnem področju delajo tako škodo kot tudi dobro ali celo več dobrega kot slabega. Zagotavljajo zaposlenost, plačujejo davke, ki se lahko uporabijo v koristne socialne programe, prinašajo tehnologijo, pomagajo industrializirati kmetijska področja in prodajajo izdelke, ki so dostopni po cenah, ki si jih lahko ljudje privoščijo. Navkljub temu lepemu, je potrebno lokalne delavce in prebivalstvo zavarovati pred neodgovornostjo teh velikih korporacij. </text:p>
      <text:p text:style-name="P45"/>
      <text:p text:style-name="P3">7. poglavje: Neenakost v razvoju: žrtve</text:p>
      <text:p text:style-name="P114"/>
      <text:p text:style-name="P71">Globalizacija ima različen vpliv na razne regije v svetu, katere pa najbolj prizadene neenak razvoj, saj so zaradi tega določene socialne skupine močno prikrajšane (neenak dohodek in priložnosti/možnosti). Revščina se pogosto tudi jemlje kot neizogibne (<text:span text:style-name="T5">The poor will always be with us!</text:span>) in zaznamuje ljudi tako, da se jim pripiše določene karakteristike (lenoba, biološka podrejenost), za katere revni pogosto obtožujejo tudi sami sebe, da so si sami krivi za tak položaj. Sociologe zanima, zakaj pride do takšnega pojava. <text:span text:style-name="T3">Zakaj nekdo zmaga in nekdo zgubi</text:span>? </text:p>
      <text:p text:style-name="P71"><text:soft-page-break/></text:p>
      <text:p text:style-name="P25">1) TEORIJE NEENAKEGA RAZVOJA</text:p>
      <text:p text:style-name="P25"/>
      <text:list xml:id="list1873970392" text:continue-list="list695970408" text:style-name="WW8Num5">
        <text:list-item>
          <text:list>
            <text:list-item>
              <text:p text:style-name="P72"><text:span text:style-name="T12">SISTEMSKA TEORIJA</text:span> – <text:span text:style-name="T3">Wallerstein</text:span> </text:p>
            </text:list-item>
          </text:list>
        </text:list-item>
      </text:list>
      <text:p text:style-name="P71">Kapitalizem (in ne nacionalna država) je ustvaril nov svetovni red, kajti od vsega začetka je kapital presegal državne meje in se »širil« za dobičkom. Svetovni sistem je bil stabiliziran v strukturirano vrsto odnosov med državami treh tipov:</text:p>
      <text:list xml:id="list1177200789" text:style-name="WW8Num66">
        <text:list-item>
          <text:p text:style-name="P73"><text:span text:style-name="T3">dominantno jedro</text:span> (najbolj razvite države – VB, ZDA in Nemčija; tehnično dovršene in bogate)</text:p>
        </text:list-item>
        <text:list-item>
          <text:p text:style-name="P73"><text:span text:style-name="T3">semi-periferija</text:span> (manj razvite – bivša SZ in YU)</text:p>
        </text:list-item>
        <text:list-item>
          <text:p text:style-name="P73"><text:span text:style-name="T3">periferija</text:span> (pomanjkanje avtonomije, odvisnost – države v Afriki)</text:p>
        </text:list-item>
      </text:list>
      <text:p text:style-name="P71"/>
      <text:p text:style-name="P71">Premikanje iz enega obroča v drugega je seveda zelo oteženo, ni pa seveda nemogoče, kar prikazuje primer Japonske (1870-periferija, 1980-jedro). Vendar pa so ti premiki precej problematični, kajti ko imajo močnejše države v rokah šibkejše, jih z lahkoto nadzirajo in jim onemogočajo prehod (monopol nad tehnologijo in trgi).</text:p>
      <text:p text:style-name="P102"><text:s/></text:p>
      <text:p text:style-name="P71">Kapitalizem je ustvaril močno integrirano svetovno ekonomijo, ki dominira z logiko profita in trga. Hkrati pa je ustvaril tudi izključeno, marginalno – še komaj rentabilno, razlaščeno ter revno populacijo. Ta rezultat je posledica kompleksne delitve dela, ki bazira na dveh procesih: </text:p>
      <text:list xml:id="list677826022" text:style-name="WW8Num76">
        <text:list-item>
          <text:p text:style-name="P74">Progresivno vezanje več in več držav na globalni trg (kot kupce in prodajalce)</text:p>
        </text:list-item>
        <text:list-item>
          <text:p text:style-name="P74">Tendenca kapitala, da maksimizira ekonomsko prednost določene države, s tem da razvija oblike delovnega procesa in razrednih povezav</text:p>
        </text:list-item>
      </text:list>
      <text:p text:style-name="P71">To teorijo vodi logika akumuliranja in deluje z namenom, da zaščiti in <text:s/>razširi kapitalistično kulturo kadarkoli in zaščiti glavne akterje. na ekonomskem področju vzpostavlja enoten sistem, na političnem pluralističen, na socialnem pa povzroča ekstremno revščino in srečo/razcvet. </text:p>
      <text:p text:style-name="P71"/>
      <text:p text:style-name="P71">KRITIKA WALLERSTEINOVE TEORIJE – <text:span text:style-name="T3">Bergsen</text:span></text:p>
      <text:p text:style-name="P71"/>
      <text:list xml:id="list2114040250" text:style-name="WW8Num2">
        <text:list-item>
          <text:p text:style-name="P75">Pomanjkanje interesa za politične dimenzije moči in privilegijev </text:p>
        </text:list-item>
        <text:list-item>
          <text:p text:style-name="P75">Vloga politične moči je bistvena za razlaganje razvoja in nastanka kapitalizma</text:p>
        </text:list-item>
      </text:list>
      <text:p text:style-name="P71"/>
      <text:p text:style-name="P71">PREDNOSTI SISTEMSKE TEORIJE:</text:p>
      <text:p text:style-name="P71"/>
      <text:list xml:id="list337544743" text:style-name="WW8Num87">
        <text:list-item>
          <text:p text:style-name="P76">Svet obravnava celovito in zgodovinsko gledano,</text:p>
        </text:list-item>
        <text:list-item>
          <text:p text:style-name="P76">pravi, da so neenakosti in različnosti v osrčju svetovnega sistema,</text:p>
        </text:list-item>
        <text:list-item>
          <text:p text:style-name="P76">a še vedno predpostavlja, da se je mogoče (čeprav zelo težko) pomakniti navzgor in navzdol v hierarhični lestvici uspešnosti držav</text:p>
        </text:list-item>
      </text:list>
      <text:p text:style-name="P71"/>
      <text:list xml:id="list1949056508" text:continue-list="list1873970392" text:style-name="WW8Num5">
        <text:list-item>
          <text:list>
            <text:list-item>
              <text:p text:style-name="P26">NOVA MEDNARODNA DELITEV DELA</text:p>
            </text:list-item>
          </text:list>
        </text:list-item>
      </text:list>
      <text:p text:style-name="P71">Proučevali so jo nemški znanstveniki in jo postavili nasproti sistemski teoriji: reagirali so predvsem na vzpon:</text:p>
      <text:list xml:id="list845440189" text:style-name="WW8Num80">
        <text:list-item>
          <text:p text:style-name="P77">industrializacije V Azije</text:p>
        </text:list-item>
        <text:list-item>
          <text:p text:style-name="P77">in na delno deindustrializacijo starih jeder kapitalističnih produkcij.</text:p>
        </text:list-item>
      </text:list>
      <text:p text:style-name="P71"/>
      <text:p text:style-name="P71">Opozarjajo, da s tem, ko TNC prenašajo svojo proizvodnjo v razvijajoče se države z nizko plačano delovno silo, tem državam pravzaprav ne prinašajo nič dobrega. Ta <text:span text:style-name="T5">export</text:span> kapitala prav nasprotno pomeni še oslabitev domačega gospodarstva, saj ljudje izgubljajo svojo zaposlitev. Tako kot edini zmagovalci ostanejo TNCs.</text:p>
      <text:p text:style-name="P71"/>
      <text:list xml:id="list1978042642" text:style-name="WW8Num12">
        <text:list-item>
          <text:p text:style-name="P78">KRITIKA</text:p>
        </text:list-item>
      </text:list>
      <text:p text:style-name="P71">Teorija podcenjuje kapaciteto nekaterih držav v razvoju, ki uporabljajo politično moč z namenom, da ustvarijo pogoje za uspešno tranzicijo (do vsaj semi-perifernega statusa v svetovnih merilih). Malezija in Singapur se bojita prihoda nevarnosti, da bi bila ujeta v poceni delo, slabo tehnologijo in industrijo. Tako se je Malezija odločila postati <text:span text:style-name="T5">cybercity</text:span>!</text:p>
      <text:p text:style-name="P71"><text:soft-page-break/></text:p>
      <text:p text:style-name="P25">2. GLOBALIZACIJA IN REVŠČINA</text:p>
      <text:p text:style-name="P135">S procesom globalizacije se v veliki meri poglobi <text:span text:style-name="T4">fenomen marginalnosti </text:span>– revščina, nezaposlenost, socialna izključenost, izolacija, nasilje,… več kot bilijon ljudi po svetu živi v sramotni, ponižujoči revščini (največ ženske, otroci, črnci, nezaposleni, invalidni in starejši) – strah vzbujajoče dejstvo globalne socialne neenakosti! Večina žrtev nasilja in kriminala so revni ljudje. Revščina je pomanjkanje dohodka, podhranjenost, lakota, bolezni, slaba izobrazba, večja smrtnost, brezdomstvo, nevarna okolica, diskriminacija,… pomanjkanje participacije v političnih zadevah, slabo socialno stanje – fragmentacija in marginalizacija. </text:p>
      <text:p text:style-name="P71"/>
      <text:p text:style-name="P71">Sociologi ločijo med dvema konceptoma revščine:</text:p>
      <text:list xml:id="list1083763462" text:style-name="WW8Num4">
        <text:list-item>
          <text:p text:style-name="P79">ABSOLUTNA REVŠČINA – ljudje živijo pod osnovno mejo preživetja (nimaš osnovnih dobrin)</text:p>
        </text:list-item>
        <text:list-item>
          <text:p text:style-name="P79">RELATIVNA REVŠČINA – primerjave med življenjskim standardom revnih in standardom članov družbe, ki ne trpijo za revščino</text:p>
        </text:list-item>
      </text:list>
      <text:p text:style-name="P71"/>
      <text:p text:style-name="P45">Avtor še opozarja, da je bila revščina v času hladne vojne rezervirana za t.i. tretji svet, danes pa se že seli v države drugega sveta. </text:p>
      <text:p text:style-name="P71"/>
      <text:p text:style-name="P25">3. DELAVCI V DE-INDUSTRIALIZIRANIH DRŽAVAH</text:p>
      <text:p text:style-name="P71"><text:span text:style-name="T3">Peet</text:span><text:span text:style-name="T5">: </text:span>Med letom 1974-83 je izginilo približno 8 milijonov sorazmerno visoko plačanih proizvodnih služb. Največja izguba je bila pri tem v Evropi (Britanija, Belgija). Vendar pa je bil v J Evropi, Latinski Ameriki in JV Aziji že viden nastanek novih zaposlitev pridelovalne industrije. Izgubljena delovna mesta v naprednejših in bogatejših državah pa so tudi nadoknadili z novimi.</text:p>
      <text:p text:style-name="P71"/>
      <text:p text:style-name="P71">Upadanje regionalne oz. mestne proizvodnje je povzročilo upadanje lokalnih davčnih osnov in dohodkov. Vse to pa se je odražalo tudi v padcu življenjskega standarda, nezaposlenosti, nagnjenosti k samomoru, umoru, nasilju,…</text:p>
      <text:p text:style-name="P71"/>
      <text:p text:style-name="P71">Kakorkoli že, deindustrializacija v določenih regijah je predvsem povezana z rastjo novih industrij v drugih regijah. Ekonomska globalizacija je tako vzrok in posledica teh sprememb in odgovorna za spremljajoče pojave, kot so družbene izolacije, naraščanje ekonomske negotovosti in fragmentacija družb ter delovne sile. Vendar pa je globalizacija le eden od faktorjev teh sprememb – dolgega procesa razdiralne ekonomske spremembe. </text:p>
      <text:p text:style-name="P45">Problem delavcev je enostavno ta, da zaradi selitve proizvodnje iz matičnih držav v države z nižjo plačano delovno silo, za delavce pomeni izgubo delovnega mesta in s tem izgubo dohodka. Seveda se to lahko dogaja tudi znotraj lastne države (ZDA »sunbelt«)</text:p>
      <text:p text:style-name="P71"><text:span text:style-name="T3">Primera</text:span>: <text:s/></text:p>
      <text:list xml:id="list1977704283" text:style-name="WW8Num51">
        <text:list-item>
          <text:p text:style-name="P80">1920: tekmovalnost in rivalstvo tekstilnih industrij (Amerika, Evropa, Japonska, Indija, Egipt)</text:p>
        </text:list-item>
        <text:list-item>
          <text:p text:style-name="P80"><text:span text:style-name="T12">1980</text:span>: 2/3 delavne sile v naprednih državah zapusti proizvodnjo; težnja k <text:span text:style-name="T5">fleksibilni specializaciji</text:span> </text:p>
        </text:list-item>
      </text:list>
      <text:p text:style-name="P71"/>
      <text:p text:style-name="P25">4. KMETJE IN DELAVCI BREZ ZEMLJE</text:p>
      <text:p text:style-name="P71">V 19. stoletju so <text:span text:style-name="T3">Marx</text:span> in drugi namigovali na neizogibno upadanje in izginotje poljedelstva, <text:span text:style-name="T3">predvsem zaradi modernizacije in industrializacije</text:span>, a se to ni zgodilo v takšnem obsegu, kot so predvidevali. </text:p>
      <text:p text:style-name="P35"/>
      <text:p text:style-name="P71">Čeprav veliko število ljudi še živi na ne-urbanih območjih, pa so vendarle razlike tudi znotraj ruralne strukture prebivalstva. </text:p>
      <text:p text:style-name="P35">Kmečka razredna struktura:</text:p>
      <text:list xml:id="list513803555" text:style-name="WW8Num65">
        <text:list-item>
          <text:p text:style-name="P81">GOSPODARJI – Najemniško zemljo obdelujejo najemniki</text:p>
        </text:list-item>
        <text:list-item>
          <text:p text:style-name="P81">BOGATI <text:s/>POLJEDELCI – Živijo od lastne proizvodnje, najamejo delavce</text:p>
        </text:list-item>
        <text:list-item>
          <text:p text:style-name="P81">SREDNJE BOGATI POLJEDELCI – Živijo od lastne proizvodnje, delajo sami</text:p>
        </text:list-item>
        <text:list-item>
          <text:p text:style-name="P81">REVNI POLJEDELCI – Posedujejo malo zemlje, so delovna sila</text:p>
        </text:list-item>
        <text:list-item>
          <text:p text:style-name="P81"><text:soft-page-break/>BREZ ZEMLJIŠČA – Ne posedujejo zemlje, so delovna sila</text:p>
        </text:list-item>
      </text:list>
      <text:p text:style-name="P71"/>
      <text:p text:style-name="P25">4.1 PRELOM RURALNEGA SVETA</text:p>
      <text:list xml:id="list367293259" text:style-name="WW8Num7">
        <text:list-item>
          <text:p text:style-name="P82">VZROK</text:p>
          <text:list>
            <text:list-item>
              <text:p text:style-name="P82">Industrializacija</text:p>
            </text:list-item>
            <text:list-item>
              <text:p text:style-name="P82">Urbanizacija</text:p>
            </text:list-item>
            <text:list-item>
              <text:p text:style-name="P82">Komercializacija (uvajanje trgovinskih načel), ki so povzročili neenakost v razvoju)</text:p>
            </text:list-item>
          </text:list>
        </text:list-item>
      </text:list>
      <text:p text:style-name="P71">Vedno manj je kmetov, ki v celoti pridelujejo za preživetje ali za lokalni trg, kajti večina zdaj cilja na globalni trg. Na vrhu so ogromne »agrikulturne transnacionalke« (gnojila, pesticidi, konzerve sadja). Takšna podjetja so namreč zakupila ogromna količine ozemlja v različnih državah in postavile »poljske tovarne« - <text:span text:style-name="T3">agribiznis</text:span>!</text:p>
      <text:p text:style-name="P71">Naslednji razlog za integracijo ruralnega sveta v svetovni trg je <text:span text:style-name="T12">ZELENA REVOLUCIJA</text:span> (<text:span text:style-name="T5">green revolution</text:span>): </text:p>
      <text:list xml:id="list1003808587" text:style-name="WW8Num31">
        <text:list-item>
          <text:p text:style-name="P168">Gre za mešanje visoko rodnih različic žita, riža in koruze</text:p>
        </text:list-item>
        <text:list-item>
          <text:p text:style-name="P168">Vlada jo je videla kot rešiteljico, ki bi odpravila lakoto</text:p>
        </text:list-item>
      </text:list>
      <text:p text:style-name="P71"><text:span text:style-name="T3">Kritika</text:span>: Le bogati kmeti si lahko privoščijo velike površine ozemlja, pesticide in gnojila, da je zadeva produktivna!</text:p>
      <text:p text:style-name="P109"><text:span text:style-name="T16">Neusmiljen pritisk na kmete je povzročil pomanjkanje ali delavce brez zemlje in tako so šli na cesto delat, imeli nizke plače… z njimi so pogosto ravnali na nižji stopnji kot s sužnji… žalostno </text:span><text:span text:style-name="T13"></text:span></text:p>
      <text:p text:style-name="P71"/>
      <text:p text:style-name="P25">5. BEGUNCI IN RAZSELJENI LJUDJE</text:p>
      <text:p text:style-name="P71">20. stoletje bi lahko bilo označeno kot stoletje begunstva. Izraz <text:span text:style-name="T4">begunec</text:span> se nanaša na osebo, ki je bila prisiljena zapustiti dom zaradi naravnih katastrof, vojne ali pa so žrtve verskega/etničnega preganjanja. Vzroki so torej dogodki, za katere niso odgovorni oz. nanje nimajo vpliva.</text:p>
      <text:p text:style-name="P71"/>
      <text:p text:style-name="P109"><text:span text:style-name="T4">≈</text:span><text:span text:style-name="T22"> </text:span><text:span text:style-name="T23">Zakonita definicija begunca</text:span><text:span text:style-name="T16"> se je pojavila kot posledica na resolucije ZN leta 1950 in je bila priznana leta 1951 na Ženevski konvenciji.</text:span></text:p>
      <text:p text:style-name="P71">Namen je bil ustvariti zaščito ljudem, ki so zunaj meja svoje rodne države, zaradi strahu pred preganjanjem bodisi zaradi vere, rase, nacionalnosti ali politične opredeljenosti.</text:p>
      <text:p text:style-name="P71"/>
      <text:p text:style-name="P25">5.1 BEGUNCI V ČASU 1914-89</text:p>
      <text:p text:style-name="P71">Globalna stopnja begunskih tokov v 20. stoletju:</text:p>
      <text:list xml:id="list745559921" text:style-name="WW8Num49">
        <text:list-item>
          <text:p text:style-name="P83">9.5 milijonov beguncev v 1. svetovni vojni</text:p>
        </text:list-item>
        <text:list-item>
          <text:p text:style-name="P83">Nacistične grožnje Judom in Romom povzroči drugi tok begunstva</text:p>
        </text:list-item>
        <text:list-item>
          <text:p text:style-name="P83">11 milijonov beguncev v 2. svetovni vojni</text:p>
        </text:list-item>
        <text:list-item>
          <text:p text:style-name="P83">Formiranju držav pogosto sledi visoko število beguncev:</text:p>
        </text:list-item>
      </text:list>
      <text:p text:style-name="P173">- neodvisnost <text:span text:style-name="T3">Indije</text:span> (1947); posledično nastanek Pakistana,</text:p>
      <text:p text:style-name="P173">- formiranje <text:span text:style-name="T3">Izraela</text:span>; posledica: Palestinski begunci (Gaza)</text:p>
      <text:list xml:id="list1699617887" text:continue-numbering="true" text:style-name="WW8Num49">
        <text:list-item>
          <text:p text:style-name="P83">Beg beguncev iz komunističnega režima med Hladno vojno (zahodni Nemci, Čehi, Madžari, Rusi in Kubanci bežijo na Zahod)</text:p>
        </text:list-item>
      </text:list>
      <text:p text:style-name="P25"/>
      <text:p text:style-name="P25">5.2 BEGUNCI PO HLADNI VOJNI</text:p>
      <text:p text:style-name="P71">V času 1970-80 je število beguncev ostro naraslo:</text:p>
      <text:p text:style-name="P175">- iz 10 (1970) na 17 (1991) milijonov</text:p>
      <text:p text:style-name="P175">- 27 milijonov (1995)</text:p>
      <text:p text:style-name="P71"/>
      <text:p text:style-name="P36">3 premiki/stopnje begunstva:</text:p>
      <text:p text:style-name="P36"/>
      <text:list xml:id="list154223504" text:style-name="WW8Num15">
        <text:list-item>
          <text:p text:style-name="P84">s padcem Berlinskega zidu se pojavi nov val beguncev (nezaželjeni migranti) – konec <text:span text:style-name="T38">hladne vojne so politični begunc</text:span>i, danes so ekonomski</text:p>
        </text:list-item>
        <text:list-item>
          <text:p text:style-name="P84">veliko število vrniteljev je bilo v Afriki in Aziji, predvsem revnejši predeli so bili temu bolj izpostavljeni (ko se vrnejo, se ne morejo asimilirati čisto brez problemov zaradi nevarnih razmer v državi)</text:p>
        </text:list-item>
        <text:list-item>
          <text:p text:style-name="P84"><text:soft-page-break/>padec Sovjetske Zveze je povzročil pojav <text:span text:style-name="T5">balkanizacije</text:span> preko celotnega bivšega vzhodnega bloka, še posebno v bivši Jugoslaviji (državljanska vojna (Kosovo, Bosna, Hrvaška) – ½ milijona beguncev imigrira v Makedonijo in Albanijo, ko je posredoval NATO)</text:p>
        </text:list-item>
      </text:list>
      <text:p text:style-name="P36"/>
      <text:list xml:id="list677888718" text:style-name="WW8Num40">
        <text:list-item>
          <text:list>
            <text:list-item>
              <text:p text:style-name="P27">NOTRANJE RAZSELJENE OSEBE</text:p>
            </text:list-item>
          </text:list>
        </text:list-item>
      </text:list>
      <text:p text:style-name="P71">Kljub nadaljnjim tokovom beguncev so stabilne države omejile vstop v svoje ozemlje. Kot posledica se torej pojavi notranja selitev ljudi. Do leta 1990 je bilo 20-22 milijonov notranje razseljenih oseb. Te so bile premeščeni bodisi zaradi etničnega čiščenja, državljanske vojne, političnega konflikta, naravne katastrofe ali okoljskih sprememb. (Sudan, Afganistan, Angola, Alžirija, Kitajska, Indija).</text:p>
      <text:p text:style-name="P45">Notranje razseljene osebe so še vedno v svoji lastni državi (ne prestopijo meja), a v drugem kraju. </text:p>
      <text:p text:style-name="P71"/>
      <text:p text:style-name="P25">6. MESTNA REVŠČINA</text:p>
      <text:p text:style-name="P35">Registrirana revščina:</text:p>
      <text:p text:style-name="P71">1940 – 185 milijonov</text:p>
      <text:p text:style-name="P71">1975 – 770 milijonov</text:p>
      <text:p text:style-name="P71">Takšen porast se pojavi predvsem zaradi priseljevanja iz podeželja v mesto.</text:p>
      <text:p text:style-name="P71"/>
      <text:p text:style-name="P71">Ljudje, ki se priselijo, imajo različne značilnosti in aktivnosti: verski asketi, norci, fizično onesposobljeni, žeparji, tatovi, prostitutke, nezaposleni, prosjači, iskalci službe, vajenci… </text:p>
      <text:p text:style-name="P71"/>
      <text:p text:style-name="P71"><text:span text:style-name="T12">Dvojni sistem</text:span> (<text:span text:style-name="T3">Gugler</text:span> – <text:span text:style-name="T5">dual system</text:span>): Mnogi migranti po novem prihajajo v mestne predele, vendar se tam še vedno čutijo močno povezane s podeželjem, bodisi iz emocionalnih ali praktičnih razlogov. Vendar pa so njihove vezi s podeželjem prekinjene, saj se znajdejo sami v tujem mestu. Večina jih pristane v revnejših predelih mesta - <text:span text:style-name="T5">slumih</text:span>, katerih značilnosti so <text:s/>neprimerna prebivališča, slabe ceste, ni pitne vode, elektrike,… Ljudje, ki živijo v teh predelih, so poimenovani <text:span text:style-name="T5">razred pod proletariatom</text:span> (neomarksisti – sub-proletariat, dispossessed people – Marx, Fanon: Lumpenproletariat kot horda podgan). </text:p>
      <text:p text:style-name="P71"/>
      <text:p text:style-name="P35">Pojavile so se 4 oblike družbenih dejanj (v slumih):</text:p>
      <text:list xml:id="list1873920116" text:style-name="WW8Num88">
        <text:list-item>
          <text:p text:style-name="P85">Konzervativna zvestoba podeželskim vrednotam</text:p>
        </text:list-item>
        <text:list-item>
          <text:p text:style-name="P85">Politično poenotenje s člani ljudske stranke</text:p>
        </text:list-item>
        <text:list-item>
          <text:p text:style-name="P85">Pades v kriminalna dejanja kot način življenja</text:p>
        </text:list-item>
        <text:list-item>
          <text:p text:style-name="P85">Vneti reformerji, ki se bojujejo za samonapredek in želijo izboljšati življenje v slumih</text:p>
        </text:list-item>
      </text:list>
      <text:p text:style-name="P176"/>
      <text:p text:style-name="P134">Njihov položaj lahko napreduje v močnih državljanskih družbah, ki imajo razvito razumno stopnjo politične demokracije. Ta skupina je po drugi strani zaradi njihove volilne pravice izredno zanimiva za politike, saj si oni lahko že z majhnim vložkom zagotovijo njihov glas.</text:p>
      <text:p text:style-name="P136"><text:span text:style-name="T16">V civilnih družbah s šibko demokracijo pa so reveži zelo ranljivi (Kitajska – dualni sistem je še vedno zelo živ! </text:span><text:span text:style-name="T13"></text:span><text:span text:style-name="T16"> reakcije oblasti: </text:span></text:p>
      <text:p text:style-name="P178">- porušili so barakarska predmestja</text:p>
      <text:p text:style-name="P178">- izgnali migrante</text:p>
      <text:p text:style-name="P178">- prepovedali migrantom delo v 23. sektorjih</text:p>
      <text:p text:style-name="P178">- vrnili migrante na svoje domove</text:p>
      <text:p text:style-name="P178">- 3 x NE (služba, osebna izkaznica, nastanitev)</text:p>
      <text:p text:style-name="P178">- interne kontrole delavcev</text:p>
      <text:p text:style-name="P136"><text:span text:style-name="T21">Povzetek</text:span><text:span text:style-name="T16">: veliko poskusov pojasniti, zakaj narašča neenakomeren razvoj oz globalna neenakost. Sistemska teorija, teorija nove mednarodne delitve dela in tisti, ki pišejo o posledicah socialne marginalizacije na proces ekonomske globalizacije </text:span><text:span text:style-name="T13"></text:span><text:span text:style-name="T16"> vse so dale koristne napotke. Tu se pojavi tudi </text:span><text:span text:style-name="T21">Plato</text:span><text:span text:style-name="T16">: </text:span></text:p>
      <text:p text:style-name="P71"><text:span text:style-name="T38">Ohodek bogatih ne bi smel presegati dohodka revnih za več kot 5-krat, ker bi drugače to povzročilo ekonomsko neučinkovitost gospodarstva indalo možnost državljanski vojni.</text:span> </text:p>
      <text:p text:style-name="P71"/>
      <text:p text:style-name="P4"><text:soft-page-break/>8. poglavje: Neuspeh globalne kontrole</text:p>
      <text:p text:style-name="P71"/>
      <text:p text:style-name="P71">Nacionalne države same ne morejo vedno nadzorovati nemirov v državi (Ruanda, Kosovo), včasih so bilateralni dogovori nezadostni. Razvoj regionalnih zvez, vojaških koalicij (NATO) in sistem Združenih Narodov niso vedno uspešni na globalni ravni. S sociološkega vidika največji neuspeh globalnega nadzora predstavlja:</text:p>
      <text:list xml:id="list1769304321" text:style-name="WW8Num75">
        <text:list-item>
          <text:p text:style-name="P28">Kriminal</text:p>
        </text:list-item>
        <text:list-item>
          <text:p text:style-name="P28">Droge</text:p>
        </text:list-item>
        <text:list-item>
          <text:p text:style-name="P28">Nezmožnost uravnavati ekstremne primere družbene deprivacije (lakota)</text:p>
        </text:list-item>
      </text:list>
      <text:p text:style-name="P25"/>
      <text:p text:style-name="P25">I. KRIMINAL</text:p>
      <text:p text:style-name="P71">Kot posledica ekonomske globalizacije prihaja do večje odprtosti meja, kar predvsem pomeni tudi priložnost za kriminal preko meja. Mednarodni kriminal obsega: </text:p>
      <text:list xml:id="list60940034" text:continue-list="list845440189" text:style-name="WW8Num80">
        <text:list-item>
          <text:p text:style-name="P77">trgovanje z ljudmi (tihotapljenje imigrantov)</text:p>
        </text:list-item>
        <text:list-item>
          <text:p text:style-name="P77">trgovanje s prepovedanimi substancami, pridelki</text:p>
        </text:list-item>
        <text:list-item>
          <text:p text:style-name="P77">piratstvo (računalniške prevare)</text:p>
        </text:list-item>
        <text:list-item>
          <text:p text:style-name="P77">kršenje patentov</text:p>
        </text:list-item>
        <text:list-item>
          <text:p text:style-name="P77">ponarejevanje obrazcev</text:p>
        </text:list-item>
        <text:list-item>
          <text:p text:style-name="P77">ilegalni posli z cigareti, ukradenimi avtomobili</text:p>
        </text:list-item>
      </text:list>
      <text:p text:style-name="P71">DROGE SO NAJVEČJI POSEL, a našteti primeri začenjajo prehitevati… Trg heroina se je v obdobju 1970-1990 povečal za 20-krat, kokaina pa 50-krat.</text:p>
      <text:p text:style-name="P71">V državah v razvoju je 60% smrtnost lačnih otrok do 4. let, medtem ko imajo nekateri ogromno denarja zaradi prevar, nelegalne dejavnosti…</text:p>
      <text:p text:style-name="P35"/>
      <text:p text:style-name="P71"><text:span text:style-name="T3">PREGLED KRIMINAL</text:span>A</text:p>
      <text:p text:style-name="P71">Statistično težko interpretiramo podatke, ki se nanašajo na kriminal, ker:</text:p>
      <text:list xml:id="list1675984163" text:continue-numbering="true" text:style-name="WW8Num80">
        <text:list-item>
          <text:p text:style-name="P77">obstajajo razlike med dejanskim in zabeleženim kriminalom</text:p>
        </text:list-item>
        <text:list-item>
          <text:p text:style-name="P77">izjave žrtev kažejo večjo pogostost pojava kriminalnih dejanj kot policijske raziskave</text:p>
        </text:list-item>
        <text:list-item>
          <text:p text:style-name="P77">težko je definirati, kaj kriminal dejansko je (protislovne definicije med državami)</text:p>
        </text:list-item>
      </text:list>
      <text:p text:style-name="P71"/>
      <text:p text:style-name="P138">»LASTNINSKI KRIMINAL« (property crime) IN NASILJE</text:p>
      <text:p text:style-name="P139"/>
      <text:list xml:id="list687413788" text:continue-list="list367293259" text:style-name="WW8Num7">
        <text:list-item>
          <text:p text:style-name="P140">VZROK:</text:p>
        </text:list-item>
      </text:list>
      <text:p text:style-name="P139">Širjenje neenakosti, porast porabniške kulture in pomanjkanje moralnih vrednot so vzroki za višjo stopnjo kriminala. Lastninski kriminal je 4-krat večji v razvitih kot v državah v razvoju in globalizacija ni nujno vzrok tega (razlika med krajo avtomobilov v Franciji in Nemčiji). </text:p>
      <text:p text:style-name="P139"><text:span text:style-name="T3">Primer VB in ZDA</text:span>: v času Reagana in Tatcherjeve so se ekonomske tržne sile odprle, a zgodilo se je to, da so se neenakosti v dohodku skokovito povečale, ni bilo več duha skupnosti, zmanjšanje moralne obveznosti… modri ovratniki so bili zdesetkani, masivno izgubljanje služb v premogovnikih, tovarnah jekla; namesto tega pa je začela k njim uvažati <text:span text:style-name="T3">Japonska</text:span>; obup, nasilje, strah, alkoholizem, zloraba drog (lokalnega prebivalstva)…</text:p>
      <text:p text:style-name="P71"/>
      <text:p text:style-name="P35">MESTNE MORE IN RASNA DELITEV</text:p>
      <text:p text:style-name="P71">Nasilje se v navadi pojavlja predvsem med revnimi prebivalci. Masivna delitev glede socialne neenakosti pa ustvarja strah med tistimi, ki imajo denar, lastnino in zaposlitev in tistimi, ki teh dobrin nimajo. In ko se tem družbenim razlikam primeša še rasa, je <text:span text:style-name="T5">koktejl</text:span> še bolj eksploziven (<text:span text:style-name="T3">Južna Afrika</text:span> in post-Apartheid – trg orožja in <text:span text:style-name="T5">gun culture</text:span> – bogati se bojijo ponoči okoli hodit, stražarji, nasilje, psi… podobno je v <text:span text:style-name="T3">Braziliji</text:span>, kjer so ustvarili <text:span text:style-name="T5">Alphaville</text:span> (varno mesto), ki naj bi ustvaril razmere za raj na Zemlji)</text:p>
      <text:p text:style-name="P35"/>
      <text:p text:style-name="P71"><text:span text:style-name="T3">Socialna kontrola</text:span>: kjer bogati in vplivni kontrolirajo in vodijo celotno populacijo. V današnji družbi je nujno potrebna, saj je zaradi industrializacije in urbanizacije prišlo do zloma avtoritete skupnosti (ni več točnosti delavcev, samodiscipline, varčnosti). Sistem socialne blaginje, zapori, otroški domovi in masivno izobraževanje, je voden in nadzorovan s strani bogatih in vplivnih. Revni (in ne bogati) so tako žrtve nasilja in kriminala. </text:p>
      <text:p text:style-name="P71"><text:soft-page-break/><text:span text:style-name="T3">Po letu 1970 so se s tem začeli ukvarjati sociologi</text:span>:</text:p>
      <text:list xml:id="list120612056" text:style-name="WW8Num34">
        <text:list-item>
          <text:p text:style-name="P86"><text:span text:style-name="T3">Cohen</text:span>: socialna kontrola = moralna panika (nosilci socialne kontrole – sodišča, policija – stopijo v akcijo proti uživalcem drog in mladinskim gangsterskim organizacijam; njihove akcije podpihujejo etikete iz medijev, kar jih naredi za izvor vsega hudega)</text:p>
        </text:list-item>
        <text:list-item>
          <text:p text:style-name="P86"><text:span text:style-name="T3">Foucault</text:span>: nadzor in disciplina…? </text:p>
        </text:list-item>
      </text:list>
      <text:p text:style-name="P71">V bogatih družbah je veliko večji nadzor omogočila tehnologija. </text:p>
      <text:p text:style-name="P71"/>
      <text:p text:style-name="P35">KRIMINAL BELIH OVRATNIKOV</text:p>
      <text:p text:style-name="P71">Je kriminal, ki ga zagrešijo najbolj spoštovani člani družbe. Najpogosteje gre za goljufijo. Kot primer lahko navedemo EU, kjer ni splošne avtoritete, meje med državami so odprte, obstaja transport in računalniške mreže in povezave, kar vse omogoča globalizacija. </text:p>
      <text:p text:style-name="P71"><text:span text:style-name="T3">Primera</text:span>: </text:p>
      <text:list xml:id="list844775490" text:style-name="WW8Num19">
        <text:list-item>
          <text:p text:style-name="P87">Tihotapljenje cigaret – Nemčija (Iz ZDA tihotapijo v Rotterdam, Hamburg, Švico). Te nato kupujejo ilegalna in legalna podjetja iz Evrope. Prekupčevalci so pogosto znani, a nedotakljivi, ker denar hranijo <text:span text:style-name="T5">offshore</text:span>. </text:p>
        </text:list-item>
        <text:list-item>
          <text:p text:style-name="P87">Tihotapljenje CFC iz Kitajske in Rusije v ZDA in Evropo. </text:p>
        </text:list-item>
      </text:list>
      <text:p text:style-name="P71"/>
      <text:p text:style-name="P35">ORGANIZIRAN (korporacijski) KRIMINAL</text:p>
      <text:p text:style-name="P71">Spuščanje smrtonosnih plinov (Union Carbide-1984) v tovarni v Indiji, več kot 200.000 lokalnih prebivalcev je bilo izpostavljenih tem plinom, posledice strašne. Matično podjetje v ZDA zavrnilo krivdo in jo naprtilo indijski podružnici.</text:p>
      <text:p text:style-name="P71">Banke – pranje denarja. Banke v Panami in na Bahamih se trudijo odpraviti posledice trgovine s kokainom med latinsko Ameriko in ZDA. </text:p>
      <text:p text:style-name="P71"/>
      <text:p text:style-name="P25">II. DROGE: PONUDBA IN POVPRAŠEVANJE</text:p>
      <text:p text:style-name="P71"/>
      <text:p text:style-name="P71">Baroni drog, tihotapci in dilerji prejmejo dobiček od drog. Proizvodnja drog v revnejših državah je pogojena z velikim povpraševanjem v bogatejših državah <text:s/>(ZDA, Evropa).</text:p>
      <text:p text:style-name="P71">Bolivija je bila ena najmočnejših pridelovalcev surove koke, ki jo je med letoma 1989-91 še potrojila.</text:p>
      <text:p text:style-name="P109"><text:span text:style-name="T21">Hargreaves</text:span><text:span text:style-name="T16">: koka je najmanj zahtevna pa še splača se… </text:span><text:span text:style-name="T13"></text:span></text:p>
      <text:p text:style-name="P71">V Rusiji, Somaliji, Jamajki, Afganistanu, Kolumbiji in Indoneziji ni razlik med legalnim in ilegalnim, saj trgovina z drogami služi za podkupovanje politike. Politika, posel in kriminal so močno prepleteni. Države kot so </text:p>
      <text:p text:style-name="P71">Preganjanje v Kolumbiji (1980) in Italiji ni uspelo!</text:p>
      <text:p text:style-name="P25"/>
      <text:p text:style-name="P25">III. LAKOTA</text:p>
      <text:p text:style-name="P71">Veliko držav, predvsem v Afriki, so močno marginalizirane oz. postavljene na rob. </text:p>
      <text:p text:style-name="P71"><text:span text:style-name="T3">Bush</text:span> pravi, da lakota povzroči 13-18 milijonov smrti na leto in 35000 smrti na dan. V državah v razvoju je 60% smrtnost otrok po 4. leti zaradi lakote. V Afriki so najbolj ranljivi kmetje in pastirji, revni, ženske in starejši. </text:p>
      <text:p text:style-name="P71"/>
      <text:p text:style-name="P35">NEGOTOVOST HRANE</text:p>
      <text:p text:style-name="P71">V globalnih merilih obstaja presežek hrane (potoki vina, gore masla, banke mesa). Vendar ne moremo pošiljati pomoči prikrajšanim državam kar tako, saj bi tako poškodovali avtonomno ekonomijo (npr. izvoz žita v Nigerijo, ). Mnogo je kmetov, ki se borijo za obstanek, saj ne morejo proizvajati pridelkov po globalnih konkurenčnih merilih, se braniti pred nizkimi cenami, ter ohranjati družine pri življenju. Rešitev za ta problem bi lahko bile <text:span text:style-name="T5">samozadostne družbe</text:span>, odrezane od preostanka sveta.</text:p>
      <text:p text:style-name="P71"><text:span text:style-name="T3">Primera</text:span>:</text:p>
      <text:list xml:id="list262660900" text:style-name="WW8Num57">
        <text:list-item>
          <text:p text:style-name="P88">Predsednik Tanzanije je naredil velik korak k osvoboditvi svoje države od odvisnosti s poudarjanjem skromnosti, navsezadnje pa je Tanzanija še vedno ena revnejših držav s podrejeno vlogo v globalnem pomenu.</text:p>
        </text:list-item>
        <text:list-item>
          <text:p text:style-name="P88">Kambodža: poskus ustanovitve samozadostnosti glede hrane, nasprotnike te ideje so pobijali, rezultat – lakota in bolezni (<text:span text:style-name="T5">non-productive people</text:span>).</text:p>
        </text:list-item>
      </text:list>
      <text:p text:style-name="P71"><text:soft-page-break/></text:p>
      <text:p text:style-name="P35">OSNOVNI VZROKI LAKOTE:</text:p>
      <text:list xml:id="list1440450086" text:continue-numbering="true" text:style-name="WW8Num57">
        <text:list-item>
          <text:list>
            <text:list-item>
              <text:p text:style-name="P88">Naravne katastrofe – nevihte, orkani, vročina, poplave, izbruhi vulkanov; ki uničijo že tako negotov in odvisen kmetijski sistem</text:p>
            </text:list-item>
            <text:list-item>
              <text:p text:style-name="P88">Pomanjkanje upravičenosti do dostopa do hrane (teorija naslovljenosti/upravičenosti – Sen, Dreze: tisto kar lahko jemo, je odvisno od tega, koliko lahko pridelamo. Samo dejstvo, da hrana obstaja in je na voljo, še ne pomeni da smo upravičeni do nje, da jo lahko konzumiramo. Upravičenost je odvisna od različne kupne moči. Ta teorija pa postane bolj kompleksna v revnih državah, npr. v Afriki in v Indiji. Tu delujejo drugi elementi (ali naj stradamo, če želimo omogočiti preživetje vsaj enega otroka? Kdo je bolj upravičen?)</text:p>
            </text:list-item>
          </text:list>
        </text:list-item>
      </text:list>
      <text:p text:style-name="P71"/>
      <text:list xml:id="list1796103317" text:continue-numbering="true" text:style-name="WW8Num57">
        <text:list-item>
          <text:list>
            <text:list-item>
              <text:p text:style-name="P88">Politični spodrsljaji</text:p>
            </text:list-item>
          </text:list>
        </text:list-item>
      </text:list>
      <text:p text:style-name="P174"><text:span text:style-name="T16">Gre za vprašanje po 1980 (</text:span><text:span text:style-name="T21">Keen in Bush</text:span><text:span text:style-name="T16">), ali ni lakota v interesu nekaterih političnih strank? F*** </text:span><text:span text:style-name="T13"></text:span><text:span text:style-name="T16"> :</text:span></text:p>
      <text:list xml:id="list443167445" text:continue-list="list1675984163" text:style-name="WW8Num80">
        <text:list-item>
          <text:p text:style-name="P179">trgovci morajo prodajati živino… po zbitih cenah</text:p>
        </text:list-item>
        <text:list-item>
          <text:p text:style-name="P179">dobavitelji žita iz drugih virov</text:p>
        </text:list-item>
        <text:list-item>
          <text:p text:style-name="P179">politiki, ki si želijo moči se nagibajo k temu, da so flegmatični okoli lakote na določenem območju in naredijo zelo malo</text:p>
        </text:list-item>
      </text:list>
      <text:p text:style-name="P71"/>
      <text:p text:style-name="P139"><text:span text:style-name="T3">Keen</text:span> celo pravi, da je bila lakota v Sudanu namerna! Islamski Sudanci so jo izrabljali kot orožje proti Kristjanom in leta 1998, ko se je lakota spet začela pojalvjati, je Sudan postal razdeljen glede na vero (krščanski sever, islamski jug…vsak svojo pomoč…politika).</text:p>
      <text:p text:style-name="P71"/>
      <text:p text:style-name="P71"><text:span text:style-name="T3">Povzetek</text:span>: <text:span text:style-name="T12">kriminal</text:span> posredno povzroča tudi globalizacija: narašča z blaginjo; ko se morajo kmetje preseliti v revne predele mest in se znajti s svojo pametjo; razseljenost; družbena neenakost, ki jo sprejemajo kot nekaj samoumevnega (se sprijaznijo) in pogled nanjo z vidika bogatih (relativno prikrajšani). </text:p>
      <text:p text:style-name="P71">Vprašanje, ali so neo-liberalne ekonomske politike stopnjevale kriminalno aktivnost (trgovina z drogo – zakon povpraševanja in ponudbe, kjer je diler le posrednik).</text:p>
      <text:p text:style-name="P71">Kar se tiče <text:span text:style-name="T12">lakote</text:span> na globalnem nivoju: trenutno ni učinkovitih načinov preusmerjanja presežkov hrane na revna področja sveta. Pomoč se je pogosto pokazala kot neučinkovita in celo škodljiva (za domača gospodarstva). Ponekod je lakota tako daleč, da se na pomoč niti ne more odzivati (Sudan), politika in lakota pa gresta z roko v roki v Ruandi, na Kosovu in v Bosni. </text:p>
      <text:p text:style-name="P71">Potrebno je medsebojno sodelovanje državnih <text:span text:style-name="T12">politik</text:span> in delovanje na vseh področjih problemov, saj se tega ne da rešiti samo z bilateralnimi sporazumi. Končno pa so tudi humanitarne akcije pokazale omejitve prostovoljne in dobrodelne pomoči. </text:p>
      <text:p text:style-name="P71"/>
      <text:p text:style-name="P2">9. poglavje: Asia Pacific: od čudeža do privida</text:p>
      <text:p text:style-name="P107"/>
      <text:list xml:id="list709983607" text:style-name="WW8Num17">
        <text:list-item>
          <text:p text:style-name="P54"><text:span text:style-name="T12">Japonska + tigri</text:span>: Južna Koreja, Tajvan, Hong Kong, Singapur (industrializacija po 1950)</text:p>
        </text:list-item>
        <text:list-item>
          <text:p text:style-name="P54"><text:span text:style-name="T12">zmaji</text:span>: Malezija, Tajska, Indonezija, Filipini (industrializacija v zgodnjih 70.)</text:p>
        </text:list-item>
        <text:list-item>
          <text:p text:style-name="P54">Vietnam, Kambodža, Kitajska (industrializacija v poznih 70.)</text:p>
        </text:list-item>
      </text:list>
      <text:p text:style-name="P45"/>
      <text:p text:style-name="P34">Indija: </text:p>
      <text:list xml:id="list2062410457" text:style-name="WW8Num81">
        <text:list-item>
          <text:p text:style-name="P55">Ekonomija z velikim delom industrije</text:p>
        </text:list-item>
        <text:list-item>
          <text:p text:style-name="P55">Ekonomska rast se je začela po 1991</text:p>
        </text:list-item>
        <text:list-item>
          <text:p text:style-name="P55">Izstopala je po svoji demokratičnosti (odprta za tuja vlaganja)</text:p>
        </text:list-item>
        <text:list-item>
          <text:p text:style-name="P55">Kmalu bo lahko imela velik vpliv na svetovno gospodarstvo</text:p>
        </text:list-item>
      </text:list>
      <text:p text:style-name="P45"/>
      <text:p text:style-name="P34">Ekonomski dosežki Vhodne Azije </text:p>
      <text:list xml:id="list1476113290" text:style-name="WW8Num60">
        <text:list-item>
          <text:p text:style-name="P165">Hitra industrializacija – nekateri pravijo, da bo 21. stoletje »pacifiško stoletje«</text:p>
        </text:list-item>
      </text:list>
      <text:list xml:id="list1406302952" text:style-name="WW8Num16">
        <text:list-item>
          <text:p text:style-name="P56">Njihove kulture in politične ideje bodo oblikovale našo prihodnost</text:p>
        </text:list-item>
        <text:list-item>
          <text:p text:style-name="P56"><text:soft-page-break/>Pred 1970 je ¾ svetovnih izdelkov prišlo iz nezahodnih držav, večinoma iz Kitajske in Indije</text:p>
        </text:list-item>
        <text:list-item>
          <text:p text:style-name="P56">Do 1914 je že vse delovalo strojno; vendar vseeno ni bilo večjih »propadov« ročne izdelave</text:p>
        </text:list-item>
      </text:list>
      <text:p text:style-name="P45"/>
      <text:p text:style-name="P34">Japonska in tigri</text:p>
      <text:list xml:id="list1021962753" text:style-name="WW8Num84">
        <text:list-item>
          <text:p text:style-name="P161">1946-1976 (povojno obdobje): Japonska ekonomija se je povečala 55-krat</text:p>
        </text:list-item>
        <text:list-item>
          <text:p text:style-name="P161">Sredi 1970: 10% svetovne ekonomije</text:p>
        </text:list-item>
        <text:list-item>
          <text:p text:style-name="P161">Po vojni so si opomogli z lahko delovno-intenzivno industrijo</text:p>
        </text:list-item>
        <text:list-item>
          <text:p text:style-name="P57">Do 1960 je že napredovala v težko industrijo (ladjedelstvo, jeklo, kemikalije...), masovna proizvodnja elektronike in avtomobilov</text:p>
        </text:list-item>
        <text:list-item>
          <text:p text:style-name="P57">1980: tehnološke izboljšave: računalniki, umsko-intenzivne panoge – napadanje rivalov</text:p>
        </text:list-item>
        <text:list-item>
          <text:p text:style-name="P161">1965-1990: izvoz ročnih del se je povečal za 4%</text:p>
        </text:list-item>
        <text:list-item>
          <text:p text:style-name="P57">Sudan in Zair, ki sta bili 1962 eni najrevnejših držav, sta bili 1990. rangirani malo pred Južno Korejo in Tajvanom!</text:p>
        </text:list-item>
        <text:list-item>
          <text:p text:style-name="P161">Zvišali so se indikatorji blaginje</text:p>
        </text:list-item>
        <text:list-item>
          <text:p text:style-name="P57">Med 1963 in sredo 1980 sta Južna Koreja in Tajvan povečali proizvodnjo težke industrije – kemija in plastika</text:p>
        </text:list-item>
        <text:list-item>
          <text:p text:style-name="P57">1990 – Samsung (največji konglomerat v Južni Koreji: 3. največji proizvajalec na svetu!)</text:p>
        </text:list-item>
      </text:list>
      <text:p text:style-name="P45"/>
      <text:p text:style-name="P34">Kitajska in zmaji</text:p>
      <text:list xml:id="list876730796" text:style-name="WW8Num79">
        <text:list-item>
          <text:p text:style-name="P58">po 1970 se je tudi povečala industrializacija</text:p>
        </text:list-item>
        <text:list-item>
          <text:p text:style-name="P58">Delež delavcev je naraščal</text:p>
        </text:list-item>
        <text:list-item>
          <text:p text:style-name="P58">Malezija, Tajska in Indonezija imajo različne minerale in kmetijske vire</text:p>
        </text:list-item>
        <text:list-item>
          <text:p text:style-name="P58">Delež prebivalcev, ki živijo v revščini, je padel</text:p>
        </text:list-item>
        <text:list-item>
          <text:p text:style-name="P58">Po revoluciji 1949 in v času Mao Zedonga, je bila <text:span text:style-name="T3">na Kitajskem</text:span> doba socializem, centralno planiranje, kolektivistično/skupno lastništvo, zaprta ekonomija</text:p>
        </text:list-item>
        <text:list-item>
          <text:p text:style-name="P58">1976 (smrt Mao Zedonga): reforme, ki so spodbujale rast tako, da so dovoljevale tržne sile, konkurenco in privatna podjetja, da uspejo v določenih ekonomskih sektorjih in regijah. Vlada je ustanovila tri specialne odprte ekonomske cone, ki spoštujejo mednarodno trgovino: Južna Kitajska, Fujian in Hainan</text:p>
        </text:list-item>
        <text:list-item>
          <text:p text:style-name="P58">Kitajska ima novo vlogo v svetovni ekonomiji kot svetovna izvozna sila</text:p>
        </text:list-item>
        <text:list-item>
          <text:p text:style-name="P58">Nekateri opazovalci pravijo, da bo Kitajska čez 15-20 let prehitela ZDA (<text:span text:style-name="T5">eksponentna rast</text:span>)</text:p>
        </text:list-item>
      </text:list>
      <text:p text:style-name="P180"/>
      <text:p text:style-name="P181">Vzroki vzhodno-azijskega ekonomskega uspeha</text:p>
      <text:list xml:id="list133515373" text:style-name="WW8Num77">
        <text:list-item>
          <text:p text:style-name="P59">konstrukcija azijske variante kapitalizma</text:p>
        </text:list-item>
        <text:list-item>
          <text:p text:style-name="P59">politični razlogi za vztrajen/vnet ekonomski razvoj</text:p>
        </text:list-item>
        <text:list-item>
          <text:p text:style-name="P59">voljnost za oblikovanje tržnih sil in uporabo uvožene tehnologije</text:p>
        </text:list-item>
        <text:list-item>
          <text:p text:style-name="P59">Japonsko vodstvo v tehnologiji (povezave)</text:p>
        </text:list-item>
        <text:list-item>
          <text:p text:style-name="P59">blago mednarodno okolje</text:p>
        </text:list-item>
        <text:list-item>
          <text:p text:style-name="P59">socialni in kulturni faktorji</text:p>
        </text:list-item>
        <text:list-item>
          <text:p text:style-name="P59">naravni viri v nekaterih državah <text:span text:style-name="T5">zmajih</text:span></text:p>
        </text:list-item>
        <text:list-item>
          <text:p text:style-name="P59">ekonomska vloga Kitajske diaspore</text:p>
        </text:list-item>
      </text:list>
      <text:p text:style-name="P45"/>
      <text:p text:style-name="P34">Karakteristike držav v razvoju</text:p>
      <text:list xml:id="list436545372" text:style-name="WW8Num78">
        <text:list-item>
          <text:p text:style-name="P60"><text:span text:style-name="T3">Johnson</text:span>: vladni sistem na Japonskem od sredine 20-ih let; kasneje je tekmovala z ekonomijo drugih Vzhodnih držav kot <text:span text:style-name="T12">država v razvoju</text:span> (azijska varianta kapitalizma, ki združuje finančni sektor, javno politiko in velikimi društvi, vse za nacionalni napredek)</text:p>
        </text:list-item>
        <text:list-item>
          <text:p text:style-name="P60">V ospredju so bila prizadevanja za dolgoročno nacionalno varnost </text:p>
        </text:list-item>
        <text:list-item>
          <text:p text:style-name="P60">Nagla industrializacija je bila edina možna rešitev za zagotovo nacionalno varnost</text:p>
        </text:list-item>
        <text:list-item>
          <text:p text:style-name="P60"><text:soft-page-break/><text:span text:style-name="T5">Birokracija</text:span> (ravnanje po zakonu, brez pristranskosti…papirna vojna, počasnost) je bila ločena od demokracije in drugih političnih interesov</text:p>
        </text:list-item>
        <text:list-item>
          <text:p text:style-name="P60">Sodelovanje in soglasja so spodbujala privatni sektor, javni sektor in druge domače interese</text:p>
        </text:list-item>
        <text:list-item>
          <text:p text:style-name="P60">Glavni cilj je bil zgraditi tehnično sposobno ekonomijo, ki se bo širila</text:p>
        </text:list-item>
      </text:list>
      <text:p text:style-name="P45"/>
      <text:p text:style-name="P34">Poreklo/izvir/začetek držav v razvoju</text:p>
      <text:p text:style-name="P182">Za Japonsko in tigre je bila nagla industrializacija pod državno taktirko nacionalni odziv na stanje sveta po 2. svetovni vojni. Ključni trenutki v regiji so bili:</text:p>
      <text:list xml:id="list207119710" text:style-name="WW8Num42">
        <text:list-item>
          <text:p text:style-name="P61">Japonsko je po porazu 1945 okupirala VB. Poleg kriz, ki so jo oblegale do sredine 50. let, se je Japonska borila z masovnimi delavskimi nemiri </text:p>
        </text:list-item>
        <text:list-item>
          <text:p text:style-name="P61">Komunistična invazija Južne Koreje 1950, čemur so sledila leta vojaškega vmešavanja ZDA v državne zadeve</text:p>
        </text:list-item>
        <text:list-item>
          <text:p text:style-name="P61">Komunisti so leta 1949 zmagali na Kitajskem</text:p>
        </text:list-item>
        <text:list-item>
          <text:p text:style-name="P61">Hong Kong je izgubil vlogo prevajalca za zahodne posle s Kitajsko in se moral preusmeriti v izvoz</text:p>
        </text:list-item>
        <text:list-item>
          <text:p text:style-name="P61">Razredni in ideološki nemiri med močnimi komunisti in zvezami in interesi kapitalistov v Singapurju med leti 1959 in 1965</text:p>
        </text:list-item>
      </text:list>
      <text:p text:style-name="P45"/>
      <text:p text:style-name="P45">Prisotnost ZDA in strah pred komunisti je onemogočil možnost za socialistične korenine v industrializaciji. Okoliščine nacionalnih sil, poudarek na domoljubju in začasno oslabljena narava civilne družbe, vključno delavskih gibanj, je tlakovala pot za avtoritarno/samovoljno vlado.</text:p>
      <text:p text:style-name="P45"/>
      <text:p text:style-name="P34">Nacionalna politika za pospeševanje rasti</text:p>
      <text:p text:style-name="P45">Ekonomske strategije:</text:p>
      <text:list xml:id="list742901187" text:style-name="WW8Num38">
        <text:list-item>
          <text:p text:style-name="P62">Izkoriščanje njihovega najbogatejšega vira – poceni delovne sile</text:p>
        </text:list-item>
        <text:list-item>
          <text:p text:style-name="P62">Poudarek na izvozu</text:p>
        </text:list-item>
        <text:list-item>
          <text:p text:style-name="P62">Visoke investicije so bile spodbujene (domači prihranki in tuja posojila)</text:p>
        </text:list-item>
        <text:list-item>
          <text:p text:style-name="P62">Pridobitev tehnoloških kapacitet; poskusi dvigniti izobraževalne, znanstvene in infrastrukturne standarde; omogočanje domačim firmam, da se prilagodijo tujim tehnologijam</text:p>
        </text:list-item>
        <text:list-item>
          <text:p text:style-name="P62">Velike različne firme so dobile levji delež naravnih virov</text:p>
        </text:list-item>
        <text:list-item>
          <text:p text:style-name="P62">Viri kot kapital, tuja izmenjava in vladne izmenjave so bile razpoložljive napredni tehnologiji, vodilnim podjetjem in izvoznikom</text:p>
        </text:list-item>
      </text:list>
      <text:p text:style-name="P45"/>
      <text:p text:style-name="P108"><text:span text:style-name="T13"></text:span><text:span text:style-name="T17"> </text:span><text:span text:style-name="T16">Strategija </text:span><text:span text:style-name="T26">govern the market</text:span><text:span text:style-name="T16">: namerno neupoštevanje tržnih signalov in napačne cene.</text:span></text:p>
      <text:list xml:id="list1740084372" text:style-name="WW8Num30">
        <text:list-item>
          <text:p text:style-name="P63">Prednost, ki so jo dajali tržnim silam in poteze proti liberalizaciji, je bila narejena od tigrov v 60. letih, razlaga uspeh Vzhodne Azije</text:p>
        </text:list-item>
        <text:list-item>
          <text:p text:style-name="P63">Brez pomembnih birokratskih sposobnosti in discipline, visoka stopnja vmešavanja v tržne signale in bližnje kontrole nad posli, je lahko katastrofalna</text:p>
        </text:list-item>
        <text:list-item>
          <text:p text:style-name="P63">Upravljanje trga je lahko uspešna strategija samo nekaj časa</text:p>
        </text:list-item>
      </text:list>
      <text:p text:style-name="P45"/>
      <text:p text:style-name="P34">Leteče gosi in tandemski (eden za drugim) razvoj v regiji</text:p>
      <text:p text:style-name="P45">Tandemski razvoj (Ozawa): temelji na geografskem sosedstvu držav v regiji, z Japonsko na čelu. Po 1950 je tak razvoj omogočil Japonski, tigrom in zmajem, da so se premaknili na globljo raven industrializacije istočasno. </text:p>
      <text:p text:style-name="P45">Sredstva rasti so bila petkratna:</text:p>
      <text:list xml:id="list673316327" text:style-name="WW8Num82">
        <text:list-item>
          <text:p text:style-name="P64">Od 1950 je bila Japonska pripravljena razširiti investicije in tehnologijo na ekonomijo tigrov z investiranjem v druge stroke</text:p>
        </text:list-item>
        <text:list-item>
          <text:p text:style-name="P64">Sredi 70. so tigri začeli ponavljati enak proces in premikati nekatere delovno-intenzivne industrije</text:p>
        </text:list-item>
        <text:list-item>
          <text:p text:style-name="P64">Japonska in nato tigri so prepustili višje aktivnosti in nazadujočo ekonomijo zmajev in prilagodili njihovo industrijo</text:p>
        </text:list-item>
        <text:list-item>
          <text:p text:style-name="P64"><text:soft-page-break/>Uspeh tandemskega razvoja je zahteval obvezo, da države, ki sledijo, delujejo na zunanjo izvozno strategijo</text:p>
        </text:list-item>
        <text:list-item>
          <text:p text:style-name="P64">Čeprav so zalagali s poceni delovno silo, so države, ki so sledile, imele dostop do kapitala, tehnologijo, dostop do trga in priložnosti</text:p>
        </text:list-item>
      </text:list>
      <text:p text:style-name="P45"><text:span text:style-name="T5">Fenomen snežne kepe</text:span>: novi trgi so bili ustvarjeni, ko je vsaka država, ki je sledila, postala vir svetovnega povpraševanja </text:p>
      <text:p text:style-name="P45"/>
      <text:p text:style-name="P34">Ugodne mednarodne okoliščine</text:p>
      <text:p text:style-name="P45">Povojna obdobja so ponudila ugodno klimo za rast:</text:p>
      <text:list xml:id="list1155269750" text:style-name="WW8Num73">
        <text:list-item>
          <text:p text:style-name="P65">Svetovni trg, ki se je širil, je poskrbel za dolg boom sredi 70. let; naraščajoča svetovna trgovina</text:p>
        </text:list-item>
        <text:list-item>
          <text:p text:style-name="P65">Doba pojemajočega uvoznega protekcionizma</text:p>
        </text:list-item>
        <text:list-item>
          <text:p text:style-name="P65">Želja ZDA, da je spodbujala prenos tehnologije pod licenco Japonske in tigrov, kljub relativni zaprtosti lastnega trga</text:p>
        </text:list-item>
        <text:list-item>
          <text:p text:style-name="P65">Nizka cena goriva do 1974</text:p>
        </text:list-item>
      </text:list>
      <text:p text:style-name="P45"/>
      <text:p text:style-name="P45">Razširitev hladne vojne na Pacifik je prinesla prednosti za Japonsko, Južno Korejo in Tajvan. ZDA je prevzela velik del bremena. VB je naredila enako za Hong Kong. V 50. letih 5/6 izvoza Južne Koreje je bila pomoč VB. Med 52. in 53. letom, je VB poslala vojsko na Japonsko, poskrbela je za 37% Japonskega tujega zaslužka. Vojska VB je med vojno v Vietnamu poskrbela za veliko povpraševanje po industrijskem izvozu iz Tajvana in Južne Koreje… </text:p>
      <text:p text:style-name="P45">Zmaji so imeli težje razmere. Severno-ameriške in Evropske ekonomije so zato povečale netarifne trgovinske ovire (zmanjšale tarifne) za Azijske izvozne proizvodne izdelke. …Globalizacija je je povečala svetovno tekmovanje…</text:p>
      <text:p text:style-name="P108"><text:span text:style-name="T16">KR NEKI </text:span><text:span text:style-name="T13"></text:span></text:p>
      <text:p text:style-name="P45"/>
      <text:p text:style-name="P34">Religija, družba in kulturna tradicija</text:p>
      <text:p text:style-name="P45">Japonska in tigri so izhajali iz pomembnih prednosti v zgodovini in kulturni tradiciji. Prebivalci Japonske, Južne Koreje, Tajvana in Hong Konga večinoma pripadajo eni etnični skupini in so zvesti eni ali dvema religijama. Japonska in Južna Koreja sta uživali nacionalno avtonomijo. Kolonializem je poglobil njihov etnični in religiozni pluralizem (imajo tudi Katolike, Hindu manjšine…). <text:span text:style-name="T3">Konfucianizem</text:span> je pomembno vplival na gospodarske uspehe držav v jugovzhodni Aziji. </text:p>
      <text:p text:style-name="P45"/>
      <text:p text:style-name="P34">Viri »obdaritve«</text:p>
      <text:p text:style-name="P45">Požari v Indoneziji konec 97. so uničili gozdove. Tajska kljub naraščajoči industriji polovico kmetijskih izdelkov izvaža. Malezija je znana po gumi in rudi. Tajvan in Hong Kong sta bila vodilna tuja investitorja v Tajsko in Malezijo.</text:p>
      <text:p text:style-name="P45"/>
      <text:p text:style-name="P34">Religija in kapitalizem in sociološka debata o Konfucianizmu:</text:p>
      <text:p text:style-name="P141">Weber pravi, da Azijske religije, vključno s Konfucianizmom, prej ovirajo kot pa pospešujejo pojav kapitalističnega duha. Nekateri so verjeli, da je Konfucianizem spodbujal formalna, ritualna in statična razmerja; bil je sovražen do bogastva iz trgovanja, ekonomske menjave in eksperimentiranja; zahteval je pokorščino hierarhičnim oblikam tradicionalne avtoritete. Drugi pa so verjeli, da je prispeval k razvoju (žrtvovanje in pokorščina, patriotizem; spoštovanje učenja in discipline, doseganje tehničnih znanj; vera v kolektivno enotnost, ki izvira iz družine, nacije).</text:p>
      <text:p text:style-name="P141">Verjetno je, da so Kitajska in tigri dobili ugodnosti teh običajev na podlagi Konfucianizma, kljub temu da zmaji vsebujejo nekatere pomembne Kitajske manjšine. </text:p>
      <text:p text:style-name="P141">Kakorkoli, v času globalizacije je kulturna in verska različnost pomemben ekonomski plus, saj diaspore omogočajo investicije, pospešujejo trgovino in delijo znanja med njihovo rodno državo in tisto, v kateri se nahajajo. Kitajska diaspora je zelo pomembna. </text:p>
      <text:p text:style-name="P141"/>
      <text:p text:style-name="P34">Konec čudeža?</text:p>
      <text:p text:style-name="P45">Japonske ekonomija je začela omahovati konec 80. let (tigri in zmaji pa po letu 1997 še napredujejo):</text:p>
      <text:list xml:id="list368088394" text:style-name="WW8Num89">
        <text:list-item>
          <text:p text:style-name="P66"><text:soft-page-break/>Konec 80. let špekulacije na borzi, propad bank…</text:p>
        </text:list-item>
        <text:list-item>
          <text:p text:style-name="P66">Japonska je bila prisiljena ponovno oceniti YEN (1985)</text:p>
        </text:list-item>
        <text:list-item>
          <text:p text:style-name="P66">Nezaposlenost je izčrpala Japonski dolgoročni povojni dogovor z delavci v velikih firmah, da bi bili doživljenjsko zaposleni</text:p>
        </text:list-item>
        <text:list-item>
          <text:p text:style-name="P66">Veliko kapitala je šlo v Evropo in Severno Ameriko</text:p>
        </text:list-item>
        <text:list-item>
          <text:p text:style-name="P66">Bližnja prežetost bank, korporacij, vlade in organiziranega kriminala je pomenilo, da je težko vsebovati propad v investicijsko zaupanje</text:p>
        </text:list-item>
      </text:list>
      <text:p text:style-name="P45"/>
      <text:p text:style-name="P45">Več tujega kapitala je odtekalo v Azijo in Latinsko Ameriko v letu 1996 kot v 80. Vzhodna Azija je postala žrtev preteklega uspeha.</text:p>
      <text:list xml:id="list290618845" text:style-name="WW8Num39">
        <text:list-item>
          <text:p text:style-name="P67">Ostali so kruto zvesti cilju visoki rasti in postali odvisni od tujega kapitala</text:p>
        </text:list-item>
        <text:list-item>
          <text:p text:style-name="P67">Da bi omejili inflacijo in ponudili varno in privlačno zatočišče za tuje kapitaliste, so »privezali« svoje valute na dolar med vojno 1997, ker so mislili, da to ne bo vplivalo na tekmovalnost njihovega izvoza</text:p>
        </text:list-item>
        <text:list-item>
          <text:p text:style-name="P67">Leta 1997 so se soočali z močnimi pritiski, ki so vlekli trg in vrednote navzdol. Špekulatorji so izgubili upanje v sposobnost držav, da bodo ostale mednarodno vredne, medtem ko so tuji investitorji iskali investicije drugje</text:p>
        </text:list-item>
        <text:list-item>
          <text:p text:style-name="P67">Vzhodna Azija je bila prisiljena razviti svoje valute</text:p>
        </text:list-item>
        <text:list-item>
          <text:p text:style-name="P67">Nevarno velik delež bivših kapitalskih prilivov se je izteklo v tuje države</text:p>
        </text:list-item>
        <text:list-item>
          <text:p text:style-name="P67">Tajska, Indonezija in Južna Koreja so morale leta 1997 prejeti ogromne zneske pomoči</text:p>
        </text:list-item>
      </text:list>
      <text:p text:style-name="P142"/>
      <text:p text:style-name="P142">2-3 milijone migrantskih delavcev je bilo razseljenih, veliko se jih je vrnilo v države z visoko nezaposlenostjo. Nekateri so padli v boju za konec režima 1998. Majhne kitajske trgovinice so bile tarča razgrajačev. Po celi regiji so delavci izgubili delo, revni izgubili prihranke, zaradi padanja vrednosti denarja pa so se podražile uvozne dobrine. Prihodnost je tvegana, a Vzhodna Azija se drži. </text:p>
      <text:p text:style-name="P142"/>
      <text:p text:style-name="P142"><text:span text:style-name="T3">Povzetek</text:span>: veliko držav v azijsko-pacifiški regiji se je hitro industrializiralo in vpleteni so bili številni faktorji. Nekateri deli so bili že prej kar razviti (zahodna dominantnost). Hladna vojna je vodila k ugodnim ekonomskim okoliščinam – pomoč ZDA ali VB (kaj je US?!) pri ubranitvi ob nevarnosti komunizma. Kulturne značilnosti azijskih družb so pomembno prispevale k razvoju, kot je že povedal Weber (močna povezanost med Protestantizmom in kapitalizmom). Predvsem pa je bil močan politični in ekonomski menedžment. 1997 je začela azijska ekonomija omahovati, a ne do konca. Novi naraščajoči trgi v Braziliji, Argentini in Mehiki so dali znamenje…? Ne štekam. Kakorkoli, azijske ekonomije so dale veliko poudarka na izobraževanje in so resni igralci v nastajajoči informacijski globalni ekonomiji. </text:p>
      <text:p text:style-name="P142">Japonska je razvojno usmerjena država (<text:span text:style-name="T5">developmental state</text:span>) – spodbuja in usmerja gospodarski razvoj (izvaža+proizvaja za domači trg; latinska Amerika pa samo izvaža!), treba pa je veliko investirati v izobraževanje (odločilno za Azijo), infrastrukturo (promet, varnost). Ne spodbujajo potrošništva. Kitajska gre po isti poti – avtoritarna država, ki spodbuja izobraževanje in gospodarski razvoj, tako počasi postaja demokratična. </text:p>
      <text:p text:style-name="P45"/>
      <text:p text:style-name="P3">10. poglavje: Populacijski pritiski in migracije</text:p>
      <text:p text:style-name="P71"/>
      <text:p text:style-name="P71">Kljub visoki otroški umrljivosti v revnih državah, boleznim, revščini, lakoti in razširjenosti HIV-a, se število prebivalcev na svetu strmo veča. Strmo naraščanje rojstev je najpogosteje zaslediti v kmetijskih družbah, spektakularna rast mestnega prebivalstva pa je vzrok tako migracij v mesta kot tudi povečanje družin. Visoke stopnje notranjih migracij sledijo naraščanju mednarodnih migracij (ali je ravno obratno?). Kljub temu, da je globalnih migrantov malo v primerjavi z nacionalnimi, njihova prisotnost pri lokalnem prebivalstvu izzove ksenofobijo (strah pred tujci).</text:p>
      <text:p text:style-name="P71"/>
      <text:p text:style-name="P25">Strah pred prenaseljenostjo</text:p>
      <text:p text:style-name="P71">Je najbolj razširjen globalni problem navadnih državljanov. </text:p>
      <text:p text:style-name="P109"><text:soft-page-break/><text:span text:style-name="T13"></text:span><text:span text:style-name="T17"> </text:span><text:span text:style-name="T21">Malthus (1973)</text:span><text:span text:style-name="T16">: </text:span><text:span text:style-name="T25">Essay on the Principle of Population</text:span><text:span text:style-name="T16"> – vplivna knjiga v 19. stoletju. Menil je, da bi propad starega socialnega sistema povzročil naravno tendenco, da bi populacija rasla hitreje kot bi se proizvajala oz. dobavljala hrana. Njegova statistične metode so bile preproste (hrana – aritmetično, populacija – geometrično). In edini način, da bi ustavili rast populacije je skozi boleč mehanizem lakote! </text:span></text:p>
      <text:list xml:id="list1209420369" text:continue-list="list1476113290" text:style-name="WW8Num60">
        <text:list-item>
          <text:p text:style-name="P89">Abstinenca, kasnejša poroka in lakota za omejevanje populacije</text:p>
        </text:list-item>
        <text:list-item>
          <text:p text:style-name="P89">Emigracije za ravnotežje med viri (hrane) in populacijo</text:p>
        </text:list-item>
        <text:list-item>
          <text:p text:style-name="P89">Za zakonsko omejitev otroškega dela v bombažnih tovarnah (ne paše lih zraven?)</text:p>
        </text:list-item>
      </text:list>
      <text:p text:style-name="P109"><text:span text:style-name="T13"></text:span><text:span text:style-name="T17"> </text:span><text:span text:style-name="T21">Marx</text:span><text:span text:style-name="T16"> mu je nasprotoval in mu očital, da zakaj se bori za ustavitev rasti populacije, ko pa ima sam veliko otrok.</text:span></text:p>
      <text:p text:style-name="P109"><text:span text:style-name="T13"></text:span><text:span text:style-name="T17"> </text:span><text:span text:style-name="T21">Nicholls</text:span><text:span text:style-name="T16"> je bil Malthusu bolj naklonjen.</text:span></text:p>
      <text:p text:style-name="P71"/>
      <text:p text:style-name="P143"><text:span text:style-name="T28">Malthusianstvo</text:span><text:span text:style-name="T29">:</text:span><text:span text:style-name="postbody1"><text:span text:style-name="T40"> neskladje med povečevanjem prebivalstva in razpoložljivimi sredstvi za preživetje bo vodilo v velike družbene probleme (zaskrbljenost zaradi neravnovesja med populacijo in viri). Ta problem se lahko reši le z lakoto (ali drugimi strogimi socialnimi zlomi). </text:span></text:span></text:p>
      <text:p text:style-name="P137"><text:span text:style-name="postbody1"><text:span text:style-name="T41"/></text:span></text:p>
      <text:p text:style-name="P137"><text:span text:style-name="postbody1"><text:span text:style-name="T42">A Malthus v treh primerih ni imel prav:</text:span></text:span></text:p>
      <text:list xml:id="list183794019" text:style-name="WW8Num18">
        <text:list-item>
          <text:p text:style-name="P183">Statistične kalkulacije niso bile pravilne (podvojitev vsakih 25 let)</text:p>
        </text:list-item>
        <text:list-item>
          <text:p text:style-name="P183">Vojna in bolezni so bolj učinkovite od lakote– 2. svetovna vojna </text:p>
        </text:list-item>
        <text:list-item>
          <text:p text:style-name="P183">Kmetijstvo je sledilo rasti populacije (še posebej v Aziji, Indiji in na Kitajskem)</text:p>
        </text:list-item>
      </text:list>
      <text:p text:style-name="P35">Njegove ideje ponovno pridejo na površje:</text:p>
      <text:list xml:id="list426826603" text:style-name="WW8Num62">
        <text:list-item>
          <text:p text:style-name="P110"><text:span text:style-name="T16">Diskriminacija (da se delavki razredi, Afričani, Kitajci razmnožujejo kot zajci </text:span><text:span text:style-name="T13"></text:span><text:span text:style-name="T16">), še posebej vidna z gibanjem Evgenikov (hoteli ustvariti boljši razred ljudi skozi selektivno vzgajanje/hranjenje?) – promovirali so oploditev med izbranimi; podobna logika Nacistov</text:span></text:p>
        </text:list-item>
        <text:list-item>
          <text:p text:style-name="P90">Prisilna sterilizacija žensk (Danska, Norveška, Estonija, Finska, Švedska), tudi če si bil »mixed type« (not racially pure)</text:p>
        </text:list-item>
        <text:list-item>
          <text:p text:style-name="P90">Zemlja kot vesoljska ladja (zaprt in dokončen sistem, ki ima omejeno in dragoceno življenje; če prenaseljenost ta sistem zmoti, sami sebe vodimo v uničenje – svetost človeškega življenja je podrejena dobrinam)</text:p>
        </text:list-item>
      </text:list>
      <text:p text:style-name="P25"/>
      <text:p text:style-name="P25">Orodje demografa za preučevanje populacije</text:p>
      <text:p text:style-name="P71">Treba je sistematično preučiti populacijo in šele potem postavljati teze (ne kot Malthus). Raziskovanje raznih sprememb (v zdravju, dohodku, varnosti, stopnji onesnaženosti) je učinkovito in pravilno le s strani profesionalcev in dolgoročnih statističnih analiz:</text:p>
      <text:p text:style-name="P109"><text:span text:style-name="T13"></text:span><text:span text:style-name="T17"> </text:span><text:span text:style-name="T25">neo-Malthusiani</text:span><text:span text:style-name="T16">: eksplozija, populacijska tempirana bomba (posledice na dobavi hrane, mestnem menedžmentu, zdravju in socialni podpori za revne, še posebej, če se močno povečata populaciji Kitajske in Indije – 8.5 milijona do 2025)</text:span></text:p>
      <text:p text:style-name="P109"><text:span text:style-name="T13"></text:span><text:span text:style-name="T17"> </text:span><text:span text:style-name="T25">v 1970. nove statistične tehnike</text:span><text:span text:style-name="T16"> (glede na rast populacije, industrijski output, produkcijo hrane, onesnaženost in izčrpanost virov) </text:span><text:span text:style-name="T13"></text:span><text:span text:style-name="T16"> pretiravanje in propad</text:span></text:p>
      <text:p text:style-name="P109"><text:span text:style-name="T13"></text:span><text:span text:style-name="T17"> </text:span><text:span text:style-name="T16">to je 1980 vodilo v splošno prepričanje, da je rast populacije ušla iz rok (iz Kitajske novica, da je politika omejevanja rojstev neuspešna)</text:span></text:p>
      <text:p text:style-name="P109"><text:span text:style-name="T13"></text:span><text:span text:style-name="T17"> </text:span><text:span text:style-name="T16">državne raziskave kažejo, da se rast da upočasniti (Singapur)</text:span></text:p>
      <text:p text:style-name="P109"><text:span text:style-name="T13"></text:span><text:span text:style-name="T17"> </text:span><text:span text:style-name="T21">države sledijo 3 demografskim tranzicijam</text:span><text:span text:style-name="T16">:</text:span></text:p>
      <text:list xml:id="list848359804" text:style-name="WW8Num47">
        <text:list-item>
          <text:p text:style-name="P91">1: stabilna, a visoka potencialna rast (↑rojstvo, ↑smrt – kmečko prebivalstvo)</text:p>
        </text:list-item>
        <text:list-item>
          <text:p text:style-name="P91">2: prehodno obdobje (↑rojstvo, ↓smrt – boljše zdravstvo – rast prebivalstva – industrijski razmah)</text:p>
        </text:list-item>
        <text:list-item>
          <text:p text:style-name="P91">3: stabilnost (↓rojstvo, ↓smrt – stoji ali pada – uspešne družbe z razvitim sistemom blaginje)</text:p>
        </text:list-item>
      </text:list>
      <text:p text:style-name="P71"/>
      <text:p text:style-name="P25">Svetovno prebivalstvo – razlog za skrb?</text:p>
      <text:p text:style-name="P35">Dejstva oz. izsledki raziskav demografov:</text:p>
      <text:list xml:id="list1182395006" text:style-name="WW8Num13">
        <text:list-item>
          <text:p text:style-name="P92">ekonomska blaginja (razcvet) je znak:</text:p>
        </text:list-item>
      </text:list>
      <text:list xml:id="list248907272" text:continue-list="list443167445" text:style-name="WW8Num80">
        <text:list-item>
          <text:p text:style-name="P184"><text:soft-page-break/>znižane stopnje rojstev v vseh državah (zdravstvene olajšave, manj smrti otrok, potreba po manj otroških zavarovanjih, primerne pokojnine, starši manj odvisni od podpore otrok v starosti, zato jim ni treba imeti veliko otrok)</text:p>
        </text:list-item>
        <text:list-item>
          <text:p text:style-name="P184">povečanje števila žensk, ki vstopa na trg delovne sile (še posebej mladih – v najboljših letih se trudijo le za kariero)</text:p>
        </text:list-item>
        <text:list-item>
          <text:p text:style-name="P184">izboljšanje ženskega statusa in boljše možnosti povzročajo tudi manj številne družine</text:p>
        </text:list-item>
        <text:list-item>
          <text:p text:style-name="P184">družine si več privoščijo, če imajo manj otrok</text:p>
        </text:list-item>
        <text:list-item>
          <text:p text:style-name="P184">kontrole rojstev merijo ekonomsko blaginjo manj učinkovito kot delo (tehnološke zmote, ne-uporaba vseh mogočih sredstev za omejevanje rojstev – kondomi, spirale, tabletke…)</text:p>
        </text:list-item>
        <text:list-item>
          <text:p text:style-name="P184">v razvitih državah je problem nizka stopnja rodnosti (odsotnost visoke stopnje imigracij, kar vpliva na spreminjanje socialne piramide: normalna – novoletno drevo – hrast – obrnjena piramida: na začetku je veliko mladih, na koncu pa veliko starejših, ki jih tako podpira vedno manj mladih)</text:p>
        </text:list-item>
      </text:list>
      <text:p text:style-name="P43"/>
      <text:p text:style-name="P115"><text:span text:style-name="T16">Moramo biti pozorni na dva vidika tega problema (prenaseljenost bo uničila ekologijo sveta – vesolje… </text:span><text:span text:style-name="T13"></text:span><text:span text:style-name="T16">):</text:span></text:p>
      <text:list xml:id="list331026469" text:style-name="L13">
        <text:list-item>
          <text:list>
            <text:list-item>
              <text:p text:style-name="P93">vedno so obstajali ljudje, ki so razglaševali sodni dan – strah in čustva so močnejša od razuma</text:p>
            </text:list-item>
            <text:list-item>
              <text:p text:style-name="P111"><text:span text:style-name="T21">ekološki fašizem</text:span><text:span text:style-name="T16"> (kjer se znanost in politika prekrivata, so pojavljajo moteči znaki razvoja fanatičnih manjšin pro-ekologov – 1997: drvarji ubiti z loki in puščicami, da ne bi posekali dreves) </text:span><text:span text:style-name="T13"></text:span><text:span text:style-name="T16"> uporaba nasilnih sredstev pri uveljavljanju prizadevanj za varovanje narave!</text:span></text:p>
            </text:list-item>
          </text:list>
        </text:list-item>
      </text:list>
      <text:p text:style-name="P71"><text:span text:style-name="T3">Obstajajo jasne etnične meje omejevanja populacij</text:span> – civilna vojna, etnično čiščenje, sterilizacije in plinske celice so moralno nesprejemljive. <text:span text:style-name="T3">A tudi druge metode so bile uporabljene:</text:span></text:p>
      <text:list xml:id="list1342486786" text:continue-list="list248907272" text:style-name="WW8Num80">
        <text:list-item>
          <text:p text:style-name="P77">zdravniki iz Švedske, Južne Afrike in VB so matere pri porodu prepričevali, da je potrebna sterilizacija (njih ali otroka ali oba?)</text:p>
        </text:list-item>
        <text:list-item>
          <text:p text:style-name="P77">1970 v Indiji so ljudi podkupovali z materialnimi dobrinami (radio…), da so pristali na sterilizacijo (WTF?! Kwa folku ni jasn?)</text:p>
        </text:list-item>
      </text:list>
      <text:p text:style-name="P71">Ne le da so te metode moralno nedopustne, so tudi neučinkovite oz. učinkujejo le na majhne, deležu populacije. </text:p>
      <text:p text:style-name="P71"/>
      <text:p text:style-name="P71">Pridelovalci hrane in mestni delavci morajo imeti zagotovljeno varnost glede hrane, politične stabilnosti in zdravstvene oskrbe (zanje in za njihove otroke). </text:p>
      <text:p text:style-name="P71"/>
      <text:p text:style-name="P25">Kam gredo vsi? Urbanizacija in notranje migracije</text:p>
      <text:p text:style-name="P71">Če ni zadosti hrane na kmetijskih področjih, kam potem gredo? – rastoča mesta v razvijajočem se svetu. Napovedi predvidevajo, da bo do leta 2010 večina prebivalstva živela v mestih! </text:p>
      <text:p text:style-name="P109"><text:span text:style-name="T13"></text:span><text:span text:style-name="T17"> </text:span><text:span text:style-name="T16">1850 – ni urbane družbe, 1900 – le ena urbana družba: VB, 1970 – vse napredne nacije so urbane (50 mest z več kot milijon prebivalcev)</text:span></text:p>
      <text:p text:style-name="P35"/>
      <text:p text:style-name="P109"><text:span text:style-name="T21">Urbanizacija=3. faza tranzicije</text:span><text:span text:style-name="T16"> (nižja stopnja rodnosti zaradi iskanja službe pred poroko, prenaseljena mesta – uspešna mesta z visoko urbanizacijo in zaposlenostjo). A mnogo mest je daleč od uspešnosti… zanemarjena predmestja (</text:span><text:span text:style-name="T25">shantytown – favela – barrio</text:span><text:span text:style-name="T16">), </text:span><text:span text:style-name="T25">slums</text:span><text:span text:style-name="T16"> – siromašni deli mest; v Latinski Ameriki se stanje izboljšuje (izboljšanje naselitev, prepričevanje mestnih uprav za elektriko, smetnjake, šole, zdravstvene klinike </text:span><text:span text:style-name="T13"></text:span><text:span text:style-name="T16"> </text:span><text:span text:style-name="T21">dvojni fenomen</text:span><text:span text:style-name="T16">: urbanizacija brez industrializacije in urbanizacija brez ustrezne zaposlitve. </text:span></text:p>
      <text:p text:style-name="P71">Danes se spoprijemamo s posledicami hitre urbanizacije: se lahko zagotovi izobraževanje, transport, zdravstvo na zadostni ravni za vse?</text:p>
      <text:p text:style-name="P71"/>
      <text:p text:style-name="P25">Omejitve mednarodnih migracij</text:p>
      <text:p text:style-name="P71">Tisti, ki so že iskali boljše možnosti v mestih, jih zdaj iščejo naprej izven meja države. Ti mednarodni migranti so pomemben del fenomena globalizacije. So aktivni agenti globalizacije, ki <text:soft-page-break/>ustvarjajo goste mreže povezav med njihovimi koreninami in mestom nastanitve (vezi med državami). Kljub temu, da je mednarodnih migrantov manj kot notranjih (omejena zaradi raznih prepovedi, pomanjkanj priložnosti, ksenofobije), so njihova gibanja v socialnem in političnem smislu zelo pomembna. </text:p>
      <text:p text:style-name="P71"/>
      <text:p text:style-name="P25">Nove dimenzije mednarodnih migracij</text:p>
      <text:p text:style-name="P71">Po 2. svetovni vojni so migracije potekale iz juga (kolonialni teritoriji/revna država) proti severu (metropole/bogata država). Turki in Jugoslovani v Nemčijo, Mehičani v ZDA. V zgodnjih 1970. so se migracije v močne industrializirane države v Evropi in Severni Ameriki ustavile, zadnjih 25 let pa se kažejo nove oblike:</text:p>
      <text:list xml:id="list1669556953" text:continue-list="list154223504" text:style-name="WW8Num15">
        <text:list-item>
          <text:list>
            <text:list-item>
              <text:p text:style-name="P84"><text:span text:style-name="T12">rast begunskih migracij</text:span>:</text:p>
              <text:list>
                <text:list-item>
                  <text:p text:style-name="P84">trenutno okoli 18-20 milijonov beguncev po celem svetu</text:p>
                </text:list-item>
                <text:list-item>
                  <text:p text:style-name="P84"><text:span text:style-name="T3">begunec</text:span> po <text:span text:style-name="T3">ženevski konvenciji</text:span>: nekdo, ki pobegne zaradi tega, ker ga preganjajo bodisi zaradi korenin bodisi zaradi političnega mnenja</text:p>
                </text:list-item>
                <text:list-item>
                  <text:p text:style-name="P84">različne definicije, različne razlage držav… <text:span text:style-name="T12">begunec se razlikuje od</text:span>: </text:p>
                </text:list-item>
              </text:list>
            </text:list-item>
          </text:list>
        </text:list-item>
      </text:list>
      <text:list xml:id="list1449361773" text:continue-list="list1342486786" text:style-name="WW8Num80">
        <text:list-item>
          <text:p text:style-name="P185"><text:span text:style-name="T3">prosilca za azil</text:span> (nekdo, čigar prošnja za begunski status še ni bila odobrena) <text:s/></text:p>
        </text:list-item>
        <text:list-item>
          <text:p text:style-name="P185"><text:span text:style-name="T3">notranje razseljene osebe</text:span> (nekdo, ki se je bil primoran odseliti zaradi vojne, državljanskega konflikta ali naravne katastrofe – požar, poplava, hurikan, vulkanski izbruhi; problemi z vračanjem in naseljevanjem, npr. Kosovo)</text:p>
        </text:list-item>
      </text:list>
      <text:list xml:id="list153633552" text:style-name="WW8Num37">
        <text:list-item>
          <text:p text:style-name="P94">če so begunci razpršeni zelo daleč od svoje države, se jih le okoli 25% vrne</text:p>
        </text:list-item>
      </text:list>
      <text:list xml:id="list1947154246" text:continue-list="list1669556953" text:style-name="WW8Num15">
        <text:list-item>
          <text:list>
            <text:list-item>
              <text:p text:style-name="P29">fenomen: <text:span text:style-name="T5">immigration shopping</text:span></text:p>
              <text:list>
                <text:list-item>
                  <text:list>
                    <text:list-item>
                      <text:p text:style-name="P84">formalne in neformalne <text:span text:style-name="T3">omejitve vstopa</text:span> imigrantov v državo gostiteljico, včasih predvsem na podlagi rasne pripadnosti (Kitajci – rumena nevarnost za ZDA, kakor tudi Južni Evropejci in Vzhodno evropski Judje; niti Evropejci niso bili vedno zaželjeni)</text:p>
                    </text:list-item>
                    <text:list-item>
                      <text:p text:style-name="P84"><text:span text:style-name="T3">med leti 1870 in 1914</text:span> je na milijone migrantov odšlo v ZDA, Argentino, Avstralijo, Brazilijo, Kanado, na Novo Zelandijo…, čeprav so trpeli domači, avtohtoni prebivalci. Migrantje so prihajali in se naseljevali</text:p>
                    </text:list-item>
                    <text:list-item>
                      <text:p text:style-name="P84"><text:span text:style-name="T3">tega je danes konec</text:span>: države »zbirajo« oz. kupujejo migrante – tiste, ki jih potrebujejo</text:p>
                    </text:list-item>
                    <text:list-item>
                      <text:p text:style-name="P84"><text:span text:style-name="T3">nobena ne želi vseh in kakršnihkoli, temveč malo točno določenih</text:span>: sistem selekcije v Kanadi in Avstraliji – kar želijo je znanje in sposobnosti, mladost, dobro zdravje, izobrazba. Podobno zaželjeni so poslovni migrantje, ki prinašajo denar.</text:p>
                    </text:list-item>
                  </text:list>
                </text:list-item>
              </text:list>
            </text:list-item>
            <text:list-item>
              <text:p text:style-name="P29">večje število nedokumentiranih delavcev</text:p>
              <text:list>
                <text:list-item>
                  <text:list>
                    <text:list-item>
                      <text:p text:style-name="P84">to so ilegalci</text:p>
                    </text:list-item>
                    <text:list-item>
                      <text:p text:style-name="P84">prepustne meje med severno Španijo in Francijo ter Mehiko in ZDA; pogosto se države sprijaznijo in ilegalne prehode mej dopuščajo</text:p>
                    </text:list-item>
                    <text:list-item>
                      <text:p text:style-name="P84">ali predolgo ostanejo v drugi državi (ko jim poteče (delovna) viza) ali pa pridejo čez mejo na zvit način (tihotapljenje ljudi – povečanje: velike vsote denarja, ponarejene vize, podkupljeni cariniki!)</text:p>
                    </text:list-item>
                    <text:list-item>
                      <text:p text:style-name="P84">so-krivda delodajalcev, ki ilegalne migrante zaposlijo (mehiški delavci v ZDA pred 1986: ilegalno delati, legalno takšnega zaposliti)</text:p>
                    </text:list-item>
                  </text:list>
                </text:list-item>
              </text:list>
            </text:list-item>
            <text:list-item>
              <text:p text:style-name="P84"><text:span text:style-name="T12">povečanje</text:span> <text:span text:style-name="T12">števila migrantk</text:span></text:p>
              <text:list>
                <text:list-item>
                  <text:list>
                    <text:list-item>
                      <text:p text:style-name="P84">ženske so imeli za privesek moškim, za družino in kmetijo</text:p>
                    </text:list-item>
                    <text:list-item>
                      <text:p text:style-name="P84">ženske so bolj samostojne in neodvisne, kot so predvidevali</text:p>
                    </text:list-item>
                    <text:list-item>
                      <text:p text:style-name="P112"><text:span text:style-name="T16">ženska ni smela migrirati, lahko se je le tako poročila (in to so počele – izkoriščale moške </text:span><text:span text:style-name="T13"></text:span><text:span text:style-name="T16">)</text:span></text:p>
                    </text:list-item>
                    <text:list-item>
                      <text:p text:style-name="P84"><text:span text:style-name="T3">nova faza ženskih migracij</text:span>: neodvisna gibanja v odzivu na potrebo po ženskah, da vstopijo v globalni svet ekonomije – sex industrija v Aziji, <text:soft-page-break/>hostese, zabavljačice na Japonskem… na Filipinih so tako iskali ženske za poroko (potreba po ženskah)</text:p>
                    </text:list-item>
                    <text:list-item>
                      <text:p text:style-name="P84">v poznih 1920. je bilo na stotine tisočev žensk v VB, ki so delale v domačih državnih službah, danes je redko katera; luknja se zapolni iz tujine</text:p>
                    </text:list-item>
                    <text:list-item>
                      <text:p text:style-name="P84"><text:span text:style-name="T3">Campani</text:span>: 1995; ženske predstavljajo večino mednarodnih migracij; jasno pa je, da se ženske premikajo iz nevidnih in odvisnih v neodvisne družbene akterje</text:p>
                    </text:list-item>
                  </text:list>
                </text:list-item>
              </text:list>
            </text:list-item>
            <text:list-item>
              <text:p text:style-name="P84"><text:span text:style-name="T12">kvalificirani »začasni</text:span> <text:span text:style-name="T12">gostje«</text:span></text:p>
              <text:list>
                <text:list-item>
                  <text:list>
                    <text:list-item>
                      <text:p text:style-name="P84">profesionalci, računalniški friki, zdravniki, poslovni menedžerji, inženirji</text:p>
                    </text:list-item>
                    <text:list-item>
                      <text:p text:style-name="P84">ne zapustijo svoje države, temveč se po opravljenem delu vrnejo</text:p>
                    </text:list-item>
                    <text:list-item>
                      <text:p text:style-name="P84"><text:span text:style-name="T5">skilled transient=sojourner=denizen</text:span> (mednarodni migranti z visokim ekonomskim statusom</text:p>
                    </text:list-item>
                    <text:list-item>
                      <text:p text:style-name="P84">nimajo posebnih državljanskih pravic, niti teh ugodnosti ne potrebujejo</text:p>
                    </text:list-item>
                    <text:list-item>
                      <text:p text:style-name="P84">so zavarovani, firma plačuje izobraževanje otrok</text:p>
                    </text:list-item>
                    <text:list-item>
                      <text:p text:style-name="P84">zapuščajo VB</text:p>
                    </text:list-item>
                  </text:list>
                </text:list-item>
              </text:list>
            </text:list-item>
            <text:list-item>
              <text:p text:style-name="P84"><text:span text:style-name="T12">nekvalificirani pogodbeni</text:span> <text:span text:style-name="T12">delavci</text:span></text:p>
              <text:list>
                <text:list-item>
                  <text:list>
                    <text:list-item>
                      <text:p text:style-name="P84">izkoriščani, delajo pod ceno; delodajalci se izogibajo stalni zaposlitvi za njih</text:p>
                    </text:list-item>
                    <text:list-item>
                      <text:p text:style-name="P84">trije primeri takšnih pogodb:</text:p>
                    </text:list-item>
                  </text:list>
                </text:list-item>
              </text:list>
            </text:list-item>
          </text:list>
        </text:list-item>
      </text:list>
      <text:list xml:id="list930359928" text:continue-list="list331026469" text:style-name="L13">
        <text:list-item>
          <text:list>
            <text:list-item>
              <text:list>
                <text:list-item>
                  <text:p text:style-name="P186"><text:span text:style-name="T3">Gastarbeiterji v Nemčiji</text:span> (Turki, Jugoslovani; potrebni le zaradi ekonomskih razlogov, brez pravic državljana, da so bili lahko kadarkoli poslani nazaj; sistem se je zlomil: zahteve po ostanku delavcev z družinami so bile odobrene, a to ne pomeni, da so lepo sprejeti – rasizem…)</text:p>
                </text:list-item>
                <text:list-item>
                  <text:p text:style-name="P186"><text:span text:style-name="T3">Azijska ponudba pogodbenih delavcev</text:span> (srednjemu vzhodu se še ni zlomila…nevem o čem se gre?)</text:p>
                </text:list-item>
                <text:list-item>
                  <text:p text:style-name="P186"><text:span text:style-name="T3">pogodbena delovna sila v Južni Afriki</text:span> (delavci v rudnikih, na kmetijah in v hišah belcev. Bogati belci so izkoriščali revne črnce; Apartheid je zanikal obstoj človekovih pravic (tujih) črncev!</text:p>
                </text:list-item>
              </text:list>
            </text:list-item>
          </text:list>
        </text:list-item>
      </text:list>
      <text:p text:style-name="P71"><text:span text:style-name="T3">Povzetek</text:span>: rast populacije je resen problem, ki se spopada s svetom. Po Malthusu so politiki uvajali omejevalne politike: sankcionirali ali spodbujali razna orodja za nadzorovanje populacije. Presežna populacija se absorbira v rastočih mestih, a v Braziliji, Nigeriji in v Mehiki, na Kitajskem ter v Indiji je še vedno veliko kmečkega prebivalstva. A urbanizacija je neizogibna. Migranti se absorbirajo (včasih zelo težko). Mednarodni migranti so majhna skupina. </text:p>
      <text:p text:style-name="P71"/>
      <text:p text:style-name="P4">11. poglavje: Turizem: socialni in kulturni efekti</text:p>
      <text:p text:style-name="P71"/>
      <text:p text:style-name="P45">V tem poglavju osredotočenje <text:span text:style-name="T3">na mednarodni turizem</text:span>, drugače pa je prosti čas (leisure activity) od 20. stoletja postal dostopen vsem. </text:p>
      <text:p text:style-name="P108"><text:span text:style-name="T13"></text:span><text:span text:style-name="T17"> </text:span><text:span text:style-name="T16">Na kakšen način turizem prispeva k globalizaciji? Raziskovanje sociološkega učinka turizma s strani različnih sociologov. Pokažejo, da mednarodni turizem prispeva tudi k </text:span><text:span text:style-name="T25">globalizmu</text:span><text:span text:style-name="T16"> – bolj intenziven občutek skupnega članstva v človeški skupnosti. </text:span></text:p>
      <text:p text:style-name="P45"/>
      <text:p text:style-name="P45">Razvoj množičnega turizma zahteva, da ponovno premislimo lastne identitete (kulture, mesta, regije ali državo) in jih potem predstavi kot nekakšen izdelek, ki ga ponujamo ostalemu svetu oziroma ljudem drugih kultur – privabljamo turiste. Tukaj se poraja vprašanje, ali se lokalno in globalno lahko združita brez kakršnihkoli posledic. Treba je ponovno premisliti, kaj pomeni kultura in kaj tradicija. </text:p>
      <text:p text:style-name="P45">Ljudje smo postali <text:span text:style-name="T5">globalni akterji</text:span> – projektiramo oz. predstavljamo svoje lastno okolje v svetu. </text:p>
      <text:p text:style-name="P45"/>
      <text:p text:style-name="P24">Mednarodni turizem in globalizacija</text:p>
      <text:p text:style-name="P45">WTO (World Tourist Organization): mednarodni turist=vsakdo, ki preživi vsaj 24 ur v drugi državi, ne glede na to ali je prišel na počitek ali službeno, saj so ugotovili da se to večkrat pokriva. Za te <text:soft-page-break/>turiste se ne štejejo delavci, ki delajo v drugih državah ali sorodniki iz druge države, ki pridejo na obisk.</text:p>
      <text:p text:style-name="P45"><text:span text:style-name="T3">Greenwood</text:span> pravi, da turizem vsebuje največje <text:span text:style-name="T3">razsežnosti gibanja blaga, storitev in ljudi</text:span> (seveda ne v vojnem času). Število mednarodnih turistov se je po letu 1950 zelo povečalo in se do leta 1990 povečalo celo 17-krat! Leta 1996 je bil zaslužek globalno gledano 423 bilijonov dolarjev, z 7,6% povečanjem od leta 1995.</text:p>
      <text:p text:style-name="P45"/>
      <text:p text:style-name="P34">Kaj povezuje mednarodni turizem in globalizacijo: </text:p>
      <text:list xml:id="list1438566554" text:style-name="WW8Num26">
        <text:list-item>
          <text:p text:style-name="P187">Turizem je postal velik posel. Do leta 1990 je bil na 3. mestu največjih industrij na svetu, nekateri pa pravijo, da je leta 1990 že prehitel naftno in avtomobilsko industrijo in postal »legalen obračalec denarja«</text:p>
        </text:list-item>
        <text:list-item>
          <text:p text:style-name="P187">Turizem je »prilepil« ceno kulturi, saj se kultura prodaja kot starodavni rituali, ljudski običaji…</text:p>
        </text:list-item>
        <text:list-item>
          <text:p text:style-name="P187">Številke mednarodnih turistov so prekosile vse druge selitve ljudi (verski romarji – Meka), sezonski delavci, begunci)</text:p>
        </text:list-item>
        <text:list-item>
          <text:p text:style-name="P187">Mednarodni turizem postal neizbežno dejstvo – svetovni fenomen. Prodrl je skoraj v vse kraje na svetu, v vse pore človeštva pa zagotovo</text:p>
        </text:list-item>
        <text:list-item>
          <text:p text:style-name="P187">Za razliko od nekaterih novih industrij (potrošništvo, MM, umetnost, šport), se turizem razlikuje od njih po tem, da potrebuje masovno selitev ljudi, ki sodelujejo v družbenem »izmenjavanju« kultur in s tem izkusijo druge družbe iz prve roke</text:p>
        </text:list-item>
      </text:list>
      <text:p text:style-name="P45"><text:span text:style-name="T3">Lanfant</text:span>: Mednarodni turizem je bolj pomemben globalizacijski dejavnik kot TNC, saj vsebuje oz. obsega interakcije, neomejene z državnimi <text:s/>mejami. </text:p>
      <text:p text:style-name="P45"/>
      <text:p text:style-name="P24">Naraščanje in razporeditev turistov</text:p>
      <text:p text:style-name="P144"><text:span text:style-name="T29">Več je razlag, zakaj je do povečanja števila turistov prišlo: VB – življenjski standard se je zvišal v <text:s/>delu delavskega razreda v 19. stoletju – in razvila se je najprej ideja </text:span><text:span text:style-name="T30">DAY OUT</text:span><text:span text:style-name="T29">, kasneje pa ideja o počitnicah na morju, kajti morska voda in zrak naj bi blagodejno vplivala na razpoloženje (to so zatrjevali zdravniki). Z naraščanjem bogastva potovanja niso bila več rezervirana za aristokracijo in elite (kot je bilo do konca 19. stoletja). Namesto tega se je </text:span><text:span text:style-name="T30">turizem demokratiziral</text:span><text:span text:style-name="T29">: </text:span><text:span text:style-name="postbody1"><text:span text:style-name="T40">počitnice in potovanja so postala dostopna skoraj vsem družbenim slojem. </text:span></text:span></text:p>
      <text:p text:style-name="P45">Internacionalizacija (cenejša potovanja z ladjo ali letalom) je pripomogla k širitvi mednarodnega turizma okoli 1960. Druga razlaga za povečanje mednarodnega turizma je na osebnostni ravni – hrepenenje po tkanju osebnih življenjskih stilov s prepletanjem simbolov z drugačnim pogledom na prosti čas in počitnice. Tuje pokrajine, podnebje, hrana in navade so ponujale nove izkušnje na seksualnem in družbenem stanju osebe, da izživijo sanje.</text:p>
      <text:p text:style-name="P45"><text:span text:style-name="T3">Od 1970 je mednarodni turizem že postal globaliziran</text:span>. Bogate države (ZDA, VB, Španija, Italija in Francija) imajo največji dohodek od turizma. Malce kasneje (v 80.) so države v razvoju v Vzhodni in Pacifiški Aziji (Indonezija, Tajska, Filipini) pridobivale vedno večji delež turistov. Največji skok je bil na Kitajskem (1995-1996 za 20%). </text:p>
      <text:p text:style-name="P45"/>
      <text:p text:style-name="P24">Sociologija turizma</text:p>
      <text:p text:style-name="P45">Kako si sociologi razlagajo uspeh turizma? En način je to, da se uporabniku storitev ponudi ravno nasprotno od tega, kar doživlja doma (rutina, usmerjano in nadzorovano delo). Ta razlaga ni nova saj jo je že <text:span text:style-name="T3">Durkheim</text:span> razlagal v svojih delih povezanih s posvetnim in svetim.</text:p>
      <text:p text:style-name="P108"><text:span text:style-name="T16">V pred-modernih družbah so prehajanje od vsakdanjega k nevsakdanjim izkušnjam povezovali dogodki, kot so Božič, rojstvo, poroka, smrt. Ker je bilo potovanje za večino ljudi predrago, </text:span><text:span text:style-name="T21">so </text:span><text:span text:style-name="T16">praznovanje pripravili doma. Cerkve in templji so bili zgrajeni višje od večine hiš, z namenom občudovanja. Lokalna praznovanja so se začela imenovati </text:span><text:span text:style-name="T25">HOLIDAY</text:span><text:span text:style-name="T16">, kar je zelo povezano s </text:span><text:span text:style-name="T25">HOLY <text:s/>DAY</text:span><text:span text:style-name="T16">. </text:span><text:span text:style-name="T13"></text:span><text:span text:style-name="T16"> Industrializacija je še dodatno delila nedelo – privatno življenje doma in potovanja, s katerim so poistovetili nedelo. </text:span></text:p>
      <text:p text:style-name="P45"><text:span text:style-name="T3">Graburn</text:span>: moderni turizem=sveto potovanje (ogledovalec znamenitosti in iskalec avtentičnosti in vrednot ljudi). Turizem je tudi <text:span text:style-name="T3">socialno konstruiran</text:span> (višji <text:span text:style-name="T3">status</text:span> dodeljen tistemu, ki potuje v bolj luksuzna letovišča, npr v Riviero, kot pa tistemu, ki se odpravi v Costo del Sol, čeprav sta iz istega razreda!).</text:p>
      <text:p text:style-name="P45"><text:soft-page-break/>Da se odločimo za dopust, se skrbno pripravljamo, se o njem pogovorimo z prijatelji in družino, poiščemo brošure in turistične vodiče, gledamo turistične oddaje in kupujemo stvari, ki so povezane z dopustom – krema za sončenje, šotor. Zato lahko trdimo, da <text:span text:style-name="T3">je turizem zasidran v naša življenja</text:span>.</text:p>
      <text:p text:style-name="P108"><text:span text:style-name="T15"></text:span><text:span text:style-name="T27"> </text:span><text:span text:style-name="T25">Turistični pogled/zijanje</text:span><text:span text:style-name="T16"> </text:span><text:span text:style-name="T25">(tourist gaze)</text:span><text:span text:style-name="T16"> – pogled, ki nam ga turistični promotorji vsiljujejo skozi reklame in brošure ter nam dajo vedeti, kateri kraji so obiska (našega) vredni. Potem si turist sam izbere, kaj bo šel »pogledat«; v bistvu nam dajejo neke predsodke – v Parizu se dva poljubljata (o, kako romantično), v VB tudi (o, kako zastarelo…). </text:span></text:p>
      <text:p text:style-name="P45"/>
      <text:p text:style-name="P45">Obstajata dve vrsti turizma:</text:p>
      <text:list xml:id="list1530190420" text:style-name="WW8Num14">
        <text:list-item>
          <text:p text:style-name="P188">Manjši (manjše skupine, individualisti)</text:p>
        </text:list-item>
        <text:list-item>
          <text:p text:style-name="P188">Množični </text:p>
        </text:list-item>
      </text:list>
      <text:p text:style-name="P45">oba pa imata dve vsebini podobni – pobeg iz vsakdanjega življenja in rutine z namenom zabave, poživitve in iskanja dogodivščin ali pa duhovne poživitve in pristnosti življenja.</text:p>
      <text:p text:style-name="P45"><text:span text:style-name="T5">Masovni turizem</text:span> proizvaja največ dobička in posledično prinaša gradnje letovišč, toda ti turisti s seboj prinašajo željo, da so njihovi prostori podobni domačim – zahtevajo takšen ali boljši standard, kot ga uživajo doma. <text:span text:style-name="T5">Medtem ko se manjši oz. bolj individualni turizem</text:span> (<text:span text:style-name="T3">Smith</text:span>) deli na <text:span text:style-name="T5">explorers</text:span> (ljudje, ki raziskujejo in iščejo nove izkušnje) ter <text:span text:style-name="T5">off-beat</text:span> (iščoč nove kulture). Pripadniki tega turizma se zelo prilagodijo lokalni skupnosti, hrani in prenočiščem – mogoče tudi zato, ker se hočejo vklopiti v drugo kulturo.</text:p>
      <text:p text:style-name="P45">Masovni turizem ima načelo <text:span text:style-name="T3">4 S-ji</text:span> – <text:span text:style-name="T5">sun, sex, sea </text:span>in<text:span text:style-name="T5"> sand</text:span>. Večina turistov išče podobnost udomačenosti, vendar tudi iskrico magičnosti na dopustu (<text:span text:style-name="T5">home+coconut,beaches,palm</text:span>). Vendar tak turizem vsebuje tudi slabe strani – neskončni parking placi, kanalizacije in veliko smeti.</text:p>
      <text:p text:style-name="P45">Drugi primer je <text:span text:style-name="T3">SEX turizem</text:span>, ki predstavlja kar velik delež turistične industrije na Filipinih in na Tajskem. Zahodni moški iščejo sex z lokalno žensko in tudi z otroci, saj naj bi to predstavljalo nekakšno vznemirljivost eksotičnosti. </text:p>
      <text:p text:style-name="P45"><text:span text:style-name="T3">Alternativni turizem</text:span> <text:span text:style-name="T3">od začetka 1980</text:span>.– pustolovščine, športni, zdravje, šolanje – ti vsebujejo npr. jadranje, jahtanje in gorsko plezanje ali pa dopust zraven arheološkega področja izkopavanja, festivala umetnosti (posebni interesi turistov – iskanje samoizpolnitve, znanja, uživanje brez tega, da prizadeneš domačine).</text:p>
      <text:p text:style-name="P45"/>
      <text:p text:style-name="P45"><text:span text:style-name="T5">Post-turizem</text:span> – ker sedaj obstaja toliko različnih vrst medijev, ki oglašujejo letovišča, si lahko ogledamo te slike in skočimo za trenutek na kraj dopusta, ki si ga želimo. To delamo vsak dan, saj so slike iz dopusta kar položene k nam. Ker je toliko izbire, se uporabnik počuti kot igralec igre, v kateri lahko izbira destinacijo dopusta. </text:p>
      <text:p text:style-name="P45"/>
      <text:p text:style-name="P45"><text:span text:style-name="T7">Razvoj turizma v Gani</text:span>: sredi 1980 je zahodno afriška država Gana razvila novo industrijo (turizem) in do srede 1990. je postala njena tretja največja (za zlatom in izvozom kakava). Največja atrakcija so utrdbe/trdnjave na atlantski obali, ki so bile zgrajene v različnih časovnih obdobjih s konca 19. stoletja s strani Portugalcev, Francozov, Dancev in Britancev. Imele so usodne in brutalne spomine (mučenja, sužnji…), česar se spominjajo afriški Američani, ki so najštevilčnejši obiskovalci. So vidno ganjeni, tudi do solz, a Gana jim nudi tudi lepšo stran turizma – obisk lokalnih prebivalcev, sodelovanje v starih ceremonijah…</text:p>
      <text:p text:style-name="P45"/>
      <text:p text:style-name="P45"><text:span text:style-name="T7">Sex-turizem v Aziji</text:span>: vemo, da turizem vedno ne prinaša ugodnosti za lokalno prebivalstvo, še posebej v revnih deželah in sex-turizem je en tak primer (izkoriščanje žensk in deklet). Na <text:span text:style-name="T3">Tajskem</text:span> je le-ta poceni in dostopen. Včasih starši dajo dekleta v te bordele, saj imajo po deset otrok in jih ne morejo vseh vzdrževati (starše redko odkrijejo). Pomoč dekletom, da uidejo iz tega položaja je težka. Vlada in policija si zatiskata oči. Nekateri bordeli zagotavljajo izobraževanje (računanje, da ne bi bile ogoljufane). Prostitutka tako lahko napreduje v go-go plesalko, natakarico (z redno plačo). Manila na <text:span text:style-name="T3">Filipinih</text:span> je tudi mednarodno »sex-mesto«. Ženske so izkoriščane, prostitutke dobijo le 10% zaslužka. Mnogi tuji moški tam celo iščejo ženo in ženske, da bi le ušle lastni usodi, odidejo z njimi. </text:p>
      <text:p text:style-name="P4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
          </table:table-cell>
          <table:table-cell table:style-name="Table1.B1" office:value-type="string">
            <text:p text:style-name="P31">Masovni/tradicionalni/slab</text:p>
          </table:table-cell>
          <table:table-cell table:style-name="Table1.C1" office:value-type="string">
            <text:p text:style-name="P31">Alternativni/dobri</text:p>
          </table:table-cell>
        </table:table-row>
        <text:soft-page-break/>
        <table:table-row table:style-name="Table1.1">
          <table:table-cell table:style-name="Table1.A2" office:value-type="string">
            <text:p text:style-name="P23">Tokovi in številke</text:p>
          </table:table-cell>
          <table:table-cell table:style-name="Table1.B2" office:value-type="string">
            <text:p text:style-name="P44">Veliki, stalni in sezonski tokovi; velika kapaciteta</text:p>
          </table:table-cell>
          <table:table-cell table:style-name="Table1.C2" office:value-type="string">
            <text:p text:style-name="P44">Majhni tokovi in številke, potujejo individualno ali v manjših skupinah (družine, prijatelji)</text:p>
          </table:table-cell>
        </table:table-row>
        <table:table-row table:style-name="Table1.1">
          <table:table-cell table:style-name="Table1.A2" office:value-type="string">
            <text:p text:style-name="P23">Motiv</text:p>
          </table:table-cell>
          <table:table-cell table:style-name="Table1.B2" office:value-type="string">
            <text:p text:style-name="P44">Rekreacija, okrevanje,zabava, prosti čas, 4S+tropske plaže, poceni alkohol, nebo brez oblačka</text:p>
          </table:table-cell>
          <table:table-cell table:style-name="Table1.C2" office:value-type="string">
            <text:p text:style-name="P44">Odkritje (izgubljenih) vrednot, samoizpopolnitev, iskanje avtentičnosti, stika z naravo</text:p>
          </table:table-cell>
        </table:table-row>
        <table:table-row table:style-name="Table1.1">
          <table:table-cell table:style-name="Table1.A2" office:value-type="string">
            <text:p text:style-name="P23">Cilj in namen</text:p>
          </table:table-cell>
          <table:table-cell table:style-name="Table1.B2" office:value-type="string">
            <text:p text:style-name="P44">Javna mesta, gneča, dom+dodatne storitve, plavanje, surfanje, smučanje na vodi, sex-turizem</text:p>
          </table:table-cell>
          <table:table-cell table:style-name="Table1.C2" office:value-type="string">
            <text:p text:style-name="P44">Kultura/etnija/zgodovina narodov, divjina, treking, kanu</text:p>
          </table:table-cell>
        </table:table-row>
        <table:table-row table:style-name="Table1.1">
          <table:table-cell table:style-name="Table1.A2" office:value-type="string">
            <text:p text:style-name="P23">Potrebe in pričakovanja</text:p>
          </table:table-cell>
          <table:table-cell table:style-name="Table1.B2" office:value-type="string">
            <text:p text:style-name="P44">Primerjava z domačim standardom – mora biti na istem ali višjem nivoju</text:p>
          </table:table-cell>
          <table:table-cell table:style-name="Table1.C2" office:value-type="string">
            <text:p text:style-name="P44">Zelo malo, osnovne stvari, revščino ali primitivnost smatrajo za del potovanja/izkušnjo</text:p>
          </table:table-cell>
        </table:table-row>
        <table:table-row table:style-name="Table1.1">
          <table:table-cell table:style-name="Table1.A2" office:value-type="string">
            <text:p text:style-name="P23">Glavna orientacija</text:p>
          </table:table-cell>
          <table:table-cell table:style-name="Table1.B2" office:value-type="string">
            <text:p text:style-name="P44">Pasivni, neobzirni do lokalnega prebivalstva, stik je le napitnina, barantanje</text:p>
          </table:table-cell>
          <table:table-cell table:style-name="Table1.C2" office:value-type="string">
            <text:p text:style-name="P44">Aktivni, dobro informirani, visoko odzivni in občutljivi na lokalne probleme</text:p>
          </table:table-cell>
        </table:table-row>
        <table:table-row table:style-name="Table1.1">
          <table:table-cell table:style-name="Table1.A7" office:value-type="string">
            <text:p text:style-name="P23">Vpliv na lokalno ekonomijo in družbo</text:p>
          </table:table-cell>
          <table:table-cell table:style-name="Table1.B7" office:value-type="string">
            <text:p text:style-name="P44">Velik dotok denarja, zgrajeni veliki hoteli, letališča, objekti na plažah, slab vpliv na lokalno prebivalstvo (droge, hedonizem, materializem), uničevanje okolja</text:p>
          </table:table-cell>
          <table:table-cell table:style-name="Table1.C7" office:value-type="string">
            <text:p text:style-name="P44">Direktna interakcija, zanimanje za lokalno kulturo, zgodovino/tradicijo, razumevanje za kulturno raznolikost</text:p>
          </table:table-cell>
        </table:table-row>
      </table:table>
      <text:p text:style-name="P45"/>
      <text:p text:style-name="P24">Mednarodni turizem in tradicionalne kulturne identitete</text:p>
      <text:p text:style-name="P45"><text:span text:style-name="T3">Po letu 1970</text:span> so se nekateri znanstveniki spraševali kaj bo z lokalnimi običaji, ki jih zelo dobro prodaja turistična industrija, ali bodo izginili ali bodo spremenili svojo podobo – se skomercializirali. To še posebno prizadene obrobne in revne predele, ki jim je turizem edini vir dohodka in zaščite. Tako so prisiljeni odpreti svoja vrata masivnemu turizmu, ki uniči njihovo zavedanje kdo so in ponos, od kod prihajajo. </text:p>
      <text:p text:style-name="P44"/>
      <text:p text:style-name="P34">Baskovska študija</text:p>
      <text:p text:style-name="P45"><text:span text:style-name="T3">Greenwood</text:span>: Fuenterrabia – baskovsko mesto na severu Španije – kjer so praznovali osvoboditev od Francozov (1638) in v katerem so sodelovali skoraj vsi prebivalci mesta, se zabavali, nosili obleke tistega časa. Vendar se je to spremenilo, ko se je za ta karneval začelo zanimati vedno več turistov in so mestni veljaki karnevalu namesto enkrat na leto dodali še termin (1969), kar je mestno prebivalstvo sprejelo zelo slabo. Karneval ne obiskuje toliko prebivalcev mesta, ampak turisti, saj se je zgubil bistveni pomen karnevala – se je skomercaliziral (<text:span text:style-name="T3">kulturno izkoriščanje</text:span>!). <text:s/></text:p>
      <text:p text:style-name="P45"/>
      <text:p text:style-name="P34">Oživitev Toraja kulture</text:p>
      <text:p text:style-name="P45">Od Nizozemske nadvlade v Indoneziji do 1970 se je Toraja ljudstvo izredno zmanjšalo, zaradi nenehnega pritiska drugih držav, ter s tem izgubljalo svojo identiteto. Z razvojem turizma pa se je Toraja ljudstvo spet zavedlo svoje identitete in s tem posledično prišlo na turistični zemljevid. Velik interes za pogrebne iniciacije zaradi fascinantnosti. Toraja ljudstvo je začelo naraščati, dodaten zaslužek tistih, ki so se ukvarjali z ročnim pletenjem posod in košar,...</text:p>
      <text:p text:style-name="P45">Se pravi, da je mednarodni turizem tudi zmožen obuditi kakšno kulturo, ne samo jo zatreti (zaradi lastne iniciative, zavedanja kulture in tega, da bodo izumrli, če tega ne bodo obudili.</text:p>
      <text:p text:style-name="P25"/>
      <text:p text:style-name="P25">Zdaj smo vsi globalni akterji</text:p>
      <text:p text:style-name="P45">Ponovno ovrednotenje:</text:p>
      <text:list xml:id="list1673005870" text:style-name="WW8Num33">
        <text:list-item>
          <text:p text:style-name="P68"><text:span text:style-name="T3">Kulture</text:span> (zagotavlja »orodja«, kot so simbol, zgodbe, rituali, ki jih ljudje uporabljajo za reševanje raznih problemov; zagotavljajo iznajdljivost in pogajanje med člani družbe; lahko »prekrije« alternativno kulturo)</text:p>
        </text:list-item>
        <text:list-item>
          <text:p text:style-name="P68"><text:span text:style-name="T3">Tradicije</text:span> (sestavljena iz pomenov, ki so ponovno opredeljeni/ocenjeni in modificirani v vsaki generaciji; zahteva kreativnost in inventivnost; ne zagotavlja standardov, ki bi lahko merili spremembe)</text:p>
        </text:list-item>
      </text:list>
      <text:p text:style-name="P45"><text:soft-page-break/>Turizem spreminja zavedanje gostiteljev, ki skozi njihove projekcije ocenjujejo sebe in svojo kulturo, tradicijo – popačene predstave (<text:span text:style-name="T3">idealizacija tradicionalne kulture</text:span>). </text:p>
      <text:p text:style-name="P34">2. pomembni posledici:</text:p>
      <text:p text:style-name="P177"><text:span text:style-name="T13"></text:span><text:span text:style-name="T17"> </text:span><text:span text:style-name="T16">ponovna iznajdba tradicije (turizem ponovno definira neko kulturo v kateri se posameznik najde- toda ni enaka originalu tradicije)</text:span></text:p>
      <text:p text:style-name="P177"><text:span text:style-name="T13"></text:span><text:span text:style-name="T17"> </text:span><text:span text:style-name="T16">turistični pogled (postali smo turistični potrošniki in tega se ne moremo znebiti, glede na </text:span><text:span text:style-name="T25">turistični pogled</text:span><text:span text:style-name="T16"> pa si lahko ustvarimo svojo identiteto)</text:span></text:p>
      <text:p text:style-name="P35">Lokalno in globalno sta postala zamotano zvezana eden z drugim.</text:p>
      <text:p text:style-name="P35"/>
      <text:p text:style-name="P71"><text:span text:style-name="T3">Povzetek</text:span>: 600 milijonov turistov gre na mednarodno potovanje vsako leto v 190 različnih držav. Turizem lahko uniči ali obudi lokalno kulturo. <text:span text:style-name="T3">Shakespeare</text:span>: turizem je velik oder in turizem nam omogoči, da smo na njem vsi igralci/akterji. </text:p>
      <text:p text:style-name="P71"/>
      <text:p text:style-name="P4">12. poglavje: Mestno življenje</text:p>
      <text:p text:style-name="P71"/>
      <text:p text:style-name="P71">1800 je bilo 97% kmečkega prebivalstva, <text:span text:style-name="T3">2000</text:span> pa je nastalo že 254 mest (<text:span text:style-name="T3">obdobje masivne urbanizacije!</text:span>) s po milijon prebivalci. </text:p>
      <text:p text:style-name="P71"/>
      <text:list xml:id="list621178464" text:style-name="WW8Num27">
        <text:list-item>
          <text:p text:style-name="P169"><text:span text:style-name="T12">Starodavna</text:span> oz. stara mesta (Bagdad, Kairo, Mexico City, Atene, Rim) – zgrajena na ruševinah starodavnih urbanih civilizacij; turisti želijo užiti ta trenutek starodavnosti</text:p>
        </text:list-item>
        <text:list-item>
          <text:p text:style-name="P169"><text:span text:style-name="T12">Kolonialna</text:span> mesta (Caracas, Lagos, Sao Paolo, Bombay) – poslovna in bogata področja so obdana z revnimi področji=bogat center, revna prefiferija</text:p>
        </text:list-item>
        <text:list-item>
          <text:p text:style-name="P169"><text:span text:style-name="T12">Industrijska</text:span> (Toronto, Frankfurt, Chicago, Sydney) – postali so centri industrije, financ in trgovine skozi modernizacijo in nastajanje nacionalne države; centri velikih socialnih sprememb</text:p>
        </text:list-item>
        <text:list-item>
          <text:p text:style-name="P169"><text:span text:style-name="T12">Globalna</text:span> mesta (London, Pariz, Tokio, New York) – globalne spremembe in integracije</text:p>
        </text:list-item>
      </text:list>
      <text:p text:style-name="P71"/>
      <text:p text:style-name="P109"><text:span text:style-name="T16">Mesto: nova zaposlitev, čustva, novi naseljenci, novi trgi. Kulturna raznolikost v antičnih mestih </text:span><text:span text:style-name="T13"></text:span><text:span text:style-name="T16"> </text:span><text:span text:style-name="T21">kozmopolitanizem</text:span><text:span text:style-name="T16"> (svetovljanstvo) – </text:span><text:span text:style-name="T25">Vse poti vodijo v Rim.</text:span><text:span text:style-name="T16"> </text:span></text:p>
      <text:p text:style-name="P71">Velika mesta so igrala pomembno administrativno, vojaško in ekonomsko vlogo v nastajanju nacionalne države (mesta pred nacionalno državo – država je ščitila meje, funkcije velikih mest).</text:p>
      <text:p text:style-name="P71"><text:span text:style-name="T3">Durkheim</text:span>: selitev iz podeželja v mesta je primerjal s selitvijo iz mehanske k organski obliki solidarnosti (običajne navade – anonimnost, brezosebnost in pogodba). </text:p>
      <text:p text:style-name="P71"><text:span text:style-name="T3">Simmel</text:span>: mesto je kraj, kjer se je pojavila moderna kultura z novimi oblikami »mentalnega« življenja in notranjega spleta zvez. Visoka stopnja individualizma je lahko povzročala konflikte. </text:p>
      <text:p text:style-name="P71">Višek urbane sociologije je med 1910 in 1930. ponovno v 1970, ko ponovno videli pomembne vloge nekaterih mest. </text:p>
      <text:p text:style-name="P71"/>
      <text:p text:style-name="P25">Kolonialno mesto</text:p>
      <text:p text:style-name="P109"><text:span text:style-name="T13"></text:span><text:span text:style-name="T17"> </text:span><text:span text:style-name="T16">Ekstremne razlike in nasprotja: moderni nebotičniki, nakupovalni centri VS netlakovane ceste, črne gradnje, odplake… </text:span></text:p>
      <text:p text:style-name="P109"><text:span text:style-name="T13"></text:span><text:span text:style-name="T17"> </text:span><text:span text:style-name="T16">Ni direktne povezave med urbanizacijo in modernostjo (nezaposlenost je normalna, prevladuje samozaposlenost; modri ovratniki v tovarnah, beli v pisarnah, bankah, zavarovalnicah; večina ljudi je v </text:span><text:span text:style-name="T21">neformalnem sektorju</text:span><text:span text:style-name="T16"> (zidarji, tesarji, mehaniki, vozniki taksijev; delovni pogoji in zavarovanja so minimalni). Ljudje preživijo kakor najbolje lahko (revne nastanitve, nizki prihodki), bogati pa uživajo priviligirano življenje. </text:span></text:p>
      <text:p text:style-name="P109"><text:span text:style-name="T13"></text:span><text:span text:style-name="T17"> </text:span><text:span text:style-name="T16">Raziskave v latinski Ameriki – ljudje si izboljšujejo bivališča, iščejo službo v formalnem sektorju. Religijske zveze ponujajo čustveno podporo. </text:span></text:p>
      <text:p text:style-name="P71"/>
      <text:p text:style-name="P25">Industrijsko mesto in Čikaška šola</text:p>
      <text:p text:style-name="P71">Čikaška šola se je z najbolj znanim in obsežnim mestom Chicagom začela ukvarjati leta 1920. <text:span text:style-name="T3">Park</text:span>: mesto je stanje razuma, telo navad in tradicij. Vpleteno je v vitalne procese ljudi, ki ga ustvarjajo. Je rezultat narave, človeške narave. <text:span text:style-name="T12">Zanimali so se za pomen mesta ali kako je urbana družba nastala. </text:span></text:p>
      <text:p text:style-name="P71"><text:soft-page-break/><text:span text:style-name="T3">Castells/Wirth</text:span>: nove oblike družbenega življenja so se oblikovale okoli treh osi:</text:p>
      <text:list xml:id="list293145933" text:style-name="WW8Num1">
        <text:list-item>
          <text:p text:style-name="P190"><text:span text:style-name="T3">Dimenzija</text:span> (večje kot je mesto, več je družbene diferenciacije; to vodi k izgubljanju družbenih vezi, povečani tekmovalnosti, anonimnosti in interakcijam, ki temeljijo na nizki stopnji zaupanja; direktna participacija in vmešavanje v družbene zadeve nista več mogoči)</text:p>
        </text:list-item>
        <text:list-item>
          <text:p text:style-name="P190"><text:span text:style-name="T3">Omejenost</text:span> (bližje kot si fizično, bolj oddaljeni so družbeni kontakti-paradoks!)</text:p>
        </text:list-item>
        <text:list-item>
          <text:p text:style-name="P190"><text:span text:style-name="T3">Heterogenost</text:span> (v pogledu heterogenosti razredov in etnij povzroča pospešeno družbeno mobilnost)</text:p>
        </text:list-item>
      </text:list>
      <text:p text:style-name="P71">Članstvo v skupinah je nestabilno, saj temelji na trenutnih interesih, kjer <text:span text:style-name="T3">asociacije</text:span> (društva – racionalni cilji) <text:span text:style-name="T3">dominirajo nad skupnostjo</text:span> (na podlagi podedovanja/rodu ali dolgoročnega statusa). </text:p>
      <text:p text:style-name="P35"/>
      <text:p text:style-name="P71"><text:span text:style-name="T3">Ekologija ali »coniranje« mesta</text:span> (fizični VS socialni prostor – koncentrični krogi – <text:span text:style-name="T3">Park, Burgess</text:span>):</text:p>
      <text:list xml:id="list66656601" text:style-name="WW8Num6">
        <text:list-item>
          <text:p text:style-name="P189">Center: velike trgovine, poslovna stavbe, gledališča, hoteli</text:p>
        </text:list-item>
        <text:list-item>
          <text:p text:style-name="P189">Prehodna cona: siromašni del mesta, mala industrija</text:p>
        </text:list-item>
        <text:list-item>
          <text:p text:style-name="P189">Spoštovanja vredna delovna sila, vogalne trgovine, preprosti in čisti prebivalci, šole</text:p>
        </text:list-item>
        <text:list-item>
          <text:p text:style-name="P189">Srednje dragi apartmajski bloki, rezidence bogatih</text:p>
        </text:list-item>
        <text:list-item>
          <text:p text:style-name="P189">Tisti, ki so redno vozili v službo/šolo in imajo parcele z velikimi vrtovi…</text:p>
        </text:list-item>
      </text:list>
      <text:p text:style-name="P71">Vsa industrijska mesta niso imela takšne oblike. Spodbujanje <text:span text:style-name="T5">gentrifikacije</text:span> (fizična in ekonomska regeneracija nižjih… pritok izobražencev, medijev…). </text:p>
      <text:p text:style-name="P71"/>
      <text:p text:style-name="P71"><text:span text:style-name="T12">Globalno </text:span>(svetovno) <text:span text:style-name="T12">mesto</text:span></text:p>
      <text:p text:style-name="P71"><text:span text:style-name="T3">Friedman</text:span>: nova mednarodna delitev dela, obsežna organizacija… nasprotje med ekonomije, ki je delovala globalno in politiko, ki je delovala lokalno – družbeni konflikti. Zato je naredil <text:span text:style-name="T3">hipotezo</text:span> o globalnih mestih:</text:p>
      <text:list xml:id="list1778799509" text:style-name="WW8Num20">
        <text:list-item>
          <text:p text:style-name="P95">Obseg v katerem je mesto vpleteno v globalno ekonomijo, se kaže v fizičnem izgledu mesta in naravi dela ter denarnega trga</text:p>
        </text:list-item>
        <text:list-item>
          <text:p text:style-name="P95">Uporaba pomembnih točk v globalnem kapitalu…?</text:p>
        </text:list-item>
        <text:list-item>
          <text:p text:style-name="P95">Drugačna kontrola/nadzor</text:p>
        </text:list-item>
        <text:list-item>
          <text:p text:style-name="P95">To so mesta za akumulacijo in koncentracijo kapitala</text:p>
        </text:list-item>
        <text:list-item>
          <text:p text:style-name="P95">Destinacija za notranje in mednarodne migrante</text:p>
        </text:list-item>
        <text:list-item>
          <text:p text:style-name="P95">Polarizacija prebivalstva</text:p>
        </text:list-item>
        <text:list-item>
          <text:p text:style-name="P95">Stroški presegajo finančne zmožnosti domače države</text:p>
        </text:list-item>
        <text:list-item>
          <text:p text:style-name="P95">Povezave med globalnimi mesti po Friedmanu: Pariz-London-New York-Chicago-Los Angeles-Tokio</text:p>
        </text:list-item>
      </text:list>
      <text:p text:style-name="P35"/>
      <text:p text:style-name="P35">Sassen, Knox in Taylor so postavili drugačne hipoteze: </text:p>
      <text:list xml:id="list633802002" text:style-name="WW8Num68">
        <text:list-item>
          <text:p text:style-name="P96">TNCs so razširjene v globalnih mestih (dragocena zaposlitev)</text:p>
        </text:list-item>
        <text:list-item>
          <text:p text:style-name="P96">Glavna mesta so locirana v bogatih industrijskih državah (New York, London, Tokio – vzhodno-zahodna močna finančna os)</text:p>
        </text:list-item>
        <text:list-item>
          <text:p text:style-name="P96">Kopičenje korporacij, bank, zavarovalnic v globalnem mestu</text:p>
        </text:list-item>
        <text:list-item>
          <text:p text:style-name="P96">Velika razlika med glavnimi in obrobnimi mesti (hierarhija); osi: Los Angeles-New York-Chicago, Tokio-Singapur, London-Pariz-dolina reke Ren</text:p>
        </text:list-item>
        <text:list-item>
          <text:p text:style-name="P96">Globalno mesto ni nujno glavno mesto! Imajo pomembno globalno ekonomsko vlogo, vključena v osi (čvrsto povezana – letališča: Heathrow, prepleten promet), niso vezana na ožja področja, v katerih delujejo</text:p>
        </text:list-item>
        <text:list-item>
          <text:p text:style-name="P96">Finančni, politični, ekonomski centri… na dolgi rok te funkcije združijo</text:p>
        </text:list-item>
        <text:list-item>
          <text:p text:style-name="P96">So centri globalnega transporta (pristanišča, letališča – Hong Kong, Sydney, Singapur, New York) in komunikacij</text:p>
        </text:list-item>
        <text:list-item>
          <text:p text:style-name="P96">So centri informacij, zabavne kulture, snemalnih studijev, revij, časopisov</text:p>
        </text:list-item>
        <text:list-item>
          <text:p text:style-name="P96"><text:soft-page-break/>Poleg domačega kapitala privlačijo tudi tuj (nezanesljiv) kapital – raje imajo dolgoročne pritoke denarja, investicij iz celega sveta</text:p>
        </text:list-item>
      </text:list>
      <text:p text:style-name="P71">Tehnološke spremembe (cenejša potovanja, podpogodbe…) in zmanjšanje pomembnosti vojaške funkcije, so omogočile manjšo odvisnost globalnih mest od zaledja domače države. Po drugi svetovni vojni so se nekatere države brez vojaške pomoči okrepile – ekonomija (Nemčija in Japonska, tudi Avstrija, Švica in Singapur ter najmočnejše TNCs). </text:p>
      <text:p text:style-name="P71"/>
      <text:p text:style-name="P25">Migracija v globalna mesta</text:p>
      <text:p text:style-name="P71">Globalna mesta postajajo še bolj mednarodna in kozmopolitska kot so bila kdajkoli prej. Razvijejo se posebne mednarodne migracije:</text:p>
      <text:list xml:id="list1719233119" text:style-name="WW8Num74">
        <text:list-item>
          <text:p text:style-name="P97">Denizens:</text:p>
        </text:list-item>
      </text:list>
      <text:list xml:id="list1746753137" text:continue-list="list1438566554" text:style-name="WW8Num26">
        <text:list-item>
          <text:p text:style-name="P98">priviligirani tujci, ki so ponavadi profesionalni delavci in menedžerji, za pogodbeno delo za določen čas pod sponzorstvom TNC</text:p>
        </text:list-item>
        <text:list-item>
          <text:p text:style-name="P98">podjetniki z dvojnim državljanstvom pravico do stalnega prebivališča v obeh državah</text:p>
        </text:list-item>
      </text:list>
      <text:p text:style-name="P71">Kakorkoli, vsi migranti v globalna mesta so visoko izobraženi ali priviligirani. Tudi natakarje, zabavljače, sobarice in šoferje privlačijo globalna mesta. Domačini pogosto ostanejo brez kakšne službe, sej se da tujce bolj izkoriščati in jim manj plačati. Prihajajo tudi študentje in ilegalni delavci…</text:p>
      <text:p text:style-name="P71"/>
      <text:p text:style-name="P25">Spremembe v poklicni strukturi</text:p>
      <text:p text:style-name="P71">Premik iz industrijske v storitveno-informacijsko zaposlenost (od 1970 naprej) – podpogodbe, fluidna delovna sila, fleksibilnost trga, nove tehnologije (časopisna industrija, London 1980). </text:p>
      <text:p text:style-name="P71"/>
      <text:p text:style-name="P25">Feminizacija zaposlovanja</text:p>
      <text:p text:style-name="P71">Moda, pisarniško delo in storitvene dejavnosti. Še vedno so plačane manj kot moški za enako ali podobno delo. Globalni centri mode, kjer prevladujejo ženske (modeli): Hong Kong, London, Pariz, Milano in New York – a prihaja tudi do velikih izkoriščanj, prenizkih plač… še vedno so »domače« službe (čistilke, hotelsko osebje in osebje v restavracijah) rezervirane za ženske in so še vedno nizko plačane. A tudi delo belih ovratnikov jim je dosegljivo – delo v pisarni, banki, butikih, oglaševanju. </text:p>
      <text:p text:style-name="P71"/>
      <text:p text:style-name="P25">Rasa, mesto in ameriški »podrazred« – <text:span text:style-name="T5">underclass</text:span></text:p>
      <text:p text:style-name="P109"><text:span text:style-name="T25">Underclass</text:span><text:span text:style-name="T16">: naj bi obstajal še en razred pod proletariatom. Los Angeles in prihod Azije – Japoncev, Kitajcev, Filipincev… prevzeli… bla bla bla </text:span><text:span text:style-name="T13"></text:span></text:p>
      <text:p text:style-name="P71"/>
      <text:p text:style-name="P25">Črna moč</text:p>
      <text:p text:style-name="P71">Gibanje v ZDA v 1970. Američani z afriškimi koreninami so bili v ZDA označeni za inferiorno raso. Črnce so imeli za veliko zalogo delovne sile. Gibanje je postalo nasilno, a so ga omejili – sedaj vključuje parade, črne baretke, usposabljanje v neoboroženih bojih.</text:p>
      <text:p text:style-name="P25"/>
      <text:p text:style-name="P25">Črni Muslimani</text:p>
      <text:p text:style-name="P71">Bivši sužnji so se preimenovali v bolj muslimanska imena. Pojav mošej v črnskih getih…kr neki</text:p>
      <text:p text:style-name="P25"/>
      <text:p text:style-name="P25">Auletta (debata v ZDA)</text:p>
      <text:p text:style-name="P71">Ugotovitev, da sta rasa in rasizem igrala majhno vlogo pri nastajanju vedno večjega underclass-a nezaposlenih ljudi, kar pomeni eno tretjino črnske populacije. </text:p>
      <text:p text:style-name="P71"><text:span text:style-name="T3">Auletta</text:span> pravi, da so težnje k nasilju in deviantnosti večje v urbanih črnskih podrazredih, saj obstaja antipatija do izobraževanja, poklicnega usmerjanja, samoizpopolnjevanja in dela. Mlade ženske rojevajo veliko otrok, ljudje so odvisni od državne in prostovoljne pomoči. </text:p>
      <text:p text:style-name="P71"><text:span text:style-name="T3">Lewis</text:span>: kultura revščine (<text:span text:style-name="T5">culture of poverty</text:span>). </text:p>
      <text:p text:style-name="P35"/>
      <text:p text:style-name="P71"><text:span text:style-name="T3">Kritika</text:span>: včasih zamenjuje vzrok s posledico – nezadovoljstvo in patetičnost sta lahko posledica dolgotrajne brezposelnosti, rasne diskriminacije, pomanjkanja motivacije in delovnih navad. </text:p>
      <text:p text:style-name="P109"><text:span text:style-name="T13"></text:span><text:span text:style-name="T17"> </text:span><text:span text:style-name="T25">patologija</text:span><text:span text:style-name="T16">: odklon od normalnega, pravilnega stanja (ideologija, ki nima zveze z realnostjo)</text:span></text:p>
      <text:p text:style-name="P71"><text:soft-page-break/></text:p>
      <text:p text:style-name="P25">Wilsonovi pogledi na <text:span text:style-name="T5">underclass</text:span></text:p>
      <text:p text:style-name="P71">Poglabljanje ekonomskega razcepa med revnimi črnci:</text:p>
      <text:list xml:id="list389664798" text:style-name="WW8Num25">
        <text:list-item>
          <text:p text:style-name="P99">talentirani in izobraženi črnci se lahko hitro premaknejo višje na raven belcev s približno istimi kvafilikacijami (pomemben je rezultat, obstaja tudi rasizem)</text:p>
        </text:list-item>
        <text:list-item>
          <text:p text:style-name="P99">naraščanje kriminala; družine, kjer ženske ne služijo, pomanjkanje formalne izobrazbe in spodobnosti in velika nezaposlenost</text:p>
        </text:list-item>
      </text:list>
      <text:p text:style-name="P71">torej, če primerjamo revne belce in črnce, ne opazimo razlike, kakor tudi med izobraženimi – tu rasa nima pomembne vloge!</text:p>
      <text:p text:style-name="P71"/>
      <text:p text:style-name="P25">Fainsteinova kritika Wilsona</text:p>
      <text:list xml:id="list754686862" text:style-name="WW8Num21">
        <text:list-item>
          <text:p text:style-name="P100">v času od 1960-1983 je resda šlo za približevanje v sposobnostih belcev in črncev, a razpoka ostaja</text:p>
        </text:list-item>
        <text:list-item>
          <text:p text:style-name="P100">v istem obdobju so revni afro-američani postali še bolj revni in bogati še bolj bogati,a trend je bil bolj postopen (Wilson pa je menil, da je prišlo kar do razcepa)</text:p>
        </text:list-item>
      </text:list>
      <text:p text:style-name="P71"/>
      <text:p text:style-name="P71"><text:span text:style-name="T12">Teorija </text:span><text:span text:style-name="T6">mismatch</text:span> (nesorazmerje)</text:p>
      <text:p text:style-name="P71">Ali gre za nesorazmerje med sposobnostmi črncev in priložnosti, ki so na razpolago? Teorija pravi, da je velik delež afro-ameriške populacije na napačnem mestu z napačnimi sposobnostmi in izkušnjami. </text:p>
      <text:p text:style-name="P71"><text:span text:style-name="T3">Kasarda</text:span>: </text:p>
      <text:list xml:id="list550466774" text:continue-list="list1719233119" text:style-name="WW8Num74">
        <text:list-item>
          <text:p text:style-name="P191">v centru je vedno manj služb, kjer je potrebna nizka izobrazba, a oni so pravzaprav odvisni od njih</text:p>
        </text:list-item>
        <text:list-item>
          <text:p text:style-name="P191">nimajo možnosti tekmovati v industrijah, kjer je potrebno veliko znanja</text:p>
        </text:list-item>
        <text:list-item>
          <text:p text:style-name="P191">ne morejo do služb v drugih področjih, saj so odvisni od avtomobilov in javnega prevoza, ki pa je slabo razvit</text:p>
        </text:list-item>
        <text:list-item>
          <text:p text:style-name="P191">nočejo se preseliti severno ali zahodno, kjer so sicer službe, saj bi s tem izgubili še tisto zaledje, ki ga imajo od črnih, lokalnih politikov</text:p>
        </text:list-item>
      </text:list>
      <text:p text:style-name="P71"><text:span text:style-name="T3">Fainstein</text:span> pravi, da tudi ta teorija ne drži, saj naj črnci niti ne bi bili toliko prisotni v prodaji na drobno, manufakturi… niso nič bolj odvisni kot belci. Belci so »prezastopani« v zdravstvu, šolstvu in tako so črnci avtomatično prikrajšani. A tu sploh ni problem v tem, ali so eni ali drugi prezastopani ali ne in v katerih sektorjih. Kar je res je to, da sta tu na delu rasizem in rasna diskriminacija – <text:span text:style-name="T12">Blacks are not getting jobs because they are black</text:span>!</text:p>
      <text:p text:style-name="P71"/>
      <text:p text:style-name="P71"><text:span text:style-name="T3">Povzetek</text:span>: »mesta kmetov« (priseljenci iz podeželja), kot tudi uspešno industrijsko mesto Chicago, so dali žito na mlin sociologov. </text:p>
      <text:p text:style-name="P71">Globalna mesta so zelo pomembna – premik iz proizvodne v storitvene dejavnosti. Vse več žensk je zaposlenih, vzpostavljajo se novi trgi. Prihajajo novi ljudje z različnimi etničnimi ozadji in kozmopolitskimi pogledi na svet in uspejo. Nasprotno pa (že?) ustanovljene rasne manjšine postanejo postranske/nepomembne in so preimenovane v <text:span text:style-name="T5">underclass</text:span>. </text:p>
      <text:p text:style-name="P71"/>
      <text:p text:style-name="P4">13. poglavje: Identitete in pripadnost</text:p>
      <text:p text:style-name="P71"/>
      <text:p text:style-name="P71">V tem poglavju se ukvarjamo s socialno vključenostjo – kako so vezi vzpostavljene in vzdrževane na različnih stopnjah. Vzdrževanje je eden najpomembnejših ciljev. </text:p>
      <text:p text:style-name="P109"><text:span text:style-name="T13"></text:span><text:span text:style-name="T17"> </text:span><text:span text:style-name="T21">Vezi so bolj formalne v asociacijah/združenjih/zvezah/</text:span><text:span text:style-name="T26">association</text:span><text:span text:style-name="T21"> in bolj sproščene v skupnostih/</text:span><text:span text:style-name="T26">communities</text:span><text:span text:style-name="T16">. </text:span></text:p>
      <text:p text:style-name="P71"/>
      <text:p text:style-name="P109"><text:span text:style-name="T13"></text:span><text:span text:style-name="T17"> </text:span><text:span text:style-name="T25">community</text:span><text:span text:style-name="T16">: vezi so bolj globoke, intimne, ideja družbene solidarnosti (</text:span><text:span text:style-name="T21">Durkheim</text:span><text:span text:style-name="T16"> – kolektivna zavest). </text:span><text:span text:style-name="T21">Nisbet</text:span><text:span text:style-name="T16">: vse oblike odnosov, ki jih povezuje visoka stopnja osebne intimnosti, globina čustev, moralna zaveza, družbena kohezija/zveza in nepretrganost. </text:span></text:p>
      <text:p text:style-name="P71"/>
      <text:p text:style-name="P34">Področja socialne solidarnosti:</text:p>
      <text:p text:style-name="P45">-družina</text:p>
      <text:p text:style-name="P45">-organizacije (prostovoljne in delovne organizacije)</text:p>
      <text:p text:style-name="P45"><text:soft-page-break/>-etnija</text:p>
      <text:p text:style-name="P45">-religija</text:p>
      <text:p text:style-name="P45">-nacija</text:p>
      <text:p text:style-name="P45"/>
      <text:p text:style-name="P45"><text:span text:style-name="T3">Nuklearna družina</text:span>: včasih najbolj intimna oblika socialnih vezi, danes temu ni tako (npr. v ZDA je v letih 1970-95 število porok padlo za 30%, število tistih, ki so se prvič poročili pa se je podvojilo. Ločitve so se povečale za 40%, za 70% se je povečalo skupno življenje tistih, ki se niso poročili –življenje na koruzi,več kot polovica otrok pa ima samo enega starša – mati samohranilka, oče samohranilec). Spreminjanje pričakovanj glede spola, rekonstruiranje delovne sile, gejevske in lezbične zveze…</text:p>
      <text:p text:style-name="P45"/>
      <text:p text:style-name="P45"><text:span text:style-name="T3">Transnacionalne skupnosti</text:span>: so posledica turizma in migracij, širitve ekonomskega trga. Zaradi hitre širitve raznih organizacij (TNCs) po vsem svetu, se je preseljevanje ljudi zelo povečalo (»globalizacija«), globalni problemi pa so povezali zavesti ljudi in njihova delovanja (globalizem). </text:p>
      <text:p text:style-name="P45"/>
      <text:p text:style-name="P45"><text:span text:style-name="T3">Faist</text:span>: definira pojem transnacionalne družbe in trdi, da so med seboj tesno povezane (tako socialno kot simbolično). </text:p>
      <text:p text:style-name="P45"/>
      <text:p text:style-name="P34">Skupnosti:</text:p>
      <text:p text:style-name="P45">1) lokalne: LOKALIZACIJA – vedenje različnih družb po majhnih vzorcih (poudarek na družini)</text:p>
      <text:p text:style-name="P45">2) nacionalne: NACIONALIZEM – lojalnost do države</text:p>
      <text:p text:style-name="P45">3) transnacionalne: TRANSNACIONALIZEM – povezovanje, združevanje ljudi različnih natalitet, ki se zavedajo raznolikosti</text:p>
      <text:p text:style-name="P45"/>
      <text:h text:style-name="P204" text:outline-level="1">Ponoven pojav lokalizma</text:h>
      <text:p text:style-name="P45">Namesto globalne integracije po Hladni vojni in povečane ekonomske globalizacije, so se pojavili mnogi etnični in verski konflikti.</text:p>
      <text:p text:style-name="P34"/>
      <text:p text:style-name="P45"><text:span text:style-name="T3">Premdas</text:span> trdi, da na svetu obstaja okoli 4000 »etnokulturnih« skupin, ki so si zelo različne in so razdeljene v 185 državah.</text:p>
      <text:p text:style-name="P45">Zaradi migracij (preseljevanja), trgovine in turizma, so skoraj vse družbe postale multikulturne (izjeme: Somalija, Koreja, Bocvana).</text:p>
      <text:p text:style-name="P45">40% svetovnih držav ima po več kot 5 pomembnih etničnih skupnosti. Problemi: izključenost iz družbe, slabša izobraženost, verska nasprotovanja.</text:p>
      <text:p text:style-name="P45"><text:span text:style-name="T3">Hall</text:span> razlaga fenomen pojava globalizacije (da se namesto zbliževanja pojavljajo lokalne identitete) tako, da pravi, da je globalizacija prinesla tudi fragmetacijo in multiplikacijo osebnosti. </text:p>
      <text:p text:style-name="P45">Soočeni s tempom globalizacije, pogosto še bolj potrebujejo svojo etničnost (identiteto in okolju, ki mu pripadajo). Za nekatere so etnične vezi namreč stvar lojalnosti, ponosa, lokacije, pripadanja, zatočišča, identitete, zaupanja, sprejetosti in varnosti. </text:p>
      <text:p text:style-name="P34"/>
      <text:p text:style-name="P45"><text:span text:style-name="T3">Allahar</text:span> poudarja človekovo kolektivnost, kako pomembno je pripadati neki skupini ljudi, s katero se lahko identificiraš.</text:p>
      <text:p text:style-name="P45"/>
      <text:p text:style-name="P24">Dajanje vstran lokalne identitete</text:p>
      <text:p text:style-name="P45">Do 1980 se sociologi niso ukvarjali z etničnimi vezmi. Ob rob so jo postavljali tudi predstavniki dveh vodilnih sociologij družbenih sprememb:</text:p>
      <text:p text:style-name="P45"/>
      <text:list xml:id="list1519726248" text:style-name="WW8Num58">
        <text:list-item>
          <text:p text:style-name="P172"><text:span text:style-name="T12">modernizacijska teorija</text:span> (izhaja iz 18. in 19. stoletja; ob napredku so predpostavili sekularizacijo, urbanizacijo, industrializacijo, racionalizacijo. Etničnost in nacionalnost naj bi bili za časom)</text:p>
        </text:list-item>
        <text:list-item>
          <text:p text:style-name="P172"><text:span text:style-name="T12">Marksisti</text:span> (omalovaževali so etnične in nacionalne vezi; etničnost in nacionalizem so uporabljali cinično v prid višjim družbenim slojem in jo zaničevali kot, da je <text:span text:style-name="T5">epifenomen</text:span> (kar naj bi imelo velik pomen, pa je pripeljano od drugod; simptom se zamenja z razlogom). Edina pravična zavest – <text:span text:style-name="T3">razredna zavest</text:span> (zavedanje interesa – kritika!). ljudje ne živijo le zaradi interesov, ampak imajo tudi čustva – živijo z jezo, strahom, žalostjo, vdanostjo – to so čustva nacionalizma)</text:p>
        </text:list-item>
      </text:list>
      <text:p text:style-name="P45"><text:soft-page-break/></text:p>
      <text:p text:style-name="P24">Kako se je pojavil lokalizem (etnična raznolikost)?</text:p>
      <text:p text:style-name="P45">Mnogo več ljudi je pripravljenih boriti se ali celo umreti za njihovo etnično skupino in narod, kot pa za razred. Razredne vojne se kažejo predvsem v shodih, stavkah, barikadah, etnične pa predstavljajo etnična čiščenja, masovna uničenja, bombardiranje, genocid, inkvizicija in terorizem. </text:p>
      <text:p text:style-name="P45"/>
      <text:p text:style-name="P40">To so močne sile, a kako se etnične razlike pojavljajo?</text:p>
      <text:list xml:id="list724801405" text:style-name="WW8Num67">
        <text:list-item>
          <text:p text:style-name="P192">Legalne, politične zapovedi</text:p>
        </text:list-item>
      </text:list>
      <text:p text:style-name="P45">Etnične identitete niso bile svobodna izbira, pač pa navodilo, ukaz zakona, včasih tudi grožnja (npr. Južna Afrika 1989 – ljudje so bili ločeni v tri skupine, poslani na različne predele kot: »Bantu«, »belci«, »Azijci«)</text:p>
      <text:list xml:id="list1312797649" text:continue-numbering="true" text:style-name="WW8Num67">
        <text:list-item>
          <text:p text:style-name="P192">Družbeno vedenje (prisilna migracija)</text:p>
        </text:list-item>
      </text:list>
      <text:p text:style-name="P45">Mnogi so bili prisiljeni v migracije – morali delati v tujini… so jih posojali na plantaže, v tovarne, kolonije. <text:span text:style-name="T3">3 vrste stikov</text:span>: tujci z lokalnim prebivalstvom, tujci s tujci in vsi z kolonialno avtoriteto. </text:p>
      <text:p text:style-name="P108"><text:span text:style-name="T13"></text:span><text:span text:style-name="T17"> </text:span><text:span text:style-name="T16">Pojav </text:span><text:span text:style-name="T25">etno-razreda</text:span><text:span text:style-name="T16"> (ethno-class): poklicne kategorije, pomešane z etničnostjo: kitajski trgovci, škotski inženirji, irski kopači…</text:span></text:p>
      <text:list xml:id="list1582258967" text:continue-numbering="true" text:style-name="WW8Num67">
        <text:list-item>
          <text:p text:style-name="P192">Razlike v zunanjosti (fenotipu)</text:p>
        </text:list-item>
      </text:list>
      <text:p text:style-name="P108"><text:span text:style-name="T16">Gre za to, kako daleč se lahko nekdo ima za pripadnika neke etnije/naroda: primer, ko je nek Američan postal Kitajec – obstajajo fizične omejitve, … danes operacije </text:span><text:span text:style-name="T13"></text:span></text:p>
      <text:list xml:id="list889448619" text:continue-numbering="true" text:style-name="WW8Num67">
        <text:list-item>
          <text:p text:style-name="P192">Vera, ki oblikuje človekovo sprejemanje drugačnosti</text:p>
        </text:list-item>
      </text:list>
      <text:p text:style-name="P45"><text:span text:style-name="T5">What is real in the mind, is real in its consequences</text:span>: veliko ljudi sklepa po vedenju drugih iz zgodovine (predstave enih o drugih delujejo na vedenje – glede na percepcijo realnosti; včasih so le-te iracionalne, a razložljive, s <text:span text:style-name="T5">ksenofobijo</text:span> (strah pred različnostjo – ekstremen strah, nelagodnost in občutek izgube nadzora)</text:p>
      <text:p text:style-name="P45">Včasih so te vezi tako močne, da celotni narodi, verske skupine postanejo predmet oboževanja – <text:span text:style-name="T5">For king and country, Black power</text:span>…</text:p>
      <text:p text:style-name="P45"/>
      <text:p text:style-name="P108"><text:span text:style-name="T14"></text:span><text:span text:style-name="T21">Islamofobija</text:span><text:span text:style-name="T16">: heterofobija+etnocentrizem. Gre za strah in grozo pred Muslimani. Začelo se je v ZDA in VB po bombardiranju Oklahome. 7 eupravičenih razlogov za strah pred Muslimani:</text:span></text:p>
      <text:list xml:id="list932182889" text:style-name="WW8Num55">
        <text:list-item>
          <text:p text:style-name="P69">enotne in nespremenljive</text:p>
        </text:list-item>
        <text:list-item>
          <text:p text:style-name="P69">v celoti drugačni od drugih kultur</text:p>
        </text:list-item>
        <text:list-item>
          <text:p text:style-name="P69">Islam kot nespravljivo grozeč/preteč</text:p>
        </text:list-item>
        <text:list-item>
          <text:p text:style-name="P69">Islamska vera se domnevno izkorišča v politične ali vojaške namene</text:p>
        </text:list-item>
        <text:list-item>
          <text:p text:style-name="P69">Rasistične migracijske omejitve so povezane z Islamom</text:p>
        </text:list-item>
        <text:list-item>
          <text:p text:style-name="P69">Islamofobija je domnevno naravna in neproblematična</text:p>
        </text:list-item>
      </text:list>
      <text:p text:style-name="P45"/>
      <text:h text:style-name="P205" text:outline-level="1">Nacionalizem kot reakcija na globalne spremembe</text:h>
      <text:p text:style-name="P45">Avtonomija mnogih nacionalnih držav se je kljub formalno večjemu številu nacionalnih držav <text:s/>zmanjšala (drži se med lokalnim in globalnim).</text:p>
      <text:p text:style-name="P45">V praksi so nacionalne države pluralne, raznolike in danes je veliko mehanizmov, kako se lotiti <text:span text:style-name="T3">zmanjševanja te kulturne raznolikosti</text:span> (verske vojne so bile končane, disidenti izločeni, »pobotani jeziki«, ikone, simboli, zastave soglasno sprejete…), <text:span text:style-name="T3">a še vedno obstajajo določene omejitve</text:span>:</text:p>
      <text:p text:style-name="P45"/>
      <text:list xml:id="list570578984" text:style-name="WW8Num64">
        <text:list-item>
          <text:p text:style-name="P70">Homogenizacija pomeni, da se nekatere poteze sprejme in druge zavrne</text:p>
        </text:list-item>
        <text:list-item>
          <text:p text:style-name="P70">Nacija je najnižji skupen imenovalec – nato se nanjo obesijo dodatki (novi tokovi migrantov…)</text:p>
        </text:list-item>
        <text:list-item>
          <text:p text:style-name="P70">Nacija je lahko predmet oboževanja (zanjo ljudje umirajo, se borijo), a je tudi prevelika, da bi se razvile intimne vezi med vsemi)</text:p>
        </text:list-item>
      </text:list>
      <text:h text:style-name="P206" text:outline-level="1"/>
      <text:h text:style-name="P204" text:outline-level="1">Omejitve multikulturnih nacionalnosti v ZDA</text:h>
      <text:list xml:id="list191942538" text:continue-numbering="true" text:style-name="WW8Num64">
        <text:list-item>
          <text:list>
            <text:list-item>
              <text:p text:style-name="P193">Najbolj znan primer poskusa ustvariti narod iz ljudi z različnim kulturnim ozadjem, je primer ZDA (kot tudi Avstralija, Brazilija, Kanada in Južna Afrika po 1994). Slogan: <text:span text:style-name="T3">From many, one</text:span> – Roosvelt ob koncu 19. stoletja). </text:p>
            </text:list-item>
            <text:list-item>
              <text:p text:style-name="P193"><text:span text:style-name="T3">Ideja amerikanizacije</text:span>: cilj držav s pestro paleto različnih kultur je le te združiti v en narod,kjer ne bo nestrpnosti</text:p>
            </text:list-item>
            <text:list-item>
              <text:p text:style-name="P193"><text:soft-page-break/><text:span text:style-name="T3">ZANGWILL</text:span> (<text:span text:style-name="T5">the melting pot</text:span>) – govori o prebežniku iz Evrope, ki pobegne v Ameriko, zanj je Amerika topilni lonec, kjer se srečajo vse kulture sveta. Izraz »melting pot« postane splošno znan, še danes pa je njegova knjiga zelo brana in cenjena (nacionalizem, modernizacija, izobraževanje, razredna zavest in komunikacija naj bi ločila zvestobe svoji etniji)</text:p>
            </text:list-item>
            <text:list-item>
              <text:p text:style-name="P193"><text:span text:style-name="T3">GORDON</text:span> – uvede izraz »asimilacijsko zaporedje« - ljudje se premaknejo iz kulturne asimilacije na strukturno asimilacijo (s poroko se tujec v neki državi identificira s preostalim narodom) (<text:span text:style-name="T5">asimilacija</text:span>=pojem, ki označuje <text:span text:style-name="T3">zavestno</text:span> vključitev v družbo, prilagoditev)</text:p>
            </text:list-item>
            <text:list-item>
              <text:p text:style-name="P193"><text:span text:style-name="T3">RUMBAUT</text:span>: asimilacija v ZDA ni nič drugega kot le uvesti se v delo in vklopiti v okolje…</text:p>
            </text:list-item>
            <text:list-item>
              <text:p text:style-name="P193"><text:span text:style-name="T3">GLAZER IN MOYNIHAN</text:span> sta začela dvomiti…ali ni šla amerikanizacija malo predaleč</text:p>
            </text:list-item>
            <text:list-item>
              <text:p text:style-name="P193">Izjema asimilacije so bili afro-američani, ki so se v tem času še vedno zavzemali za svoje osnovne pravice. </text:p>
            </text:list-item>
            <text:list-item>
              <text:p text:style-name="P193">Tako kot afro-američani, so bili v ZDA na rob družbe potisnjeni tudi prvotni/domači Američani in Azijci (diskriminacija)</text:p>
            </text:list-item>
            <text:list-item>
              <text:p text:style-name="P193"><text:span text:style-name="T3">Vprašanje je, čemu naj se priseljenci prilagodijo</text:span>?</text:p>
            </text:list-item>
          </text:list>
        </text:list-item>
      </text:list>
      <text:p text:style-name="P194"><text:span text:style-name="T13"></text:span><text:span text:style-name="T17"> </text:span><text:span text:style-name="T16">priseljenci se morajo podrediti predvsem jeziku, izobrazbi, političnim institucijam in pričakovanjem javnosti, a to se do danes še ni zgodilo</text:span></text:p>
      <text:p text:style-name="P194"><text:span text:style-name="T13"></text:span><text:span text:style-name="T17"> </text:span><text:span text:style-name="T16">lahkost in ugodnost potovanj je v globalnem času zmanjšala potrebo po one-way-ticket in samo ameriškem državljanstvu in načinu življenja!</text:span></text:p>
      <text:p text:style-name="P24">Multikulturalizem / kulturni pluralizem / mavrična nacionalnost = napovedujejo konec amerikanizacije!</text:p>
      <text:p text:style-name="P108"><text:span text:style-name="T13"></text:span><text:span text:style-name="T17"> </text:span><text:span text:style-name="T21">RAMBAUT</text:span><text:span text:style-name="T16"> opozarja, da kljub nepopolni asimilaciji, pripadnost ameriškemu bistvu še vedno obstaja! A se zmanjšuje s potomci (Mahičani že znajo angleško: doma se pogovarjajo po mehiško, kom pa gredo na razgovor za službo, seveda govorijo angleško).</text:span></text:p>
      <text:p text:style-name="P45"/>
      <text:p text:style-name="P24">Transnacionalizem: mesta in diaspore</text:p>
      <text:p text:style-name="P45">Dve obliki (transnacionalizem in kozmopolitanizem), ki sta se zgodili že pred nastankom nacionalne države, sta se spet obudili.</text:p>
      <text:p text:style-name="P108"><text:span text:style-name="T13"></text:span><text:span text:style-name="T17"> </text:span><text:span text:style-name="T16">kozmopolitsko mesto:</text:span></text:p>
      <text:list xml:id="list1517644965" text:continue-list="list1746753137" text:style-name="WW8Num26">
        <text:list-item>
          <text:p text:style-name="P196">različnost (in ne etnična uniformnost) obstaja</text:p>
        </text:list-item>
      </text:list>
      <text:p text:style-name="P108"><text:span text:style-name="T13"></text:span><text:span text:style-name="T17"> </text:span><text:span text:style-name="T16">diaspore:</text:span></text:p>
      <text:list xml:id="list1631340632" text:continue-numbering="true" text:style-name="WW8Num26">
        <text:list-item>
          <text:p text:style-name="P196">ljudje spodkopavajo oz. presegajo nacionalno državo</text:p>
        </text:list-item>
        <text:list-item>
          <text:p text:style-name="P195"><text:span text:style-name="postbody1"><text:span text:style-name="T41">prostorska razpršenost, a hkrati tudi povezanost etnične skupine (Judje, Armenci, Afričani)</text:span></text:span></text:p>
        </text:list-item>
        <text:list-item>
          <text:p text:style-name="P195"><text:span text:style-name="postbody1"><text:span text:style-name="T41">včasih: žrtve (prisilno razseljeni)</text:span></text:span></text:p>
        </text:list-item>
        <text:list-item>
          <text:p text:style-name="P196">danes: prostovoljni migranti</text:p>
        </text:list-item>
        <text:list-item>
          <text:p text:style-name="P196">ni več potrebe po identifikacijski asimilaciji (komunikacija, transport, kulturna povezanost – globalizacija)</text:p>
        </text:list-item>
        <text:list-item>
          <text:p text:style-name="P196">nacionalna država tega procesa ne more ustaviti</text:p>
        </text:list-item>
        <text:list-item>
          <text:p text:style-name="P196">dvojna težnja: na eni strani globalna ekonomija, na drugi tradicionalni politiki-lokalno delovanje</text:p>
        </text:list-item>
        <text:list-item>
          <text:p text:style-name="P196"><text:span text:style-name="T3">HALL</text:span>: <text:span text:style-name="T5">a reach for groundings</text:span>: umik iz globalne realnosti, nesposobnost odziva na takšne spremembe</text:p>
        </text:list-item>
        <text:list-item>
          <text:p text:style-name="P196"><text:span text:style-name="T5">Double-facing type of social organization</text:span>=diaspora (most med individualnim in univerzalnim)</text:p>
        </text:list-item>
        <text:list-item>
          <text:p text:style-name="P196">Mnogi člani diaspor so dvo- ali več-jezični, odzivni na okolje, prej opazijo spremembe…</text:p>
        </text:list-item>
        <text:list-item>
          <text:p text:style-name="P196">Močno prisotni v umetnosti, kinu, medijih in ostalih zabavnih industrijah</text:p>
        </text:list-item>
      </text:list>
      <text:p text:style-name="P45"/>
      <text:p text:style-name="P108"><text:span text:style-name="T13"></text:span><text:span text:style-name="T17"> </text:span><text:span text:style-name="T16">diaspore in globalni posel:</text:span></text:p>
      <text:list xml:id="list2061666767" text:continue-numbering="true" text:style-name="WW8Num26">
        <text:list-item>
          <text:p text:style-name="P196"><text:span text:style-name="T3">KOTKIN</text:span>: njegova primerjalna študija o uspešnosti določenih posameznikov. Primerja uspešnost »globalnih plemen« Židov, Britancev, Japoncev, Kitajcev in Indijcev. Po njegovem mnenju je ključ za uspeh v odklonskosti, drugačnosti (»upati si« poizkusiti nekaj novega).</text:p>
        </text:list-item>
      </text:list>
      <text:p text:style-name="P45"/>
      <text:p text:style-name="P24">Kozmopolitanizem: kritika in pohvala</text:p>
      <text:p text:style-name="P45">Kritika: </text:p>
      <text:list xml:id="list474415703" text:style-name="WW8Num41">
        <text:list-item>
          <text:p text:style-name="P197"><text:soft-page-break/>identificiranje elit s področji izven meja (ker jih nič več ne drži na nacionalno državo)</text:p>
        </text:list-item>
        <text:list-item>
          <text:p text:style-name="P197">imajo se za svetovne državljane/kozmopolite in ne čutijo obveznosti do nacionalnega državljanstva</text:p>
        </text:list-item>
      </text:list>
      <text:p text:style-name="P45"><text:span text:style-name="T3">Lasch</text:span>: to še posebej velja za ZDA (nevarnost kozmopolitanizma)</text:p>
      <text:p text:style-name="P45"/>
      <text:p text:style-name="P45">Pohvala:</text:p>
      <text:p text:style-name="P45"><text:span text:style-name="T3">Beck</text:span>: </text:p>
      <text:list xml:id="list1886466871" text:style-name="WW8Num69">
        <text:list-item>
          <text:p text:style-name="P198">priložnosti kozmopolitanizma (čez meje gre skrb za planet, novi koncepti, organizacije)</text:p>
        </text:list-item>
        <text:list-item>
          <text:p text:style-name="P198">svetovni državljani morajo biti vključeni, ne smemo se jih bati</text:p>
        </text:list-item>
        <text:list-item>
          <text:p text:style-name="P199"><text:span text:style-name="T16">lahko se pojavijo nove oblike odgovornosti, države, sodstva, umetnosti, znanosti </text:span><text:span text:style-name="T13"></text:span><text:span text:style-name="T16"> to lahko vodi v naprednejše oblike demokracije, tolerance, svobode in vzajemnosti</text:span></text:p>
        </text:list-item>
      </text:list>
      <text:p text:style-name="P45"/>
      <text:p text:style-name="P45"><text:span text:style-name="T3">Povzetek</text:span>: <text:span text:style-name="T3">Perlmutter</text:span> pravi, da je svet vertikalno organiziran z državo in regijo, horizontalno pa z mnogoterim sistemom interakcij: skupnosti interesov, deljenih mnenj in ver, okusov, etnij in religij. </text:p>
      <text:p text:style-name="P108"><text:span text:style-name="T13"></text:span><text:span text:style-name="T17"> </text:span><text:span text:style-name="T16">Globalizacija pomeni, da ni več stabilnosti v smislu korenin, ni končnosti v smislu destinacij, ni skladnosti med socialno in nacionalno identiteto. </text:span></text:p>
      <text:p text:style-name="P108"><text:span text:style-name="T13"></text:span><text:span text:style-name="T17"> </text:span><text:span text:style-name="T16">Transnacionalizem začenja izpodrivati nacionalizem. </text:span></text:p>
      <text:p text:style-name="P108"><text:span text:style-name="T13"></text:span><text:span text:style-name="T17"> </text:span><text:span text:style-name="T16">Znanje in zavedanje včasih le vodita k toleranci in spoštovanju različnosti. </text:span></text:p>
      <text:p text:style-name="P108"><text:span text:style-name="T13"></text:span><text:span text:style-name="T17"> </text:span><text:span text:style-name="T16">Dolgo obdobje imperializma in eno-kulturnih tokov mednarodnih relacij je konec!</text:span></text:p>
      <text:p text:style-name="P45"/>
      <text:p text:style-name="P5">14. poglavje: Globalna družba: utopija ali ne?</text:p>
      <text:p text:style-name="P45"/>
      <text:p text:style-name="P34">GLOBALIZACIJA:</text:p>
      <text:p text:style-name="P45">-ima dolgo zgodovino</text:p>
      <text:p text:style-name="P45">-v preteklosti so že poizkušali z globalizacijo (npr. rimski imperij – želijo razširiti svojo kulturo povsod po svetu)</text:p>
      <text:p text:style-name="P45">-najbolj se širijo materialistične kulture (ker temeljijo na dobrinah, veliki potrošnji in statusu)</text:p>
      <text:p text:style-name="P45">-uniformnost – prisotnost nekega proizvoda povsod, tako na kulturni kot materialni ravni</text:p>
      <text:p text:style-name="P45">-ljudje za svojo identifikacijo kupujejo simbole, se z njimi poistovetijo</text:p>
      <text:p text:style-name="P45"/>
      <text:p text:style-name="P34">4 NASPROTJA:</text:p>
      <text:p text:style-name="P45">-ekonomska globalizacija ni nič novega</text:p>
      <text:p text:style-name="P45">-materialistična kultura bo spočela izgubo moči</text:p>
      <text:p text:style-name="P45">-spopad civilizacij bo vodil do kulturnih konfliktov</text:p>
      <text:p text:style-name="P45">-globalizacija bo vodila k prihodnosti, ki si je ne želimo</text:p>
      <text:p text:style-name="P45"/>
      <text:p text:style-name="P34">DOKAZI, DA JE DOMINANTNA KULTURA HOMOGENA:</text:p>
      <text:list xml:id="list1623175604" text:style-name="WW8Num44">
        <text:list-item>
          <text:p text:style-name="P200">subkulture</text:p>
        </text:list-item>
        <text:list-item>
          <text:p text:style-name="P200">selektivnost sprejemanja (ljudje so kreativni)</text:p>
        </text:list-item>
        <text:list-item>
          <text:p text:style-name="P200">kopiranje (lahko proizvajamo svojo kulturo po nekem vzorcu, npr.TV nadaljevanke)</text:p>
        </text:list-item>
        <text:list-item>
          <text:p text:style-name="P200">vedno pomembnejšo vlogo imajo lokalne kulture</text:p>
        </text:list-item>
        <text:list-item>
          <text:p text:style-name="P200">svet ne bo postal homogen, vedno bodo obstajali protiargumenti proti obstoječi kulturi</text:p>
        </text:list-item>
        <text:list-item>
          <text:p text:style-name="P200">problem: velika izbira proizvodov, kar si vsi ne morejo privoščiti</text:p>
        </text:list-item>
        <text:list-item>
          <text:p text:style-name="P200">hrana: bolj prednost kot slabost global. (npr.Mc'donalds – iste cene)</text:p>
        </text:list-item>
        <text:list-item>
          <text:p text:style-name="P200">na vojaškem področju so glavne še vedno nacionalne države in povezava med njimi</text:p>
        </text:list-item>
      </text:list>
      <text:p text:style-name="P108"><text:span text:style-name="T13"></text:span><text:span text:style-name="T17"> </text:span><text:span text:style-name="T21">FLEKSIBILNOST</text:span><text:span text:style-name="T16"> = velika, težnja k specializaciji je pomembna zaradi družbene gostote, s specializacijo lahko uveljavljamo svoje prednosti – zaradi velike stopnje tekmovalnosti smo prisiljeni v specializacijo</text:span></text:p>
      <text:p text:style-name="P108"><text:span text:style-name="T13"></text:span><text:span text:style-name="T17"> </text:span><text:span text:style-name="T21">ROPARSKI KAPITALIZEM:</text:span><text:span text:style-name="T16"> hitre družbene spremembe so mogoče v zelo kratkem času</text:span></text:p>
      <text:list xml:id="list801592861" text:style-name="WW8Num63">
        <text:list-item>
          <text:p text:style-name="P202">v današnjem času smo soočeni z večjo stopnjo tveganja kot s priložnostmi</text:p>
        </text:list-item>
        <text:list-item>
          <text:p text:style-name="P202">globalizacija naredi malo za tiste, ki vsak dan živijo v bedi in revščini, ter veliko za tiste ki živijo v modernem svetu – imajo možnosti napredovanja, <text:soft-page-break/>samoodločanja, izbira, kar revnejši nimajo. Še vedno obstajajo velike statusne neenakosti med posameznimi narodi.</text:p>
        </text:list-item>
      </text:list>
      <text:p text:style-name="P108"><text:span text:style-name="T13"></text:span><text:span text:style-name="T17"> </text:span><text:span text:style-name="T21">Globalne spremembe</text:span><text:span text:style-name="T16">:</text:span></text:p>
      <text:list xml:id="list1140671049" text:style-name="WW8Num53">
        <text:list-item>
          <text:p text:style-name="P201">pozitivne – večji potenciali za razvoj</text:p>
        </text:list-item>
        <text:list-item>
          <text:p text:style-name="P201">negativne – vplivni, bogati še vedno ne storijo dovolj za tiste, ki so žrtve izkoriščanja, pomanjkanja.</text:p>
        </text:list-item>
        <text:list-item>
          <text:p text:style-name="P201">Statusna razlika je eden izmed najpomembnejših problemov današnjega sveta.</text:p>
        </text:list-item>
      </text:list>
      <text:p text:style-name="P71"/>
      <text:p text:style-name="P101">+</text:p>
      <text:p text:style-name="P71"/>
      <text:p text:style-name="P37">CONSUMING CULTURE</text:p>
      <text:p text:style-name="P37"/>
      <text:p text:style-name="P45">Izkušnje našega življenja v globalni tržnici se kaže zlasti v primeru hrane in pijače:</text:p>
      <text:list xml:id="list1005213099" text:style-name="WW8Num54">
        <text:list-item>
          <text:p text:style-name="P104">Leta 1993 je <text:s/>v Veliki Britaniji indijska hrana, ki jo lahko vzameš s seboj, povozila britanski sektor s hitro prehrano. Podobno sta pica in pašta postale »najbolj globalne od globalne hrane«, čeprav sta bile obe priznane kot italijanska nacionalna hrana. Veliko sestavin v italijanski kuhinji prihaja iz Kitajske in Amerike.</text:p>
        </text:list-item>
        <text:list-item>
          <text:p text:style-name="P104">Globalno kuhinjo lahko najdemo vsepovsod, od New Yorka do Bahraina. Ena restavracija lahko ponuja od arabske kuhinje, do kitajske, indijske, pice, hamburgerji, itd.</text:p>
        </text:list-item>
        <text:list-item>
          <text:p text:style-name="P7"><text:span text:style-name="T43">Svetovna popularnost priznanih blagovnih znamk za hrano in pijače, kot sta npr. </text:span>Coca-Cola, McDonaldsov burger, itd., pa je splošno znana.</text:p>
        </text:list-item>
      </text:list>
      <text:p text:style-name="P6"/>
      <text:p text:style-name="P6">V tem poglavju se govori o <text:s/>globalizaciji potrošništva in o posledičnih vplivih na naše doživljanje družbenega in kulturnega življenje. V mnogo bogtih in razvijajočih se državah se pojavi t.i. »kulturna ideologija potrošništva«. <text:span text:style-name="T43">(Ideologija se nanaša na prevzem istih prepričanj v določeni skupini, kot npr. vegetarijanci.) Pojav te ideologije je po mnenju nekaterih raziskovalcev lahko problem, ker zahodna (predvsem ameriška) dominacija mnogo industrij, skupaj z oglaševanjem in množičnimi mediji, dajejo povod za nastanek novega imperializma, ki ne bi baziral na politični, ampak na kulturni kontroli. Ta proves naj bi ustvaril homogeni svet, ogrožene pa so unikatne lokalne kulture, ki jih ta proces uničuje.</text:span></text:p>
      <text:p text:style-name="P103"/>
      <text:p text:style-name="P105">Potrošništvo in vsakdanje življenje</text:p>
      <text:p text:style-name="P105"/>
      <text:p text:style-name="P103">Potrošništvo se je močno zasidralo tako v politični in ekonomski sferi, kot tudi v družbenem življenju in kulturi, kapitalistična industrializacija in globalizacija pa sta to samo še poglobile na različne načine:</text:p>
      <text:list xml:id="list117352400" text:continue-numbering="true" text:style-name="WW8Num54">
        <text:list-item>
          <text:p text:style-name="P104">kot smo videli v 3. poglavju, večina ljudi prispeva k ekonomskemu življenju v obliki (samo)zaposlitve s prisostovanjem v organizacijah, ki svoje blago ali storitve prodajajo. To se imenuje blagovna proizvodnja (commodity production). Medtem kupci zadovoljujejo svoje različne potrebe s svojimi zaslužki in kupujejo blago, ki ga je proizvedlo veliko število ljudi, ki jih ne poznajo.</text:p>
        </text:list-item>
        <text:list-item>
          <text:p text:style-name="P104">Organizacija proizvodnje, transport in distribucija skozi številna podjetja lahko funkcionira, ker je podprta z nacionalnimi in svetovnimi institucionalnimi dogovori (npr. prost pretok blaga in storitev, denarne investicije, managment, itd). Svetovna proizvodnja in potrošnja poleg tega ustvarjata še bolj notranje neodvisno globalno ekonomijo.</text:p>
        </text:list-item>
        <text:list-item>
          <text:p text:style-name="P104">Naše potrošniške lastnosti in praksa se oblikujeta skozi družbeno življenje. Svojo zvestobo do drugih izražamo z nošenjem posebnih uniform, radodarnost z dajanjem daril, itd. <text:s/>Naše potrošniške lastnosti in stil v vseh stvareh, od oblek in avtomobilov, do dekoracije v stanovanjih, so zelo pomembne in povejo, kdo smo ali kakšen družbeni status bi radi imeli.</text:p>
        </text:list-item>
      </text:list>
      <text:p text:style-name="P103">Da ne bomo preveč bral, sem mal povzel; V nadaljevanju naslednjega odlomka se govori o dvojni naravi blaga: hardware in software. Hardware naj bi pomenil, po Marxovo, »uporabna vrednost« blaga, v smislu, da riž jemo zato, da preživimo, obleko nosimo zato, da nas ne zebe, itd. Software pa naj bi izražal neko simbolno pomembnost blaga v smislu, da je blago dekorirano ali kako drugače prepoznavno označeno, to zajema tudi najbolj vsakdanje blago. Že arheološke <text:soft-page-break/>izkopanine vrčev za vodo so bile okrašene in popisane, to naj bi izražalo družbeno pozicijo lastnika, lahko versko pripadnost, <text:s/>itd, poleg tega pa ima tudi estetski namen. </text:p>
      <text:p text:style-name="P103">Na kratko: v kapitalistični ekonomiji je to univerzalna delitev med funkcijo in obliko.</text:p>
      <text:p text:style-name="P103"/>
      <text:p text:style-name="P105">Pomen potrošništva</text:p>
      <text:p text:style-name="P105"/>
      <text:p text:style-name="P103">Sledi ful enga nakladanja o simbolih, ki jih uporabljajo proizvajalci na svojih izdelkih in oglaševalci, ko te izdelke oglašujejo. Za lažje razumevanje simbolne narave blaga se uporablja med drugim tudi študija znakov in simbolov v jeziku in v ostalih sredstvih komunikacije (ang, <text:span text:style-name="T5">semiotics)</text:span>. Bistvo tega poglavja je v tem, kako dojemamo simbole in pomene, ki jih oglaševalci uporabljajo pri izdelkih za katere hočejo, da jih kupimo; ali smo kulturni tepci (cultural dopes), ki pasivno nasedamo oglaševalskim sporočilom in jih dojemamo točno tako, kot oni hočejo, ali pa smo kulturni junaki (cultural heroes), ki ne nasedamo oglaševalskim nategom in smo popolnoma sposobni dojemati te simbole s svojimi možgani. <text:s/></text:p>
      <text:p text:style-name="P103">Mislim, da je to bistvo poglavja in da ostalo ni pomembno.</text:p>
      <text:p text:style-name="P103"/>
      <text:p text:style-name="P105">Kritično pesimističen scenarij: potrošniki kot tepci</text:p>
      <text:p text:style-name="P106"/>
      <text:p text:style-name="P106">Množična potrošnja:</text:p>
      <text:p text:style-name="P103"/>
      <text:p text:style-name="P103">Skozi 20. stol. se pojavi množična potrošnja. Ustvaril se je posel, ki je prepričal ljudi, da potrebujejo vedno nove izdelke in da zavržejo stare, še vedno uporabne. Oglaševalska industrija je tu igrala bistveno vlogo z ustvarjanjem novih pomenov izdelkov – podobe eksotike, nostalgije, želja, romantike, lepote, lepega življenja so vključili v oglaševanje sesalnikov, pijač, kozmetike, itd. Potrošniki so bili zavedeni z napačnimi potrebami in z nemogočimi obljubami, npr. šampon znamke XY ne more izboljšati spolnega življenja, kot obljublja reklama, opremljanje stanovanja z novim retro pohištvom ne more zapolniti praznine v življenju, itd.</text:p>
      <text:p text:style-name="P103"/>
      <text:p text:style-name="P106">Signifying culture </text:p>
      <text:p text:style-name="P103"/>
      <text:p text:style-name="P103">V potrošniški kulturi so pomeni vgrajeni v blago z oglaševanjem in zapeljivimi embalažami. Baudrillard imenuje to »znakovna vrednost« (sign-value). In to nam postane pri izdelku postane pomembnejše, kot njegove materialne lastnosti. V signifying culture (o prevodu se mi tut sanja ne) kupujemo izdelke, ki imajo čedalje manj veze z našimi resničnimi potrebami.</text:p>
      <text:p text:style-name="P103"/>
      <text:p text:style-name="P106">Fantazija postane realnost:</text:p>
      <text:p text:style-name="P106"/>
      <text:p text:style-name="P103">Mediji nam ponujajo fantazijske svetove v filmih, limonadah, itd., ki se nam pogosto zdijo bolj realni, kot je dejanski družbeni svet. Življenje lahko začnemo graditi na eni ali več <text:span text:style-name="T5">simulacri </text:span>(podobe brez originala v realnem svetu. Recimo posnemovalci Elvisa P. ali televizijskih osebnosti; ljudje kopirajo njihov način življenja, oblačenja, razmišljanja, itd). Ko nam te napačne ali fantazijske izkušnje postanejo bolj realne, kot realni vsakdan, se to imenuje »hiperrealnost« (Baudrillard). Primer hiperrealnosti je tudi ogromna popularnost Disneyjevega parka v ZDA, Japonski in Franciji, kjer je meja med realnostjo in fantazijo zabrisana.</text:p>
      <text:p text:style-name="P103"/>
      <text:p text:style-name="P105">Optimističen scenarij: potrošniki kot ustvarjalni junaki</text:p>
      <text:p text:style-name="P105"/>
      <text:p text:style-name="P6"><text:span text:style-name="T43">Glavna težava pri negativnem scenariju je ta, da pušča zelo malo prostora za človeško delovanje v obliki potrošniške neodvisnosti, ustvarjalnosti ali refleksije. Poleg tega to tudi pomeni, da je to nekaj samo po sebi zlaganega in bednega glede na namen kapitalističnega blaga, ki je proizvedeno in prodano za profit pridobljen v tržni izmenjavi. </text:span>To se vrača v kulturnih oblikah in povečuje izkoriščanje;</text:p>
      <text:p text:style-name="P6"/>
      <text:list xml:id="list107040700" text:continue-numbering="true" text:style-name="WW8Num54">
        <text:list-item>
          <text:p text:style-name="P104"><text:span text:style-name="T12">diferenciacija blaga: </text:span>ena od največjih tehnik kapitalističnega marketinga je diferenciacija blaga. Potrošniki se vrstimo v ogromno različnih skupin: razred, izobrazba, etnične skupine, religija, spolna orientacija, itd. Poleg tega se delimo tudi po tem, do katere <text:soft-page-break/>stopnje v življenju smo prišli; najstniki, starši, single-starši, srednja leta, itd. Torej, lastnosti različnih skupin niso samo raznolike, ampak se spreminjajo tudi s časom. Ljudje torej tvorimo ogromno razlik v potrebah in pričakujemo, da bo trg nudil to. Z drugimi besedami, diferenciacija blaga in gojenje različnih okusov različnih skupin je srce kapitalističnega marketinga.</text:p>
        </text:list-item>
        <text:list-item>
          <text:p text:style-name="P104"><text:span text:style-name="T12">Oglaševanje in oglaševalska omejenost: </text:span>Sinclair trdi, da so zaposleni v oglaševalstvu pogosto skeptični glede njihovega vpliva na potrošnike in so se naučili dvomiti o uporabnosti oglaševanja. Naši nakupi so pogosto pogojeni z navadami in s časovno stisko in zdi se absurdno, da bi kupili nek izdelek samo zaradi reklame oz. sličice na izdelku. Oglaševalci lahko tako prepričajo nekatere ljudi, da kupijo izdelek, ki ga ponavadi ne, medtem, ko se drugi ne ozirajo na njih. Na kratko, ni nujno, da obstaja povezava med simboličnimi ali ideološkimi sporočili oglaševanja in odzivnostjo poztrošnikov. </text:p>
        </text:list-item>
      </text:list>
      <text:p text:style-name="P156"><text:span text:style-name="T12">Družbeno sito: </text:span>Bourdieu trdi, da vsak aspekt potrošniškega obnašanja, torej kaj kupujemo, kam gremo na počitnice, itd., pove kam spadamo v družbi (razred, etničnost, religija, generacija, itd.). Skupni okusi tudi pomenijo pripadnost želeni skupini. Vsaka podskupina izraža svoj habitus (=izraža skupek kulturnih orientacij v dani družbeni podskupini. Skozi njihovo življenje izražajo svoje lastnosti in svoj življenski slog). </text:p>
      <text:list xml:id="list276104922" text:continue-numbering="true" text:style-name="WW8Num54">
        <text:list-item>
          <text:p text:style-name="P104"><text:span text:style-name="T12">potrošnja kot bolj drago življenje: </text:span>post-moderni potrošniki nujno potrebujemo posebnosti, osebne storitve, originalnost. Potrošnja in luksuz igrata veliko večjo vlogo v življenju sodobnih državljanov, kot v obdobju zgodnje industrializacije. Takrat so bili ljudje revni, delo, razredna zavest, nacionalnost in globoka lojalnost pa so igrale veliko večjo vlogo v življenju.</text:p>
        </text:list-item>
        <text:list-item>
          <text:p text:style-name="P7"><text:span text:style-name="T44">Potrošniška ustvarjalnost: </text:span><text:span text:style-name="T43">Featherstone, Tomlinson in ostali pa trdijo, da smo potrošniki daleč od tega, da bi bili tepci, postali smo izurjeni praktiki, ki smo se naučili dojemati oglaševalska sporočila na svoj način in jih po svoje tudi interpretirati. Poleg tega tudi negiramo ta sporočila z drugimi v družbenih mrežah, v katerih se gibljemo. Potrošništvo je postalo gonilo za projiciranje samega sebe. Nekatere mlade sub-kulturne skupine so to počele že v 50-ih, s posvojitvijo </text:span><text:span text:style-name="T45">bricolage </text:span><text:span text:style-name="T43">(ang, sestavljanje različnih na videz nepovezanih elementov), torej punksi, rockerji, itd., in so ustvarjali različne možnosti mode v nenehno spreminjajoči se pop in rock sceni. </text:span>Postali smo svobodni gospodarji in ne služabniki potrošniške družbe.</text:p>
        </text:list-item>
      </text:list>
      <text:p text:style-name="P152">Take post-moderne trditve nas pomirjajo, da nismo potrošniški tepci. </text:p>
      <text:p text:style-name="P6"/>
      <text:p text:style-name="P6"/>
      <text:p text:style-name="P105">K homogeni, amerikanizirani globalni kulturi?</text:p>
      <text:p text:style-name="P105"/>
      <text:p text:style-name="P103">Amerikanizacija se med drugim širi tudi s potrošništvom in marketingom. Včasih se uporablja tudi izraz McDonaldizacija; izraz v originalu pomeni širitev poslovnih sistemov v ameriški industriji hitre prehrane. Sistem temelji na intenzivni kontroli nad delavci in strankami z zagotovljeno standardizirano, poceni, a kvalitetno hrano v <text:s/>prijetnem okolju. Ta učinkovit sistem se je prenesel v mnogo drugih ekonomskih aktivnosti, McDonald'sove franšize pa so samo še paradigma. McDonaldizacija pa ne pomeni samo širitev ameriške produkcije na tuje potrošniške trge, ampak tudi (vsiljen) vpliv ameriške kulture, Hannerz je uporabil izraz »Kokakolonizacija sveta«. Uničujejo se edinstvene religiozne, etnične in naciolnalne identitete in ne samo lokalno potrošništvo in majhne industrije. V povojnem obdobju je veliko Evropejcev izražalo odpor do t.i. »kulture Jenkijev«, posebej v Franciji.</text:p>
      <text:p text:style-name="P103">Prevlada ameriškega marketinka pa se je samo še stopnjevala: do poznih 70-ih so oglaševalske agencije z oglaševanjem v tujini zaslužile 50% svojega dohodka, v 80-ih pa so navidezno že obvladovale oglaševanje potrošnega blaga v vodilnih svetovnih trgih. V bivših komunističnih deželah je bil McDonald's močan simbol zahodne svobode.</text:p>
      <text:p text:style-name="P103"/>
      <text:p text:style-name="P103">Izkušeni potrošnik:</text:p>
      <text:p text:style-name="P105"/>
      <text:p text:style-name="P103">Ljudje, ki živijo v naprednih družbah so bili dlje in intenzivneje izpostavljeni potrošništvu, kot kjerkoli drugje. Kot smo videli, večina ni nasedla in postala potrošniški tepci. Z nekaterimi <text:soft-page-break/>možnimi izjemami (otroci, najstniki) smo popolnoma sposobni razmišljati s svojo glavo in presoditi, katere izdelke kupiti. </text:p>
      <text:p text:style-name="P103"/>
      <text:p text:style-name="P103">Korenine kulturnih sprememb:</text:p>
      <text:p text:style-name="P105"/>
      <text:p text:style-name="P103">Kulturna sprememba ni nič novega. Ustvarjanje novih identitet in pomenov je pogosto sledilo po prebujanju novih religioznih in ostalih vplivov, ki so od drugje dosegli neko družbo. Taki procesi se dogajajo že nekaj tisoč let. Kultura in vse njene oblike je sestavljena iz družbe, ki se konstantno spreminja. Zato je rahlo paradoksno verjeti, da se neka kultura lahko spremeni samo zaradi vpliva marketinških sil.</text:p>
      <text:p text:style-name="P103"/>
      <text:p text:style-name="P103">Raznolikost znotraj homogeniziranih držav:</text:p>
      <text:p text:style-name="P103"/>
      <text:p text:style-name="P103">Kanadi in ZDA sta bili obe formirani s kulturnimi sestavinami iz mnogih dežel. ZDA so dolgo veljale za »melting pot« (talilni lonec). Melting pot naj bi pomenil amerikanizacijo vseh tujcev, ki so prišli živet v ZDA, posebej skozi šolski sistem. Vseeno pa so določena etnična jedra preživela v mnogih mestih po ZDA, večina jih je ohranila svojo kulturno, religiozno, kulinarično, itd. zapuščino, tudi poročali so se iz podobnih skupin.</text:p>
      <text:p text:style-name="P103"/>
      <text:p text:style-name="P103">Preživetje lokalnih kultur:</text:p>
      <text:p text:style-name="P105"/>
      <text:p text:style-name="P103">Ameriška potrošniška kultura se je razširila po vsem svetu. Vendar, če ljudje v Egiptu poslušajo Madonno, nosijo Leviske in pijejo Kokakolo to še ne pomeni, da se bodo zaradi tega odrekli svojim družinskim vrednotam, religiji, na kratko, svoji kulturi, torej lokalne kulture zaradi tega niso ogrožene.</text:p>
      <text:p text:style-name="P103"/>
      <text:p text:style-name="P103">Obratni kulturni tokovi:</text:p>
      <text:p text:style-name="P103"/>
      <text:p text:style-name="P103">Pomembni obratni kulturni tokovi od Japonske proti Zahodu in od razvijajočih se dežel lociranih po vsem svetu so očitni. Veliko od njih ima prihodnost, sploh če/ko se bodo ne-Zahodne države industrializirale. Do sedaj smo že spoznali primere svetovne kuhinje in japonski menedžment. Naslednji primer je razpršitev azijske medicine, njihovih pristopov k mentalnem zdravju, itd., ki so postali zelo priljubljeni v srednjem razredu S Amerike in Evrope. Enako velja tudi za azijske borilne veščine.</text:p>
      <text:p text:style-name="P103"/>
      <text:p text:style-name="P105">Oblikovanje globalne kulture: vloga lokalnega</text:p>
      <text:p text:style-name="P105"/>
      <text:p text:style-name="P103">Trije tipi odzivanja lokalnih kultur na homogenizacijski pritisk globalnega potrošništva:</text:p>
      <text:list xml:id="list961841493" text:continue-numbering="true" text:style-name="WW8Num54">
        <text:list-item>
          <text:p text:style-name="P104"><text:span text:style-name="T3">indigenizacija</text:span> (udomačitev, sprejetje med domačine): kar nekaj študij je raziskovalo načine, kako lokalne kulture sprejemajo globalizacijske vplive, ki jih v procesu pretvorijo v obliko, ki je kompatibilna z indigeno (domačo) tradicijo. Npr. Japonska; japonski državljani so razvili močno težnjo k kupovanju poplave blagovnih znamk, ki jih kmalu zavržejo, ker se stili spreminjajo in je treba kupiti nove. Nakupovanje, posebej pri ženskah, pomeni bistveno obliko luksuza. Clammer trdi, da so Japonci čisti post-modernisti kar se tiče njihovega ustvarjanja različnih stilov oblek an ostalih oblik potrošništva an potrebo po izražanju svoje subjektivnosti skozi ustvarjanje prave atmosfere v svojem domu. Seveda je veliko tudi zakoreninjenega v tradicionalni japonski kulturi. Japonska obsedenost z estetiko in predstavljanjem se vidi v njihovi obsedenosti z zavijanjem daril. To počnejo z neverjetnim trudom in pazljivostjo, z namenom, da naslovniku sporočijo točno pravi pomen.</text:p>
        </text:list-item>
      </text:list>
      <text:p text:style-name="P156">Sledi ful enga nakladanja, point pa je v tem, da se indigenizacija kaže tudi v ustvarjanju lokalnih TV-postaj in v razvoju lokalne filmske industrije, npr. V Indiji, ki ima največjo filmsko industrijo na svet (Bombay-Bollywood).</text:p>
      <text:list xml:id="list1718552065" text:continue-numbering="true" text:style-name="WW8Num54">
        <text:list-item>
          <text:p text:style-name="P104"><text:span text:style-name="T3">ponovno izumljeno in ponovno odkrito</text:span>: v 12. poglavju smo videli, kako je turizem včasih prispeval k ponovnemu oživljanju tradicionalnih kultur. V primeru potrošništva je ponovno odkritje upadajočih ali izginulih tradicij še posebno očitno v primeru kulinarike. Zanimanje <text:soft-page-break/>za globalno hrano je postalo masovno. Zaradi naraščajoče popularnosti reastavracij, ki ponujajo avtentične tuje jedi in uvožene fast-foode se včasih pojavijo novi interesi pri nacionalnih in lokalnih tradicijah. Ta »upor proti heterogenosti« je bil še najbolj opazen v Veliki Britaniji; do nedavnega pozabljene jedi in pijače, ki so bile značilne v majhnih lokalnih skupnostih, so ponovno oživele v »tradicionalnih« kuharskih knjigah in se pojavile v najboljših restavracijah v VB.</text:p>
        </text:list-item>
      </text:list>
      <text:p text:style-name="P152"><text:span text:style-name="T46">Še en primer je Turčija. Ko so se je v 60-ih prvič pojavili hamburgerji, so se bali, da bo ameriška marketinška ofenziva izpodrinila lokalno kuhinjo, ki je bazirala na srednje-vzhodnih jedeh. </text:span><text:span text:style-name="T43">30 let kasneje se je izkazalo, da je prav to ponovno vzbudilo zanimanje za lokalno hrano. </text:span></text:p>
      <text:list xml:id="list101802293" text:continue-numbering="true" text:style-name="WW8Num54">
        <text:list-item>
          <text:p text:style-name="P104"><text:span text:style-name="T3">Kreolizacija: </text:span>izraz opisuje, kaj se zgodi, ko dve različni kulturi trčita; lokalci izberejo določene elemente iz prihajajoče kulture in izključijo tiste, ki imajo pomene različne od tistih, ki jih vsebuje njihova originalna kultura. Nato te elemente ustvarjalno spojijo s svojimi indigenimi tradicionalnimi in ustvarijo popolnoma nove oblike. </text:p>
        </text:list-item>
      </text:list>
      <text:p text:style-name="P156">Kreolizacija seveda obsega marsikatere kulturne forme in ne samo potrošništvo.</text:p>
      <text:p text:style-name="P156">Nekaj sodobnih primerov krolizacije v hrani, oblekah in glasbi:</text:p>
      <text:list xml:id="list136396424" text:style-name="WW8Num8">
        <text:list-item>
          <text:p text:style-name="P8">Hrana: kjučni elementi iz različnih globalnih kulinarik, kot npr. sojina omaka, indijske curry začimbe, pesto, italijanske omake, itd. so pogosto dodane tradicionalnim jedem. Kombiniranje kokakole z lokalno alkoholno pijačo ustvari novo pijačo; lep primer je Cuba libre, narejen iz tradicionalnega kubanskega belega ruma in pa seveda kokakole, ali pa slovenska varianta sadjevc-kola. </text:p>
        </text:list-item>
        <text:list-item>
          <text:p text:style-name="P8">Oblačenje: Guatemalci imajo posebno tradicijo tkanja, ki izhaja iz Majev. V nekem zahodnem moškem katalogu oblek, se je pojavila jakna iz tradicionalne guatemalske tkanine tkana v stilu japonskega kimona. <text:span text:style-name="T43">Ravno tako so tradicionalno ročno tkanje porabili za izdelovanje kavbojskih odej.</text:span></text:p>
        </text:list-item>
        <text:list-item>
          <text:p text:style-name="P8"><text:span text:style-name="T43">Glasba: pri glasbi je kreolizacija velikokrat prisotna. Mnogo znanih skladateljev si je sposodilo lokalne melodije npr. kmetov iz Rusije, Češke, Škotske, itd., za ustvarjanje svojih simfonij. Tudi Afriška glasba je imela pomemben vpliv na razvoj popa on rocka. Ne samo, da so Afro Američani, ki so živeli v ZDA izumili jazz v vseh mogočih oblikah z uvajanjem tradicionalne afriške glasbe, ampak je tudi rock nastal z združitvijo tega jazza, countryja in zahodne glasbe. Podobno se dogaja še danes z miksanjem vsemogoče glasbe od rapa, reggaeja, afriškie glasbe, itd. </text:span>Da ne govorimo o elektronski glasbi… </text:p>
        </text:list-item>
      </text:list>
      <text:p text:style-name="P6"/>
      <text:p text:style-name="P6"/>
      <text:p text:style-name="P152"/>
      <text:p text:style-name="P15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style:text-underline-style="solid" style:text-underline-width="auto" style:text-underline-color="font-color"/>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1"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Arial" fo:font-weight="bold" style:font-name-asian="Times New Roman" style:font-weight-asian="bold" style:font-name-complex="Aria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text-properties fo:color="#000000" style:font-name="Symbo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Symbol" style:font-name-complex="Symbol"/>
    </style:style>
    <style:style style:name="WW8Num7z4" style:family="text">
      <style:text-properties style:font-name="Courier New" style:font-name-complex="Courier New"/>
    </style:style>
    <style:style style:name="WW8Num9z0" style:family="text">
      <style:text-properties fo:color="#000000" style:font-name="Symbol"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fo:color="#000000" style:font-name="Symbol"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Symbol"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weight="normal" style:font-weight-asian="normal"/>
    </style:style>
    <style:style style:name="WW8Num15z2" style:family="text">
      <style:text-properties fo:color="#000000" style:font-name="Symbol" fo:font-weight="normal" style:font-weight-asian="normal" style:font-name-complex="Times New Roman"/>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fo:color="#000000" style:font-name="Symbol"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00" style:font-name="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color="#000000" style:font-name="Symbol"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Symbol"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000000"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7z0" style:family="text">
      <style:text-properties fo:color="#000000" style:font-name="Symbol" style:font-name-complex="Times New Roman"/>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text-properties style:font-name="Courier New" style:font-name-complex="Courier New"/>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1z0" style:family="text">
      <style:text-properties fo:color="#000000"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4z0" style:family="text">
      <style:text-properties fo:color="#000000" style:font-name="Symbol"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fo:color="#000000"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fo:color="#000000"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Wingdings"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7z0" style:family="text">
      <style:text-properties style:font-name="Wingdings" style:font-name-complex="Wingdings"/>
    </style:style>
    <style:style style:name="WW8Num57z3" style:family="text">
      <style:text-properties style:font-name="Symbol" style:font-name-complex="Symbol"/>
    </style:style>
    <style:style style:name="WW8Num57z4" style:family="text">
      <style:text-properties style:font-name="Courier New" style:font-name-complex="Courier New"/>
    </style:style>
    <style:style style:name="WW8Num58z0" style:family="text">
      <style:text-properties style:font-name="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fo:color="#000000" style:font-name="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fo:color="#000000"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fo:color="#000000" style:font-name="Symbol"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1" style:family="text">
      <style:text-properties style:font-name="Times New Roman" style:font-name-complex="Times New Roman"/>
    </style:style>
    <style:style style:name="WW8Num65z0"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style:font-name-complex="Wingdings"/>
    </style:style>
    <style:style style:name="WW8Num66z1" style:family="text">
      <style:text-properties style:font-name="Courier New" style:font-name-complex="Courier New"/>
    </style:style>
    <style:style style:name="WW8Num66z3" style:family="text">
      <style:text-properties style:font-name="Symbol" style:font-name-complex="Symbol"/>
    </style:style>
    <style:style style:name="WW8Num67z0" style:family="text">
      <style:text-properties style:font-name="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fo:color="#000000" style:font-name="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fo:color="#000000" style:font-name="Symbol"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1z0" style:family="text">
      <style:text-properties fo:color="#000000" style:font-name="Symbol"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fo:color="#000000" style:font-name="Times New Roman" style:font-name-complex="Times New Roman"/>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6z0" style:family="text">
      <style:text-properties style:font-name="Wingdings" style:font-name-complex="Wingdings"/>
    </style:style>
    <style:style style:name="WW8Num76z1" style:family="text">
      <style:text-properties style:font-name="Courier New" style:font-name-complex="Courier New"/>
    </style:style>
    <style:style style:name="WW8Num76z3" style:family="text">
      <style:text-properties style:font-name="Symbol" style:font-name-complex="Symbol"/>
    </style:style>
    <style:style style:name="WW8Num77z0" style:family="text">
      <style:text-properties style:font-name="Symbol" style:font-name-complex="Symbol"/>
    </style:style>
    <style:style style:name="WW8Num78z0" style:family="text">
      <style:text-properties style:font-name="Symbol" style:font-name-complex="Symbol"/>
    </style:style>
    <style:style style:name="WW8Num79z0" style:family="text">
      <style:text-properties style:font-name="Symbol" style:font-name-complex="Symbol"/>
    </style:style>
    <style:style style:name="WW8Num80z0" style:family="text">
      <style:text-properties style:font-name="Times New Roman" style:font-name-asian="Times New Roman" style:font-name-complex="Times New Roman"/>
    </style:style>
    <style:style style:name="WW8Num80z1" style:family="text">
      <style:text-properties style:font-name="Wingdings" style:font-name-complex="Wingdings"/>
    </style:style>
    <style:style style:name="WW8Num80z3" style:family="text">
      <style:text-properties style:font-name="Symbol" style:font-name-complex="Symbol"/>
    </style:style>
    <style:style style:name="WW8Num80z4" style:family="text">
      <style:text-properties style:font-name="Courier New" style:font-name-complex="Courier New"/>
    </style:style>
    <style:style style:name="WW8Num81z0" style:family="text">
      <style:text-properties style:font-name="Symbol" style:font-name-complex="Symbol"/>
    </style:style>
    <style:style style:name="WW8Num82z0" style:family="text">
      <style:text-properties style:font-name="Symbol" style:font-name-complex="Symbol"/>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Symbol" style:font-name-complex="Symbol"/>
    </style:style>
    <style:style style:name="WW8Num85z0" style:family="text">
      <style:text-properties style:font-name="Symbol" style:font-name-complex="Symbol"/>
    </style:style>
    <style:style style:name="WW8Num85z1" style:family="text">
      <style:text-properties fo:color="#000000" style:font-name="Symbol" style:font-name-complex="Times New Roman"/>
    </style:style>
    <style:style style:name="WW8Num85z2" style:family="text">
      <style:text-properties style:font-name="Wingdings" style:font-name-complex="Wingdings"/>
    </style:style>
    <style:style style:name="WW8Num85z4" style:family="text">
      <style:text-properties style:font-name="Courier New" style:font-name-complex="Courier New"/>
    </style:style>
    <style:style style:name="WW8Num86z0"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7z0"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9z0" style:family="text">
      <style:text-properties style:font-name="Symbol" style:font-name-complex="Symbol"/>
    </style:style>
    <style:style style:name="Privzeta_20_pisava_20_odstavka" style:display-name="Privzeta pisava odstavka" style:family="text"/>
    <style:style style:name="postbody1" style:family="text" style:parent-style-name="Privzeta_20_pisava_20_odstavka">
      <style:text-properties fo:font-size="10pt" style:font-size-asian="10pt" style:font-size-complex="10pt"/>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354in" fo:text-indent="-0.1571in" fo:margin-left="1.5354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0.5953in" fo:text-indent="-0.25in" fo:margin-left="0.5953in"/>
        </style:list-level-properties>
        <style:text-properties style:font-name="Courier New1"/>
      </text:list-level-style-bullet>
      <text:list-level-style-bullet text:level="2" text:style-name="WW8Num4z1" style:num-suffix="." text:bullet-char="">
        <style:list-level-properties text:list-level-position-and-space-mode="label-alignment">
          <style:list-level-label-alignment text:label-followed-by="listtab" text:list-tab-stop-position="1.0953in" fo:text-indent="-0.25in" fo:margin-left="1.0953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5953in" fo:text-indent="-0.25in" fo:margin-left="1.5953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0953in" fo:text-indent="-0.25in" fo:margin-left="2.0953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5953in" fo:text-indent="-0.25in" fo:margin-left="2.5953in"/>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3.0953in" fo:text-indent="-0.25in" fo:margin-left="3.095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953in" fo:text-indent="-0.25in" fo:margin-left="3.5953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0953in" fo:text-indent="-0.25in" fo:margin-left="4.0953in"/>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4.5953in" fo:text-indent="-0.25in" fo:margin-left="4.5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354in" fo:text-indent="-0.1571in" fo:margin-left="1.5354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5354in" fo:text-indent="-0.1571in" fo:margin-left="1.5354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1.5327in" fo:text-indent="-0.1575in" fo:margin-left="1.5327in"/>
        </style:list-level-properties>
        <style:text-properties style:font-name="Symbol"/>
      </text:list-level-style-bullet>
      <text:list-level-style-bullet text:level="4" text:style-name="WW8Num15z2" style:num-suffix="." text:bullet-char="">
        <style:list-level-properties text:list-level-position-and-space-mode="label-alignment">
          <style:list-level-label-alignment text:label-followed-by="listtab" text:list-tab-stop-position="1.5354in" fo:text-indent="-0.1571in" fo:margin-left="1.5354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772in" fo:text-indent="-0.1571in" fo:margin-left="1.5772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5.75in" fo:text-indent="-0.25in" fo:margin-left="5.7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6.25in" fo:text-indent="-0.25in" fo:margin-left="6.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5354in" fo:text-indent="-0.1571in" fo:margin-left="1.5354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5354in" fo:text-indent="-0.1571in" fo:margin-left="1.5354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5327in" fo:text-indent="-0.1575in" fo:margin-left="1.5327in"/>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5772in" fo:text-indent="-0.1571in" fo:margin-left="1.5772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5772in" fo:text-indent="-0.1571in" fo:margin-left="1.5772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I">
        <style:list-level-properties text:list-level-position-and-space-mode="label-alignment" fo:text-align="end">
          <style:list-level-label-alignment text:label-followed-by="listtab" text:list-tab-stop-position="0.5953in" fo:text-indent="-0.1252in" fo:margin-left="0.5953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201in" fo:text-indent="-0.25in" fo:margin-left="0.7201in"/>
        </style:list-level-properties>
      </text:list-level-style-number>
      <text:list-level-style-number text:level="3" style:num-format="1" text:display-levels="3">
        <style:list-level-properties text:list-level-position-and-space-mode="label-alignment">
          <style:list-level-label-alignment text:label-followed-by="listtab" text:list-tab-stop-position="0.9701in" fo:text-indent="-0.5in" fo:margin-left="0.9701in"/>
        </style:list-level-properties>
      </text:list-level-style-number>
      <text:list-level-style-number text:level="4" style:num-format="1" text:display-levels="4">
        <style:list-level-properties text:list-level-position-and-space-mode="label-alignment">
          <style:list-level-label-alignment text:label-followed-by="listtab" text:list-tab-stop-position="1.2201in" fo:text-indent="-0.75in" fo:margin-left="1.2201in"/>
        </style:list-level-properties>
      </text:list-level-style-number>
      <text:list-level-style-number text:level="5" style:num-format="1" text:display-levels="5">
        <style:list-level-properties text:list-level-position-and-space-mode="label-alignment">
          <style:list-level-label-alignment text:label-followed-by="listtab" text:list-tab-stop-position="1.2201in" fo:text-indent="-0.75in" fo:margin-left="1.2201in"/>
        </style:list-level-properties>
      </text:list-level-style-number>
      <text:list-level-style-number text:level="6" style:num-format="1" text:display-levels="6">
        <style:list-level-properties text:list-level-position-and-space-mode="label-alignment">
          <style:list-level-label-alignment text:label-followed-by="listtab" text:list-tab-stop-position="1.4701in" fo:text-indent="-1in" fo:margin-left="1.4701in"/>
        </style:list-level-properties>
      </text:list-level-style-number>
      <text:list-level-style-number text:level="7" style:num-format="1" text:display-levels="7">
        <style:list-level-properties text:list-level-position-and-space-mode="label-alignment">
          <style:list-level-label-alignment text:label-followed-by="listtab" text:list-tab-stop-position="1.4701in" fo:text-indent="-1in" fo:margin-left="1.4701in"/>
        </style:list-level-properties>
      </text:list-level-style-number>
      <text:list-level-style-number text:level="8" style:num-format="1" text:display-levels="8">
        <style:list-level-properties text:list-level-position-and-space-mode="label-alignment">
          <style:list-level-label-alignment text:label-followed-by="listtab" text:list-tab-stop-position="1.7201in" fo:text-indent="-1.25in" fo:margin-left="1.7201in"/>
        </style:list-level-properties>
      </text:list-level-style-number>
      <text:list-level-style-number text:level="9" style:num-format="1" text:display-levels="9">
        <style:list-level-properties text:list-level-position-and-space-mode="label-alignment">
          <style:list-level-label-alignment text:label-followed-by="listtab" text:list-tab-stop-position="1.7201in" fo:text-indent="-1.25in" fo:margin-left="1.7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5772in" fo:text-indent="-0.1571in" fo:margin-left="1.5772in"/>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5953in" fo:text-indent="-0.25in" fo:margin-left="0.5953in"/>
        </style:list-level-properties>
        <style:text-properties style:font-name="Wingdings"/>
      </text:list-level-style-bullet>
      <text:list-level-style-bullet text:level="2" text:style-name="WW8Num57z0" style:num-suffix="." text:bullet-char="">
        <style:list-level-properties text:list-level-position-and-space-mode="label-alignment">
          <style:list-level-label-alignment text:label-followed-by="listtab" text:list-tab-stop-position="1.0953in" fo:text-indent="-0.25in" fo:margin-left="1.0953in"/>
        </style:list-level-properties>
        <style:text-properties style:font-name="Wingdings"/>
      </text:list-level-style-bullet>
      <text:list-level-style-bullet text:level="3" text:style-name="WW8Num57z0" style:num-suffix="." text:bullet-char="">
        <style:list-level-properties text:list-level-position-and-space-mode="label-alignment">
          <style:list-level-label-alignment text:label-followed-by="listtab" text:list-tab-stop-position="1.5953in" fo:text-indent="-0.25in" fo:margin-left="1.5953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0953in" fo:text-indent="-0.25in" fo:margin-left="2.0953in"/>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2.5953in" fo:text-indent="-0.25in" fo:margin-left="2.5953in"/>
        </style:list-level-properties>
        <style:text-properties style:font-name="Courier New1"/>
      </text:list-level-style-bullet>
      <text:list-level-style-bullet text:level="6" text:style-name="WW8Num57z0" style:num-suffix="." text:bullet-char="">
        <style:list-level-properties text:list-level-position-and-space-mode="label-alignment">
          <style:list-level-label-alignment text:label-followed-by="listtab" text:list-tab-stop-position="3.0953in" fo:text-indent="-0.25in" fo:margin-left="3.095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953in" fo:text-indent="-0.25in" fo:margin-left="3.5953in"/>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4.0953in" fo:text-indent="-0.25in" fo:margin-left="4.0953in"/>
        </style:list-level-properties>
        <style:text-properties style:font-name="Courier New1"/>
      </text:list-level-style-bullet>
      <text:list-level-style-bullet text:level="9" text:style-name="WW8Num57z0" style:num-suffix="." text:bullet-char="">
        <style:list-level-properties text:list-level-position-and-space-mode="label-alignment">
          <style:list-level-label-alignment text:label-followed-by="listtab" text:list-tab-stop-position="4.5953in" fo:text-indent="-0.25in" fo:margin-left="4.5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5772in" fo:text-indent="-0.1571in" fo:margin-left="1.5772in"/>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5772in" fo:text-indent="-0.1571in" fo:margin-left="1.5772in"/>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0.9071in" fo:text-indent="-0.1571in" fo:margin-left="0.907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5772in" fo:text-indent="-0.1571in" fo:margin-left="1.5772in"/>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5772in" fo:text-indent="-0.1571in" fo:margin-left="1.5772in"/>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5772in" fo:text-indent="-0.1571in" fo:margin-left="1.5772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5772in" fo:text-indent="-0.1571in" fo:margin-left="1.5772in"/>
        </style:list-level-properties>
        <style:text-properties style:font-name="Times New Roman"/>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text:list-tab-stop-position="1.1429in" fo:text-indent="-0.25in" fo:margin-left="1.1429in"/>
        </style:list-level-properties>
        <style:text-properties style:font-name="Courier New1"/>
      </text:list-level-style-bullet>
      <text:list-level-style-bullet text:level="3" text:style-name="WW8Num76z0" style:num-suffix="." text:bullet-char="">
        <style:list-level-properties text:list-level-position-and-space-mode="label-alignment">
          <style:list-level-label-alignment text:label-followed-by="listtab" text:list-tab-stop-position="1.6429in" fo:text-indent="-0.25in" fo:margin-left="1.6429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1429in" fo:text-indent="-0.25in" fo:margin-left="2.1429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6429in" fo:text-indent="-0.25in" fo:margin-left="2.6429in"/>
        </style:list-level-properties>
        <style:text-properties style:font-name="Courier New1"/>
      </text:list-level-style-bullet>
      <text:list-level-style-bullet text:level="6" text:style-name="WW8Num76z0" style:num-suffix="." text:bullet-char="">
        <style:list-level-properties text:list-level-position-and-space-mode="label-alignment">
          <style:list-level-label-alignment text:label-followed-by="listtab" text:list-tab-stop-position="3.1429in" fo:text-indent="-0.25in" fo:margin-left="3.1429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6429in" fo:text-indent="-0.25in" fo:margin-left="3.6429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1429in" fo:text-indent="-0.25in" fo:margin-left="4.1429in"/>
        </style:list-level-properties>
        <style:text-properties style:font-name="Courier New1"/>
      </text:list-level-style-bullet>
      <text:list-level-style-bullet text:level="9" text:style-name="WW8Num76z0" style:num-suffix="." text:bullet-char="">
        <style:list-level-properties text:list-level-position-and-space-mode="label-alignment">
          <style:list-level-label-alignment text:label-followed-by="listtab" text:list-tab-stop-position="4.6429in" fo:text-indent="-0.25in" fo:margin-left="4.6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
        <style:list-level-properties text:list-level-position-and-space-mode="label-alignment">
          <style:list-level-label-alignment text:label-followed-by="listtab" text:list-tab-stop-position="0.9075in" fo:text-indent="-0.1575in" fo:margin-left="0.9075in"/>
        </style:list-level-properties>
        <style:text-properties style:font-name="Symbol"/>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5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eklaj Sara</meta:initial-creator>
    <meta:creation-date>2007-03-20T16:04:00</meta:creation-date>
    <dc:creator>Oseba</dc:creator>
    <dc:date>2007-07-04T21:54:00</dc:date>
    <meta:editing-cycles>1231</meta:editing-cycles>
    <meta:editing-duration>P2DT22H42M</meta:editing-duration>
    <meta:document-statistic meta:table-count="1" meta:image-count="0" meta:object-count="0" meta:page-count="52" meta:paragraph-count="1126" meta:word-count="25779" meta:character-count="170558" meta:non-whitespace-character-count="152384"/>
    <meta:generator>LibreOffice/3.5$Linux_X86_64 LibreOffice_project/350m1$Build-2</meta:generator>
    <meta:user-defined meta:name="_AdHocReviewCycleID" meta:value-type="float">772802999</meta:user-defined>
    <meta:user-defined meta:name="_AuthorEmail">Mojca.Bizjan@tobacna.si</meta:user-defined>
    <meta:user-defined meta:name="_AuthorEmailDisplayName">Bizjan, Mojca (TLLJU)</meta:user-defined>
    <meta:user-defined meta:name="_EmailSubject">RE: </meta:user-defined>
    <meta:user-defined meta:name="_ReviewingToolsShownOnce" meta:value-type="string"/>
  </office:meta>
</office:document-meta>
</file>