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fo:language="sl" fo:country="SI" style:font-size-asian="12pt" style:font-name-complex="Times New Roman1" style:font-size-complex="12pt"/>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style:text-properties style:font-name="Times New Roman" fo:font-size="12pt" fo:language="sl" fo:country="SI" style:font-size-asian="12pt" style:font-name-complex="Times New Roman1" style:font-size-complex="12pt"/>
    </style:style>
    <style:style style:name="P4" style:family="paragraph" style:parent-style-name="Standard">
      <style:paragraph-properties fo:margin-top="0in" fo:margin-bottom="0in" fo:break-before="page"/>
    </style:style>
    <style:style style:name="P5" style:family="paragraph" style:parent-style-name="Standard" style:master-page-name="Standard">
      <style:paragraph-properties fo:margin-top="0in" fo:margin-bottom="0in" style:page-number="auto"/>
    </style:style>
    <style:style style:name="P6" style:family="paragraph" style:parent-style-name="List_20_Paragraph" style:list-style-name="WWNum1">
      <style:paragraph-properties fo:margin-top="0in" fo:margin-bottom="0in"/>
    </style:style>
    <style:style style:name="P7" style:family="paragraph" style:parent-style-name="List_20_Paragraph" style:list-style-name="WWNum2">
      <style:paragraph-properties fo:margin-top="0in" fo:margin-bottom="0in"/>
    </style:style>
    <style:style style:name="P8" style:family="paragraph" style:parent-style-name="List_20_Paragraph" style:list-style-name="WWNum3">
      <style:paragraph-properties fo:margin-top="0in" fo:margin-bottom="0in"/>
    </style:style>
    <style:style style:name="T1" style:family="text">
      <style:text-properties style:font-name="Times New Roman" fo:font-size="12pt" fo:language="sl" fo:country="SI"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George Simmel</text:span></text:p>
      <text:p text:style-name="P2"><text:span text:style-name="T1">DRUŽBA IN VEDNOST O DRUŽBI</text:span></text:p>
      <text:p text:style-name="P2"><text:span text:style-name="T1">Vsa eksistenca gre posazmeznikom</text:span></text:p>
      <text:p text:style-name="P2"><text:span text:style-name="T1">Družba je nepogrešljiva in koristna. Vse kar ljudje so in kar počnejo se dogaja znotraj družbe kot del njenega življenja. Skozi podružabljanje so se vsi človeški interesi, vsebine in procesi strnili v konkretne enote. </text:span></text:p>
      <text:p text:style-name="P3"/>
      <text:p text:style-name="P2"><text:span text:style-name="T1">THE STRANGER</text:span></text:p>
      <text:p text:style-name="P2"><text:span text:style-name="T1">Tujec v tem kontekstu kot človek ki danes pride in jutri ostane.</text:span></text:p>
      <text:p text:style-name="P2"><text:span text:style-name="T1">V primeru tujca, zveza bližine in oddaljenosti vključuje vsako človeško razmerje. Razdalja znotraj razmerja namiguje, da tisti ki je blizu je oddaljen, ampak njegovo tujstvo namiguje da je tisti ki je oddaljen, blizu. Tujstvo je pozitivno razmerje, je specifična oblika interakcije. Prebivalci Sirusa niso tujci za nas, vsaj ne v sociološkem smislu. V tem smislu za nas sploh ne obstajajo.</text:span></text:p>
      <text:p text:style-name="P2"><text:span text:style-name="T1">Tujec – kako so faktorji odbijanja in distance kooperirajo med seboj, da so skupaj, oblika zveze, ki temelji na interakciji.</text:span></text:p>
      <text:p text:style-name="P2"><text:span text:style-name="T1">V zgodovini ekonomije, je tujec trgovec, in trgovec je tujec.</text:span></text:p>
      <text:p text:style-name="P3"/>
      <text:p text:style-name="P4"><text:span text:style-name="T1">FEMINISTIČNE TEORIJE</text:span></text:p>
      <text:p text:style-name="P2"><text:span text:style-name="T1">Debatirajo o naravi moderne družbe. Predpostavka, da je svet za moške isti kot svet za ženske.</text:span></text:p>
      <text:p text:style-name="P3"/>
      <text:p text:style-name="P2"><text:span text:style-name="T1">LIBERALNI FEMINIZEM</text:span></text:p>
      <text:p text:style-name="P2"><text:span text:style-name="T1">Vidi predsodke o spolu, kot zadeve individualne omejenosti, nevednosti. </text:span></text:p>
      <text:p text:style-name="P1"/>
      <text:p text:style-name="P4"><text:span text:style-name="T1">MICHAEL FOUCAULT</text:span></text:p>
      <text:p text:style-name="P2"><text:span text:style-name="T1">Sociolog telesa in post-strukturalni teorist. Njegova verzija post-strukturalizma je omenjena kot DISKURZNA TEORIJA. Post strukturalno teorijo uporablja da razloži način kako družbeni in kulturni vplivi na telo definirajo univerzalne pojave v različnih smereh, ki so odvisni od časa in prostora. Sociologi telesa ne zanikajo različne organske strukture med moškimi in ženskami. Trdijo, da te naravne razlike pomenijo različne stvari v različnih kulturah. Ljudlje v različnih družbah, različno dojemajo svoje telo.</text:span></text:p>
      <text:p text:style-name="P2"><text:span text:style-name="T1">Foucaultova sociologija telesa se skoncentrira v smislu katere kulturne determinante normalnega in nenormalnega vedenja regulirajo človekove ideje o svojem teleseu in kaj bi morali oz ne bi smeli početi s svojim telesom. </text:span></text:p>
      <text:p text:style-name="P3"/>
      <text:p text:style-name="P2"><text:span text:style-name="T1">TELO V MODERNOSTI</text:span></text:p>
      <text:p text:style-name="P2"><text:span text:style-name="T1">Foucault verjame, da moderna družba ima dva glavna razloga za sistematično regulacijo telesa:</text:span></text:p>
      <text:list xml:id="list10230275431" text:style-name="WWNum1">
        <text:list-item>
          <text:p text:style-name="P6"><text:span text:style-name="T1">Pritisk populacije zaradi urbanizacije</text:span></text:p>
        </text:list-item>
        <text:list-item>
          <text:p text:style-name="P6"><text:span text:style-name="T1">Potrebe industrijskega kapitalizma</text:span></text:p>
        </text:list-item>
      </text:list>
      <text:p text:style-name="P3"/>
      <text:p text:style-name="P2"><text:span text:style-name="T1">Regulacija telesa posameznika – anatamo-politics.</text:span></text:p>
      <text:p text:style-name="P2"><text:span text:style-name="T1">Bio politika</text:span></text:p>
      <text:p text:style-name="P3"/>
      <text:p text:style-name="P2"><text:span text:style-name="T1">Kot post strukturalist je Focault zainteresiran v smislu v katerem se različne forme znanja – različne verzije kaj je prav in kaj narobe – producirajo različen način življenja. Termin diskurz uporablja da se nanaša na znanje (vedenje) razmišljanja in obnašanja. Glede na focualta je moderna družba, način na katerem se oblike znanja pojavljajo.</text:span></text:p>
      <text:p text:style-name="P3"/>
      <text:p text:style-name="P2"><text:span text:style-name="T1">TEORIJA DISKURZA</text:span></text:p>
      <text:p text:style-name="P2"><text:span text:style-name="T1">Vedenje diskurza si pridobimo na enak način kot jezik, in možnosti da bi se uprli temu vedenju, diskurzu, so tako oddaljne, kot da se bi uprli znanju jezika v katerem smo vzgojeni. To ni enako kot represivna moč. To je moč, ki nam omogoča da smo ljudje (kot pa da ostanemo živali), in poseduje znanje, vedenje, ki nam pomaga razumeti pomen naših izkušenj. </text:span></text:p>
      <text:p text:style-name="P2"><text:span text:style-name="T1">Ne moremo pa trdi, da zares verjamemo stvari. Za nas je resnica tista, ki je v okviru diskurza, ki ga srečamo. Kot otrok nima izbire katerega jezika se bo učil, tako tudi mi nimamo izbere kateri diskurz bomo pridobili.. po focualtu: skozi diskurze ki dominirajo v času skozi zgodovino in prostoru v svetu, si ljudje pridobijo mišljene oz pogled na svet. To Focault poimenuje EPISTEME.</text:span></text:p>
      <text:p text:style-name="P3"/>
      <text:p text:style-name="P3"/>
      <text:p text:style-name="P2"><text:span text:style-name="T1">Focault poveže vzpon moči biomedicine v modernosti s potrebami produkcije –kapitalizma.</text:span></text:p>
      <text:p text:style-name="P2"><text:span text:style-name="T1">Telesa morajo biti zdrava in v formi, da je lahko produkcija maksimalna. </text:span></text:p>
      <text:p text:style-name="P4"><text:span text:style-name="T1">Samo nadzrostvo: diskurzom daje moč samopolitika in samonadzor. Diskurz daje vedeti kaj je normalno in kaznuje odklonskost. Žiljenje človeka, ki živi v nekem diskurzu primerja z zapornikom v panoptikanu. Ideja pnoptikana (celice zgrajene v krogu, na sredini stolp), da ujetniki nikoli ne morejo pobegniti nadzoru oz da ne morejo imeti garancije da jih ne opazujejo. To vodi v to, da ujetniki skoz ubogajo pravila – da skoz pazijo kako se obnašajo za vsak slučaj če so opazovani. Ta zapor ni bil nikoli zgrajen, to idejo je Focault uporabil kot metaforo za samonadzor v vsakdanjem življenju – panopticizem. </text:span></text:p>
      <text:p text:style-name="P3"/>
      <text:p text:style-name="P2"><text:span text:style-name="T1">BIOMEDICINA</text:span></text:p>
      <text:p text:style-name="P2"><text:span text:style-name="T1">Gremo k zdravniku in nas pozdravi, določene organe. Medikalizacija. Bolezen je tisto, kar včasih ni bila. Rojstvo. Medikalizacija zakona in družine; grejo na družinsko terapijo, da bi se recimo bolje razumeli. Medikalizacija jeze, hiperaktivno. Medikalizacija smrti. Vse to je bilo včasih normalno, danes pa se zdravi kot bolezen. Torej je to nek diskurz, v katerem živimo. </text:span></text:p>
      <text:p text:style-name="P3"/>
      <text:p text:style-name="P3"/>
      <text:p text:style-name="P2"><text:span text:style-name="T1">FOUCAULT, VEDNOST, OBLAST, SUBJEKT – RED DISKURZA</text:span></text:p>
      <text:p text:style-name="P2"><text:span text:style-name="T1">V vsaki družbi produkcija diskurza obenem kontrolirana, selekcionirana, organizirana in razdeljena prek določenega števila postopkov, katerih vloga je, da odvrenejo njegove moči in nevarnosti, obvladajo njegove naključne dogodke, da se izognejo njegovi težki, zastrašujoči materialnosti.</text:span></text:p>
      <text:list xml:id="list914731118" text:style-name="WWNum2">
        <text:list-item>
          <text:p text:style-name="P7"><text:span text:style-name="T1">IZKLJUČITEV: prepoved – nimamo pravice reči vsega… tabu objekta… največkrat na področju spolnosti in politike. Diskurz je oblast, ki si je želimo polastiti. Zanj in prek njega se bojujemo.</text:span></text:p>
        </text:list-item>
        <text:list-item>
          <text:p text:style-name="P7"><text:span text:style-name="T1">Drugi princip izločitve: RAZLOČEVANJE IN IZVRŽENJE. To se nanaša na pozicijo razuma in norosti. Diskurz norca ne sme krožiti kot ostali diskurzi (ima ničevo besedo, ne more pričati v sodstvu,…)</text:span></text:p>
        </text:list-item>
        <text:list-item>
          <text:p text:style-name="P7"><text:span text:style-name="T1">Opozicija med resničnim in napačnim.</text:span></text:p>
        </text:list-item>
      </text:list>
      <text:p text:style-name="P3"/>
      <text:p text:style-name="P3"/>
      <text:p text:style-name="P3"/>
      <text:p text:style-name="P2"><text:span text:style-name="T1">BOURDIEU IN IDEJA REFLEKSIVNE DRUŽBE</text:span></text:p>
      <text:p text:style-name="P2"><text:span text:style-name="T1">Bourdieu poudarja da človeško družbeno življenje ne more bit vedno videno v smislu unikatne osebne izbire. </text:span></text:p>
      <text:p text:style-name="P2"><text:span text:style-name="T1">Habitus, polje, kulturni kapital.</text:span></text:p>
      <text:p text:style-name="P3"/>
      <text:p text:style-name="P2"><text:span text:style-name="T1">Borurdieu je poudarjal da človeško družbeno življenje ne more biti vedno gledano po načelih posameznikovih osebnih odločitev. Toda l-s strukturalizem je enako problemtaičen ker človeška kultura ne more biti zreducirana na produkt univerzalne poznavalne šablone ki operira nad glavami individualizma. Človekovi agents so morali biti videni da so sposobni prepoznati pomembnost kulturnih produktov katere sami ustvarjajo skozi njihovo delovanje. Zato je Bordo iskal način da bi razvil družbeno teorijo, ki razlaga institucionalne resnice moderne družbe. Brez </text:span><text:soft-page-break/><text:span text:style-name="T1">da bi izbrisal posameznikove agency ali pa da bi zopet padel v subjektivni individualizem. Tako kot Giddensova sinteza funkcionalizma in interakcionizma, je Bordeu želel rešiti pozitivne strani del od obeh, ls in sartrea. Da bi našel neko kritično sredino med strukturalizmom in femenologijo. Tukaj začnemo z opazovanjem, z vpogledom, bordojeve prve sistematične razprave iz zgodnjih 70ih, njegovo delo Outline theory of practise. To je zraslo iz njegovih človekoljubnih študij Kabily tribes people v 60ih in je podal teoretične baze za vse njegove podštudije. Mi se obračamo k njegovim vplivnim konceptom okolja, prostora in kulturnega kapitala. </text:span></text:p>
      <text:p text:style-name="P3"/>
      <text:p text:style-name="P2"><text:span text:style-name="T1">Bordo smatra da pozicija družbenega znanstvenika kot idealnega nepristranskega opazovalca, ki je outsider družbenim procesom, pod opazovanjem. Ustvarja problem za sociologijo in antropologijo. Objektivna, zunanja pozicija družbenega znanstvenika ima lahko posledice, ki navajajo da je družbeno življenje pod študijo narobe predstavljeno. Zaenkrat so raziskovalci outsiderji za politične resnice katere preučujejo. Oni nespremenjejo konstruirajo zemljevide, modele in pravila po katerih se orietirajo, okrog te čudne kulturne pokrajine. Opazovalec komepezira za primanjkovanje praktične znanosti s kreiranjem družbenega zemljevida. Kakorkoli že s tem delom raziskovalci dvigajo da bi zreducirali družbeno življenje na lesene sisteme pravil, kateri se sami vsiljuejo na delovalce. Soočajo se z nevarnostjo vsiljevanja njihove radovedne in opazovalne odnose do kulture z vprašanjem o praksi domačinov. Morajo pridobiti vpogled v način navadnih akterjev. Kako jamčijo v družbenih odnosih z zmožnostjo virtoozuv. Tako kot priznani glasbeniki. Od teh raziskav, od kar so bile, kot opazovanja intelektualcov, morajo misliti o družbenem življenju po načinu pravil in principov (ker jih ne poznajo intimno). Predpostavljajo da domačini delijo ta zanimivo intelektualno pozicijo. Bordo posledično kliče za reflekivno sociologijo v kateri sociologi poskušajo postaviti teorijo, strogo njihovo pozicijo v odnosu do prakse sodelujočih v njihovi študiji. Ključna zadeva, ki je pomembna, ki jo potrebujejo za tako refleksivno sociologijo je prijem agencije sodelujočih akterjev pod opazovanjem in prijem agencije preiskovalcev ki jih preučujejo. Za bordoja so družbeni agentje virtuozi v smislu da nisi prevladujoči z abstraktnimi pravili, toda da znajo scenarij tako dobro, da lahko izboljšajo in improvizirajo na temah katere poskrbi ta scenarij. Oni morajo sebe izpopolniti po temah katerih ta scenarij daje. Bordo opisuje družbene akterje kot take da imajo smisel za igro, recimo nogometaši in igralci tenisa na primer, v tem virtuoznem smislu. Ti igralci ne aplicirajo najboljša načela njihovi igri, samo začetniki morajo to narediti. Soočeni z različnimi situacijami imajo tako avtomatično razumevanje kaj je primerno. Na primer znajo kdaj morajo teči k mreži. Ta virtuozni smisel igre je individualističen. Pojavi se v družbenih odnosih in se nanaša na razumevanje, da igralec razvije pač to da ve kaj druga ekipa smatrajo kot tolerantno, sprejemljivo. Bordojeva razprava častnih med Kabily žarometi to intersubjektivira smisel igre. Pogon vsega mehanizma ni nek abstraktni princip (princip isotimije, enakosti v časti). Še vedno manj set pravil katera so lahko izpeljana iz tega. Toda smisel časti dispozicija ki je bila vtisnjena v zgodnjih letih življenja in konstantno vsiljena s klici ukazovanja iz skupine. Kabilyan človeški smisel časti je menjajuč dogovor, ki je bil vzpostavljen in transformiran preko pogajanj. Posamezniki se ne posvetujejo, ne upoštevajo prvih pravil, ki določajo njihovo delovanje </text:span><text:soft-page-break/><text:span text:style-name="T1">mehanično. Kot člani skupine individualisti delajo gleda na smisel prakse katera je uveljavljena in ki jo skupina obsoja. Zadnja determinacija pravilne akcije ni ali posameznik strogo sledi pravilom, ampak je če so posameznikova dela interpretirana kot primerna ostalim. Ostali člani skupine odločijo če je delo sprejemljivo ali kaznivo.</text:span></text:p>
      <text:p text:style-name="P2"><text:span text:style-name="T1">In kličejo posameznike da ukažejo kdo je ravnal proti temu družbeno dogovorjenega smisla pravilnosti. V tem smislu agenti delujejo znotraj tekočega konteksta stukture označenega s skupinskimi pričakovanji, normami sprejemljive prakse, kaznimi in odnosi moči. </text:span></text:p>
      <text:p text:style-name="P3"/>
      <text:p text:style-name="P2"><text:span text:style-name="T1">Bordo je razvil koncept OKOLJA, da bi premagal brezizhodnost med prekomernostjo objektivisntičnih in prekomernostjo subjektivističnimi pristopi v družbenih raziskavah. Okolje premaga subjketivni-objektivni dualizem z ustanovitvijo subjektivnih telesnih dejanj z objektivno družbeno sil, tako da najbolj očitni subjektivni individualisti delujejo nujno</text:span></text:p>
      <text:p text:style-name="P2"><text:span text:style-name="T1">Posamezniki imajo delovanje, ampak takšno ki predpisuje kultura v kateri živijo. borodo vztraja da kultura ne more biti razumljena v individualnem ali na prostovoljni način. Kultura ima objektivno, ki predhodno daje posamezniku znanje in razumevanje. Okolje je tisto, ki determinira in organizira način kako posamezniki vidijo svet in delujejo v njem. Posamezniki se obnašajo v skladu s svojim razredom in zaznajo, če pašejo v njega ali ne, ker tako določa okolje. Človeško telo je pomemben znanilec v družbeni interakciji, ki izraža družbeni status in moč, kot tudi komunikativna namera. Telesno obnašanje (vodenje) mora biti naravno, ker drugače ima lahko drugačen pomen. </text:span></text:p>
      <text:p text:style-name="P2"><text:span text:style-name="T1">Okolje operiria v širšem uveljavljenem prizorišču ki ga bordo poimenuje POLJE. Polje se nanaša na strukturo družbenih odnosov v katerih je posameznik lociran. Struktura družbenih odnosov je neodvisna od posameznikov, ki zavzemajo polje. Okolje igra bistveno vlogo, ker efektivno poveže posamezniki z njihovimi pozicijami v polju in zagotavlja da jih reproducirajo z delovanjem na primeren način. Polje ima objektivni status. </text:span></text:p>
      <text:p text:style-name="P2"><text:span text:style-name="T1">Bordojev koncept polja obogati konecept okolja.</text:span></text:p>
      <text:p text:style-name="P3"/>
      <text:p text:style-name="P2"><text:span text:style-name="T1">KULTURNI KAPITAL</text:span></text:p>
      <text:p text:style-name="P2"><text:span text:style-name="T1">Okolje posameznika je produkt njegove pozicije v polju. Polje je oblikovano z ekonomskimi faktorji.. trg determinira družbeno hierarhijo. Ekonomska baza končno determinira strukturno formo, ki jo lahko družba zdrži. Dominantne skupine so tiste, ki monopolizirajo ekonomske vire in hegemonski položaj teh skupin nad podrejenimi skupinami, kar je produkt njihove ekonomske moči.</text:span></text:p>
      <text:p text:style-name="P2"><text:span text:style-name="T1">V zvezi s pojmom ekonomske determinacije bordo razvije koncept kulturnega kapitala. Skozi okolje, posamezniki in skupine povzamejo določene kulturne prakse. Te prakse odsevajo človekov ekonomski položaj, ampak okolje in kultura .</text:span></text:p>
      <text:p text:style-name="P2"><text:span text:style-name="T1">Skozi povzemanje določenih kulturnih praks, lahko posamezniki zaslužijo kulturni kapital. Lahko dosežejo višji status v družbenem redu, kot pa določa njihov ekonomski položaj. To naredijo s povzemanjem in sprejemanjem kulturnih aktivities (udejstvovanj) ki so občudovane in zavidane. Posamezniki in skupine lahko razvijejo kulturno znanje, ki je prikrito in ki jih dvigne nad ostalimi skupinami, tud nad tiste ki so bolj ekonomsko močni kot oni.</text:span></text:p>
      <text:p text:style-name="P2"><text:soft-page-break/><text:span text:style-name="T1">Bordo trdi, da intelektualci in umetniki, ki so relativno revni, imajo bogato okolje, ki vključuje obvezo s težkimi in časovnimi kulturnimi formami. Te skupine mogoče niso premožnosti bogatih profesionalcev ampak imajo čas in lagodnost,.</text:span></text:p>
      <text:p text:style-name="P2"><text:span text:style-name="T1">Bordojev koncept okolja predlaga formulo za družbeni status. Družbeni status je definiran kot pozicija posameznika v družbeni hierarhiji, ki je produkt posameznikovega ekonomskega in kulturnega kapitala skupaj. Med tem ko finančni svetovalci, bankirji premorejo ekonomski kapital, niso avtomatično dominirani v družbenem polju ker imajo nizek kulturni kapital. V nasprotju, vešči zdravniki in učetelji so intelekturalno podprti, lahko dosežejo visok polžaj ker imajo bogat kulturni kapital. Kulturni kapital je pogojen z ekonomskim kapitalom, vendar ni z njim predeterminiran. </text:span></text:p>
      <text:p text:style-name="P2"><text:span text:style-name="T1">Recimo nekdo ki je bogat, ker na univerzo in je od kulturnega kapitala odvisnon če bo uspel ali ne. Nekdo druga pa je lahko reven, pa bo uspel ker akumulira veliko kulturnega kapitala. </text:span></text:p>
      <text:p text:style-name="P3"/>
      <text:p text:style-name="P2"><text:span text:style-name="T1">THE STRANGER, SIMMEL</text:span></text:p>
      <text:p text:style-name="P3"/>
      <text:p text:style-name="P2"><text:span text:style-name="T1">Če je potovanje smatrano kot stanje ločitve iz vsakega vidika prostora, je konceptualno nasprotno prilagoditve na vsako točko, potem je družbena oblika tujca sinteza obeh.</text:span></text:p>
      <text:p text:style-name="P2"><text:span text:style-name="T1">Tujec kot človek, ki pride danes in ostane jutri. Ima svobodo za prihajanje in odhajanje. Fiksiran je v določen krog</text:span></text:p>
      <text:p text:style-name="P3"/>
      <text:p text:style-name="P2"><text:span text:style-name="T1">INDUVIDUALIZACIJA</text:span></text:p>
      <text:p text:style-name="P2"><text:span text:style-name="T1">Moderno življenje vse spreminja v tvegane svobode. Individualizacija je znak sprememb. Individualizacija pomeni</text:span></text:p>
      <text:list xml:id="list1870841927" text:style-name="WWNum3">
        <text:list-item>
          <text:p text:style-name="P8"><text:span text:style-name="T1">Dezintegracijo prej obstoječih družbenih oblik (neustreznost kategorij kot so status, razred, družina,…)</text:span></text:p>
        </text:list-item>
        <text:list-item>
          <text:p text:style-name="P8"><text:span text:style-name="T1">Razpad normalnih biografij, referenčnih okvirjev in role models, ki jih je prej sankcionirala država</text:span></text:p>
        </text:list-item>
      </text:list>
      <text:p text:style-name="P2"><text:span text:style-name="T1">Pred posameznika se v modernizaciji postavljajo nove zahteve, nove vrste nadzora in omejitev – ki ne pomenijo neovirane logike delovaja – zdaj se morajo posamezniki z njimi sami oskrbeti: nekoč je bil posameznik vrojen v tradicionalno družbo in vse kar je spadalo zraven, za socialne ugodnosti v sodobni državi pa mora posameznik nekaj storiti, se zanje aktivno potruditi. Tako je nastala naredi si sam biografija, ki je tvegana biografija. Z izbiro možnosti, ki se nanašajo ena na drugo (izobrazba, poklic, selitev,…) so posamezniki zapovedovalno povabljeni, da konstituirajo sami sebe kot posameznike.</text:span></text:p>
      <text:p text:style-name="P2"><text:span text:style-name="T1">Po drugi strani so posamezniki obsojeni na individualizacijo – je paradoksna obveznost, da ustvarjamo in igramo ne le lastne biografije, temveč tudi vezi in omrežja, ki to biografijo obkrožajo (prilagajanju trgu delovne sile, izobraževalnemu sistemu,…). Individualizacija omogoča in zahteva aktivni prispevek posameznikov. S posledicami se mora posameznik soočati sam. vrste odločitev ki so bile prej dane, je postala predmet odločanja.</text:span></text:p>
      <text:p text:style-name="P3"/>
      <text:p text:style-name="P3"/>
      <text:p text:style-name="P2"><text:soft-page-break/><text:span text:style-name="T1">SIMBOLIČNI INTERAKCIONIZEM: SOME EXAMPLES OF APPLICATION</text:span></text:p>
      <text:p text:style-name="P2"><text:span text:style-name="T1">Bistvo SI se zdi da ljudje niso zlahka zmanipulirani, predvidljivi.</text:span></text:p>
      <text:p text:style-name="P2"><text:span text:style-name="T1">Človeško bitje je svobodno in kreator družbe. Gofman pravi da družba obstaja le skozi dogovor ljudi ki sodelujejo, se spoštujejo, in obnašajo v skladu s splošnimi pravilil. Le ko sprejmemo drug drugega je družba mogoča. Družba se ne nadeljuje sistematično; vsak obstoj družbe ni garantiran da bo obstajal tudi jutri. Družba razpade, če ni interakcije.</text:span></text:p>
      <text:p text:style-name="P3"/>
      <text:p text:style-name="P2"><text:span text:style-name="T1">Ljudje ki imajo interakcije oblikujejo družbo – komunicirajo, sodelujejo, oblikujejo pravila po katerih živijo. nekateri bodo odrezani od teh interakcij, kar je osnova za rasne probleme. Tako se oblikuje več družb, segregirana družba. Če interakcije oblikujejo ločene družbe, bo vsaka razvila svojo kulturo in pravila. In s prekinitvijo interakcije med družbami pride do rasizma, ker ne komunicirajo med sebojl.</text:span></text:p>
      <text:p text:style-name="P2"><text:span text:style-name="T1">Če ima ena do teh družb večjo poltično moč, bo stigmatizirala ostale družbe. Druge bo definirala kot manj vredne. Zato dominantne družbe lahko oblikujejo ideje, da so druge biološko manjvredne, da drugi niso mitivirani.</text:span></text:p>
      <text:p text:style-name="P2"><text:span text:style-name="T1">Ko so družbe segregirane in ne razvijejo enako kulturo, bodo druge družbe videne kot drugačne. Tudi če prave razlike ne obstajajo, bodo razlike nerazumljene in obsojane. Skoraj ne mogoče je, da bi se različne družbe med sabo gledale enakovredno. </text:span></text:p>
      <text:p text:style-name="P2"><text:span text:style-name="T1">Destruktivno delovanje nasproti drugim, se zdi upravičeno, če neko družbo spremenimo v objekt in ne da so to ljudje. Ne komuniciramo z njimi.</text:span></text:p>
      <text:p text:style-name="P2"><text:span text:style-name="T1">Segregirane družbe zaznamuje konflikt in ne interakcija. Si nam lahko pomag razumeti kulturne razlike, rasizem itd. Ko je odrezana interakcija med družbami, prespektive ne morejo biti zlahka enake. Dejanja ne morejo biti razumeljena in reševanje problemov postna nemogoče.</text:span></text:p>
      <text:p text:style-name="P3"/>
      <text:p text:style-name="P2"><text:span text:style-name="T1">Ženske so bile v zgodovini prikrajšane da bi razvile svojo identiteto. Kaj pomeni da si moški, da si ženska? Ženske in moški so klasificirani, kot vse drugo v naravi. Razlikovanje v biološkem smislu, je privedlo tudi do drugih razlikovanj. Ta razlikovanja so bila predvsem koristna za moške, ki imajo priviligiran položaj v družbi. Ko so še mali začnejo zavzemati pozicije ki so značilne za moški in ženski spol. In potem ugotovimo da so ženske in moški veliko bolj družbeno ustvarjene kategorije kot biološke.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3</meta:editing-cycles>
    <meta:creation-date>2010-08-26T10:50:00</meta:creation-date>
    <dc:date>2010-08-30T05:52:00</dc:date>
    <meta:editing-duration>PT58M56S</meta:editing-duration>
    <meta:generator>LibreOffice/3.5$Linux_X86_64 LibreOffice_project/350m1$Build-2</meta:generator>
    <meta:document-statistic meta:table-count="0" meta:image-count="0" meta:object-count="0" meta:page-count="8" meta:paragraph-count="71" meta:word-count="2569" meta:character-count="16954" meta:non-whitespace-character-count="151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