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5965in" table:align="center" style:writing-mode="lr-tb"/>
    </style:style>
    <style:style style:name="Table1.A" style:family="table-column">
      <style:table-column-properties style:column-width="2.7944in"/>
    </style:style>
    <style:style style:name="Table1.B" style:family="table-column">
      <style:table-column-properties style:column-width="2.8021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5.0715in" fo:margin-left="0.3861in" table:align="left" style:writing-mode="lr-tb"/>
    </style:style>
    <style:style style:name="Table2.A" style:family="table-column">
      <style:table-column-properties style:column-width="1.8181in"/>
    </style:style>
    <style:style style:name="Table2.B" style:family="table-column">
      <style:table-column-properties style:column-width="0.8604in"/>
    </style:style>
    <style:style style:name="Table2.D" style:family="table-column">
      <style:table-column-properties style:column-width="0.7306in"/>
    </style:style>
    <style:style style:name="Table2.E" style:family="table-column">
      <style:table-column-properties style:column-width="0.8021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E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style:font-name="Times New Roman" fo:font-size="12pt" fo:language="sl" fo:country="SI" style:font-size-asian="12pt" style:font-name-complex="Times New Roman" style:font-size-complex="12pt"/>
    </style:style>
    <style:style style:name="P2"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3" style:family="paragraph" style:parent-style-name="Standard">
      <style:paragraph-properties fo:margin-top="0in" fo:margin-bottom="0in" fo:line-height="100%"/>
      <style:text-properties style:font-name="Times New Roman" fo:font-size="12pt" fo:language="sl" fo:country="SI" style:font-size-asian="12pt" style:font-name-complex="Times New Roman" style:font-size-complex="12pt"/>
    </style:style>
    <style:style style:name="P4" style:family="paragraph" style:parent-style-name="Standard" style:list-style-name="WW8Num7">
      <style:paragraph-properties fo:margin-top="0in" fo:margin-bottom="0in" fo:line-height="100%" fo:text-align="justify" style:justify-single-word="false"/>
      <style:text-properties style:font-name="Times New Roman" fo:font-size="10pt" style:font-size-asian="10pt" style:font-name-complex="Times New Roman" style:font-size-complex="10pt"/>
    </style:style>
    <style:style style:name="P5" style:family="paragraph" style:parent-style-name="Standard" style:list-style-name="WW8Num4">
      <style:paragraph-properties fo:margin-top="0in" fo:margin-bottom="0in" fo:line-height="100%" fo:text-align="justify" style:justify-single-word="false"/>
      <style:text-properties style:font-name="Times New Roman" fo:font-size="10pt" fo:font-weight="bold" style:font-size-asian="10pt" style:font-weight-asian="bold" style:font-name-complex="Times New Roman" style:font-size-complex="10pt"/>
    </style:style>
    <style:style style:name="P6" style:family="paragraph" style:parent-style-name="Standard" style:master-page-name="Standard">
      <style:paragraph-properties fo:margin-top="0in" fo:margin-bottom="0in" fo:line-height="100%" style:page-number="auto"/>
      <style:text-properties style:font-name="Times New Roman" fo:font-size="12pt" fo:language="sl" fo:country="SI" style:font-size-asian="12pt" style:font-name-complex="Times New Roman" style:font-size-complex="12pt"/>
    </style:style>
    <style:style style:name="P7" style:family="paragraph" style:parent-style-name="Standard">
      <style:paragraph-properties fo:margin-left="0in" fo:margin-right="0in" fo:text-align="justify" style:justify-single-word="false" fo:text-indent="0.25in" style:auto-text-indent="false"/>
      <style:text-properties style:font-name="Times New Roman" fo:font-size="10pt" style:font-size-asian="10pt" style:font-name-complex="Times New Roman" style:font-size-complex="10pt"/>
    </style:style>
    <style:style style:name="P8" style:family="paragraph" style:parent-style-name="Standard">
      <style:paragraph-properties fo:margin-left="0.25in" fo:margin-right="0in" fo:text-align="justify" style:justify-single-word="false" fo:text-indent="0in" style:auto-text-indent="false"/>
      <style:text-properties style:font-name="Times New Roman" fo:font-size="10pt" style:font-size-asian="10pt" style:font-name-complex="Times New Roman" style:font-size-complex="10pt"/>
    </style:style>
    <style:style style:name="P9" style:family="paragraph" style:parent-style-name="Text_20_body">
      <style:paragraph-properties fo:text-align="center" style:justify-single-word="false"/>
      <style:text-properties style:font-name="Times New Roman" fo:font-size="10pt" fo:language="sl" fo:country="SI" fo:font-weight="bold" style:font-size-asian="10pt" style:font-weight-asian="bold" style:font-name-complex="Times New Roman" style:font-size-complex="10pt"/>
    </style:style>
    <style:style style:name="P10" style:family="paragraph" style:parent-style-name="Text_20_body">
      <style:text-properties style:font-name="Times New Roman" fo:font-size="10pt" fo:language="sl" fo:country="SI" style:font-size-asian="10pt" style:font-name-complex="Times New Roman" style:font-size-complex="10pt"/>
    </style:style>
    <style:style style:name="P11" style:family="paragraph" style:parent-style-name="Text_20_body">
      <style:paragraph-properties fo:text-align="center" style:justify-single-word="false"/>
      <style:text-properties style:font-name="Times New Roman" fo:font-size="10pt" fo:language="sl" fo:country="SI" style:font-size-asian="10pt" style:font-name-complex="Times New Roman" style:font-size-complex="10pt"/>
    </style:style>
    <style:style style:name="P12" style:family="paragraph" style:parent-style-name="Text_20_body">
      <style:text-properties style:font-name="Times New Roman" fo:font-size="10pt" fo:language="sl" fo:country="SI" style:text-underline-style="solid" style:text-underline-width="auto" style:text-underline-color="font-color" style:font-size-asian="10pt" style:font-name-complex="Times New Roman" style:font-size-complex="10pt"/>
    </style:style>
    <style:style style:name="P13" style:family="paragraph" style:parent-style-name="Text_20_body">
      <style:paragraph-properties fo:text-align="center" style:justify-single-word="false"/>
      <style:text-properties style:font-name="Times New Roman" fo:font-size="10pt" fo:language="sl" fo:country="SI" style:text-underline-style="solid" style:text-underline-width="auto" style:text-underline-color="font-color" fo:font-weight="bold" style:font-size-asian="10pt" style:font-weight-asian="bold" style:font-name-complex="Times New Roman" style:font-size-complex="10pt"/>
    </style:style>
    <style:style style:name="P14" style:family="paragraph" style:parent-style-name="Heading_20_6">
      <style:text-properties fo:font-size="10pt" fo:language="sl" fo:country="SI" style:text-underline-style="solid" style:text-underline-width="auto" style:text-underline-color="font-color" style:font-size-asian="10pt"/>
    </style:style>
    <style:style style:name="P15" style:family="paragraph" style:parent-style-name="Odstavek_20_seznama" style:list-style-name="WW8Num5">
      <style:paragraph-properties fo:margin-top="0in" fo:margin-bottom="0in" fo:line-height="100%"/>
      <style:text-properties style:font-name="Times New Roman" fo:font-size="12pt" style:font-size-asian="12pt" style:font-name-complex="Times New Roman" style:font-size-complex="12pt"/>
    </style:style>
    <style:style style:name="P16" style:family="paragraph" style:parent-style-name="Odstavek_20_seznama">
      <style:paragraph-properties fo:margin-top="0in" fo:margin-bottom="0in" fo:line-height="100%"/>
      <style:text-properties style:font-name="Times New Roman" fo:font-size="12pt" fo:language="sl" fo:country="SI" style:font-size-asian="12pt" style:font-name-complex="Times New Roman" style:font-size-complex="12pt"/>
    </style:style>
    <style:style style:name="P17" style:family="paragraph" style:parent-style-name="Odstavek_20_seznama" style:list-style-name="WW8Num5">
      <style:paragraph-properties fo:margin-top="0in" fo:margin-bottom="0in" fo:line-height="100%"/>
      <style:text-properties style:font-name="Times New Roman" fo:font-size="12pt" fo:language="sl" fo:country="SI" style:font-size-asian="12pt" style:font-name-complex="Times New Roman" style:font-size-complex="12pt"/>
    </style:style>
    <style:style style:name="P18" style:family="paragraph" style:parent-style-name="Odstavek_20_seznama" style:list-style-name="WW8Num1">
      <style:paragraph-properties fo:margin-top="0in" fo:margin-bottom="0in" fo:line-height="100%"/>
      <style:text-properties style:font-name="Times New Roman" fo:font-size="12pt" fo:language="sl" fo:country="SI" style:font-size-asian="12pt" style:font-name-complex="Times New Roman" style:font-size-complex="12pt"/>
    </style:style>
    <style:style style:name="P19" style:family="paragraph" style:parent-style-name="Odstavek_20_seznama" style:list-style-name="WW8Num10">
      <style:paragraph-properties fo:margin-top="0in" fo:margin-bottom="0in" fo:line-height="100%"/>
      <style:text-properties style:font-name="Times New Roman" fo:font-size="12pt" fo:language="sl" fo:country="SI" style:font-size-asian="12pt" style:font-name-complex="Times New Roman" style:font-size-complex="12pt"/>
    </style:style>
    <style:style style:name="P20" style:family="paragraph" style:parent-style-name="Odstavek_20_seznama" style:list-style-name="WW8Num11">
      <style:paragraph-properties fo:margin-top="0in" fo:margin-bottom="0in" fo:line-height="100%"/>
      <style:text-properties style:font-name="Times New Roman" fo:font-size="12pt" fo:language="sl" fo:country="SI" style:font-size-asian="12pt" style:font-name-complex="Times New Roman" style:font-size-complex="12pt"/>
    </style:style>
    <style:style style:name="P21" style:family="paragraph" style:parent-style-name="Odstavek_20_seznama" style:list-style-name="WW8Num10">
      <style:paragraph-properties fo:margin-left="0.5in" fo:margin-right="0in" fo:margin-top="0in" fo:margin-bottom="0in" fo:line-height="100%" fo:text-indent="-0.25in" style:auto-text-indent="false"/>
      <style:text-properties style:font-name="Times New Roman" fo:font-size="12pt" fo:language="sl" fo:country="SI" style:font-size-asian="12pt" style:font-name-complex="Times New Roman" style:font-size-complex="12pt"/>
    </style:style>
    <style:style style:name="P22" style:family="paragraph" style:parent-style-name="Odstavek_20_seznama">
      <style:paragraph-properties fo:margin-left="0in" fo:margin-right="0in" fo:margin-top="0in" fo:margin-bottom="0in" fo:line-height="100%" fo:text-indent="0in" style:auto-text-indent="false"/>
      <style:text-properties style:font-name="Times New Roman" fo:font-size="12pt" fo:language="sl" fo:country="SI" style:font-size-asian="12pt" style:font-name-complex="Times New Roman" style:font-size-complex="12pt"/>
    </style:style>
    <style:style style:name="P23" style:family="paragraph" style:parent-style-name="Odstavek_20_seznama">
      <style:paragraph-properties fo:margin-left="0in" fo:margin-right="0in" fo:margin-top="0in" fo:margin-bottom="0in" fo:line-height="100%" fo:text-indent="0in" style:auto-text-indent="false"/>
      <style:text-properties style:font-name="Times New Roman" fo:font-size="10pt" fo:language="sl" fo:country="SI" style:font-size-asian="10pt" style:font-name-complex="Times New Roman" style:font-size-complex="10pt"/>
    </style:style>
    <style:style style:name="P24" style:family="paragraph" style:parent-style-name="Odstavek_20_seznama">
      <style:paragraph-properties fo:margin-left="0.2957in" fo:margin-right="0in" fo:margin-top="0in" fo:margin-bottom="0in" fo:line-height="100%" fo:text-indent="0in" style:auto-text-indent="false"/>
    </style:style>
    <style:style style:name="P25" style:family="paragraph" style:parent-style-name="Odstavek_20_seznama">
      <style:paragraph-properties fo:margin-left="0.2957in" fo:margin-right="0in" fo:margin-top="0in" fo:margin-bottom="0in" fo:line-height="100%" fo:text-indent="0in" style:auto-text-indent="false"/>
      <style:text-properties style:font-name="Times New Roman" fo:font-size="12pt" fo:language="sl" fo:country="SI" style:font-size-asian="12pt" style:font-name-complex="Times New Roman" style:font-size-complex="12pt"/>
    </style:style>
    <style:style style:name="P26" style:family="paragraph" style:parent-style-name="Odstavek_20_seznama">
      <style:paragraph-properties fo:margin-left="0.2957in" fo:margin-right="0in" fo:margin-top="0in" fo:margin-bottom="0in" fo:line-height="100%" fo:text-indent="0in" style:auto-text-indent="false"/>
      <style:text-properties fo:color="#000000" style:font-name="Times New Roman" fo:font-size="12pt" fo:language="sl" fo:country="SI" style:font-size-asian="12pt" style:font-name-complex="Times New Roman" style:font-size-complex="12pt"/>
    </style:style>
    <style:style style:name="P27" style:family="paragraph" style:parent-style-name="Odstavek_20_seznama">
      <style:paragraph-properties fo:margin-left="0.2957in" fo:margin-right="0in" fo:margin-top="0in" fo:margin-bottom="0in" fo:line-height="100%" fo:text-indent="0in" style:auto-text-indent="false" fo:break-before="page"/>
      <style:text-properties style:font-name="Times New Roman" fo:font-size="12pt" fo:language="sl" fo:country="SI" style:font-size-asian="12pt" style:font-name-complex="Times New Roman" style:font-size-complex="12pt"/>
    </style:style>
    <style:style style:name="P28" style:family="paragraph" style:parent-style-name="Odstavek_20_seznama">
      <style:paragraph-properties fo:margin-left="0.25in" fo:margin-right="0in" fo:margin-top="0in" fo:margin-bottom="0in" fo:line-height="100%" fo:text-indent="0in" style:auto-text-indent="false"/>
      <style:text-properties style:font-name="Times New Roman" fo:font-size="12pt" fo:language="sl" fo:country="SI" style:font-size-asian="12pt" style:font-name-complex="Times New Roman" style:font-size-complex="12pt"/>
    </style:style>
    <style:style style:name="P29" style:family="paragraph" style:parent-style-name="Odstavek_20_seznama">
      <style:paragraph-properties fo:margin-left="0.75in" fo:margin-right="0in" fo:margin-top="0in" fo:margin-bottom="0in" fo:line-height="100%" fo:text-indent="0in" style:auto-text-indent="false"/>
      <style:text-properties style:font-name="Times New Roman" fo:font-size="12pt" fo:language="sl" fo:country="SI" style:font-size-asian="12pt" style:font-name-complex="Times New Roman" style:font-size-complex="12pt"/>
    </style:style>
    <style:style style:name="P30" style:family="paragraph" style:parent-style-name="Navaden_20__28_splet_29_">
      <style:paragraph-properties fo:margin-left="0.2957in" fo:margin-right="0in" fo:text-indent="0in" style:auto-text-indent="false"/>
      <style:text-properties fo:language="sl" fo:country="SI"/>
    </style:style>
    <style:style style:name="P31" style:family="paragraph" style:parent-style-name="Doktorat">
      <style:paragraph-properties fo:margin-top="0in" fo:margin-bottom="0.0555in" fo:line-height="100%"/>
      <style:text-properties style:font-name="Times New Roman" fo:font-size="12pt" fo:language="sl" fo:country="SI" style:font-size-asian="12pt" style:font-name-complex="Times New Roman" style:font-size-complex="12pt"/>
    </style:style>
    <style:style style:name="P32" style:family="paragraph" style:parent-style-name="Komentar_20_-_20_besedilo">
      <style:paragraph-properties fo:text-align="justify" style:justify-single-word="false"/>
    </style:style>
    <style:style style:name="P33" style:family="paragraph" style:parent-style-name="Komentar_20_-_20_besedilo" style:list-style-name="WW8Num6">
      <style:paragraph-properties fo:text-align="justify" style:justify-single-word="false"/>
    </style:style>
    <style:style style:name="P34" style:family="paragraph" style:parent-style-name="Komentar_20_-_20_besedilo" style:list-style-name="WW8Num8">
      <style:paragraph-properties fo:text-align="justify" style:justify-single-word="false"/>
    </style:style>
    <style:style style:name="P35" style:family="paragraph" style:parent-style-name="Komentar_20_-_20_besedilo" style:list-style-name="WW8Num17">
      <style:paragraph-properties fo:text-align="justify" style:justify-single-word="false"/>
    </style:style>
    <style:style style:name="P36" style:family="paragraph" style:parent-style-name="Komentar_20_-_20_besedilo" style:list-style-name="WW8Num2">
      <style:paragraph-properties fo:text-align="justify" style:justify-single-word="false"/>
    </style:style>
    <style:style style:name="P37" style:family="paragraph" style:parent-style-name="Komentar_20_-_20_besedilo" style:list-style-name="WW8Num15">
      <style:paragraph-properties fo:text-align="justify" style:justify-single-word="false"/>
    </style:style>
    <style:style style:name="P38" style:family="paragraph" style:parent-style-name="Komentar_20_-_20_besedilo" style:list-style-name="WW8Num16">
      <style:paragraph-properties fo:text-align="justify" style:justify-single-word="false"/>
    </style:style>
    <style:style style:name="P39" style:family="paragraph" style:parent-style-name="Komentar_20_-_20_besedilo">
      <style:paragraph-properties fo:text-align="justify" style:justify-single-word="false"/>
      <style:text-properties fo:font-weight="bold" style:font-weight-asian="bold"/>
    </style:style>
    <style:style style:name="P40" style:family="paragraph" style:parent-style-name="Komentar_20_-_20_besedilo">
      <style:paragraph-properties fo:text-align="justify" style:justify-single-word="false"/>
      <style:text-properties style:text-underline-style="solid" style:text-underline-width="auto" style:text-underline-color="font-color"/>
    </style:style>
    <style:style style:name="P41" style:family="paragraph" style:parent-style-name="Komentar_20_-_20_besedilo">
      <style:paragraph-properties fo:text-align="justify" style:justify-single-word="false"/>
      <style:text-properties fo:font-size="8pt" style:font-size-asian="8pt"/>
    </style:style>
    <style:style style:name="P42" style:family="paragraph" style:parent-style-name="Komentar_20_-_20_besedilo">
      <style:paragraph-properties fo:text-align="justify" style:justify-single-word="false"/>
      <style:text-properties fo:font-size="8pt" fo:language="en" fo:country="US" style:font-size-asian="8pt"/>
    </style:style>
    <style:style style:name="P43" style:family="paragraph" style:parent-style-name="Komentar_20_-_20_besedilo" style:list-style-name="WW8Num12">
      <style:paragraph-properties fo:text-align="center" style:justify-single-word="false" fo:break-before="page"/>
      <style:text-properties style:text-underline-style="solid" style:text-underline-width="auto" style:text-underline-color="font-color" fo:font-weight="bold" style:font-weight-asian="bold"/>
    </style:style>
    <style:style style:name="P44" style:family="paragraph" style:parent-style-name="Komentar_20_-_20_besedilo">
      <style:paragraph-properties fo:margin-left="0.25in" fo:margin-right="0in" fo:text-align="justify" style:justify-single-word="false" fo:text-indent="0in" style:auto-text-indent="false"/>
    </style:style>
    <style:style style:name="P45" style:family="paragraph" style:parent-style-name="Komentar_20_-_20_besedilo">
      <style:paragraph-properties fo:margin-left="0.25in" fo:margin-right="0in" fo:text-align="justify" style:justify-single-word="false" fo:text-indent="0in" style:auto-text-indent="false"/>
      <style:text-properties fo:font-weight="bold" style:font-weight-asian="bold"/>
    </style:style>
    <style:style style:name="P46" style:family="paragraph" style:parent-style-name="Komentar_20_-_20_besedilo">
      <style:paragraph-properties fo:margin-left="0.25in" fo:margin-right="0in" fo:text-align="center" style:justify-single-word="false" fo:text-indent="0in" style:auto-text-indent="false"/>
      <style:text-properties fo:font-weight="bold" style:font-weight-asian="bold"/>
    </style:style>
    <style:style style:name="P47" style:family="paragraph" style:parent-style-name="Komentar_20_-_20_besedilo">
      <style:paragraph-properties fo:margin-left="0.5in" fo:margin-right="0in" fo:text-align="justify" style:justify-single-word="false" fo:text-indent="0in" style:auto-text-indent="false"/>
    </style:style>
    <style:style style:name="P48" style:family="paragraph" style:parent-style-name="Komentar_20_-_20_besedilo">
      <style:paragraph-properties fo:margin-left="0in" fo:margin-right="0in" fo:text-align="justify" style:justify-single-word="false" fo:text-indent="0.4917in" style:auto-text-indent="false"/>
    </style:style>
    <style:style style:name="P49" style:family="paragraph" style:parent-style-name="Text_20_body_20_indent">
      <style:text-properties style:font-name="Times New Roman" fo:font-size="10pt" style:font-size-asian="10pt" style:font-name-complex="Times New Roman" style:font-size-complex="10pt"/>
    </style:style>
    <style:style style:name="P50"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weight="bold" style:font-weight-asian="bold"/>
    </style:style>
    <style:style style:name="T5" style:family="text">
      <style:text-properties fo:language="sl" fo:country="SI"/>
    </style:style>
    <style:style style:name="T6" style:family="text">
      <style:text-properties style:font-name-asian="Times New Roman"/>
    </style:style>
    <style:style style:name="T7" style:family="text">
      <style:text-properties style:text-underline-style="none"/>
    </style:style>
    <style:style style:name="T8" style:family="text">
      <style:text-properties style:font-name="Times New Roman" fo:font-size="12pt" fo:language="sl" fo:country="SI" style:font-size-asian="12pt" style:font-name-complex="Times New Roman" style:font-size-complex="12pt"/>
    </style:style>
    <style:style style:name="T9" style:family="text">
      <style:text-properties style:font-name="Times New Roman" fo:font-size="12pt" fo:language="sl" fo:country="SI" fo:font-style="italic" style:font-size-asian="12pt" style:font-style-asian="italic" style:font-name-complex="Times New Roman" style:font-size-complex="12pt" style:font-style-complex="italic"/>
    </style:style>
    <style:style style:name="T10" style:family="text">
      <style:text-properties fo:font-size="8pt" fo:font-style="italic" style:font-size-asian="8pt" style:font-style-asian="italic"/>
    </style:style>
    <style:style style:name="T11" style:family="text">
      <style:text-properties fo:font-size="8pt" style:font-size-asian="8pt"/>
    </style: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CIOLOŠKE TEORIJE</text:p>
      <text:p text:style-name="P3"/>
      <text:p text:style-name="P3">MARX IN MARXIZEM</text:p>
      <text:p text:style-name="P3">Marxizem teorija, ki povišuje dobro družbo (tudi funckionalizem).</text:p>
      <text:p text:style-name="P3">Je odgovor na modernost (tudi funkcionalizem). Je del modernosti (tudi funkcionalizem). <text:s/>Je del modernega prepričanja, da so družbe lahko transformirane v nekaj boljšega, da je napredek lahko dosežen v družbeni organizaciji, z uporabo človeškega vedenja (znanja). Kot funkcionalizem, marksizem verjame, da je potencial za individualno izpolnitev in svobodo zapleteno povezan s potencialom za napredek in družbeno organizacijo – s strukturo družbe. Tukaj se podobnost konča. Glede na Marxa, je potencial za individualno izpolnitev povezan z ekonomsko ali produktivno dejavnostjo družbe: specifično, priložnost da si svoboden v moderni družbi je možno le ko bo razredno osnovan produktivni sistem, ki je značilen za kapitalizem ukinjen (odpravljen) - ko je razredna slojevitost družbe z značilnostjo kapitalizma odpravljena.</text:p>
      <text:p text:style-name="P3">Resnica Marxove teorije – svoboda je odvisna od uničenja kapitalizma (odpravo razredov).</text:p>
      <text:p text:style-name="P3">V kapitalizmu, kot v vseh razrednih družbah, prevladujoča verjetja bodo zanikala resnico, da razredna produkcija preprečuje svobodo z:</text:p>
      <text:list xml:id="list2030904457" text:style-name="WW8Num5">
        <text:list-item>
          <text:p text:style-name="P17">Legitimacijo takih sistemov produkcije in posledicami</text:p>
        </text:list-item>
        <text:list-item>
          <text:p text:style-name="P17">Preprečevanje ljudi od spoznanja dokazov za pomanjkanje svobode</text:p>
        </text:list-item>
      </text:list>
      <text:p text:style-name="P3"/>
      <text:p text:style-name="P3">Glede na Marxa, ima kapitalizem znotraj sebe semena za svojo destrukcijo. Dejavnost proizvajanja dobrin bo čez čas neizogibno dala posledice, ki bodo povzročile toliko žalosti, da bo lažna verjetja zavržena.</text:p>
      <text:p text:style-name="P3"/>
      <text:p text:style-name="P3">MARX IN HISTORIČNI MATERIALIZEM</text:p>
      <text:list xml:id="list789039192" text:continue-numbering="true" text:style-name="WW8Num5">
        <text:list-item>
          <text:p text:style-name="P17">Najpomembnejša človekova dejavnost je ekonomska – produkcija materialnih dobrin.</text:p>
        </text:list-item>
        <text:list-item>
          <text:p text:style-name="P17">Engeals: človeštvo mora najprej jesti, piti, imeti streho in oblačila, potem pa si lahko prizadeva za politiko, znanost, umetnost, religijo.. (ob Marxovem grobu).</text:p>
        </text:list-item>
        <text:list-item>
          <text:p text:style-name="P17">Produkcija dobrin za obstoj…oblikuje temelj za državne institucije, legalne koncepte, umetnost,.. človekova skrb vpletena</text:p>
        </text:list-item>
        <text:list-item>
          <text:p text:style-name="P17">Za Marxa družbene strukture niso naključno ustvarjene. Trdi da je vzorec definiran po katerem so se družbe v različnih delih sveta, in različnih časih v zgodovini, organizirale v produkcijo materialnih dobrin. <text:s/>Teorija o zgodovini in družbi je HISTORIČNI MATERIALIZEM. <text:s/>Za naš namen lahko definiramo sledeče elemente:</text:p>
        </text:list-item>
      </text:list>
      <text:list xml:id="list9793338961" text:style-name="WW8Num1">
        <text:list-item>
          <text:p text:style-name="P18">Vse družbe, ki so obstajale ali obstajajo danes, razkazujejo eno od petih različnih smeri organizirane produkcije. Te različne smeri produkcije dobrin se imenujejo NAČINI PRODUKCIJE: prakomunizem, antični (sužnjelastniški), fevdalni, kapitalistični in komunistični način</text:p>
        </text:list-item>
        <text:list-item>
          <text:p text:style-name="P18">Za razliko od prve in zadnje načina produkcije – prakomunisti in komunistični način – vsak način ima eno odločilno značilnost skupno. Vsak je način produkcije dobrin osnovan na razredih. Glede na Marxa imajo antični (sužnjelastniški), fevdalni in kapitalistični način, 2 razreda, ki sta pomembna: 1. Razred, ki ima v rokah sredstva produkcije – je njihovo lastništvo in 2. In razred, ki jih ne poseduje.</text:p>
        </text:list-item>
      </text:list>
      <text:p text:style-name="P16">V sistemu produkcije, ki temelji na razredih, so dobrine proizvedene v jasnem redu. Večina ljudi, ki ne posedujejo sredstev produkcije, opravijo produktivno delo, v korist tistih, manjšine, ki imajo ta sredstva v oblasti. V Marxovi teoriji je to ključna predstava, razlaga ne-komunistične družbe kateregakoli časa v zgodovini. Produkcija materialnih <text:soft-page-break/>dobrin (najpomembnejša dejavnost človeštva), je vedno del sredstev izkoriščanja dela večine, razreda ki ne poseduje lastnine. To počne manjšina ki ima v rokah lastnino in ne dela. To je razmerje med razredi – konfliktno razmerje.</text:p>
      <text:list xml:id="list1170342417" text:continue-list="list789039192" text:style-name="WW8Num5">
        <text:list-item>
          <text:p text:style-name="P17">V komunizmu ni razredov. V prakomunizmu ljudje ne morejo pridelati presežka. To je ponavadi zaradi neprijaznega okolja, ali pomanjkanja tehnološke sposobnosti (izkušenosti), ali kombinacije teh dveh. Ker taki ljudje le pridelajo dovolj da jim dovolijo za obstoj na osnovni ravni, vsi morajo delati. Ni posesti s presežkom, in ni možnosti, da bi jih lahko uporabljali. V komunističnem načinu ni razredov, ker je privatna lastnina bila odpravljena (ukinjena) – ljudje ne morejo posedovati sredstev produkcije. Ker so v vsakem razrednem načinu produkcije dobrine proizvedene v tej izkoriščevalski smeri, Marx lastnike sredstev produkcije poimenuje DOMINANTNI RAZRED (vladajoči razred), ostale pa, ki delajo, ODVISEN RAZRED (subordinate class).</text:p>
        </text:list-item>
        <text:list-item>
          <text:p text:style-name="P17">Glede na Marxa je zgodovina človeštva zgodovina različnih produktivnih sistemov ki temeljijo na razrednem izkoriščanju. </text:p>
        </text:list-item>
      </text:list>
      <text:p text:style-name="P16"/>
      <text:p text:style-name="P16"/>
      <text:p text:style-name="P16">ZGODOVINSKI MATERIALIZEM; Osnovni ekonomski tipi družb:</text:p>
      <text:p text:style-name="P16"/>
      <text:list xml:id="list68614743" text:style-name="WW8Num10">
        <text:list-item>
          <text:p text:style-name="P19">PRAKUMUNIZEM</text:p>
        </text:list-item>
        <text:list-item>
          <text:p text:style-name="P19">SUŽNJELASTNIŠKA DOBA (ANTIČEN NAČIN PRIDELOVANJA): temelji na masters (gospodarji) in sužnjih. Masters (gospodariji) tudi posedujejo sužnje – jih imajo v lasti. </text:p>
        </text:list-item>
        <text:list-item>
          <text:p text:style-name="P19">FEVDALIZEM : temelji na sposobnosti bojevnikov ali plemičev, ki upravljajo (nadzorujejo) mala lokalna ozemlja s silo. Silijo in izkoriščajo poljedelsko delovno silo. Dominanten/vladajoč razred nadzoruje zemljo in vsebuje lorde. Podrejeni razred je sestavljen iz tlačanov. Tlačani delajo na zemlji, ampak je nimajo v oblasti. Prevladuje v Evropi od dark ages do zgodnjih modernih časov. Da se je končalo dva razloga: 1. Strogo centralizirana politična moč v obliki absolutnih monarhistov 2. Poljedelstvo je postalo razumsko in učinkovito.</text:p>
        </text:list-item>
        <text:list-item>
          <text:p text:style-name="P21">KAPITALIZEM: proletariat, bouaržij. Razvit v Britaniji pred industrializacijo. <text:s/>Bouržazija je dominantni razred, ker ima v lasti sredstva produkcije. Skozi razvoj kapitalizma, značilnost lastnine v katero so kapitalisti vložili njihovo premoženje, se je, seveda, spremenilo. V zgodnjih letih kapitalizma, je pridelovalna lastnina primarno bila v obliki zemlje, s proletariatom, ki služi mezdo, plačo, kot poljedelsko dela na njej. Kasneje, industrijsko pridelovanje, kapitalisti vložijo v tovarne in stroje, in proletariat služi kot tovarniški delavci. </text:p>
        </text:list-item>
      </text:list>
      <text:p text:style-name="P16">Človeška produkcija je organizirana z ekonomsko bazo in družbeno nadstavbo. En set dejavnost je zgrajen čez drugega. </text:p>
      <text:list xml:id="list239831503" text:continue-numbering="true" text:style-name="WW8Num10">
        <text:list-item>
          <text:p text:style-name="P19">KOMUNIZEM/SOCIALIZEM</text:p>
        </text:list-item>
      </text:list>
      <text:p text:style-name="P16"/>
      <text:list xml:id="list794228478" text:continue-list="list1170342417" text:style-name="WW8Num5">
        <text:list-item>
          <text:p text:style-name="P17">UREDITEV, INSTITUCIJE : </text:p>
        </text:list-item>
      </text:list>
      <text:p text:style-name="P16"/>
      <text:p text:style-name="P16"/>
      <text:p text:style-name="P22">Za Marxa je IDEOLOGIJA sistem prepričanj, ki</text:p>
      <text:list xml:id="list1930846587" text:style-name="WW8Num11">
        <text:list-item>
          <text:p text:style-name="P20">Legitimira obstoj razredov produkcije, da so pravični, oz upravičeni</text:p>
        </text:list-item>
        <text:list-item>
          <text:p text:style-name="P20">Zatemni realnost njegovih posledic, v katere bolščijo ljudje</text:p>
        </text:list-item>
      </text:list>
      <text:p text:style-name="P16"><text:soft-page-break/></text:p>
      <text:p text:style-name="P22">Tu so spet podobnosti s funkcionalizmom. </text:p>
      <text:p text:style-name="P22">Glede na Marx, dominantne ideje, verjetja in vrednote v razredni družbi, niso tam naključno. Obnašajo se kot ideologije, ki bi se drugače zrušile. Dominacije se ne zavedajo njihovega položaja, zaradi efektizivnosti ideologij, v katere so bile socializirane. </text:p>
      <text:p text:style-name="P22">Bistvena razlika med funkcionalisti in marksisti zadeva njihovo interpretacijo vloge, ki jo ima socializacijski proces, ki ga zagotavljajo določene institucije;</text:p>
      <text:p text:style-name="P16"><text:span text:style-name="T1">Funkcionalisti:</text:span> način da se naučimo idej, ki jih moramo vedeti v načinu razmišljanja in da se vedemo kot se od nas zahteva v skladu z družbenim sistemom.</text:p>
      <text:p text:style-name="P16"><text:span text:style-name="T1">Marksisti</text:span>: način da se naučimo idej, ki so skrite našim očem, ali opravičujejo pravo značilnost razredne družbe.</text:p>
      <text:p text:style-name="P22">Obe: kultura katere se ljudje naučijo skozi socializacijo. Razlika: služba ki jo ta kultura opravlja. Pri funkcionalistih zagotavlja socialno integracijo. Za marksiste pa zagotavlja družbeno neenakost in dominacijo. </text:p>
      <text:p text:style-name="P16"/>
      <text:p text:style-name="P22">Izreden pomen za razumevanje družbene dinamike nosijo ekonomski odnosi. Ekonomija je temeljna dejavnost, ki bistveno vpliva na odnose med ljudmi, porazdelitev moči in bogastva, zgodovinske dogodke ter nenazadnje tudi na kulturo in celo na naše mišljenje kot tako. Lastništvo materialnih produkcijskih sredstev omogoča vladajočim razredom tudi nadzor nad prevladujočimi idejami, vrednotami, načini mišljenja, ki obstajajo v družbi. Marx tu vpelje pojem ideologije, ki označuje dejstvo, da je družbena zavest v razrednih družbah vedno že izkrivljena, lažna zavest, saj izhaja iz parcialnih pogledov in interesov zgolj enega razreda. V samem središču Marxove teorije je predpostavka o družbeni bazi (produkcijska sredstva + produkcijski odnosi) in družbeni nadstavbi (politika, kultura, umetnost itd.), kjer baza določa nadstavbo. Se pravi, da sfera ekonomije kot družbena baza določa splošni značaj družbenih, političnih in duhovnih procesov v življenju.</text:p>
      <text:p text:style-name="P22"/>
      <text:p text:style-name="P22"/>
      <text:p text:style-name="P22"/>
      <text:p text:style-name="P16">LAŽNA ZAVEST IN RAZREDNA ZAVEST</text:p>
      <text:p text:style-name="P16"/>
      <text:p text:style-name="P1"><text:span text:style-name="T1">Marx</text:span> je razlikoval med »<text:span text:style-name="T2">razredom po sebi</text:span>« in »<text:span text:style-name="T2">razredom za sebe</text:span>«. <text:span text:style-name="T4">Razred po sebi</text:span> je preprosto družbena skupina, katere članom je <text:span text:style-name="T1">skupen</text:span> <text:span text:style-name="T2">enak odnos do proizvajalnih sredstev</text:span>. <text:span text:style-name="T4">Razred za sebe</text:span>: na tej stopnji imajo njegovi člani <text:span text:style-name="T1">razredno zavest</text:span> in <text:span text:style-name="T1">razredno solidarnost</text:span>. <text:span text:style-name="T4">Razredna zavest</text:span> pomeni, da je <text:span text:style-name="T2">lažno razredno zavest</text:span> nadomestilo <text:span text:style-name="T1">popolno zavedanje resničnega položaja</text:span>. Potem razvijejo člani razreda <text:span text:style-name="T2">skupno identiteto</text:span>, prepoznajo <text:span text:style-name="T2">skupne interese</text:span> in se <text:span text:style-name="T2">poenotijo</text:span>, s čimer ustvarjajo <text:span text:style-name="T4">razredno solidarnost</text:span>. <text:span text:style-name="T1">Končna stopnja</text:span> <text:span text:style-name="T2">razredne zavesti</text:span> in <text:span text:style-name="T2">razredne solidarnosti</text:span> pa je <text:span text:style-name="T1">dosežena</text:span>, ko člani razreda <text:span text:style-name="T2">spoznajo</text:span>, da lahko le s <text:span text:style-name="T4">kolektivnim delovanjem</text:span> <text:span text:style-name="T1">zrušijo vladajoči razred</text:span> in naredijo določene korake v tej smeri.</text:p>
      <text:p text:style-name="P16"/>
      <text:p text:style-name="P16">KRITIČNA TEORIJA: FRANKTURTSKA ŠOLA</text:p>
      <text:list xml:id="list1430068209" text:continue-list="list794228478" text:style-name="WW8Num5">
        <text:list-item>
          <text:p text:style-name="P15"><text:span text:style-name="T5">Predstavniki: </text:span>Marx Horkheimer - Theodor Adorno - Herbert Marcusse - E. Fromm</text:p>
        </text:list-item>
      </text:list>
      <text:p text:style-name="P22"/>
      <text:p text:style-name="P16"/>
      <text:p text:style-name="P16"/>
      <text:p text:style-name="P16"><text:soft-page-break/>ALTHUSSER IN STRUKTURILANI MARKSIZEM</text:p>
      <text:p text:style-name="P16"/>
      <text:p text:style-name="P16">RAZREDNI BOJ (MARXOVA TEORIJA RAZREDNEGA BOJA)</text:p>
      <text:p text:style-name="P31">Zgodovina vseh obstoječih družb je zgodovina razrednih bojev. Diktatura proletariata je zadnja stopnica v zgodovinskem razvoju. </text:p>
      <text:p text:style-name="P31"><text:span text:style-name="T2">Razred po sebi</text:span> je agregat posameznikov, ki ne razvijejo zavesti v sebi</text:p>
      <text:p text:style-name="P31"><text:span text:style-name="T2">Razred za sebe </text:span>pa razvije zavest v sebi, ko vidijo antagonistični razred, kot sovražnika in stopijo v kolektivno akcijo proti sovražniku.</text:p>
      <text:p text:style-name="P31">Odnos med razredi je odnos nasprotovanja antagonizma in konflikta. Možnosti za razredni konflikt bodo narasle, ko se bo kapitalizem razvijal in bodo revni postajali še bolj revni. Zgodnji razredni boji so potekali med manjšinami. Glavne spremembe v zgodovini so pomenile zamenjavo ene oblike zasebne lastnine z drugo in eno vrsto proizvodnih metod z drugo.</text:p>
      <text:p text:style-name="P31">Marx je domneval, da bodo temeljna protislovja, ki jih vsebuje kapitalistični ekonomski sistem, vodila v njegovo končno uničenje. Proletariat bo zrušil buržoazijo in prevzel proizvajalna sredstva, vir moči. Lastnina bo pripadala skupnosti in ker bodo imeli vsi člani družbe enak odnos do proizvajalnih sredstev, bo posledica brezrazredna družba. Komunistična družba, ki bo nadomestila kapitalizem ne bo vsebovala nobenih protislovij, nobenih konfliktov interesov in bo zato nespremenljiva. V komunistični družbi bi bila moč enakopravno porazdeljena med celotno prebivalstvo. V komunistični družbi bodo delavci hkrati proizvajali dobrine zase in za skupnost in tako hkrati zadovoljili osebne <text:s/>in skupne potrebe. Prikazuje družbo, v kateri se člane lahko izučijo za poklice, ki jih zanimajo in ne glede na njihovo razpoloženje opravljajo različna dela. To vodi k razvoju proletariata kot razreda za sebe: (Kapitalistična družba je že po svoji naravi nestabilna. Temelji na protislovjih, ki jih je možno rešiti le z njenim preoblikovanjem. Konflikta interesov med buržoazijo in proletariatom ni mogoče razrešiti v okviru kapitalistične ekonomomije z družbeno proizvodnjo, postavljeno ob individualno lastništvo, postane izkoriščanje proletariata bolj opazno.)</text:p>
      <text:p text:style-name="P16"/>
      <text:p text:style-name="P16"/>
      <text:p text:style-name="P22">MANIFEST KOMUNISTIČNE STRANKE</text:p>
      <text:p text:style-name="P22">Zgodovina družbe je zgodovina razrednih bojev. Moderna meščanska družba ni odpravila razrednih nasprotij. Vsa družba se cepi v dva velika razreda: v buržoazijo in proletariat. </text:p>
      <text:p text:style-name="P22">Z odkritjem Amerike, in z industrializacijo se je razvijala buržoazija in množila svoje kapitale. Buržoazcija – samo denarne vrednote. Buržoazija ne more eksistirati ne da bi nenehno revolucionirala produkcijske instrumente, produkcijska razmerja, torej vsa družbena razmerja. Buržoazija je z izkoriščanjem svetovnega trga kozmopolitsko oblikovala produkcijo in potrošnjo vseh dežel. Buržoazija vse bolj odpravlja razdrobljenost produkcijskih sredstev, posesti in prebivalstva – kopiči. V isti meri kot se razvija buržoazija (tj kapital) se razvija proletariat, razred modernih delavcev ki žive le tako dolgo, dokler najdejo delo, in ko najdejo delo le tako dolgo, dokler njihovo delo množi kapital. Ti delavci blago kot vsak drug trgovski artikel. Nimajo samostojnosti pri delu (zaradi delitve dela in strojev). Delavci se združujejo v koalicije, za boj za mezdo. Med delavci samimi pa tudi konkurenčnost. </text:p>
      <text:p text:style-name="P22">Vsa dosedanja družba je temeljila, na nasprotju med zatiralskimi in zatiranimi razredi.</text:p>
      <text:p text:style-name="P22">Najbolj bistveni pogoj za eksistenco in gospostvo buržoaznega razreda je kopičenje bogastva v rokah privatnikov, nastanjanje in večanje kapitala. </text:p>
      <text:p text:style-name="P16"/>
      <text:p text:style-name="P16"><text:soft-page-break/>PROLETARCI IN KOMUNISTI</text:p>
      <text:p text:style-name="P22">Komunisti: niso nobena posebna stranka nasproti drugim delavskim strankam. Nimajo nobenih interesov, ločenih od interesov vsega proletariata. Razlikujejo se (od drugih proletarskih strank) da po eni strani podčrtavajo kupne interese vsega proletariata, neodvisne od narodnosti, in jih uveljavljajo po drugi strani s tem, da v raznih razvojnih stopnjah, prek katerih gre boj med proletariatom in buržoazijo, vedno zastopajo interese celotnega gibanja. </text:p>
      <text:p text:style-name="P22">Komunisti hočejo strmoglaviti buržoazni razred in strniti proletariat v razred. Komunistična teorija: ODPRAVA PRIVATNE LASTNINE. </text:p>
      <text:p text:style-name="P16">Kapital je družbena moč. </text:p>
      <text:p text:style-name="P16"/>
      <text:p text:style-name="P16"/>
      <text:p text:style-name="P16">ODTUJENO DELO, MARX IN ENGELS</text:p>
      <text:list xml:id="list851741508" text:continue-numbering="true" text:style-name="WW8Num5">
        <text:list-item>
          <text:p text:style-name="P17">Vsa družba razpade v razred lastnikov in razred delavcev</text:p>
        </text:list-item>
        <text:list-item>
          <text:p text:style-name="P17">Delavec postane tem cenejše blago, čim več blaga izdela</text:p>
        </text:list-item>
        <text:list-item>
          <text:p text:style-name="P17">Z uvrednotenjem sveta stvari raste v premem sorazmerju razvrednotenje sveta ljudi</text:p>
        </text:list-item>
      </text:list>
      <text:p text:style-name="P25">Delo samo postane predmet, ki se ga lahko delavec polasti le z največjim naporom in z najnerednejšimi prekinitvami. Prisvojitev predmeta se tako kaže kot odtujitev</text:p>
      <text:p text:style-name="P25">Delavec položi svoje življenje v predmet, a le to ne pripada več njemu, marveč predmetu</text:p>
      <text:p text:style-name="P25">Delavec postaja suženj svojega predmeta (tako da dobiva predmet dela (delo) in tako da dobiva sredstvo za preživljanje – da mora eksistirati kot delavec in kot fizičen objekt</text:p>
      <text:p text:style-name="P25">V čem obstaja odtujitev dela? : 1. Delo delavcu ne spada v njegovo bistvo (se zanikuje, ne počuti dobro ampak nesrečno, ni svoboden ampak trpinči svojo naravo in ugonoblja svojega duha) – prisilno delo</text:p>
      <text:p text:style-name="P25">Dvostransko: 1. Odnos delavca do proizvoda dela kot tujega in nad njim vladajočega predmeta 2. Odnos dela do akta proizvodnje znotraj dela.</text:p>
      <text:p text:style-name="P25">Človekova univerzalnost kaže v univerzalnosti, ki naredi vso naravo za njegovo neorgansko telo, tako kolikor je ta 1. Neposredno sredstvo za življenje 2. Je materija, predmet in orodje njegove življenjske dejavnosti</text:p>
      <text:p text:style-name="P25">Človek je generično bitje. Odtujeno delo sprevrne odnos, da člvoek, ravno zato, ker je zavestno bitje, iz svoje življenjske dejavnosti, iz svojega bistva naredi zgolj sredstvo za svojo eksistenco.</text:p>
      <text:p text:style-name="P25">Narava je človekovo telo, v katerem mora ostati v trajnem procesu, da ne bi umrl. V tem ko odtujeno delo človeku 1.odtujuje naravo 2. Samo sebe, njegovo lastno dejavno funkcijo, njegovo življenjsko dejavnost, odtujuje človeku njegov rod</text:p>
      <text:p text:style-name="P25">Odtujeno delo torej naredi: 3. Človekovo generično bitje in naravo in njegovo duhovno generično zmožnost, za neko človeku tuje bitje, za sredstvo njegove individualne eksistence. Človeku odtujuje njegovo lastno telo, kakor naravo izven njegta, kakor njegovo duhovno bistvo, negovo človeško bistvo. 4. Neposreden nasledek tega, da je človek odtujen proizvodu svojega dela, svoji življenjski dejavnosti, svoji generični bitnosti, je odtujitev človeka od človeka. Če stoji človek nasproti samemu sebi, mu stoji nasproti drugi človek. Kar velja za človekov odnos do svojega dela, do proizvoda svojega dela in do sebe samega, to velja za človekov odnos do drugega človeka ter do dela in predmeta dela drugega človeka. </text:p>
      <text:p text:style-name="P25"><text:span text:style-name="T6"><text:s/></text:span>Da je človeku odtujena njegova generična bitnost, nasploh pomeni, da je en človek odtujen drugemu, tako kot je sleherni od njih odtujen človeški bitnosti. </text:p>
      <text:p text:style-name="P25">To je bilo NACIONALNOEKONOMSKO DEJSTVO odtujenega dela.</text:p>
      <text:p text:style-name="P25"/>
      <text:p text:style-name="P28"><text:soft-page-break/></text:p>
      <text:p text:style-name="P25">EMIL DURKHEIM</text:p>
      <text:p text:style-name="P25">Moderne družbe: moderne družbe so harmonične in urejene</text:p>
      <text:list xml:id="list873089844" text:continue-numbering="true" text:style-name="WW8Num5">
        <text:list-item>
          <text:p text:style-name="P17"><text:span text:style-name="T6"><text:s/></text:span>hotel je ustvariti znanost za posplošitev znanja oz vedenja, ki je potrebno da bi s tem pokazal kako je to mogoče</text:p>
        </text:list-item>
      </text:list>
      <text:p text:style-name="P28"/>
      <text:p text:style-name="P25">DRUŽBENA STRUKTURA</text:p>
      <text:list xml:id="list1864779721" text:continue-numbering="true" text:style-name="WW8Num5">
        <text:list-item>
          <text:p text:style-name="P17">Pravoslavno zavest</text:p>
        </text:list-item>
        <text:list-item>
          <text:p text:style-name="P17">Družba je iz norm in vrednot</text:p>
        </text:list-item>
        <text:list-item>
          <text:p text:style-name="P17">Podedovane izkušnje, norm, vrednot- naučene (primer: ljudje lahko verujejo iskreno v boga, ampak to je že obstajalo prej in tega so se naučili)</text:p>
        </text:list-item>
      </text:list>
      <text:p text:style-name="P25"/>
      <text:p text:style-name="P25">DRUŽBENA SOLIDARNOST = dosežek družbenega življenja med ljudmi, obstoj družbenega reda – preko socializacije</text:p>
      <text:p text:style-name="P25">DRUŽBENA DEJSTVA</text:p>
      <text:p text:style-name="P25">SUI GENERIS</text:p>
      <text:p text:style-name="P28"/>
      <text:p text:style-name="P28"/>
      <text:p text:style-name="P25">OBLIKE SOLIDARNOSTI</text:p>
      <text:p text:style-name="P25">Glavni problem družbenega obstoja je problem REDA – kako doseči družbeno solidarnost v družbi</text:p>
      <text:p text:style-name="P25">MEHANIČNA SOLIDARNOST: predmoderne, tradiconalne družbe; ljudje so živeli podobna življenja. Solidarnost je bila dosežena bolj ali manj avtomatično. → posledica LOČITVE DELA</text:p>
      <text:p text:style-name="P25">Moderna družba ima visoko kompleksno delitev dela → toliko vlog, toliko načinov, da je družbeno solidarnost težje doseči. Za Durkheima je to glavna nevarnost v moderni. </text:p>
      <text:p text:style-name="P25">Ljudje niso naravno sporazumni</text:p>
      <text:p text:style-name="P25">ANOMIJA – če ljudje prepuščajo sebi, smo aniti družbeni. Nasprotno strukturalizaciji je naravno, ki je egoistično, pohlepno, tekmovalno. Problem današnje družbe je, da to spodbuja. </text:p>
      <text:p text:style-name="P25">ORGANSKA SOLIDARNOST – doseči jo mora moderna družba. V moderni igramo različne vloge v delitvi dela in živimo zelo različna življenja en od drugega. Preživetje nas samih in naše družbe je odvisno od dejstva da so te vloge medsebojno odvisne. Edini način, da lahko živimo svoje življenje je, da tudi drugi živijo svojega. </text:p>
      <text:p text:style-name="P25">Kako doseči, da se bomo zavedali, da smo medsebojno odvisni?</text:p>
      <text:p text:style-name="P25">Če je sociologija znanost, lahko pridobimo dokaz ki ga potrebujemo, da bi razumeli družbene dogovore</text:p>
      <text:p text:style-name="P25">Pokaže kako družbe delujejo kot medsebojno odvisni sistemi s fukcionalnim teoriziranjem.</text:p>
      <text:p text:style-name="P25">Demonstrira odločilno vlogo religije v inhibiting anomiji in garantira družbeno solidarnost v človeških družbah</text:p>
      <text:p text:style-name="P22"/>
      <text:p text:style-name="P25">ZNANOST DRUŽBE/DRUŽBENA ZNANOST</text:p>
      <text:p text:style-name="P25">Metoda POZITIVIZEM</text:p>
      <text:p text:style-name="P25">Vodilni princip pozitivizma je če nekaj obstaja v naravi, je moralo biti povzročeno z nečem drugim iz narave – ZAKONI v naravi – ki jih znanost hoče odkriti – taka narava je, če <text:soft-page-break/>hočemo ali ne. Znanost hoče le odkriti, zakaj je tako. Lahko opišemo to dano značilnost narave, s tem da rečemo da je to objektiven svet. </text:p>
      <text:list xml:id="list1545398520" text:continue-numbering="true" text:style-name="WW8Num5">
        <text:list-item>
          <text:p text:style-name="P17">Za Durkheima so družbene strukture dane in objektivne kot narava</text:p>
        </text:list-item>
        <text:list-item>
          <text:p text:style-name="P17">Ne izbiramo stvari v katere verjamemo, ali kako reagiramo → NAUČIMO se tako misliti ali delati te stvari. Prej obstoječe kulturne stvari determinirajo naše ideje in vedenje skozi socializacijo</text:p>
        </text:list-item>
      </text:list>
      <text:p text:style-name="P25">Durkheim: sociolog je lahko in mora biti objektiven</text:p>
      <text:p text:style-name="P25">Pozitivizem vključuje EMPIRIČNO OPAZOVANJE</text:p>
      <text:p text:style-name="P25">A.COMTE → prvi ki je razglasil odliko empirično osnovane znanosti družbe</text:p>
      <text:p text:style-name="P25">Anomija je rezultat potencialne kazni moderne tekmovalne družbe</text:p>
      <text:p text:style-name="P28"/>
      <text:p text:style-name="P28"/>
      <text:p text:style-name="P25">FUNKCIONALIZEM</text:p>
      <text:p text:style-name="P25">Durkheim prvi veliki sociolog ki je uporabil funkcionalistične ideje</text:p>
      <text:p text:style-name="P25">Tudi atropologisti (pred njim) MALINOVSKI in RADICLIFFE-BROWN, funkcionalistično teorijo pa so pomagali ustvariti tudi EVANS-PRITCHARD, MEYER FORTES,M MAX GLUCKMAN</text:p>
      <text:p text:style-name="P25">V 20stol največji ameriški funkcionalist TALCON PARSONS, učil je druge funkcionaliste kot so MERTON in KINGSLEY DAVIS</text:p>
      <text:p text:style-name="P25">Sturkturirano splošna teorija (structural-consensual theory)</text:p>
      <text:p text:style-name="P25">Konfliktne teorije (Marx, nekatere verzije feminističnih teorij), mehanske (action) teorije (Weber, simbolični interakcionizem, etometodologija)</text:p>
      <text:p text:style-name="P16"/>
      <text:p text:style-name="P25">ORGANSKA ANALOGIJA</text:p>
      <text:p text:style-name="P25">Durkheim je od Herbreta Spencerja vzel: da lahko najbolje razumemo obstoj in značilnost družbene strukture s primerjavo bioloških organizmov (v človeškem telesu so vsi organi medsebojno odvisni → vsak organ opravlja določeno FUNKCIJO za celoten sistem, vsi deli morajo delovati vzajemno, da celoten sistem deluje pravilno)</text:p>
      <text:p text:style-name="P25">Durkheim: družbeni sistem deluje kot organski sistem – družbe imajo kulturna pravila (verjetja, prakse)</text:p>
      <text:p text:style-name="P25">Ustanovljena mišljenja in dejanja družbe, ki jih pridobimo skozi socializacijo so instutcionirana v družbo – politično, religijsko, izobraževalno – to so analogije delov organizma</text:p>
      <text:p text:style-name="P25">Če kateri del odpove je posledica bolezen oz izguba življenja</text:p>
      <text:p text:style-name="P25">Funkcionalisti: institucionalni dogovori ne obstajajo zaradi izbire članov, ampak so tam, ker so potrebni za delovanje družbe kot celote</text:p>
      <text:p text:style-name="P25">Funkcija institucij je da služi potrebam družbenega sistema</text:p>
      <text:p text:style-name="P25">Durkheim misli, da je religija življenjski instrument družbene solidarnosti in pomembna zaščita proti grožnji anomije</text:p>
      <text:p text:style-name="P22"/>
      <text:p text:style-name="P22"/>
      <text:p text:style-name="P25">RELIGIJA IN DRUŽBA</text:p>
      <text:p text:style-name="P25">V avstraliji pleme Arunta, ki je klan, in imajo totem, katerega častijo, in se ga bojijo. Tega so se naučili saj je obstajal preden so se rodili in namerava ostati tudi po njegovi smrti. Drukheim in strani funkcionalizma pojasni vlogo totema:</text:p>
      <text:p text:style-name="P25"><text:soft-page-break/>Arunta ljudje potrebujejo drug drugega za preživetja (saj nimajo bolnišnic in drugih institucij). S oboževanjem totema, ko se zberejo, v resnici obžujejo sebe. Funkcija totema je da integrira Aruntove družbene dele, sisteme in jih sestavi kot celoto. Totem je instrument družbene solidarnosti. Zato morajo religijski sistemi obstajati, ker družba rabi integracijo. Religije imajo INTERGRETATIVONO FUNKCIJO. </text:p>
      <text:p text:style-name="P28"/>
      <text:p text:style-name="P28"/>
      <text:p text:style-name="P25">FUNKCIONALIZEM 20. STOLETJA</text:p>
      <text:p text:style-name="P25">Sekularizacija – religija je izgubila pomen v veliko družbah</text:p>
      <text:p text:style-name="P25">Efekti religije, ne vera</text:p>
      <text:p text:style-name="P25">manifestne funkcije (se zavedajo) in latentne funkcije (se ljudje ne zavedajo) institucij</text:p>
      <text:p text:style-name="P16"/>
      <text:p text:style-name="P25">KULA</text:p>
      <text:p text:style-name="P22"/>
      <text:p text:style-name="P25">DRUŽBENA SPREMEMBA</text:p>
      <text:p text:style-name="P25">Funkcionalistični model posameznika</text:p>
      <text:p text:style-name="P25">Parsons: institucije se spremenijo, če se potrebe sistema spremenijo</text:p>
      <text:p text:style-name="P22"/>
      <text:p text:style-name="P25">KRITIKE FUNKCIONALIZMA</text:p>
      <text:p text:style-name="P25">Funkcionalizem ima prirojeno nagnjenje konkretizrati/materializirati družbo</text:p>
      <text:p text:style-name="P25">Funkcionalizem ni sposoben primerno razložiti družbene spremembe</text:p>
      <text:p text:style-name="P25">Funkcionalizem je osnovan na preveč socializiranem pogledu človeških bitij</text:p>
      <text:p text:style-name="P25">Funkcionalizem ne poudarja dovolj moči in konfliktov v družbi</text:p>
      <text:p text:style-name="P16"/>
      <text:p text:style-name="P22"/>
      <text:p text:style-name="P25">INDIVIDUALIZACIJA IN TVEGANJE SVOBODE <text:s/>(BECK, BECK-GERNSHEIM)</text:p>
      <text:p text:style-name="P25">Moderno življenje vse spreminja v tvegane svobode.</text:p>
      <text:p text:style-name="P25">Geslo sprememb je individualizacija.</text:p>
      <text:p text:style-name="P25">Glavna značilnost modernih predpisov ali navodil je v tem, da se morajo posamezniki veliko bolj kot prej z njimi delno sami oskrbeti, jih vnesti v svoje biografije s pomočjo lastnega delovanja.</text:p>
      <text:p text:style-name="P25">Nekdaj je bil posameznik vrojen v tradicionalno družbo in v vse kar je spadalo zraven (družbeni stan, religijo). Za socialne ugodnosti v sodobni državi pa mora posameznik nekaj storiti, se zanje aktivno potruditi. Naredi-si-sam biografija je vedno tvegana biografija.</text:p>
      <text:p text:style-name="P25">Značilnost smernic moderne delovanje proti družinski koheziji. Večina pravic značilnih na državo blagostanja, je ustvarjena za posameznike in ne za družine.</text:p>
      <text:p text:style-name="P25">Ena odločilnih značilnosti procesa individualizacije je torej v tem, da ne samo omogoča, temveč predvsem zahteva aktivni prispevek posameznikov.</text:p>
      <text:p text:style-name="P25">Med urbanimi in ruralnimi regijami so očitne razlike.</text:p>
      <text:p text:style-name="P25">Vrsta odločitev, ki so bile prej vnaprej dane, je postala predmet odločanja.</text:p>
      <text:p text:style-name="P25">Historična novost je, da je tisto, kar je bilo tedaj mogoče pričakovati od peščice – živeti samostojno življenje – sedaj mogoče pričakovati od vedno več ljudi in v določenih primerih od vseh.</text:p>
      <text:p text:style-name="P25">Primer zakonske zveze: v preteklosti ni držala skupaj ljubezen, odkrivanje samega sebe ali samoterapija dveh prehranjevalcev, ampak je bila utemeljena na religiozni obligaciji <text:s/>in materialno zasidrana v zakonskih oblikah dela in življenja. Ni služila individualni sreči, <text:soft-page-break/>temveč je bila med drugim tudi sredstvo za vzdrževanje nasledstva. Z ločitvijo družine od ekonomske sfere je bila delovna oz ekonomska enota moža in žene nalomljena</text:p>
      <text:p text:style-name="P25">Parsons: institucionalizirani individualizem – celo nova individualizirana ureditev zakonske zveze ni gol produkt individualizacije in njenih želja: povezana z institucionalnimi odredbami (odvisna od zahtev izobraževalnega sistema, trga delovne sile,…) – oba partnerja svoji lastni biografiji kot vzdrževalca in svojo lastno finančno varnost</text:p>
      <text:p text:style-name="P27">MAX WEBER</text:p>
      <text:p text:style-name="P25">Za marksizem in funkcionalizem: svet je taki ko je zaradi družbene strukture.</text:p>
      <text:p text:style-name="P25">Webrova sociologija je nasprotna tem teorijam.</text:p>
      <text:p text:style-name="P25">Po Webru je spet takšen kot je zaradi DRUŽBENEGA DELOVANJA.</text:p>
      <text:p text:style-name="P25">Ljudje delajo kar hočejo delat, da bi dosegli cilje.</text:p>
      <text:p text:style-name="P25">Ljudje IZBEREJO, da DELUJEJO.</text:p>
      <text:p text:style-name="P25">Družbene strukture so posledice dejanj; načini življenja so produkti motivacij želja.</text:p>
      <text:p text:style-name="P22"/>
      <text:p text:style-name="P25">TEORIJA DRUŽBENEGA DELOVANJA</text:p>
      <text:p text:style-name="P25">Verstehen = metoda po kateri je to storjeno</text:p>
      <text:p text:style-name="P25">Najboljši način razumevanja družbe: ceniti tipično obliko delovanja, ki je njihova značilna</text:p>
      <text:p text:style-name="P25">Weber trdi, da lahko primerjaš strukturo družbe, s tem da razumeš razloge iz zgodovine delovanja in dogodkov, ki so vplivala na njihovo značilnost, ter z razumevanjem delovanja, ki ga živijo zdaj, ampak to ni možno posplošiti na vse družbe ali vse družbene strukture.</text:p>
      <text:p text:style-name="P22"/>
      <text:p text:style-name="P25">TIPI DELOVANJA</text:p>
      <text:p text:style-name="P25">Weber uporablja klasifikacijo 4ih tipov delovanja (glede na motivacijo)</text:p>
      <text:p text:style-name="P25">1. Tradicionalni tip</text:p>
      <text:p text:style-name="P25">2. Afektivni tip</text:p>
      <text:p text:style-name="P25">3. Vrednotno Racionalni tip</text:p>
      <text:p text:style-name="P25">4. Instrumentalno-racionalni tip</text:p>
      <text:p text:style-name="P28"/>
      <text:p text:style-name="P28"/>
      <text:p text:style-name="P25">TIPI NEENAKOSTI</text:p>
      <text:p text:style-name="P25">Zavrača Marxa da je razredna neenakost vedno najbolj pomembna.</text:p>
      <text:p text:style-name="P25">Za Webra je primerjalna in historična analiza priča, da statusne skupine posedujejo prestiž</text:p>
      <text:p text:style-name="P25">Weber je definiral razred, ne kot sredstvo lastnine (Marx), ampak vse vrste življenjskih priložnosti, ki imajo tržno vrednost v <text:s/>družbi. Definira razred <text:s/>v okviru individualne kapacitete, ki poskuša prodati svojo delo v tržnem območju.</text:p>
      <text:p text:style-name="P28"/>
      <text:p text:style-name="P25">TIPI MOČI</text:p>
      <text:p text:style-name="P25">Weber zavrača Marxa, da je moč vedno tesno povezana z razrednim članstvom: dominacija je eden najpomembnejši element družbenega delovanja.</text:p>
      <text:list xml:id="list84564706" text:continue-list="list239831503" text:style-name="WW8Num10">
        <text:list-item>
          <text:list>
            <text:list-item>
              <text:p text:style-name="P19">TRADICIONALNI</text:p>
            </text:list-item>
            <text:list-item>
              <text:p text:style-name="P19">KARIZMATIČNI</text:p>
            </text:list-item>
            <text:list-item>
              <text:p text:style-name="P19">LEGALNO-RACIONALNI</text:p>
            </text:list-item>
          </text:list>
        </text:list-item>
      </text:list>
      <text:p text:style-name="P22"/>
      <text:p text:style-name="P25">IDEALNI TIP IN DRUŽBENA TEORIJA</text:p>
      <text:p text:style-name="P25">Po Webru ni absolutno objektivnega.</text:p>
      <text:p text:style-name="P25">Realnost bi morali opisati in razložiti s poudarjanjem naših pogledov do obsega ki pretirava resnični svet – s konstruiranjem idealnih tipov realnosti.</text:p>
      <text:p text:style-name="P25">Za razumevanje pogleda družbenega življenja, je nujno potrebno zreducirati na tisto kar mislimo, da je bistvo in potem to poudariti, da drugi točno vedo kaj mislimo – kakšen je naš pogled.</text:p>
      <text:p text:style-name="P22"/>
      <text:p text:style-name="P25">RELIGIJA, KAPITALIZEM, RACIONALIZACIJA</text:p>
      <text:p text:style-name="P25"><text:soft-page-break/>Religija vpliva na človekova dejanja </text:p>
      <text:p text:style-name="P25">Moderni kapitalizem je končni rezultat racionalizacije, ki je vkoreninjena v zgodovinski vpliv </text:p>
      <text:p text:style-name="P25"/>
      <text:p text:style-name="P25">PROTESTANSKA ETIKA IN DUH KAPITALIZMA</text:p>
      <text:p text:style-name="P26">Analizo tipov človeškega delovanja Weber uporabi pri primerjalni historični analizi nastanka modernega <text:a xlink:type="simple" xlink:href="http://sl.wikipedia.org/wiki/Kapitalizem"><text:span text:style-name="Internet_20_link"><text:span text:style-name="T7">kapitalizma</text:span></text:span></text:a>, kjer proti Marxu postavi drzno tezo, da lahko družbena nadstavba predhodno vpliva na ekonomsko bazo. V Webrovem primeru to pomeni, da so puritanske oblike <text:a xlink:type="simple" xlink:href="http://sl.wikipedia.org/wiki/Protestantizem"><text:span text:style-name="Internet_20_link"><text:span text:style-name="T7">protestantizma</text:span></text:span></text:a>, na primer <text:a xlink:type="simple" xlink:href="http://sl.wikipedia.org/w/index.php?title=Kalvinizem&amp;action=edit&amp;redlink=1"><text:span text:style-name="Internet_20_link"><text:span text:style-name="T7">kalvinizem</text:span></text:span></text:a>, vplivale na nastanek sodobnega kapitalizma usmerjenega ne več v omejevanje, kakor je veljalo za tradicionalni kapitalizem, pač pa v nenehno ustvarjanje presežnega <text:a xlink:type="simple" xlink:href="http://sl.wikipedia.org/w/index.php?title=Profit&amp;action=edit&amp;redlink=1"><text:span text:style-name="Internet_20_link"><text:span text:style-name="T7">dobička</text:span></text:span></text:a> in povratnega investiranja v proizvodnjo. Webrov <text:a xlink:type="simple" xlink:href="http://sl.wikipedia.org/w/index.php?title=Duh_kapitalizma&amp;action=edit&amp;redlink=1"><text:span text:style-name="Internet_20_link"><text:span text:style-name="T7">duh kapitalizma</text:span></text:span></text:a> je zanj najvišji in najčistejši izraz ekonomskega <text:a xlink:type="simple" xlink:href="http://sl.wikipedia.org/w/index.php?title=Racionalizem&amp;action=edit&amp;redlink=1"><text:span text:style-name="Internet_20_link"><text:span text:style-name="T7">racionalizma</text:span></text:span></text:a>, kjer gre za dejavnost pridobivanja in neomejenega povečevanja materialnih dobrin z vidika posameznikov.</text:p>
      <text:p text:style-name="P26"/>
      <text:p text:style-name="P24"><text:span text:style-name="T8">Weber je v delu </text:span><text:span text:style-name="T9">Protestantska etika in duh kapitalizma</text:span><text:span text:style-name="T8"> ostal zelo zvest določitvi nalog sociologije. Opravil je primerjalno analizo med religijo in gospodarstvom. Hotel je izpodbiti Marxa v tezi, da je nadgradnja določena z bazo. Ugotovil je, da so bile številne tehnološke predpostavke prej navzoče na Kitajskem kot v Evropi. Po Weberu se je kapitalizem v Evropi razvil zaradi različice »asketstva«. Tukaj misli na protestantizem, ki zahteva aktivnost. Potrebno je biti ekonomsko dejaven. Poklic je odgovor na božji klic. Asketski protestantizem terja več, naj se odpovedujemo materialnim dobrinam. Naša dolžnost je, da iščemo znamenja, da smo odrešeni. Ta znamenja so ekonomska, kar pripelje do notranje napetosti v posamezniku. Zaradi tega on še bolj pridno dela, kar je pogoj za razcvet kapitalizma.</text:span> </text:p>
      <text:p text:style-name="P27">Teorije delovanja: vedenje človeka je produkt kako interpretirajo svet okoli sebe</text:p>
      <text:p text:style-name="P25">Strukturalizem: vedenje je naučeno in determinirano</text:p>
      <text:p text:style-name="P16"/>
      <text:p text:style-name="P25">INTERPRETATIVNA SOCIOLOGIJA</text:p>
      <text:p text:style-name="P25">TEORIJE DELOVANJA</text:p>
      <text:p text:style-name="P22"/>
      <text:p text:style-name="P25">SIMBOLIČNI INTERAKTIONIZEM</text:p>
      <text:p text:style-name="P25">Ena najbolj znanih teorij delovanja; definicija situacije, realnost je v očeh tistega, ki jo vidi, če človek vzame situacijo da je resnična, je resnična v njegovi zavesti</text:p>
      <text:p text:style-name="P25">Družbeno življenje je interakcija ljudi skozi uporabo simbolov</text:p>
      <text:p text:style-name="P25">Interakcija je dvostranski interpretativni proces</text:p>
      <text:p text:style-name="P25">Kakšno vlogo ima interpretacija na druge</text:p>
      <text:p text:style-name="P16"/>
      <text:p text:style-name="P25">KONSTRUKCIJA SAMOPODOBE</text:p>
      <text:p text:style-name="P25">Najbolj pogostejši učinek je da uporabimo interpretacijo drugih, kaj mislijo da naše obnašanje pomeni, kot dokaz kar mislimo, da smo. To je naša osebna slika, občutek identitete: i am what i think you think i am</text:p>
      <text:p text:style-name="P25">SI = izvleček interpretativnega procesa </text:p>
      <text:p text:style-name="P25">Slika nas samih je ustvarjena skozi sliko ki jo imajo drugi o nas</text:p>
      <text:p text:style-name="P25">Vpliv interpretacije, ki jo ima na druge – ni važno če so pravilne</text:p>
      <text:p text:style-name="P16"/>
      <text:p text:style-name="P25">DRUŽBENO IGRANJE: PREZENTACIJA SEBE V VSAKDANJEM ŽIVJENJU</text:p>
      <text:p text:style-name="P25">Aktivna vloga ki jo ljudje igrajo v kreaciji družbenih njih</text:p>
      <text:p text:style-name="P25">Ker hitro uvidimo da bodo drugi interpretirali naše vedenje, nam naše interpretativne sposobnosti dovolijo, da manipuliramo s temi interpretacijami, da ustrezamo svoji viziji sebe</text:p>
      <text:p text:style-name="P25">GOFFMAN – teater (oder, zaoderje, realnost)</text:p>
      <text:p text:style-name="P16"/>
      <text:p text:style-name="P25">KING – SYMOBLIC INTERACTIONISM: SOME EXAMPLES OF APPLICATION</text:p>
      <text:p text:style-name="P25">SI podpira dejstvo, da je človek svoboden in je kreator družbe</text:p>
      <text:p text:style-name="P25">Goffman: družba obstaja le skozi sporazum ljudi, ki sodelujejo, ki spoštujejo en drugega, in ki se vedejo skozi splošna pravila</text:p>
      <text:p text:style-name="P25">Ko je interakcija odrezana med različnimi družbami (recimo zaradi napredka ene družbe), je skupna perspektiva gledanja na stvari težja. Dejanja vsake strani ne morejo biti zlahka razumljena, in reševanje problemov postane nemogoče….</text:p>
      <text:p text:style-name="P22"/>
      <text:p text:style-name="P22"/>
      <text:p text:style-name="P25">ETNOMETODOLOGIJA</text:p>
      <text:p text:style-name="P25">HAROLD GARFINKEL = prvi predstavnik</text:p>
      <text:p text:style-name="P25">Tri predpostavke</text:p>
      <text:p text:style-name="P25">1. Družbeno življenje je prirojeno negotovo: karkoli se lahko zgodi v družbeni interakciji</text:p>
      <text:p text:style-name="P25">2. Dejanja se tega nikoli ne zavedajo, ker</text:p>
      <text:p text:style-name="P25">3. Naivno posedujejo praktične sposobnosti potrebne, da se svet pojavi v naročenem prostoru</text:p>
      <text:p text:style-name="P25">Osredotočena kako interpretacija prispe tja</text:p>
      <text:p text:style-name="P25">Zdravoraumsko </text:p>
      <text:p text:style-name="P25">Etnometodologija dobesedno pomeni Človeška metoda</text:p>
      <text:p text:style-name="P25"><text:soft-page-break/>Zanimajo jo specifični deli interakcije med člani</text:p>
      <text:p text:style-name="P25">Iz FEMENOLOGIJE ki pomeni da stvari nimajo pomena same po sebi – pomenijo ko jim človek da pomen – A. SCHUTZ</text:p>
      <text:p text:style-name="P25">Besede so kazalci – imajo smisel le v specifični situaciji v kateri so uporabljeni</text:p>
      <text:p text:style-name="P25"/>
      <text:p text:style-name="P25"/>
      <text:p text:style-name="P25">FEMINISTIČNE TEORIJE</text:p>
      <text:p text:style-name="P22"/>
      <text:p text:style-name="P25">LIBERALNI FEMINIZEM</text:p>
      <text:p text:style-name="P25">Vidi družbeni spol predsodniško kot zadevo posameznikove nevednosti (omejenosti)</text:p>
      <text:p text:style-name="P25">ANA OAKLEY</text:p>
      <text:p text:style-name="P25"/>
      <text:p text:style-name="P25">STIGMA IN SOCIALNA IDENTITETA: GOFFMAN</text:p>
      <text:p text:style-name="P25">Stigma – nanaša na telesne znake in je izpostavljen nenavadno in slabo v moralnem statusu njihovega nosilca – danes bolj uporablja za sramoto samo kot telesne znake</text:p>
      <text:p text:style-name="P25">Vrste stigme: </text:p>
      <text:p text:style-name="P25">telesna: različne fizične iznakaženosti</text:p>
      <text:p text:style-name="P25">značajske slabosti: ki jih pripisujemo neodločnosti, nebrzdanim ali nenravnim strastem, nepoštenosti, duševne bolezni, zaporne kazni, odvisnosti, alkoholizem, homoseksualnost, brezposelnost, </text:p>
      <text:p text:style-name="P25">skupinske stigme: rase, narodnosti, veroizpovedi</text:p>
      <text:p text:style-name="P25">nosilec stigme, nezaželene drugačnosti, ki neprijetno odstopa od naših pričakovanj</text:p>
      <text:p text:style-name="P25">stigmatizirani posameznik ima na splošno enako prepričanje o identiteti kot mi</text:p>
      <text:p text:style-name="P25">stigmatizirani posameznik bo svojo stigmo verjetno izrabil za stranske koristi, se pravi kot opravičilo za neuspehe (da se izogne družbeni odgovornosti)</text:p>
      <text:p text:style-name="P25">ko odpravi stigmo (če jo), stigmatizirani spozna, da življenje ne teče povsem gladko, niti tistim z neomadeževanimi obrazi</text:p>
      <text:p text:style-name="P25">stigmatizirani se lahko odzove z obrambo, z umikov.</text:p>
      <text:p text:style-name="P28"/>
      <text:p text:style-name="P27">GEORG SIMMEL</text:p>
      <text:p text:style-name="P25">DRUŽBA IN VEDNOST O DRUŽBI</text:p>
      <text:p text:style-name="P25">vsi človeški interesi, vsebine in procesi skozi PODRUŽABLJANJE strnili v konkretne enote</text:p>
      <text:p text:style-name="P16"/>
      <text:p text:style-name="P25">George Simmel je modo pojasnil s pomočjo procesov družbene diferenciacije in integracije kot osnovnima motivoma za posameznikovo aktivnost. Moda je rezultat dinamične igre med kontradiktornima človekovima lastnostima: želji po posnemanju in želji po razlikovanju. Moda ustvarja relativno individualnost, s pomočjo katere se posameznik diferencira, hkrati pa prilagaja standardom določene skupine. Predpogoj za nastanek mode je hierarhična družbena struktura. Elita oz pripadnik višjega razreda se želijo razlikovati od drugih razredov in pokazati svojo posebnost. Nižji razredi težijo k posnemanju, zato morajo člani višjega razreda nenehno ustvarjati novo modo, s katero se bodo vedno znova lahko diferencirajo. </text:p>
      <text:p text:style-name="P30">Pravi, da ni znanosti o človeških zadevah, ki ne bi bila hkrati znanost o družbi. V mnogih primerih ni glavno zanimanje v tem, kako se individualne stvari obnašajo, ampak se oblikuje iz njih nova kolektivna enotnost. Nadalje pripominja, da je v veliki meri odvisno s kakšne distance oziroma perspektive gledamo na določen predmet. Npr. pogled na prostorski predmet iz dveh, petih ali desetih metrov nam daje vselej drugačno sliko. Tako lahko tudi pogled na človeka ali pa na družbo bolj ali manj odstopa, kajti pri teh prizadevanjih imamo opraviti z različnimi spoznavnimi namerami, katerim pa ustrezajo različne razdalje. Zelo pomembna so vzajemna duševna učinkovanja med ljudmi, ki se pogosteje odvijajo kot pa tista, ki so zgolj bežna in zelo redka.</text:p>
      <text:p text:style-name="P30">Simmel je ob primerjavi sociologije z znanostjo medicine 17. stoletja zelo bistroumno opazil, da se je sociologija do tedaj preveč ukvarjala z velikimi sistemi, kot se je medicina ukvarjala zgolj z glavnimi človeškimi organi (srca, jetra, pljuča, itd.). Vsi veliki sistemi pa so strditve, kjer se srečamo z vzajemnimi učinkovanji med individui, ki šele omogočajo, da lahko veliki sistemi sploh lahko delujejo.</text:p>
      <text:p text:style-name="P27">DISCOURSE THEORY AND THE BODY-CENTREDNESS OF MODERNITY</text:p>
      <text:p text:style-name="P25">M. FOUCAULT</text:p>
      <text:p text:style-name="P25">sociolog telesa in post-strukturalist (disours theory)</text:p>
      <text:p text:style-name="P25">uporablja post-strukturalno teorijo za razlago v kateri družbeni in kulturni vplivi vpivajo na telo</text:p>
      <text:p text:style-name="P25">ljudje v različnih družbah drugače gledajo na svoja telesa</text:p>
      <text:p text:style-name="P25">MF vrajme, da ima telo dva odločilna razloga za sistematično regulacijo telesa:</text:p>
      <text:p text:style-name="P29">pritisk populacije ki je produciran z urbanizacijo</text:p>
      <text:p text:style-name="P29">potrebe industrijskega kapitalizma</text:p>
      <text:p text:style-name="P16"/>
      <text:p text:style-name="P25">DISOURSE THEORY</text:p>
      <text:p text:style-name="P25">ljudje spoznavajo svet skozi diskurze, kateri dominirajo, ki veljajo v tistem času in prostoru (tudi otrok se uči jezika in nima izbire kateri jezik se bo učil) – EPISTEME</text:p>
      <text:p text:style-name="P25">torej če hočeš razumeti človeško obnašanje, ugotovi kateri diskurzi prevladujejo</text:p>
      <text:p text:style-name="P25">močni diskurzi, kateri funkcija je biopolitična (management in regulacija teles) so del razvijajoče se modernosti</text:p>
      <text:p text:style-name="P25"/>
      <text:p text:style-name="P25">Diskurz je po Foucaltu vezan na željo in moč. Diskurz ne izraža le boje in sisteme vlada. Zaradi in s pomočjo diskurza se vodi boj za moč, ki jo je nujno posedovati. F piše, da proizvod diskurza v vsaki družbi kontrolira, selekcionira, organizira in redistribira dolečeno število procedur, katerih vloga je, da zmanjšujejo njegovo moč in nevarnost, da gospodarijo nad njegovimi zmožnostmi in da se izognejo njegovi materialnosti. Volja do znanja predstavlja enega od treh sistemov izključitve, ki upravljajo diskurz. Naslanja se na institucionalno podlago. Ta volja do znanja in resnice teži k temu, da na druge diskurze izvaja neko določeno prisilo. Skupina procedur, ki omogočajo kontrolo diskurza postane dostopen. Gre za eliminiranje govornih subjektov. Nihče ne more vstopiti v sistem, če ne zadovoljuje določenih zahtev ali pa ni že od začetka kvalificiran za to. Vsa področja diskurza torej niso enako odprta. Sistem izobraževanja je politični način, da se zadrži ali spremeni prisvajanje diskurzov, skupaj z znanjem in močjo, ki sta tem diskurzom imanentna.</text:p>
      <text:p text:style-name="P16"/>
      <text:p text:style-name="P25">PANOPTICIZEM</text:p>
      <text:p text:style-name="P22"/>
      <text:p text:style-name="P22"/>
      <text:p text:style-name="P22">BOURDIEU IN IDEJA REFLEKSIVNE SOCIOLOGIJE</text:p>
      <text:p text:style-name="P25"/>
      <text:p text:style-name="P27">POST MODERNOST IN POST MODERNIZEM</text:p>
      <text:p text:style-name="P25">treba razlikovati med tema dvema pojmoma</text:p>
      <text:p text:style-name="P25">postmodernost: nanaša se na pogled, da so instititucije in načini življenja in njihove značilnosti modernosti bili zamenjani z novimi instucionalnimi značilnostmi do take mere da ni več ustrezno videti 20stol kot nadaljevanje modernosti.</text:p>
      <text:p text:style-name="P25">Bauman pravi da teorijo modernosti ne moremo nadaljevati v posmodernost in da postmodernost rabi novo besedišče</text:p>
      <text:p text:style-name="P25">Postmodernizem: zelo povezan s post modernostjo, je nov način razmišljanja o mislih, novi način razumetja idej, verjetij in znanja</text:p>
      <text:p text:style-name="P25">GLOBALIZACIJA</text:p>
      <text:p text:style-name="P25">potrošnja</text:p>
      <text:p text:style-name="P25">BAUMAN: zaposlenost je postala utopija (delna, začasna zaposlenot), posameznik ima interes za delo</text:p>
      <text:p text:style-name="P25"/>
      <text:p text:style-name="P25">DIMENZIJE GLOBALIZACIJE</text:p>
      <text:list xml:id="list634194946" text:style-name="WW8Num12">
        <text:list-item>
          <text:p text:style-name="P43">KARL MARX IN ZGODOVINSKI MATERIALIZEM</text:p>
        </text:list-item>
      </text:list>
      <text:p text:style-name="P45"/>
      <text:p text:style-name="P32">Uvod v kritiko politične ekonomije: “<text:span text:style-name="T2">V družbeni produkciji svojega življenja vstopajo ljudje v določene nujne, od njihove volje neodvisne odnose, ki ustrezajo določeni razvojni stopnji njihovih materialnih sil. Celota teh produkcijskih odnosov sestavlja ekonomsko strukturo družbe, realno osnovo, iz katerega se dviga pravna in politična vrhnja stavba in ki ji ustrezajo določene oblike družbene zavesti. Način produkcije materialnega življenja določa socialni, politični in duhovni proces življenja na sploh. Ne določa zavest ljudi njihove biti, temveč narobe, njihova družbena bit določa družbeno zavest. Na določeni stopnji svojega razvoja prihajajo materialne produktivne sile družbe v nasprotje z obstoječimi produkciojskimi odnosi ali – to je le pravni izraz za isto stvar – z lastninskimi odnosi, v katerih so se doslej razvijale. Iz razvojnih oblik produktivnih sil se ti odnosi spremenijo v njihove spone. Tedaj nastopi razdobje socialne revolucije. S spremembo ekonomske osnove se počasneje ali hitreje izvrši prevrat v vsej ogromni vrhnji stavbi</text:span>. “ <text:s/></text:p>
      <text:p text:style-name="P45"/>
      <text:p text:style-name="P46">...skica...</text:p>
      <text:p text:style-name="P45"/>
      <text:p text:style-name="P40">Izhodišča Marxove teorije:</text:p>
      <text:list xml:id="list1146659054" text:style-name="WW8Num6">
        <text:list-item>
          <text:p text:style-name="P33"><text:span text:style-name="T4">Materialistično </text:span>pojmovanje zgodovine in uporaba dialektične metode.</text:p>
        </text:list-item>
        <text:list-item>
          <text:p text:style-name="P33">Človek kot dejavno bitje: človek kot subjekt (kot splošen pojem - ustvarja zgodovino) <text:s/>in <text:span text:style-name="T4">objekt</text:span> zgodovine (kot konkreten posameznik – objekt: ‘Ne določa <text:span text:style-name="T2">zavest ljudi njihove družbene biti</text:span>, ampak obratno, njihova družbena bit določa njihovo zavest’.</text:p>
        </text:list-item>
        <text:list-item>
          <text:p text:style-name="P33">Pojmovanje <text:span text:style-name="T4">družbene strukture</text:span>: družbena nadstavba – ekonomska baza družbe</text:p>
        </text:list-item>
        <text:list-item>
          <text:p text:style-name="P33">Temelji gospostva –en razred ima nekaj v <text:span text:style-name="T3">last produkcijska sredstva in zato nadzira</text:span> proizvodnjo in družbeno življenje nasploh (primeri v fevdalizmu, kapitalizmu, komunizmu). </text:p>
        </text:list-item>
        <text:list-item>
          <text:p text:style-name="P33">Delitev kapitalistične družbe na dva <text:span text:style-name="T4">razreda</text:span>: bourgeois in proletariat.</text:p>
        </text:list-item>
        <text:list-item>
          <text:p text:style-name="P33">Delavstvo je <text:span text:style-name="T4">revolucionarna sila</text:span>: kakor je meščanski razred zrušil fevdalizem, tako bo delavski r. kapitalizem. Ta revolucionarna sila bo prišla na plan takrat, ko se bo delavski razred zavedal svojega položaja v procesu proizvodnje. Ta položaj je podrejen, to pa je v nasprotju z antropološkim bistvom človeka, ki je svoboda. Njegov položaj je odtujen njegovemu bistvu. Delavci bi se morali osvoboditi kot proizvajalci: soodločati o načinu dela, o produktih, o nadzoru in organiazciji dela ipd. To bi jim omogočilo dominantno vlogo v celotni družbi.</text:p>
        </text:list-item>
        <text:list-item>
          <text:p text:style-name="P33">Štiri oblike <text:span text:style-name="T4">odtujitve</text:span><text:span text:style-name="T1">: Prva</text:span>: <text:span text:style-name="T2">produkt</text:span>, <text:span text:style-name="T1">Druga</text:span>: Delavec je <text:span text:style-name="T2">odtujen v procesu proizvodnje</text:span>, <text:span text:style-name="T1">Tretja</text:span>: Kapitalizem odtujuje <text:span text:style-name="T2">človeka tudi od samega sebe</text:span>.<text:span text:style-name="T1">. Četrta</text:span>: <text:span text:style-name="T2">od družbe</text:span> – ni solidarnosti. </text:p>
        </text:list-item>
        <text:list-item>
          <text:p text:style-name="P33"><text:span text:style-name="T4">Teorija izkoriščanja</text:span>: ...<text:span text:style-name="T2">edini vir vrednosti in bogatsva je delo</text:span>. <text:span text:style-name="T2">Temelj izkoriščanja je torej v odvzemanju na novo ustvarjene vrednosti</text:span>. Geslo tovarne delavcem so v nekaterih revolucijah tudi na dramatičen način uresničili.</text:p>
        </text:list-item>
        <text:list-item>
          <text:p text:style-name="P33"><text:span text:style-name="T4">Idejno-politična nadstavba</text:span>: to je državni aparat, kuturne in izobraževalne ustanove, različne ideologije ipd. Vsa ta nadstavba naj bi bila instrumentalizirana po vladajočem razredu. </text:p>
        </text:list-item>
        <text:list-item>
          <text:p text:style-name="P33"><text:span text:style-name="T4">Gibalo </text:span>zgodovinskega razvoja: najde ga v razvoju proizvajalnih sil, ki so motor zgodovinskega razvoja. Izumi novih delovni strojev (predilni in tklani stroj, ladijski vijak, vlak (vodna para) so posledično spremenili način produkcije in pripeljali tudi do sprememb v vrhnji stavbi. <text:span text:style-name="T2">Gibalo so torej materilane spremembe in razredni konflikti!</text:span></text:p>
        </text:list-item>
      </text:list>
      <text:p text:style-name="P47"><text:span text:style-name="T4">Zaostrovanje konfliktov</text:span> in zlom kapitalizma: Vsaka nova družbenoekonomska formacija se oblikuje na pogorišču stare, vendar že prej nosi v sebi kali lastnega propada. </text:p>
      <text:p text:style-name="P32"><text:s text:c="8"/>11. <text:s text:c="2"/>Marksistična <text:span text:style-name="T4">periodizacij</text:span>a zg. razvoja:</text:p>
      <text:p text:style-name="P48">1. Praskupnost, 2. sužnjelastništvo, 3. fevdalizem, 5. kapitalizem, 6. komunizem.</text:p>
      <text:p text:style-name="P48">V komunizmu izginejo nasprotja med družbo in posameznikom, odtujenost, delo ni prisiljeno. </text:p>
      <text:p text:style-name="P47"/>
      <text:p text:style-name="P39"/>
      <text:p text:style-name="P40">Kritika Marxovih postavk:</text:p>
      <text:list xml:id="list1210963940" text:style-name="WW8Num8">
        <text:list-item>
          <text:p text:style-name="P34">Družba je več kot le odsev ekonomske organizacije in vzorcev lastništva <text:span text:style-name="T4">determinizem</text:span> Beda filozofije: 'potočni mlin proizvaja družbo s fevdalnim gospodarjem, mlin na paro pa družbo z industrijskim kapitalistom'.</text:p>
        </text:list-item>
        <text:list-item>
          <text:p text:style-name="P34">Družbeni interesi <text:s/>se zelo redko polarizirajo na ravni celotne družbe, enako konflikti.</text:p>
        </text:list-item>
        <text:list-item>
          <text:p text:style-name="P34">Odnosi moči v družbi niso vedno direkten odraz lastniških razmerij.</text:p>
        </text:list-item>
        <text:list-item>
          <text:p text:style-name="P34">Konflikti ne povzročajo vedno družbenih sprememb.</text:p>
        </text:list-item>
        <text:list-item>
          <text:p text:style-name="P34">Teorija obubožanja ne drži!</text:p>
        </text:list-item>
        <text:list-item>
          <text:p text:style-name="P34"><text:soft-page-break/>Politični interesi delavstva so postali enakopravni drugim interesom.</text:p>
        </text:list-item>
        <text:list-item>
          <text:p text:style-name="P34">Delavci do dela nimajo antropološkega, ampak instrumentalni odnos.</text:p>
        </text:list-item>
        <text:list-item>
          <text:p text:style-name="P34">Protislovja se danes kažejo drugje: npr. Kako ohraniti planet.</text:p>
        </text:list-item>
        <text:list-item>
          <text:p text:style-name="P34"><text:span text:style-name="T4">“Svoboda</text:span> je obvladovanje drugega”, Posameznik organizira svoje sile kot družbene“ – to je svoboda za Marxa</text:p>
        </text:list-item>
      </text:list>
      <text:p text:style-name="P23"/>
      <text:p text:style-name="P9">MAX WEBER (1864-1920) IN SOCIOLOGIJA RAZUMEVANJA</text:p>
      <text:p text:style-name="P10"/>
      <text:p text:style-name="P10">Max Weber je imel pomembno vlogo pri uveljavljanju sociološke in ekonomske znanosti. V času svojega znanstvenega ustvarajanja je bil bolj poznan kot ekonomist, kot sociolog pa je bil v senci takrat v Nemčiji glavnih socioloških avtoritet Wernerja Sombarta in Georga Simmla v Nemčiji ali Durkheima v Franciji, ki je ustvaril celo svojo sociološko šolo. Kljub temu je Weber ustvaril opus, s katerim je postal eden od najvplivnejših sociologov nasploh. Njegov vpliv lahko zaznamo tako v funkcionalizmu, strukturalizmu, simbolnem interakcionizmu, kritični teoriji ipd., kakor tudi v drugih družboslovnih vedah. Webra je domače okolje stimuliralo k znanju jezikov, religije, zgodovine civilizacij, filozofije, prava in seveda sociologije in ekonomije. Odraščal in študiral v Berlinu, kasneje pa je sprejel profesuro na Freiburški in nato Heidelberški univerzi, med prvo svetovno vojno je prevzel profesuro na Dunajski univerzi, leto pred smrtjo pa na univerzi v Münchnu. Znano je, da se je aktivno udeleževal političnega življenja, po zgledu na očeta, ki je bil pomemben član Nemške narodne liberalne strankev Bismarkovem obdobju, in več let član Reichstaga (Parsons, 1947,5). Max Weber je umrl na vrhuncu svojih ustvarjalnih moči. Tudi zato ni dokončal nekaterih velikih projektov.</text:p>
      <text:p text:style-name="P10"/>
      <text:p text:style-name="P10"><text:span text:style-name="T4">1</text:span>. Weber je <text:span text:style-name="T2">v </text:span><text:span text:style-name="T3">spoznavno-metodološkem</text:span> pogledu sledil nemškemu idealizmu (Kant), historicizmu (Dilthey) in pozitivizmu, čeprav je vzpostavil kritičen odnos do vseh. Zavzemal se je za striktno ločitev metod - ‚radikalni dualizem’, bi dejal Parsons - v naravoslovju in družboslovju. V naravoslovju raziskujemo pojave z ugotavljanjem vzročno-posledičnih razmerij. Te opazujemo od zunaj, običajno z eksperimentom. Sociologija pa po Webru ponuja nekaj več - razumevanje smisla oziroma pomena družbenih pojavov, na primer človekovega delovanja. </text:p>
      <text:p text:style-name="P12">Razmerje med naravoslovno in družboslovno metodo:</text:p>
      <table:table table:name="Table1" table:style-name="Table1">
        <table:table-column table:style-name="Table1.A"/>
        <table:table-column table:style-name="Table1.B"/>
        <table:table-row table:style-name="Table1.1">
          <table:table-cell table:style-name="Table1.A1" office:value-type="string">
            <text:p text:style-name="P9">Naravoslovne znanosti</text:p>
            <text:p text:style-name="P10">Ukvarjajo se z ugotavljanjem (naravnih) dejstev</text:p>
            <text:p text:style-name="P10">Pojasnjujejo vzročno-posledične odnose</text:p>
            <text:p text:style-name="P10">Temeljna metoda pojasnjevanja je eksperiment</text:p>
            <text:p text:style-name="P10">Od konkretnih spoznanj težijo k oblikovanju občih zakonov</text:p>
          </table:table-cell>
          <table:table-cell table:style-name="Table1.B1" office:value-type="string">
            <text:p text:style-name="P9">Družboslovne znanosti</text:p>
            <text:p text:style-name="P10">Ukvarjajo se s pomeni.</text:p>
            <text:p text:style-name="P10">Vzročno-posledične odnose se ne pojasnjuje, ampak se jih poskuša razumeti</text:p>
            <text:p text:style-name="P10">Temeljna metoda je razumevanje s pomočjo razlage pomenov</text:p>
            <text:p text:style-name="P10">Čim boljši opis posebnosti dogodka, do katerega pridemo z razumevanjem njegovega pomena</text:p>
          </table:table-cell>
        </table:table-row>
      </table:table>
      <text:p text:style-name="P10"/>
      <text:p text:style-name="P10"><text:span text:style-name="T4">2</text:span>. Koncept <text:span text:style-name="T3">idealnih tipov</text:span> je sicer prevzel od nekaterih svojih predhodnikov, kot so Menger,Jelinek, Ricker in Windelband (Schumpeter, 1954, 682; Marušić, 1986, 15), vendar ga je le Weber teoretsko najbolj utemeljil in uveljavil. Idealni tip je »čisti tip«, ustvarjen, da bi poudaril nedvoumne značilne poteze družbenih pojavov, ki nujno ne obstajajo povsod v stvarnosti (Giddens, 1998, 591). Če gre za delovanje, predstavlja idealni tip značilne poteze delovanja. Dejansko delovanje se bolj ali manj približa idealnemu tipu. </text:p>
      <text:p text:style-name="P10"/>
      <text:p text:style-name="P10"><text:span text:style-name="T4">3.</text:span> <text:s/>Po metodi idealnih tipov je Weber razvrstil oblike <text:span text:style-name="T3">oblasti</text:span> (<text:span text:style-name="T2">Herrschaft, authority</text:span>), ki temeljijo na različni legitimnosti.</text:p>
      <text:p text:style-name="P10"><text:span text:style-name="T2">1 – Karizmatična oblast</text:span> izhaja iz predanosti, ki jo čutijo podrejeni in lojalnost do voditelja, za katerega verjamejo, da ima izjemne zasluge ali celo nadnaravne lastnosti. Izvajanje te oblasti temelji torej na karizmi, herojstvu oblastnika.</text:p>
      <text:p text:style-name="P10"><text:span text:style-name="T2">2 – Tradicionalna oblast</text:span> je utemeljena v močni veri v običaje in tradicije. Status oblastnika je običajno podedovan. </text:p>
      <text:p text:style-name="P10"><text:span text:style-name="T2">3 – Racionalna oblast</text:span> temelji na spoštovanju 'zakonov', pisanih normativnih pravil in pravic (Weber, 1947, 328)</text:p>
      <text:p text:style-name="P10"/>
      <text:p text:style-name="P10"><text:span text:style-name="T3">Birokracija </text:span>je prav tako značilen primer idealno-tipske obravnave uprave. Giddens iz obeh Webrovih opredelitev povzema naslednje značilnosti birokratske organizacije:</text:p>
      <text:p text:style-name="P10">1 – Redne dejavnosti organizacije so razporejene po uradni (službeni) dolžnosti. Birokracija izgleda kot piramidna organizacija, s pozicijo najvišje avtoritete (oblasti) na njenem vrhu. Funkcionira po načelu direktiv in nadzora nižjih ravni s strani višjih;</text:p>
      <text:p text:style-name="P10">2 – Pisana pravila vladajo uradnikom na vseh ravneh organizacije;</text:p>
      <text:p text:style-name="P10"><text:soft-page-break/>3 - Uradniki so zaposleni polni delovni čas in redno;</text:p>
      <text:p text:style-name="P10">4 - Razločitev opravil uradnikov med tistimi v organizaciji in onimi zunaj nje; službene obveznosti so strogo ločene od <text:s/>zasebnega življenja;</text:p>
      <text:p text:style-name="P10">5 – nobeden član (birokratske) organizacije ne poseduje materilanih virov, s katerimi uradujejo (1989, 287).</text:p>
      <text:p text:style-name="P10">Birokracija je torej, sledeč Webru, idealno tipska konstrukcija, pojav sodobne organizacije družbe in izraz racionalne organizacije oblasti. Weber ji daje pozitivni predznak, saj je idealen primer točnosti, hitrosti, enotnosti, standaridiziranih postopkov dela in delitev dela po načelu hierarhije ipd.</text:p>
      <text:p text:style-name="P10">Birokracija je tipični znak kapitalistične organizacije družbe, kjer vlada vsesplošna <text:span text:style-name="T2">racionalizacija</text:span>. V stopnji racionalizacije je glavna razlika med <text:span text:style-name="T2">tradicionalnim in modernim kapitalizmom.</text:span> Težnja po dobičku ni posebna lastnost modernega kapitalizma. <text:s/>Ta osnovni kapitalistični izračun (output večji od inputa) je prisoten tudi v tradicionalnem kapitalizmu. Moderni kapitalizem zaznamuje racionalna organizacijo dela, tržno vedenje, ločevanje zasebnega in javnega, povezanost gospodarskega sistema z znanostjo ipd.</text:p>
      <text:p text:style-name="P10"/>
      <text:p text:style-name="P10"><text:span text:style-name="T4">4.</text:span> Koncept <text:span text:style-name="T3">delovanja</text:span> (<text:span text:style-name="T2">die Handlung</text:span>) je v središču Webrove sociologije. Delovanje je del širšega človekovega vedenja (<text:span text:style-name="T2">das Verhalten</text:span>). O delovanju <text:s/>govorimo, kadar mu posameznik pripisuje nek subjektivni pomen in ga smiselno <text:s/>uravnava glede na druge(ga). </text:p>
      <text:p text:style-name="P10"/>
      <text:p text:style-name="P10">S konceptom delovanja je neločljivo povezan pojem in <text:span text:style-name="T2">koncept racionalnosti</text:span>. Pojem racionalizacije razume Weber kot »porast teoretskega obvladovanja realnosti z vedno bolj preciznimi abstraktnimi pojmi ali metodično doseganje praktičnih ciljev z vedno bolj preračunljivimi sredstvi« (Adam, 1996, 25). <text:s text:c="2"/></text:p>
      <text:p text:style-name="P10"/>
      <text:p text:style-name="P10">Weber pozna štiri tipe družbenega delovanja (<text:span text:style-name="T2">soziales Handeln, social action)</text:span>, pri čemer sta prva dva s sociološkega vidika osrednja, druga pa marginalna:</text:p>
      <text:p text:style-name="P10">1 - <text:span text:style-name="T2">Smotrno-racionalno</text:span> delovanje (<text:span text:style-name="T2">zweckrationales Handeln); </text:span><text:s/>stopnja samonadzora delovanja je popolna, posameznik deluje razumljivo in predvidljivo. Aktivnost akterja je rezultat zavestne izbire sredstev za dosego cilja in razumnega razmisleka o njegovih posledicah. Smotrno-racionalno delovanje je kot idealni tip dana človeku kot razumnemu bitju dana kot potenca, vendar je v nekaterih sferah zahteva po smotrno-racionalnem delovanju nujna. </text:p>
      <text:p text:style-name="P10">2 - <text:span text:style-name="T2">Vrednotno-racionalno</text:span> delovanje (<text:span text:style-name="T2">wertrationales Handeln)</text:span>, je utemeljeno z vero v neko vrednoto (moralno, religiozno ipd), ki usmerja posameznikovo delovanje. Pomeni, da posameznik ravna uglašeno s svojim vrednotnim sistemom (etičnimi, estetičnimi, religioznimi in drugimi normami in načeli), ne glede na posledice. Posameznik v dobršni meri nadzira svoje delovanje, vendar ne reflektira posledica svojega delovanja ali jim ne pripisuje nobenega pomena.</text:p>
      <text:p text:style-name="P10">3 - <text:span text:style-name="T2">Afektualno</text:span> delovanje temelji na emocijah in trenutnemu razpoloženju posameznika, se pravi na podlagi čustvenih vzgibov.</text:p>
      <text:p text:style-name="P10"><text:span text:style-name="T2">4 - Tradicionalno</text:span> delovanje je opredeljeno z utrjeno (Adam) navado. Je najnižja oblika delovanja, kjer je delež iracionalnega največji. </text:p>
      <text:p text:style-name="P10"/>
      <text:p text:style-name="P10">Tipi delovanja se torej med seboj razlikujejo po stopnji racionalnega nadzora uporabe sredstev, ciljev, vrednot in posledic (Weber, 1947, 115-118). </text:p>
      <text:p text:style-name="P12"/>
      <text:p text:style-name="P12"/>
      <text:p text:style-name="P12">Tabela: Tipi racionalnega obnašanja glede na stopnjo samonadzora:</text:p>
      <table:table table:name="Table2" table:style-name="Table2">
        <table:table-column table:style-name="Table2.A"/>
        <table:table-column table:style-name="Table2.B" table:number-columns-repeated="2"/>
        <table:table-column table:style-name="Table2.D"/>
        <table:table-column table:style-name="Table2.E"/>
        <table:table-row table:style-name="Table2.1">
          <table:table-cell table:style-name="Table2.A1" office:value-type="string">
            <text:p text:style-name="P10"><text:s text:c="30"/>Nadzor</text:p>
            <text:p text:style-name="P10"/>
            <text:p text:style-name="P10">Tip delovanja</text:p>
          </table:table-cell>
          <table:table-cell table:style-name="Table2.A1" office:value-type="string">
            <text:p text:style-name="P11">SREDSTVO</text:p>
          </table:table-cell>
          <table:table-cell table:style-name="Table2.A1" office:value-type="string">
            <text:p text:style-name="P11">SMOTER</text:p>
          </table:table-cell>
          <table:table-cell table:style-name="Table2.A1" office:value-type="string">
            <text:p text:style-name="P11">VREDNOTA</text:p>
          </table:table-cell>
          <table:table-cell table:style-name="Table2.E1" office:value-type="string">
            <text:p text:style-name="P11">POSLEDICA</text:p>
          </table:table-cell>
        </table:table-row>
        <table:table-row table:style-name="Table2.1">
          <table:table-cell table:style-name="Table2.A1" office:value-type="string">
            <text:p text:style-name="P10">SMOTRNO-RACIONALNI</text:p>
          </table:table-cell>
          <table:table-cell table:style-name="Table2.A1" office:value-type="string">
            <text:p text:style-name="P9">DA</text:p>
          </table:table-cell>
          <table:table-cell table:style-name="Table2.A1" office:value-type="string">
            <text:p text:style-name="P9">DA</text:p>
          </table:table-cell>
          <table:table-cell table:style-name="Table2.A1" office:value-type="string">
            <text:p text:style-name="P9">DA</text:p>
          </table:table-cell>
          <table:table-cell table:style-name="Table2.E1" office:value-type="string">
            <text:p text:style-name="P9">DA</text:p>
          </table:table-cell>
        </table:table-row>
        <table:table-row table:style-name="Table2.1">
          <table:table-cell table:style-name="Table2.A1" office:value-type="string">
            <text:p text:style-name="P10">VREDNOTNO-RACIONALNI</text:p>
          </table:table-cell>
          <table:table-cell table:style-name="Table2.A1" office:value-type="string">
            <text:p text:style-name="P9">DA</text:p>
          </table:table-cell>
          <table:table-cell table:style-name="Table2.A1" office:value-type="string">
            <text:p text:style-name="P9">DA</text:p>
          </table:table-cell>
          <table:table-cell table:style-name="Table2.A1" office:value-type="string">
            <text:p text:style-name="P9">DA</text:p>
          </table:table-cell>
          <table:table-cell table:style-name="Table2.E1" office:value-type="string">
            <text:p text:style-name="P9">NE</text:p>
          </table:table-cell>
        </table:table-row>
        <table:table-row table:style-name="Table2.1">
          <table:table-cell table:style-name="Table2.A1" office:value-type="string">
            <text:p text:style-name="P10">AFEKTUALNI</text:p>
          </table:table-cell>
          <table:table-cell table:style-name="Table2.A1" office:value-type="string">
            <text:p text:style-name="P9">DA</text:p>
          </table:table-cell>
          <table:table-cell table:style-name="Table2.A1" office:value-type="string">
            <text:p text:style-name="P9">DA</text:p>
          </table:table-cell>
          <table:table-cell table:style-name="Table2.A1" office:value-type="string">
            <text:p text:style-name="P9">NE</text:p>
          </table:table-cell>
          <table:table-cell table:style-name="Table2.E1" office:value-type="string">
            <text:p text:style-name="P9">NE</text:p>
          </table:table-cell>
        </table:table-row>
        <table:table-row table:style-name="Table2.1">
          <table:table-cell table:style-name="Table2.A1" office:value-type="string">
            <text:p text:style-name="P10">TRADICIONALNI</text:p>
          </table:table-cell>
          <table:table-cell table:style-name="Table2.A1" office:value-type="string">
            <text:p text:style-name="P9">DA</text:p>
          </table:table-cell>
          <table:table-cell table:style-name="Table2.A1" office:value-type="string">
            <text:p text:style-name="P9">NE</text:p>
          </table:table-cell>
          <table:table-cell table:style-name="Table2.A1" office:value-type="string">
            <text:p text:style-name="P9">NE</text:p>
          </table:table-cell>
          <table:table-cell table:style-name="Table2.E1" office:value-type="string">
            <text:p text:style-name="P9">NE</text:p>
          </table:table-cell>
        </table:table-row>
      </table:table>
      <text:p text:style-name="P10"/>
      <text:p text:style-name="P10">Smotrno-racionalni tip delovanja je pri Webru orientiran na uresničevanje pripoznanih in preračunljivih interesov, brez upoštevanja vrednot, običajev ali norm. Omenjena tipologija je tudi predmet različnih percepcij o tem, ali jo lahko zaznavamo v zgodovinskem oziroma sinhronem ali strukturnem oziroma diahronem pomenu. Koncept <text:soft-page-break/>racionalizacije razume Weber tudi kot proces tranzicije iz tradicionalne v moderno družbeno obliko, se pravi, da mu lahko pripisujemo zgodovinsko-razvojno razsežnost. </text:p>
      <text:p text:style-name="P10"/>
      <text:p text:style-name="P10"><text:span text:style-name="T4">4.</text:span> Pri analizi <text:span text:style-name="T3">družbene stratifikacije</text:span> je Weber deloma sprejel Marxovo stališče, da je razredni položaj določen po ekonomskih okoliščinah. Zavrnil pa je njegov enodimenzionali pogled na razredno členitev, ki izhaja iz domneve, da je odvisna od nadzora sredstev za proizvodnjo, posebej še od lastninskih odnosov. Določena je z različnostmi, ki določajo posameznikov položaj na trgu. Kvalificirani delavci imajo pač boljše izhodiščne možnosti na trgu, ki se bistveno razlikuje od nekvalificiranih delavcev. </text:p>
      <text:p text:style-name="P10"/>
      <text:p text:style-name="P10"><text:span text:style-name="T4">5.</text:span> Za konstituiranje ekonomske sociologije je tudi pomemben delo Protestanstka etika in duh kapitalizma<text:span text:style-name="T3"> (</text:span><text:span text:style-name="T2">The Protestant Ethik and the Spirit of Capitalism (1904-5 in 1920</text:span>), ki je Webrovo najbolj poznano delo, v katerem je v zgodovinsko-ekonomsko analizo vnašal element kulture oziroma religije z vsemi njenimi manifestacijami, ki so vplivale na ekonomsko in nasploh družbeno vedenje. Njegova osrednja teza je, <text:span text:style-name="T2">da je določen tip protestantizma pomagal kreirati novo ekonomsko etiko, ki je nadalje povzročila nastanek racionalnega tipa kapitalizma, posebej na zahodu</text:span>. Poleg tega Webrove razprave o kitajskih, indijskih in judovski religiji pomenijo neizmeren vir refleksij tudi za današnji čas. Weber je preučeval zlasti vpliv verske etike na ekonomsko dejavnost posameznika in posredno na družbo kot celoto. </text:p>
      <text:p text:style-name="P2"/>
      <text:p text:style-name="P2">Protestantska etika v sociološki teoriji pomeni vrednote trdega dela, varčnosti in učinkovitosti v posvetnem poklicu, kar je bilo (predvsem za kalviniste) znamenje posameznikove izvoljenosti oz. večnega zveličanja. Weber je menil, da je bila protestantska etika pomemben dejavnik za gospodarski uspeh protestantskih skupin v zgodnjem obdobju evropskega kapitalizma. Gospodarsko pomembni vidiki protestantske etike so po Webrovem prepričanju naslednji:</text:p>
      <text:list xml:id="list1317496385" text:style-name="WW8Num7">
        <text:list-item>
          <text:p text:style-name="P4">odločno kalvinistično zavračanje hedonizma v življenju,</text:p>
        </text:list-item>
        <text:list-item>
          <text:p text:style-name="P4">poudarjanje verske dolžnosti do uporabe od Boga danih sredstev in bogastva, ki je na razpolago vsakemu posamezniku,</text:p>
        </text:list-item>
        <text:list-item>
          <text:p text:style-name="P4">red in sistematičnost v načinu življenja.</text:p>
        </text:list-item>
      </text:list>
      <text:p text:style-name="P2">Weber je tem svojem delu izpostavil razlike v premoženjskem stanju med protestanti in katoliki, statistiko poklicev v versko mešani državi, ki je kazala na prevladujočo protestantsko naravo lastništva kapitala, podjetništva in hkrati višjih, izučenih delavskih slojev, zlasti višjega, tehnično in komercialno izobraženega osebja v podjetjih na začetku dvajsetega stoletja (Weber, 1988, str. 24). <text:s/>Weber temeeljito analizira razloge za to (podedovano bogastvo, način višjega šolanja) ki pa so spet posledica nekaterih dejavnikov. Weber še posebej podčrtuje novo poslovno etiko, ki ni bila prisotna v etikah drugih verstev. Citira Benjamina Franklina, ki razlaga, da je čas denar, kaj je učinkovito poslovno vedenje, kako iz malo denarja napraviti bogastvo, <text:s/>ipd. <text:s/>Franklin ne ponuja le tehnične, fiskalne manipulacije, ampak življenjsko etiko, katere kreposti (zmernost, marljivost, preračunljivost, točnost prinašajo korist (temelj utilitarizma). Bogatenje ni povezano z uživanjem. <text:s/></text:p>
      <text:p text:style-name="P49"/>
      <text:p text:style-name="P13">- EMILE DURKHEIM (1858-1917) IN SOCIOLOGIZEM</text:p>
      <text:p text:style-name="P10"/>
      <text:p text:style-name="P32"><text:span text:style-name="T4">1</text:span>. Skupaj z Maxom Webrom je veliko prispeval k uveljavitvi sociologije, definiranju njenega predmeta in postavil osnove za njen nadaljni razvoj. Bil je prvi sociolog ‚par exellence’, ki je dokončno uveljavil sociologijo kot avtonomno, enotno in strogo znanstveno disciplino.<text:span text:style-name="Footnote_20_Symbol"><text:note text:id="ftn1" text:note-class="footnote"><text:note-citation>1</text:note-citation><text:note-body><text:p text:style-name="P32"><text:span text:style-name="T11"><text:s/>Osrednja Durkheimova dela so: O družbeni delitvi dela (1893, </text:span><text:span text:style-name="T10">De la division du travail sociale</text:span><text:span text:style-name="T11">), Pravila sociološke metode (1895, </text:span><text:span text:style-name="T10">Les regles de la methode sociologique</text:span><text:span text:style-name="T11">), Samomor (1897, </text:span><text:span text:style-name="T10">Le suicide</text:span><text:span text:style-name="T11">), Elementarne oblike religioznega življenja (1912, </text:span><text:span text:style-name="T10">Les formes élémentaires de la vie religieuse</text:span><text:span text:style-name="T11">). <text:s/></text:span></text:p><text:p text:style-name="P41"/></text:note-body></text:note></text:span></text:p>
      <text:p text:style-name="P32"/>
      <text:p text:style-name="P32">Durkheim je diplomiral iz filozofije. Univerzitetno kariero je začel na katedri za pedagogiko in družbene vede v Bordeauxu (od leta 1887 do 1902), po tem pa je bil do smrti na katedri za znanost o vzgoji na pariški Sorboni, ki so jo leta 1913 preoblikovali v katedro za znanost o vzgoji in sociologijo. Na tej katedri, ki je pomenila prvo etablizacijo sociologije v pedagoške in raziskovalne strukture, se je razvila skupina Durkheimovih sodelavcev, ki so <text:soft-page-break/>predstavljali t.i. Durkheimovo sociološko šolo. Sodelovala je tudi z revijo L'Annëe sociologique, ustanovljene že leta 1897.</text:p>
      <text:p text:style-name="P32"/>
      <text:p text:style-name="P32">Zato so se tudi prvim sociologom postavljala enaka vprašanja: kako zagotoviti v družbi svobodnega trga potrebno ravnotežje, kohezijo in stabilnost. Durkheim je iskal odgovore v vzgoji (socializaciji), v smeri utrjevanja skupnih norm in vrednot oz. kolektivne zavesti. </text:p>
      <text:p text:style-name="P32"/>
      <text:p text:style-name="P32">Durkheiml je zaznal, da v razmerah širitve industrijske družbe <text:span text:style-name="T3">anomija</text:span><text:span text:style-name="T4">,</text:span> tj. neupoštevanja splošno veljavnih norm - breznormnost, ogroža družbeno solidarnost. Anomija se pojavi, ko je družbeni nadzor šibak, ko moralne obveznosti, ki omejujejo posameznika in uravnavajo njegovo vedenje, niso dovolj močne, da bi učinkovito delovale (Haralambos, 1999, 193). Če ni dovolj družbene integracije, pride do negativnih pojavov, kakor npr. kriminal, zakonskih ločitev, industrijskih konfliktov ipd. Zakaj je prav industrijsk adružba nagnjena k anomiji? </text:p>
      <text:p text:style-name="P32"/>
      <text:p text:style-name="P32"><text:span text:style-name="T4">2</text:span>. Osrednje in prvo sociološko delo, ki je v celoti ukvarja s spoznavno-metodološkimi vprašanji so Pravila sociološke metode (<text:span text:style-name="T2">Les regles de la methode sociologique, 1895</text:span>). Študija je že leto prej je izhajala v obliki serije člankov v reviji Revue philosophique. V Uvodu Durkheim ugotavlja, da velika sociologa, Comte in Spencer, nista v tem smislu utemeljila nove znanosti. Spencer<text:span text:style-name="Footnote_20_Symbol"><text:note text:id="ftn2" text:note-class="footnote"><text:note-citation>2</text:note-citation><text:note-body><text:p text:style-name="P32"><text:span text:style-name="T11"><text:s/>Najpomembnejša Spencerjeva dela so: “The study of Sociology” (1873), <text:s/>“The Principles of Sociology” (1876), “The man versus the State” (1884) in »From Freedom to Bondage« (1891). </text:span></text:p><text:p text:style-name="P41"/><text:p text:style-name="P42"/><text:p text:style-name="P41"/><text:p text:style-name="P41"/></text:note-body></text:note></text:span> je pokazal samo, kako univerzalni zakon evolucije velja tudi za družbo, Comte pa pred njim prav tako ni dokazal posebnost sociološke metode, ampak jo je le izvajal iz naravoslovnih ved (Durkheim, 1963, 19). </text:p>
      <text:p text:style-name="P10"/>
      <text:p text:style-name="P2">Družba je za Durkheima realnost <text:span text:style-name="T3">sui generis, </text:span>je entiteta za sebe, je nekaj, kar je izven posameznika in kot tako deluje nanj. To je razvidno že iz dejstva, da so kolektivna, npr. patriotična čustva bistveno močnejša od posameznikovih, da posameznik v skupini ravna in misli drugače, kot bi mislil ali ravnal brez nje, da družbena dejstva, kot so samomori, zločini, razveze ipd. kažejo iz leta v leto podobno pojavljivost, se pravi neko zakonitost. Torej niso plod posameznih slučajnosti, ampak obstajajo neki posebni, neodkriti družbeni pritiski, ki določajo enolično vztrajnost pojavljanja (zunanji vzročno-posledični odnos). Zato se družbena realnost ne more razložiti s posameznostmi, ampak šele z njihovo povezavo. Naravo družbe torej ne moremo preučevati iz (narave) posameznika (-ov). Družba »je sistem, oblikovan z njihovim združevanjem, predstavlja posebno stvarnost, ki ima svoja lastna obeležja« (Durkheim, 1963, 97). Ko se posamezniki združujejo, prežemajo, stapljajo, posamezni duhovi rojevajo svojevrstno duhovno bitje, psihično osebnost nove vrste, svojevrstno kolektivno zavest.</text:p>
      <text:p text:style-name="P32"/>
      <text:p text:style-name="P32">Družba, organska povezanost posameznih družbenih dejstev, kot posebna realnost oz. bitnost, oblikuje posameznika. Predmet sociološke analize je torej družbeno dejstvo, <text:span text:style-name="T2">fait sociaux</text:span>, kot pojav na sebi, ki izpolnjuje tri pogoje:</text:p>
      <text:list xml:id="list1150509326" text:style-name="WW8Num17">
        <text:list-item>
          <text:p text:style-name="P35">eksteriornosti (zunanjosti), </text:p>
        </text:list-item>
        <text:list-item>
          <text:p text:style-name="P35">prisilnosti in </text:p>
        </text:list-item>
        <text:list-item>
          <text:p text:style-name="P35">občosti.</text:p>
        </text:list-item>
      </text:list>
      <text:p text:style-name="P2"/>
      <text:p text:style-name="P2">Prvo pravilo, ki se nanaša na preučevanje družbenih dejstev je, da moramo družbena dejstva razumeti kot stvari na sebi, <text:span text:style-name="T2">les faits sociaux comme des choses, </text:span>ki je za sociologa nekaj, kar je še nepoznano ali iskrivljeno (s)poznano. V tej fazi laične pojme preurejamo. Vendar smisel sociološke raziskave ni ukvarjanje s pojmi. Potreben je objektiven, znanstven pristop k družbenim dejstvom kot stvarem; potrebna je analiza podatkov, ki nas lahko pripelje do drugačnih zaključkov, kakor se nam kažejo na prvi pogled. Zato je treba izstopiti iz subjektivnega doživljanja in vstopiti v stvarnost - v stadij objektivne analize. Naslednje pravilo je, da je potrebno v procesu sociološkega preučevanja vselej vzeti za predmet preučevanja le eno skupino pojavov, ki so predhodno definirani z njihovimi zunanjimi manifestacijami, ki so jim skupna, npr. kriminal. <text:s/>Sociolog ustvari operacionalni kategorialni aparat, s čimer se oddalji od laičnega in mu omogoči vstop v stvarnost, v dotik s stvarmi. </text:p>
      <text:p text:style-name="P2"><text:soft-page-break/></text:p>
      <text:p text:style-name="P2">Durkheim je pripravil tudi pravila, ki se nanašajo na razlikovanje na liniji <text:span text:style-name="T2">normalnega</text:span> in <text:span text:style-name="T2">patološkega</text:span>, ki sta dve vrsti družbenih pojavov. Normalno označuje dejstva, ki imajo najsplošnejše oblike, vse druge so patološke. Družbeno dejstvo je torej normalno v nekem razvojnem tipu družbe, če je le to običajno za to fazo družbenega razvoja. Kot primer navede pojav kriminala, ki je za kriminaliste zagotovo patološko dejstvo. Toda gledano v njegovi občosti in stvarni pojavnosti ima kriminal vse lastnosti normalnega družbenega pojava. Samo v nemogočih družbenih okoljih kriminal ne obstaja, meni Durkheim. Poleg tega ima ta pojav lahko čisto koristne posledice, saj generira določene spremembe v družbi. </text:p>
      <text:p text:style-name="P2">Naloga sociologa je, da dokazuje <text:span text:style-name="T2">vzročno-posledične odnose</text:span>. Pri tem velja pravilo, da je isti posledici vselej isti vzrok. Če npr. samomor ni odvisen le od enega vzroka, pomeni le to, da imamo več vrst samomorov, ki jih je potrebno identificirati. Durkheim je poudarjal pomen tehnike primerjave.</text:p>
      <text:p text:style-name="P32">Družbena dejstva (poroke, rojstva, samomore ipd) nam pomaga odkrivati tudi statistika (vključeval je celo multivarintno analizo). Odkriva nam svojevrstni determinizem, ki ga z vidika posameznosti ne opazimo. V tem smislu pa je Durkheim postavil izrecno zahtevo po empiričnem opazovanju. Sociolog mora sprejemati teze na podlagi empirične evidence: na primer različnost teh podatkov oziroma statistična nihanja je podobno kot je nihanje temperature, ki ni odvisno od subjektivnih občutenj, ampak poteka po nekih zakonitostih. Sociologija mora svoje raziskave utemeljevati na podobnih načelih in metodah kot v naravoslovju. Pozitivizem se kaže v dveh zahtevah: </text:p>
      <text:list xml:id="list1594756213" text:style-name="WW8Num2">
        <text:list-item>
          <text:p text:style-name="P36">izkustveno preverjanje in zbiranju padatkov o družbenih pojavih (dejstvih).</text:p>
        </text:list-item>
        <text:list-item>
          <text:p text:style-name="P36">iskanje osnovnih zakonov, na katerih sta utemeljena družbeno življenje in razvoj!</text:p>
        </text:list-item>
      </text:list>
      <text:p text:style-name="P44"/>
      <text:p text:style-name="P32">V nasprotju z instrospekcijo, čemur so dajale prednost individualno-psihološke teorije, je Durkheim dajal prednost metodi <text:s/><text:span text:style-name="T2">zunanjega opazovanja družbenih dejstev</text:span>. Šele s tem lahko govorimo o objektivni sociologiji, ki naj striktno loči iskanje in razlago vzrokov in funkcij družbenih dejstev. Pri iskanju funkcij pa mora biti pozornost usmerjena k splošnim potrebam družbenega organizma oziroma družbenega sistema. </text:p>
      <text:p text:style-name="P32"/>
      <text:p text:style-name="P32"><text:span text:style-name="T4">3</text:span>. Durkheim je zavračal individualistične in psihologistične razlage družbenih pojavov. Ravnanje posameznika je odvisno od kolektivne psihe in je njegov primarni vzrok. Mehanični determinizem koletivnih pojavov, kot so zakoni, morala, vrednote, vera – vsi ti prisiljujejo posameznika. To zakonitost je potrdil s svojo <text:span text:style-name="T2">teorijo o samomoru</text:span>. Z njo je hotel izkustveno potrditi svojo teorijo. Raziskavo je oprl na tedaj obstoječe statistike o samomorih, saj so te zunanje, objektivne. D. loči več tipov samomora:</text:p>
      <text:list xml:id="list1491842068" text:style-name="WW8Num15">
        <text:list-item>
          <text:p text:style-name="P37">»egoistični samomor«: Posameznik je premalo integriran v skupnost, živi le zase, za svoje egostične cilje, zlahka zapade v malodušje in to lahko pelje v samomor.</text:p>
        </text:list-item>
        <text:list-item>
          <text:p text:style-name="P37">»anomični samomor«: Pride, če se posameznik ne drži družbenih norm (več samomorov je npr. med neporočenimi moškimi). Več samomorov je tudi takrat, kadar je gospodarska recesija ali družben razcvet, ko ustaljene oblike odnosov razpadajo in namesto njih vstopajo nove (npr. slog življenje, vrednote, norme ipd). V nasprotju s tem pa je manj samomorov, ko so vojne. Takrat se družbene vezi okrepijo (povečanje normativne discipline). </text:p>
        </text:list-item>
        <text:list-item>
          <text:p text:style-name="P37">»altruistični samomor«: tu pa gre za izjemno preveliko stopnjo integriranosti, pri kateri je posameznik pripravljen žrtvovati svoje življenje v dobro skupnosti. <text:s/>Vendar tukaj ne gre za vojne razmere.</text:p>
        </text:list-item>
      </text:list>
      <text:p text:style-name="P44"/>
      <text:p text:style-name="P32">D. upošteva dejstvo, da na samomorilnost vplivajo tudi individualni dejavniki, vendar le v tem, da to počnejo le tisti, ki so manj odporni. Individualni faktorji vplivajo na to, kateri posameznik bo klonil pred pristiski, ne pa koliko bo takih. O tem odloča stanje kolektivne zavesti, kolektivne psihe. </text:p>
      <text:p text:style-name="P32"/>
      <text:p text:style-name="P32"><text:span text:style-name="T4">4</text:span>. <text:span text:style-name="T2">Morala</text:span> ne izvira iz posameznika, ampak je to lastnost skupine (agelicistično stališče). Moralna osebnost je lahko le družba. In posameznik jo kot tako tudi sprejema kot želeno. Razume, da je ga le družba dviga nad živalsko ravnijo, zato se mora njenim normam prilagoditi, jih sprejeti. Vsaka družba ima moralni sistem (sistem vrednost in norm), ki se jim posameznik prilagaja. </text:p>
      <text:p text:style-name="P32"/>
      <text:p text:style-name="P32">Iz posameznih psih se rodi nova kvaliteta za sebe. Nastanejo novi vrednotni sistemi, ki se v času družbenih pretresov spremenijo (renesansa, reformacija, revolucije), ki se jim posamezniki podredijo. <text:s/></text:p>
      <text:p text:style-name="P32"><text:soft-page-break/></text:p>
      <text:p text:style-name="P32">Tudi <text:span text:style-name="T2">religija</text:span> ima naravo družbenega dejstva, pojava, je zapisal v delu »Elementarne oblike religioznega življenja«. To pomeni:</text:p>
      <text:p text:style-name="P32">A/ da religiozne ideje simbolizirajo družbo, skupino,</text:p>
      <text:p text:style-name="P32">B/ <text:s/>da religiozno izkustvo ima svoj izvor v povezovanju med ljudmi.</text:p>
      <text:p text:style-name="P32">Durkheim je religijo preučeval v na primeru avstralskih primitivnih ljudstev (totemizem). Ugotovil je, da je izvor religije povezan z vse intenzivnejšim povezovanjem in interakcijo, ki naj bi ljudi vodila v neko kolektivno evforijo in zanesenost. Ko ljudje subjektivno častijo Boga, se dejansko pokoravajo avtoriteti družbe. »Bog je družba«! Religija ima torej integrativen pomen. </text:p>
      <text:p text:style-name="P32"/>
      <text:p text:style-name="P32">Durkheimova sociološka teorija je funkcionalistična, vsak del ima svoj nalogo pri delovanju in vzdrževanju celote ter cilj in namen (teleološko stališče). <text:s/>Normalno je večinsko in prevladujoče. Vzroke za družbeno krizo je videl predvsem v odstopanjih individualnih ravnanj, in v pomanjkanju delovanja <text:span text:style-name="T2">družbenih mehanizmov kontrole</text:span>. <text:s/>Ker se tudi država vse bolj specializira in na nek način odtujuje posamezniku, nastane med njo in posameznikom praznina. To praznino morajo nujno zapolniti <text:span text:style-name="T2">korporativna telesa</text:span>, ki na ta način pripomorejo k usmerjanju posameznikovega življenja. </text:p>
      <text:p text:style-name="P32"/>
      <text:p text:style-name="P32">-Durkheim vidi v družbeni delitvi dela tudi moralni, ne le tehnično-razvojni vidik, ki vodi v višjo obliko družbene solidarnosti. Čeprav so posamezniki bolj nedvisni pa stopnja medsebojne povezanosti in odvisnosti zaradi razvite delitve dela ustvarja nov tip solidarnosti, ki jo Durkheim poimenuje organska solidarnost. </text:p>
      <text:p text:style-name="P32"/>
      <text:p text:style-name="P32"/>
      <text:p text:style-name="P39">A – družba mehanske solidarnosti<text:span text:style-name="T2"> (solidarité mécanique):</text:span></text:p>
      <text:p text:style-name="P44">1. Nizka stopnja delitve dela. Mehanska solidarnost pomeni, da obstajajo povezave med relativno samozadostnimi in nespecializiranimi posamezniki;</text:p>
      <text:p text:style-name="P44">2. Ljudje se udinjajo javnemu mnenju in tradiciji,</text:p>
      <text:p text:style-name="P44">3. Sistem sankcij za tiste, ki kršijo kolektivno voljo (z namenom, da bi znova dosegli moralno ravnotežje)</text:p>
      <text:p text:style-name="P44">4. Socialni status je določen po nasledstvu (ni pogodbenih odnosov)</text:p>
      <text:p text:style-name="P44"/>
      <text:p text:style-name="P39">B – Družba organske solidarnosti (<text:span text:style-name="T2">solidarité organique</text:span>):</text:p>
      <text:list xml:id="list1715937538" text:style-name="WW8Num16">
        <text:list-item>
          <text:p text:style-name="P38">Visoka stopnja specializacije in delitve dela.</text:p>
        </text:list-item>
        <text:list-item>
          <text:p text:style-name="P38">Velika medsebojna odvisnost (in tega raste potreba po medsebojni pomoči).</text:p>
        </text:list-item>
        <text:list-item>
          <text:p text:style-name="P38">Ljudje imajo različne osebnosti, izkušnje in funkcije.</text:p>
        </text:list-item>
        <text:list-item>
          <text:p text:style-name="P38">Individualizem je glavno moralno načelo, vendar to posamezniku ne daje pravice biti egoističen. Svoj individualizem mora usmerjati v javno dobro. </text:p>
        </text:list-item>
        <text:list-item>
          <text:p text:style-name="P38">Zakon ščiti posameznika.</text:p>
        </text:list-item>
        <text:list-item>
          <text:p text:style-name="P38">Prevladujejo pridobljen status in pogodbeni odnosi.</text:p>
        </text:list-item>
      </text:list>
      <text:p text:style-name="P32"/>
      <text:p text:style-name="P32">Meni, da je stopnja delitve dela izraz stopnje razvoja družbe. Razlog za razvoj je povečanje materialne in družbene gostote (tudi npr. št. prebivalstva). Takrat se specializacija in delitev dela poveča – pride do razvojnih sprememb. V tem kontekstu uporablja Durkheim tudi pojma <text:span text:style-name="T2">'materialna' in 'družbena' gostota</text:span>. Družbena dejstva izhajajo iz povezovanja. Mreža je lahko bolj gosta ali manj. Materialna je povezana s fizično gostoto prebivalstva in npr. prometnih komunikacij, moralna pa večanje intenzivnosti družbenih komunikacij. Večanje števila prebivalstva je razlog za družbene spremembe. To vodi v povečanje konkurence. V odnosih 'gostomrežne' skupnosti se morajo posamezniki specializirati; to privede do večje delitve dela v družbi, kar povzroči spremembo narave družbe.</text:p>
      <text:p text:style-name="P32"/>
      <text:p text:style-name="P32"><draw:custom-shape text:anchor-type="char" draw:z-index="1" draw:style-name="gr1" draw:text-style-name="P50" svg:width="0.6496in" svg:height="0.1252in" svg:x="3.2465in" svg:y="0.036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0" draw:style-name="gr1" draw:text-style-name="P50" svg:width="0.6496in" svg:height="0.1252in" svg:x="1.2984in" svg:y="0.036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POVEČANJE ŠT.<text:tab/><text:tab/>VEČJA DELITEV<text:tab/><text:tab/>SPREMEMBA NARAVE </text:p>
      <text:p text:style-name="P32">PREBIVALCEV<text:tab/><text:tab/> <text:s text:c="13"/>DELA<text:tab/><text:tab/><text:tab/><text:tab/>DRUŽBE</text:p>
      <text:p text:style-name="P32"/>
      <text:p text:style-name="P32">Večja gostota vpliva na družbene spremembe, zato ker pride do <text:s/>mnoštva medsebojnih odnosov ipd. Tu se ne spremenijo le fizični dejavniki, ampak tudi moralni. Brez solidarnosti ni družbe. </text:p>
      <text:p text:style-name="P32"/>
      <text:p text:style-name="P32"/>
      <text:h text:style-name="P14" text:outline-level="6"><text:soft-page-break/>-<text:tab/>KRITIČNA TEORIJA IIN FRANKFURTSKA ŠOLA</text:h>
      <text:p text:style-name="P2"><text:span text:style-name="T1">Pojem kritična</text:span>: gre v bistvu za vse teorije in smeri, ki so zavzemale skrajno antipozitivistično pozicijo v sociologiji. V ožjem pomenu pa za t.i. frankfurtsko šolo. FŠ ni konsistentna teorija, je bolj skupek kritičnih družbenih refleksij nekaterih avtorjev, ki so imeli v javnosti in tudi znotraj sistema znanosti velik odmev.</text:p>
      <text:p text:style-name="P2">Frankfurtski inštitut za družbene vede; po 1. svetovni vojni, tepretično podobo začel dobivati v 30. letih, ko je postal direktor tega inštituta <text:span text:style-name="T4">Max Horkheimer</text:span> (1895-1971). V začetku je sodeloval in zelo vplivalnanj še <text:span text:style-name="T4">Erich Fromm, Theodor Adorno </text:span>(1903-1969<text:span text:style-name="T4">),</text:span> in <text:span text:style-name="T4">Herbert Marcuse</text:span> (1898-1979), najbolj izpostavljen sociolog. Leta 1935 se je po Hitlerjevem prihodu na oblast umaknil v ZDA (NY). Leta 1950 se je vrnil, vendar ni zasijal enako kot v 30. letih.</text:p>
      <text:p text:style-name="P2">Druga generacije KT predstavljata Habermas in Offe. </text:p>
      <text:p text:style-name="P2">Frankfurtska šola je bila v začetku pod velikim filozofskim vplivom Georga Lukasca (Zgodovina in razredna zavest), tj. marksista. Vendar so zavračali historični materializem. Predvsem pa so zavračali pozitivizem! Kritično ost so umerili predvsem na zahodni način življenja, svet meščanstva in njegove kulture, na teoretske koncepte pa je precej vplival tudi fašizem. Morda jim je bil skupno to, da so z Marxovim pristopom kritizirali družbeno struktro, s Freudom pa prodirali do nezavedne plasti človekove osebnosti. <text:span text:style-name="T2">Marxa so hoteli humanizirati, Freuda pa socializirati</text:span></text:p>
      <text:p text:style-name="P2">Osredinili so se na kritiko etabliranih, splošno sprejetih resnic.</text:p>
      <text:p text:style-name="P7">- O z<text:span text:style-name="T4">nanosti:</text:span></text:p>
      <text:p text:style-name="P8">Znanost je postala zasužnjevalska sila. Njen cilj je obvladovanje stvarnosti, človek si prizadeva postati poglavar nad drugim človekom in tudi drugo stvarnostjo, npr. nad naravo. Frankfurtovci zoperstavljajo pozitivizmu holizem, oz. totaliteto, spoznanje celote. Kontekst. Tak pristop mora demaskirati obstoječe odnose gospostva in represije. S pravi, da je treba ločiti videz od <text:span text:style-name="T4">bistva</text:span>. <text:s/>Pozitivna znanost se ukvarja predvsem z videzom. Zavračali so torej empiricizem, kvantitativni pristop. Zato je njihov pristop vrednostno nabit. Največje kritike je bila deležna <text:span text:style-name="T4">anketa</text:span> („...teoretična mmisel uteće empiričnim podatkom, enako kot duhovi utečejo eksperimentalnim aparatom...“). Znanost mora oblikovati celoto. Ankete so po Adornu sicer primerne za ugotavljanje osebnostnih in globinskih struktur nazorov, nikakor pa ne pri analizi dejavnikov delovanja.</text:p>
      <text:list xml:id="list2013601894" text:style-name="WW8Num4">
        <text:list-item>
          <text:p text:style-name="P5">Instrumentalna racionalnost vs. praktična racionalnost:</text:p>
        </text:list-item>
      </text:list>
      <text:p text:style-name="P8">Horkheimer in Adorno sta kritizirala instrumentalno racionalnost moderne družbe, to pomeni, da je treba situacijo tehnično čim bolje obvladati. Človek postane sam sredstvo tega odnosa, <text:s/>njegov suženj. Človek pa se mora osvobajati tega odnosa, osvoboditi se mora popredmetenja (reifikacija). <text:s/>Živeti po praktični racionalnosti pomeni bistvo dezalieniran, kreativen, samodeterminiran. </text:p>
      <text:list xml:id="list1201400212" text:continue-numbering="true" text:style-name="WW8Num4">
        <text:list-item>
          <text:p text:style-name="P5">Množično komuniciranje:</text:p>
        </text:list-item>
      </text:list>
      <text:p text:style-name="P8">V sodobni družbi še vedno obastaja gospostvo, zatiranje, izkoriščanje. Ti procesi se v sodobni družbi uveljavijo predvsem s pomočjo medijev (en več s privatno lastnino kot pri Maxu). Na to tezo je vplival učinek nacistične progapagande, pa tudi vpliv komercialnih medijev na zahodu. <text:span text:style-name="T4">Marcuse</text:span> v delu <text:span text:style-name="T4">Enodimenzionalni človek (1964)</text:span> trdi, da se vladavina v sodobni družbi uveljavlja z mediji. Kapitalizem naj bi zatrl človeka na eno razsežnost – na potrošniško bitje. Človeka več ne zanima kreacija, sutvarjanje, tudi tega, kar je možno. Sledi reklamam in medijskim sporočilom in se vdaja potrošniškemu načinu življenja. Reklame umetno ustvarjajo potrebe – ‚sladka pasivnost pri izpostavljanju medijev’. Tlačijo človekovo ustvarjalnost – poblagovljenje življenja. V tej knjigi Marcuse tudi kritizira rast, militarizem, hlasno vojno (ki koristi stabilizaciji navznoter) ipd. V družbi je psotal konformizem splošen, absoluten. Posameznik nima več interesa, da bi kaj spreminjal. Celo več, nobeden razred, nobena družbena skupina nima interesa, da reformira družbo – status quo je definitivno vzpostavljen, čeprav kritičen, represive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in" fo:line-height="100%" fo:text-align="justify" style:justify-single-word="false"/>
      <style:text-properties style:font-name="Tahoma" fo:font-size="9pt" fo:language="de" fo:country="DE" style:font-name-asian="Times New Roman" style:font-size-asian="9pt" style:font-name-complex="Tahoma" style:font-size-complex="9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6" style:display-name="Heading 6" style:family="paragraph" style:parent-style-name="Standard" style:next-style-name="Standard" style:default-outline-level="6" style:class="text">
      <style:paragraph-properties fo:margin-top="0in" fo:margin-bottom="0in" fo:line-height="100%" fo:text-align="center" style:justify-single-word="false" fo:keep-with-next="always"/>
      <style:text-properties style:font-name="Times New Roman" fo:font-size="12pt" fo:language="de" fo:country="DE" fo:font-weight="bold" style:font-name-asian="Times New Roman" style:font-size-asian="12pt" style:font-weight-asian="bold" style:font-name-complex="Times New Roman" style:font-size-complex="10pt" style:font-weight-complex="bold"/>
    </style:style>
    <style:style style:name="Odstavek_20_seznama" style:display-name="Odstavek seznama" style:family="paragraph" style:parent-style-name="Standard">
      <style:paragraph-properties fo:margin="100%" fo:margin-left="0.5in" fo:margin-right="0in" fo:text-indent="0in" style:auto-text-indent="false"/>
    </style:style>
    <style:style style:name="Navaden_20__28_splet_29_" style:display-name="Navaden (splet)"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Doktorat" style:family="paragraph" style:parent-style-name="Standard">
      <style:paragraph-properties fo:margin-top="0in" fo:margin-bottom="0in" fo:line-height="155%" fo:text-align="justify" style:justify-single-word="false"/>
      <style:text-properties style:font-name="Arial" style:font-name-asian="Times New Roman" style:font-name-complex="Arial" style:font-size-complex="10pt"/>
    </style:style>
    <style:style style:name="Komentar_20_-_20_besedilo" style:display-name="Komentar - besedilo" style:family="paragraph" style:parent-style-name="Standard">
      <style:paragraph-properties fo:margin-top="0in" fo:margin-bottom="0in" fo:line-height="100%" style:text-autospace="none" style:punctuation-wrap="simple" style:vertical-align="baseline"/>
      <style:text-properties style:font-name="Times New Roman" fo:font-size="10pt" fo:language="sl" fo:country="SI" style:font-name-asian="Times New Roman" style:font-size-asian="10pt" style:font-name-complex="Times New Roman" style:font-size-complex="10pt"/>
    </style:style>
    <style:style style:name="Text_20_body_20_indent" style:display-name="Text body indent" style:family="paragraph" style:parent-style-name="Standard" style:class="text">
      <style:paragraph-properties fo:margin-top="0in" fo:margin-bottom="0in" fo:line-height="100%" fo:text-align="justify" style:justify-single-word="false"/>
      <style:text-properties style:font-name="Tahoma" fo:font-size="8pt" fo:language="sl" fo:country="SI" fo:font-style="italic" style:font-name-asian="Times New Roman" style:font-size-asian="8pt" style:font-style-asian="italic" style:font-name-complex="Tahoma" style:font-size-complex="8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Calibri"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Times New Roman"/>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Komentar_20_-_20_besedilo_20_Znak" style:display-name="Komentar - besedilo Znak" style:family="text" style:parent-style-name="Privzeta_20_pisava_20_odstavka">
      <style:text-properties style:font-name="Times New Roman" fo:language="sl" fo:country="SI" style:font-name-asian="Times New Roman" style:font-name-complex="Times New Roman"/>
    </style:style>
    <style:style style:name="Naslov_20_6_20_Znak" style:display-name="Naslov 6 Znak" style:family="text" style:parent-style-name="Privzeta_20_pisava_20_odstavka">
      <style:text-properties style:font-name="Times New Roman" fo:font-size="12pt" fo:language="de" fo:country="DE" fo:font-weight="bold" style:font-name-asian="Times New Roman" style:font-size-asian="12pt" style:font-weight-asian="bold" style:font-name-complex="Times New Roman" style:font-weight-complex="bold"/>
    </style:style>
    <style:style style:name="Footnote_20_Symbol" style:display-name="Footnote Symbol" style:family="text" style:parent-style-name="Privzeta_20_pisava_20_odstavka">
      <style:text-properties style:text-position="super 58%"/>
    </style:style>
    <style:style style:name="Telo_20_besedila_20_Znak" style:display-name="Telo besedila Znak" style:family="text" style:parent-style-name="Privzeta_20_pisava_20_odstavka">
      <style:text-properties style:font-name="Tahoma" fo:font-size="9pt" fo:language="de" fo:country="DE" style:font-name-asian="Times New Roman" style:font-size-asian="9pt" style:font-name-complex="Tahoma" style:font-size-complex="9pt"/>
    </style:style>
    <style:style style:name="Telo_20_besedila_20_-_20_zamik_20_Znak" style:display-name="Telo besedila - zamik Znak" style:family="text" style:parent-style-name="Privzeta_20_pisava_20_odstavka">
      <style:text-properties style:font-name="Tahoma" fo:font-size="8pt" fo:language="sl" fo:country="SI" fo:font-style="italic" style:font-name-asian="Times New Roman" style:font-size-asian="8pt" style:font-style-asian="italic" style:font-name-complex="Tahoma" style:font-size-complex="8pt"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252in" fo:text-indent="-0.25in" fo:margin-left="0.5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252in" fo:text-indent="-0.25in" fo:margin-left="1.0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252in" fo:text-indent="-0.1252in" fo:margin-left="1.5252in"/>
        </style:list-level-properties>
      </text:list-level-style-number>
      <text:list-level-style-number text:level="4" style:num-suffix="." style:num-format="1">
        <style:list-level-properties text:list-level-position-and-space-mode="label-alignment">
          <style:list-level-label-alignment text:label-followed-by="listtab" text:list-tab-stop-position="2.0252in" fo:text-indent="-0.25in" fo:margin-left="2.0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252in" fo:text-indent="-0.25in" fo:margin-left="2.5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252in" fo:text-indent="-0.1252in" fo:margin-left="3.0252in"/>
        </style:list-level-properties>
      </text:list-level-style-number>
      <text:list-level-style-number text:level="7" style:num-suffix="." style:num-format="1">
        <style:list-level-properties text:list-level-position-and-space-mode="label-alignment">
          <style:list-level-label-alignment text:label-followed-by="listtab" text:list-tab-stop-position="3.5252in" fo:text-indent="-0.25in" fo:margin-left="3.5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252in" fo:text-indent="-0.25in" fo:margin-left="4.0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252in" fo:text-indent="-0.1252in" fo:margin-left="4.5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0-06-25T09:25:00</meta:creation-date>
    <dc:creator>user</dc:creator>
    <dc:date>2010-06-28T23:13:00</dc:date>
    <meta:editing-cycles>39</meta:editing-cycles>
    <meta:editing-duration>P1DT15H24M</meta:editing-duration>
    <meta:document-statistic meta:table-count="2" meta:image-count="0" meta:object-count="0" meta:page-count="24" meta:paragraph-count="418" meta:word-count="9496" meta:character-count="60330" meta:non-whitespace-character-count="57741"/>
    <meta:generator>LibreOffice/3.5$Linux_X86_64 LibreOffice_project/350m1$Build-2</meta:generator>
    <meta:user-defined meta:name="Info 1"/>
    <meta:user-defined meta:name="Info 2"/>
    <meta:user-defined meta:name="Info 3"/>
    <meta:user-defined meta:name="Info 4"/>
  </office:meta>
</office:document-meta>
</file>