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fo:font-weight="bold" style:font-weight-asian="bold" style:font-size-complex="10pt"/>
    </style:style>
    <style:style style:name="P6" style:family="paragraph" style:parent-style-name="Standard">
      <style:text-properties fo:language="en" fo:country="GB" style:font-size-complex="10pt"/>
    </style:style>
    <style:style style:name="P7" style:family="paragraph" style:parent-style-name="Standard">
      <style:text-properties fo:language="en" fo:country="GB" fo:font-style="italic" style:font-style-asian="italic"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fo:margin-top="0in" fo:margin-bottom="0.139in"/>
      <style:text-properties fo:language="en" fo:country="GB"/>
    </style:style>
    <style:style style:name="P10" style:family="paragraph" style:parent-style-name="Standard" style:list-style-name="">
      <style:paragraph-properties fo:margin-top="0in" fo:margin-bottom="0.139in"/>
      <style:text-properties fo:language="en" fo:country="GB" style:font-size-complex="10pt"/>
    </style:style>
    <style:style style:name="P11" style:family="paragraph" style:parent-style-name="Standard" style:list-style-name="">
      <style:paragraph-properties fo:margin-top="0in" fo:margin-bottom="0.139in"/>
      <style:text-properties fo:language="en" fo:country="GB"/>
    </style:style>
    <style:style style:name="P12" style:family="paragraph" style:parent-style-name="Standard">
      <style:paragraph-properties fo:margin-top="0in" fo:margin-bottom="0.139in" fo:break-before="page"/>
      <style:text-properties fo:language="en" fo:country="GB"/>
    </style:style>
    <style:style style:name="P13" style:family="paragraph" style:parent-style-name="Standard">
      <style:paragraph-properties fo:margin-top="0in" fo:margin-bottom="0.139in" fo:break-before="page"/>
      <style:text-properties fo:language="en" fo:country="GB" style:font-size-complex="10pt"/>
    </style:style>
    <style:style style:name="P14" style:family="paragraph" style:parent-style-name="Standard">
      <style:paragraph-properties fo:break-before="column"/>
      <style:text-properties fo:language="en" fo:country="GB" fo:font-style="italic" style:font-style-asian="italic" style:font-size-complex="10pt"/>
    </style:style>
    <style:style style:name="P15" style:family="paragraph" style:parent-style-name="Heading_20_1">
      <style:text-properties fo:language="en" fo:country="GB"/>
    </style:style>
    <style:style style:name="P16" style:family="paragraph" style:parent-style-name="Heading_20_1" style:master-page-name="Standard">
      <style:paragraph-properties style:page-number="auto"/>
      <style:text-properties fo:language="sl" fo:country="SI"/>
    </style:style>
    <style:style style:name="P17" style:family="paragraph" style:parent-style-name="Odstavek_20_seznama" style:list-style-name="WW8Num4">
      <style:text-properties fo:language="en" fo:country="GB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font-name-asian="Segoe UI"/>
    </style:style>
    <style:style style:name="T4" style:family="text">
      <style:text-properties style:font-name-asian="Segoe UI"/>
    </style:style>
    <style:style style:name="T5" style:family="text">
      <style:text-properties style:font-name-asian="Segoe UI" style:font-name-complex="Segoe UI"/>
    </style:style>
    <style:style style:name="T6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3" fo:column-gap="0.4917in">
          <style:column style:rel-width="21018*" fo:start-indent="0in" fo:end-indent="0.2457in"/>
          <style:column style:rel-width="23497*" fo:start-indent="0.2457in" fo:end-indent="0.2457in"/>
          <style:column style:rel-width="21018*" fo:start-indent="0.2457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OCIAL <text:s/>STRATIFICATION</text:h>
      <text:section text:style-name="Sect1" text:name="Section1">
        <text:p text:style-name="P2"/>
      </text:section>
      <text:section text:style-name="Sect2" text:name="Section2">
        <text:p text:style-name="P3">science</text:p>
        <text:p text:style-name="P3">sociology</text:p>
        <text:p text:style-name="P3">research</text:p>
        <text:p text:style-name="P3">analysis</text:p>
        <text:p text:style-name="P3">theory</text:p>
        <text:p text:style-name="P3">statistics</text:p>
        <text:p text:style-name="P3">scientist</text:p>
        <text:p text:style-name="P3">sociologist </text:p>
        <text:p text:style-name="P3">researcher</text:p>
        <text:p text:style-name="P3">analyst</text:p>
        <text:p text:style-name="P3">theorist</text:p>
        <text:p text:style-name="P3">statistician</text:p>
        <text:p text:style-name="P3">scientific</text:p>
        <text:p text:style-name="P3">sociological</text:p>
        <text:p text:style-name="P3">research</text:p>
        <text:p text:style-name="P3">analysis</text:p>
        <text:p text:style-name="P3">theoretical</text:p>
        <text:p text:style-name="P3">statistical</text:p>
      </text:section>
      <text:section text:style-name="Sect1" text:name="Section3">
        <text:p text:style-name="P3"/>
      </text:section>
      <text:section text:style-name="Sect3" text:name="Section4">
        <text:p text:style-name="P3">egalitarian society – brezrazredna/enakopravna družba</text:p>
        <text:p text:style-name="P3">functional prerequisite – funkcionalni predpogoj</text:p>
        <text:p text:style-name="P3">social stratification –družbena razslojenost</text:p>
        <text:p text:style-name="P3">value consensus – vrednotni konsenz/soglasje</text:p>
        <text:p text:style-name="P3">reciprocity – vzajemnost/recipročnost</text:p>
        <text:p text:style-name="P3">social inequality – družbena neenakost</text:p>
        <text:p text:style-name="P3">wealth – bogastvo</text:p>
        <text:p text:style-name="P3">class consciousness – razredna zavest</text:p>
        <text:p text:style-name="P3">social hierarchy – družbena razvrstitev, hirarhija</text:p>
        <text:p text:style-name="P3">obviously – očitno</text:p>
        <text:p text:style-name="P3">remain – ostaja</text:p>
        <text:p text:style-name="P3">confers status – ti prinaša status</text:p>
        <text:p text:style-name="P3">emphasis – poudarek</text:p>
        <text:p text:style-name="P3">emphasize – poudariti</text:p>
        <text:p text:style-name="P3">base – osnova, temelj</text:p>
        <text:p text:style-name="P3">increase – razsširiti</text:p>
        <text:p text:style-name="P3">upward – navzgor, (pre)skok višje na lestvici</text:p>
        <text:p text:style-name="P3">minimal degree of integration – nizka stopnja seljivosti/povezovanja</text:p>
        <text:p text:style-name="P3">applied – razdeliti, določiti</text:p>
        <text:p text:style-name="P3">tend – most likely to do, po navadi, v glavnem, večinoma =/</text:p>
        <text:p text:style-name="P3">civil servants – državni uradniki</text:p>
        <text:p text:style-name="P3">professional – visoka izobrazba</text:p>
        <text:p text:style-name="P3">management – vodstveni kader</text:p>
        <text:p text:style-name="P3">managerial – upravljalni, vodstveni kader</text:p>
        <text:p text:style-name="P3">finance – finančniki</text:p>
        <text:p text:style-name="P3">clerical (work) – pisarniško, uradniško delo</text:p>
        <text:p text:style-name="P3">skilled – kvalificirani/usposobljeni</text:p>
        <text:p text:style-name="P3">residual – preostanek</text:p>
        <text:p text:style-name="P3">benefit – podpora</text:p>
        <text:p text:style-name="P3">term – izraz</text:p>
        <text:p text:style-name="P3">indicate – pokazati, namigovati</text:p>
        <text:p text:style-name="P3">suggest – daje slutiti, domnevati</text:p>
        <text:p text:style-name="P3">rapidly declining – hitro spušča, upada</text:p>
        <text:p text:style-name="P3">proportion – delež, razmerje</text:p>
        <text:p text:style-name="P3">emergence – pojav</text:p>
        <text:p text:style-name="P3">sizable – obsežen, velik</text:p>
        <text:p text:style-name="P3">underclass – razredno dno</text:p>
        <text:p text:style-name="P3">crude – očiten</text:p>
        <text:p text:style-name="P3">subtle – prikrit, neopažen</text:p>
        <text:p text:style-name="P3">sense – vtis, občutek</text:p>
        <text:p text:style-name="P3">associating – sodelovanje</text:p>
        <text:p text:style-name="P3">associate with – družiti se s/z</text:p>
        <text:p text:style-name="P3">landowning – posestništvo</text:p>
        <text:p text:style-name="P3">gentry – nižje “plemstvo”, ljudstvo</text:p>
        <text:p text:style-name="P3">fluidity – pretočnost</text:p>
        <text:p text:style-name="P3">expanding – širiti se</text:p>
        <text:p text:style-name="P3">approximately – približno, okoli</text:p>
        <text:p text:style-name="P3">aspire – strmeti k nečemu, imeti cilj doseči nekaj</text:p>
        <text:p text:style-name="P3">segment – odsek, odrezek, del</text:p>
        <text:p text:style-name="P3">exclusive – izključen, nedostopen, prvovrsten</text:p>
        <text:p text:style-name="P3">obtain – dobiti</text:p>
        <text:p text:style-name="P3">emergency – nujnost</text:p>
        <text:p text:style-name="P3">despite - kljub</text:p>
        <text:p text:style-name="P3">superiority – večvrednost</text:p>
        <text:p text:style-name="P3">inferiority – manjvrednost </text:p>
        <text:p text:style-name="P3">differential – razlika, diferencial</text:p>
        <text:p text:style-name="P3">thus/therefore – potemtakem, zato</text:p>
        <text:p text:style-name="P3">seek – iskati</text:p>
        <text:p text:style-name="P3">salary - plača</text:p>
        <text:p text:style-name="P3">characterize – karaktirizirati, označevati</text:p>
        <text:p text:style-name="P3">consumption – poraba </text:p>
        <text:p text:style-name="P3">honoured – počaščen </text:p>
        <text:p text:style-name="P3">privileged – priviligiran </text:p>
        <text:p text:style-name="P3">camaraderie – prijatelji, tovariši</text:p>
        <text:p text:style-name="P3">archetype – tipičen primer</text:p>
        <text:p text:style-name="P3">epitome – povzetek </text:p>
        <text:p text:style-name="P3">anxiety – zaskrbljenost, strah</text:p>
        <text:p text:style-name="P3">dissent – nesoglasje </text:p>
        <text:p text:style-name="P3">virtually – dejansko, v resnici</text:p>
        <text:p text:style-name="P3">majority – večina </text:p>
        <text:p text:style-name="P3">minority – manjšina </text:p>
        <text:p text:style-name="P3">mannerism – posebnost v govoru</text:p>
        <text:p text:style-name="P3">outrage – žaliti, sramotiti, šokirati</text:p>
        <text:p text:style-name="P3">proclaim – razglasiti </text:p>
        <text:p text:style-name="P3">community of interest – interesne skupine</text:p>
        <text:p text:style-name="P3">to support – držati podporo</text:p>
        <text:p text:style-name="P3">to feel for – čutiti nekaj do nekoga, sočustvovati</text:p>
        <text:p text:style-name="P3"><text:soft-page-break/>to arrange –urediti</text:p>
        <text:p text:style-name="P3">uncertainty – negotovost</text:p>
        <text:p text:style-name="P3">vulnerability - ranljivost</text:p>
        <text:p text:style-name="P3">concern – brigati se, zadevati</text:p>
        <text:p text:style-name="P3">distress – težava, problem</text:p>
        <text:p text:style-name="P3">ruling class – vladajoči razred</text:p>
        <text:p text:style-name="P3">antiestablishment – proti ustanovam</text:p>
        <text:p text:style-name="P3">a tone – zvok</text:p>
        <text:p text:style-name="P3">accent – naglas</text:p>
        <text:p text:style-name="P3">remarkable renaissance – neverjeten preporod</text:p>
        <text:p text:style-name="P3">poll – anketa</text:p>
        <text:p text:style-name="P3">nurse – negovati</text:p>
        <text:p text:style-name="P3">occupation – služba </text:p>
        <text:p text:style-name="P3">former – bivši, ex</text:p>
        <text:p text:style-name="P3">MP – member of parliament</text:p>
        <text:p text:style-name="P3">maintain – vzdrževati</text:p>
        <text:p text:style-name="P3">insecurity – nesigurnost</text:p>
        <text:p text:style-name="P3">pressure - pritisk</text:p>
        <text:p text:style-name="P3">dissatisfied - nezadovoljen</text:p>
        <text:p text:style-name="P3">rural dream – kmečke, podeželjske sanje</text:p>
        <text:p text:style-name="P3">excluded – izobčen, izločen</text:p>
        <text:p text:style-name="P3">mainstream – glavna veda, trenutni tok</text:p>
        <text:p text:style-name="P3">evolve, develop – razviti, izhajati</text:p>
        <text:p text:style-name="P3">cherish - ljubkovati</text:p>
        <text:p text:style-name="P3">dissident - a person who strongly disagrees with and criticizes their government </text:p>
        <text:p text:style-name="P3">fuse – združiti se, pomešati</text:p>
        <text:p text:style-name="P3">adopt, imitate – posvojiti, prevzeti</text:p>
        <text:p text:style-name="P3">inhabit - to live in a particular place</text:p>
        <text:p text:style-name="Standard"><text:span text:style-name="T1">insist – </text:span><text:span text:style-name="T2">vztrajati</text:span></text:p>
        <text:p text:style-name="P3">distinguish – razlikovati</text:p>
        <text:p text:style-name="P3">special, particular – posebno</text:p>
        <text:p text:style-name="P3">presence – prisotnost</text:p>
        <text:p text:style-name="P3">in terms of – nanaša se na…</text:p>
        <text:p text:style-name="P3">distinct – posebno</text:p>
        <text:p text:style-name="P3">according to – glede na</text:p>
        <text:p text:style-name="P3">factors – dejavniki</text:p>
        <text:p text:style-name="P3">reputation – ugled</text:p>
        <text:p text:style-name="P3">individual – posamezni</text:p>
        <text:p text:style-name="P3">class – sloj</text:p>
        <text:p text:style-name="P3">awareness - zavest </text:p>
        <text:p text:style-name="P3">to some degree – do neke mere</text:p>
      </text:section>
      <text:section text:style-name="Sect1" text:name="Section5">
        <text:p text:style-name="P3"/>
        <text:p text:style-name="P4">CONTRASTING &amp; COMPARING</text:p>
        <text:p text:style-name="P3">By comparison Britain is bigger than…</text:p>
        <text:p text:style-name="P3">In contrast with Slovenia, in Britain you can…</text:p>
        <text:p text:style-name="P3">Unlike Slovenia, Spain has…</text:p>
        <text:p text:style-name="P3">As opposed to Slovenia, Spain…</text:p>
        <text:p text:style-name="P3">On the one hand…, on the other hand…</text:p>
        <text:p text:style-name="P3"><text:span text:style-name="T4">…</text:span>whereas…</text:p>
        <text:p text:style-name="P3"><text:span text:style-name="T4">…</text:span>compared with…</text:p>
        <text:p text:style-name="P9"/>
        <text:p text:style-name="P12"/>
        <text:h text:style-name="P15" text:outline-level="1">SEX &amp; GENDER</text:h>
        <text:p text:style-name="P6"/>
      </text:section>
      <text:section text:style-name="Sect3" text:name="Section6">
        <text:p text:style-name="P8"><text:span text:style-name="T1">sex – </text:span><text:span text:style-name="T2">biološki spol</text:span></text:p>
        <text:p text:style-name="P8"><text:span text:style-name="T1">gender – družbeno </text:span><text:span text:style-name="T2">določen</text:span><text:span text:style-name="T1"> spol</text:span></text:p>
        <text:p text:style-name="P6">hegemony – rule of 1 person</text:p>
        <text:p text:style-name="P6">femininity - ženskost</text:p>
        <text:p text:style-name="P6">masculinity – moškost</text:p>
        <text:p text:style-name="P6">sexual oppression – spolno zatiranje</text:p>
        <text:p text:style-name="P6">socially constructed – družbeno oblikovano</text:p>
        <text:p text:style-name="P6">sexual division of labour – spolno razlikovanje</text:p>
        <text:p text:style-name="P6">naturalistic fallacy – prirojena napaka</text:p>
        <text:p text:style-name="P6">verbal appellation – ustno označevanje</text:p>
        <text:p text:style-name="P6">genetic inheritance – genetsko dedovanje</text:p>
        <text:p text:style-name="P6">socialization - socializacija</text:p>
        <text:p text:style-name="P6">argue, claim, say – trditi</text:p>
        <text:p text:style-name="P6">in spite of – kljub</text:p>
        <text:p text:style-name="P6">considerable – precejšen, znaten</text:p>
        <text:p text:style-name="P6">attitude – obnašanje</text:p>
        <text:p text:style-name="P6">parity, equality - <text:s/>enakost</text:p>
        <text:p text:style-name="P6">achieve – doseči</text:p>
        <text:p text:style-name="P6">to rise – dvigniti se, zrasti</text:p>
        <text:p text:style-name="P6">nevertheless – vseeno, kljub</text:p>
        <text:p text:style-name="P6">held by – zadržati se</text:p>
        <text:p text:style-name="P6">represent - predstavljati</text:p>
        <text:p text:style-name="P6">curiosity - radovednost</text:p>
        <text:p text:style-name="P6">appoint – določiti, imenovati, predpisati</text:p>
        <text:p text:style-name="P6">sack – odpustiti</text:p>
        <text:p text:style-name="P6">ability – sposobnost</text:p>
        <text:p text:style-name="P6">treatment - ravnanje</text:p>
        <text:p text:style-name="P6">retail chain – trgovinska veriga</text:p>
        <text:p text:style-name="P6">executive board – izvršilni odbor</text:p>
        <text:p text:style-name="P6">glass ceiling – steklen strop</text:p>
        <text:p text:style-name="P6">prevent - preprečiti</text:p>
        <text:p text:style-name="P6">consequence – posledica</text:p>
        <text:p text:style-name="P6">wage – tedensko plačilo</text:p>
        <text:p text:style-name="P6">suffer - trpeti</text:p>
        <text:p text:style-name="P6">penalty – globa, kazen</text:p>
        <text:p text:style-name="P6">ensure – zagotoviti</text:p>
        <text:p text:style-name="P6">carrier prospect – karierna možnost</text:p>
        <text:p text:style-name="P6">substantial adjustment – big/large prilagoditev</text:p>
        <text:p text:style-name="P6">domestic burden – domače delo, breme</text:p>
        <text:p text:style-name="P6">reversal – menjava vloge</text:p>
        <text:p text:style-name="P6">outperform – doseči boljši rezultat</text:p>
        <text:p text:style-name="P6">grade – ocena</text:p>
        <text:p text:style-name="P6">increasingly thought – vedno bolj se predpostavlja</text:p>
        <text:p text:style-name="P6">solely, only – izključno, le, samo, zgolj</text:p>
        <text:p text:style-name="P6">mature - zrel</text:p>
        <text:p text:style-name="P6">idle – len, nezaposlen</text:p>
        <text:p text:style-name="P6">dispiriting – brezvoljen</text:p>
        <text:p text:style-name="P6">prowess – sposoben</text:p>
        <text:p text:style-name="P6">notably, especially – pomembno, zlasti, predvsem</text:p>
        <text:p text:style-name="P6">decline – zmanjšati, spustiti, pasti</text:p>
        <text:p text:style-name="P6">widespread – razširjen</text:p>
        <text:p text:style-name="P6">self-esteem – samozavest, spoštovanje</text:p>
        <text:p text:style-name="P6">identifiable – prepoznaven, očiten</text:p>
        <text:p text:style-name="P6">aim – meriti, namigovati</text:p>
        <text:p text:style-name="P6">pattern - vzorec</text:p>
        <text:p text:style-name="P6">decade – obdobje</text:p>
        <text:p text:style-name="P6">household chores – hišna opravila</text:p>
        <text:p text:style-name="P6">dangling - <text:s/>viseč</text:p>
        <text:p text:style-name="P6">ostentatious – bahaški</text:p>
        <text:p text:style-name="P6">disorderly – neurejen, neolikan</text:p>
        <text:p text:style-name="P6">latest – najnovejši</text:p>
        <text:p text:style-name="P6">data – podatki</text:p>
        <text:p text:style-name="P6">habitats, citizens – prebivalci</text:p>
        <text:p text:style-name="P6">image – podoba</text:p>
        <text:p text:style-name="P6">apparently, obviously – očitno</text:p>
        <text:p text:style-name="P6">merge – spojiti</text:p>
        <text:p text:style-name="P6">welfare - blaginja</text:p>
        <text:p text:style-name="P6">bigger support – izdatnejša podpora</text:p>
        <text:p text:style-name="P6">example - primer</text:p>
        <text:p text:style-name="P6">imitate, follow – povzemati, slediti</text:p>
        <text:p text:style-name="P6">not knowing it very well - <text:s/>poznati do obisti</text:p>
        <text:p text:style-name="P6">so called – tako imenovan</text:p>
        <text:p text:style-name="P6">gap – razkorak</text:p>
        <text:p text:style-name="P6">share, proportion – delež</text:p>
        <text:p text:style-name="P6">policy – politika</text:p>
        <text:p text:style-name="P6">part-time work – pol. delovni čas</text:p>
        <text:p text:style-name="P6">birth-rate – rodnost</text:p>
        <text:p text:style-name="P6">nonsense, rubbish – neumnost, neprimerno</text:p>
        <text:p text:style-name="P6">decrease – upadati, zmanjšati, znižati</text:p>
        <text:p text:style-name="P6">in the mid 1990s !!!</text:p>
        <text:p text:style-name="P6">due to - zaradi</text:p>
      </text:section>
      <text:section text:style-name="Sect1" text:name="Section7">
        <text:p text:style-name="P6"/>
        <text:p text:style-name="P5">PRESENTING AN ARGUMENT</text:p>
        <text:p text:style-name="P5"/>
      </text:section>
      <text:section text:style-name="Sect3" text:name="Section8">
        <text:p text:style-name="P7"><text:soft-page-break/>Beginning</text:p>
        <text:list xml:id="list1491587246" text:style-name="WW8Num4">
          <text:list-item>
            <text:p text:style-name="P17">I would like to begin by…</text:p>
          </text:list-item>
          <text:list-item>
            <text:p text:style-name="P17">I would like to make a few remarks concerning…</text:p>
          </text:list-item>
          <text:list-item>
            <text:p text:style-name="P17">I would like to comment on the problem of…</text:p>
          </text:list-item>
          <text:list-item>
            <text:p text:style-name="P17">There are three points I’d like to make…</text:p>
          </text:list-item>
        </text:list>
        <text:p text:style-name="P7">Ordering</text:p>
        <text:list xml:id="list2066454844" text:continue-numbering="true" text:style-name="WW8Num4">
          <text:list-item>
            <text:p text:style-name="P17">First of all, we must bear in mind…</text:p>
          </text:list-item>
          <text:list-item>
            <text:p text:style-name="P17">To begin with…</text:p>
          </text:list-item>
          <text:list-item>
            <text:p text:style-name="P17">Firstly,…Secondly,…Thirdly,…Finally,…</text:p>
          </text:list-item>
        </text:list>
        <text:p text:style-name="P7">Introducing a new point</text:p>
        <text:list xml:id="list1585240098" text:continue-numbering="true" text:style-name="WW8Num4">
          <text:list-item>
            <text:p text:style-name="P17">Turning to…</text:p>
          </text:list-item>
          <text:list-item>
            <text:p text:style-name="P17">I would now like to turn briefly to the problem of…</text:p>
          </text:list-item>
          <text:list-item>
            <text:p text:style-name="P17">The next issue I would like to focus on is…</text:p>
          </text:list-item>
        </text:list>
        <text:p text:style-name="P7">Balancing</text:p>
        <text:list xml:id="list1308529353" text:continue-numbering="true" text:style-name="WW8Num4">
          <text:list-item>
            <text:p text:style-name="P17">On the one hand…, but on the other hand…</text:p>
          </text:list-item>
          <text:list-item>
            <text:p text:style-name="P17">Although…, we mustn’t forget…</text:p>
          </text:list-item>
          <text:list-item>
            <text:p text:style-name="P17">In spite of…, I still think…</text:p>
          </text:list-item>
        </text:list>
        <text:p text:style-name="P7">Concluding</text:p>
        <text:list xml:id="list960758474" text:continue-numbering="true" text:style-name="WW8Num4">
          <text:list-item>
            <text:p text:style-name="P17">Let me conclude by saying…</text:p>
          </text:list-item>
          <text:list-item>
            <text:p text:style-name="P17">I’d like to conclude by stating that…</text:p>
          </text:list-item>
          <text:list-item>
            <text:p text:style-name="P17">Allow me to conclude by highlighting the fact that…</text:p>
          </text:list-item>
        </text:list>
        <text:p text:style-name="P14">Adding</text:p>
        <text:list xml:id="list584717115" text:continue-numbering="true" text:style-name="WW8Num4">
          <text:list-item>
            <text:p text:style-name="P17">In addition…</text:p>
          </text:list-item>
          <text:list-item>
            <text:p text:style-name="P17">I might add that…</text:p>
          </text:list-item>
          <text:list-item>
            <text:p text:style-name="P17">Furthermore,…</text:p>
          </text:list-item>
          <text:list-item>
            <text:p text:style-name="P17">Moreover,…</text:p>
          </text:list-item>
        </text:list>
        <text:p text:style-name="P7">Giving an example</text:p>
        <text:list xml:id="list1173033475" text:continue-numbering="true" text:style-name="WW8Num4">
          <text:list-item>
            <text:p text:style-name="P17">Let me give an example…</text:p>
          </text:list-item>
          <text:list-item>
            <text:p text:style-name="P17">To illustrate this point,…</text:p>
          </text:list-item>
          <text:list-item>
            <text:p text:style-name="P17">Let us consider…</text:p>
          </text:list-item>
        </text:list>
        <text:p text:style-name="P7">Generalising</text:p>
        <text:list xml:id="list587975229" text:continue-numbering="true" text:style-name="WW8Num4">
          <text:list-item>
            <text:p text:style-name="P17">In general..</text:p>
          </text:list-item>
          <text:list-item>
            <text:p text:style-name="P17">On the whole,…</text:p>
          </text:list-item>
          <text:list-item>
            <text:p text:style-name="P17">Generally speaking…</text:p>
          </text:list-item>
        </text:list>
        <text:p text:style-name="P7">Stating preferences</text:p>
        <text:list xml:id="list2159436443" text:continue-numbering="true" text:style-name="WW8Num4">
          <text:list-item>
            <text:p text:style-name="P17">I’d rather…than…</text:p>
          </text:list-item>
          <text:list-item>
            <text:p text:style-name="P17">I prefer…to…</text:p>
          </text:list-item>
          <text:list-item>
            <text:p text:style-name="P17">The main advantage of…is…</text:p>
          </text:list-item>
        </text:list>
      </text:section>
      <text:section text:style-name="Sect1" text:name="Section9">
        <text:p text:style-name="P10"/>
        <text:p text:style-name="P13"/>
        <text:h text:style-name="P15" text:outline-level="1">RACE, ETHNICITY AND NATIONALITY </text:h>
        <text:p text:style-name="P3"/>
      </text:section>
      <text:section text:style-name="Sect3" text:name="Section10">
        <text:p text:style-name="P3">ethnic cleansing – etnično čiščenje</text:p>
        <text:p text:style-name="P3">lineage – poreklo, rodbina</text:p>
        <text:p text:style-name="P3">ethnicity - etničnost</text:p>
        <text:p text:style-name="P3">affiliation - pripadnost</text:p>
        <text:p text:style-name="P3">multiculturalism – raznoličnost kultur</text:p>
        <text:p text:style-name="P3">prejudice –predsodek</text:p>
        <text:p text:style-name="P3">racial harassment – rasna nestrpnost/nadlegovanje</text:p>
        <text:p text:style-name="P3">permeate, spread – širiti</text:p>
        <text:p text:style-name="P3">racially intensive – plemenska intenzivnost</text:p>
        <text:p text:style-name="P3">uncover - odkriti</text:p>
        <text:p text:style-name="P3">government - vlada</text:p>
        <text:p text:style-name="P3">constabulary – policijsko okrožje??</text:p>
        <text:p text:style-name="P3">environment – okolje</text:p>
        <text:p text:style-name="P3">swap – zamenjati</text:p>
        <text:p text:style-name="P3">innuendo - namigovanje</text:p>
        <text:p text:style-name="P3">occasion – priložnost</text:p>
        <text:p text:style-name="P3">lack of respect – pomanjkanje spoštovanja</text:p>
        <text:p text:style-name="P3">dwelt – ubadati se z</text:p>
        <text:p text:style-name="P3">suspect – osumljenec</text:p>
        <text:p text:style-name="P3">briefing – zasliševanje</text:p>
        <text:p text:style-name="P3">encounter – srečati, naleteti</text:p>
        <text:p text:style-name="P3">banter – zafrkavanje</text:p>
        <text:p text:style-name="P3">exclusionary language - <text:s/>izključujoč govor, jezik</text:p>
        <text:p text:style-name="P3">compound – sestavljen, združen</text:p>
        <text:p text:style-name="P3">dignity – dostojanstvo</text:p>
        <text:p text:style-name="P3">rank, grade – red, vrsta, stopnja, čin, kakovost</text:p>
        <text:p text:style-name="P3">racial origin – pelemenski izvor, rod, korenine</text:p>
        <text:p text:style-name="P3">offender – kršilec zakona</text:p>
        <text:p text:style-name="P3">brief – kratko, jedernato</text:p>
        <text:p text:style-name="P3">inappropriate – neprimerno</text:p>
        <text:p text:style-name="P3">naming – imenovati</text:p>
        <text:p text:style-name="P3">eradicate, eliminate – izbrisati, izločiti</text:p>
        <text:p text:style-name="P3">recall – spomniti se</text:p>
        <text:p text:style-name="P3">issue – zadeva, problem</text:p>
        <text:p text:style-name="P3">expand - razširiti</text:p>
        <text:p text:style-name="P3">precise – natančen</text:p>
        <text:p text:style-name="P3">depend on – nanašati se na, biti odvisen od</text:p>
        <text:p text:style-name="P3">on your disposal – na razpolago, na voljo</text:p>
        <text:p text:style-name="P3">comprise, consist of – sestavljati, predstavljati</text:p>
        <text:p text:style-name="P3">likely to rise, probably to rise – zelo verjetno…</text:p>
        <text:p text:style-name="P3">substantial, large – znaten</text:p>
        <text:p text:style-name="P3">shortage - primankovanje</text:p>
        <text:p text:style-name="P3">encountered hostility – srečati sovražnost</text:p>
        <text:p text:style-name="P3">initial – začetnice</text:p>
        <text:p text:style-name="P3">restrict – skrčiti, omejiti</text:p>
        <text:p text:style-name="P3">aim – namigovati</text:p>
        <text:p text:style-name="P3">thwart – ustaviti, preprečeti</text:p>
        <text:p text:style-name="P3">census – popis (prebivalstva)</text:p>
        <text:p text:style-name="P3">inhabit - živeti</text:p>
        <text:p text:style-name="P3">overcrowded – prenatrpano, natlačeno</text:p>
        <text:p text:style-name="P3">seldom – poredko, not often</text:p>
        <text:p text:style-name="P3">electorate - volivci</text:p>
        <text:p text:style-name="P3">essential – bistven</text:p>
        <text:p text:style-name="P3">reluctant – zadržan, obotavljajoč</text:p>
        <text:p text:style-name="P3">tend – nameravati</text:p>
        <text:p text:style-name="P3">asset - prednost</text:p>
        <text:p text:style-name="P3">levelled against – naperjeno proti</text:p>
        <text:p text:style-name="P3">integrate – strniti, dopolniti, sestaviti</text:p>
        <text:p text:style-name="P3">spread – razširiti</text:p>
        <text:p text:style-name="P3">evenly - enakomerno</text:p>
        <text:p text:style-name="P3">understandably – razumljivo</text:p>
        <text:p text:style-name="P3">in addition – poleg tega</text:p>
        <text:p text:style-name="P3">disadvantage – slabost</text:p>
        <text:p text:style-name="P3">lack - primanjkovati</text:p>
        <text:p text:style-name="P3">amenity – ljubkost, prijetnost</text:p>
        <text:p text:style-name="P3">deprived inner city, area – zanemarjen notranji…</text:p>
        <text:p text:style-name="P3">involve, entail – vključevati</text:p>
        <text:p text:style-name="P3">adequate - zadosten</text:p>
        <text:p text:style-name="P3">hostility – nedobrodošlost, sovražnost</text:p>
        <text:p text:style-name="P3">barrier – prepreka, ovira</text:p>
        <text:p text:style-name="P3">excel – preseči, prekositi, biti zelo dober</text:p>
        <text:p text:style-name="P3">confer – podeliti, pridobiti, posvetovati se</text:p>
        <text:p text:style-name="P3">yet, but – še</text:p>
        <text:p text:style-name="Standard"><text:span text:style-name="T1">in spite, despite – </text:span><text:span text:style-name="T2">kljub temu</text:span><text:span text:style-name="T1"> </text:span></text:p>
        <text:p text:style-name="P3">lessen – zmanjšati</text:p>
        <text:p text:style-name="P3">merely, only, simply – samo le, edino</text:p>
        <text:p text:style-name="P3">wrap – ogrniti se, ogrinjalo</text:p>
        <text:p text:style-name="P3">ally – zaveznik</text:p>
        <text:p text:style-name="P3">assembly – zborovanje, skupščina</text:p>
        <text:p text:style-name="P3">cautious – previden ,careful</text:p>
        <text:p text:style-name="P3">draft – osnutek</text:p>
        <text:p text:style-name="P3">envisage – predvideti</text:p>
        <text:p text:style-name="P3">sovereignty - suverenost</text:p>
        <text:p text:style-name="P3">square – kvadrat</text:p>
        <text:p text:style-name="P3">amend – dopolniti, popraviti</text:p>
        <text:p text:style-name="P3">treason – izdaja, zahrtbtnost</text:p>
        <text:p text:style-name="P3">utterly – popolnoma, do cela</text:p>
      </text:section>
      <text:section text:style-name="Sect1" text:name="Section11">
        <text:p text:style-name="P6"/>
        <text:p text:style-name="P5"><text:soft-page-break/>QUESTIONING</text:p>
        <text:p text:style-name="P5"/>
      </text:section>
      <text:section text:style-name="Sect3" text:name="Section12">
        <text:p text:style-name="P7">Asking general question</text:p>
        <text:list xml:id="list1157113187" text:continue-numbering="true" text:style-name="WW8Num4">
          <text:list-item>
            <text:p text:style-name="P17">Would you mind if I asked…?</text:p>
          </text:list-item>
          <text:list-item>
            <text:p text:style-name="P17">I wonder if you could…?</text:p>
          </text:list-item>
          <text:list-item>
            <text:p text:style-name="P17">May I ask…?</text:p>
          </text:list-item>
        </text:list>
        <text:p text:style-name="P7">Playing for time</text:p>
        <text:list xml:id="list683182367" text:continue-numbering="true" text:style-name="WW8Num4">
          <text:list-item>
            <text:p text:style-name="P17">That’s a very interesting question.</text:p>
          </text:list-item>
          <text:list-item>
            <text:p text:style-name="P17">I’m glad you asked that question.</text:p>
          </text:list-item>
          <text:list-item>
            <text:p text:style-name="P17">You have raised an important point here.</text:p>
          </text:list-item>
        </text:list>
        <text:p text:style-name="P7">Saying nothing</text:p>
        <text:list xml:id="list1493912695" text:continue-numbering="true" text:style-name="WW8Num4">
          <text:list-item>
            <text:p text:style-name="P17">Well, it’s rather difficult to say at present.</text:p>
          </text:list-item>
          <text:list-item>
            <text:p text:style-name="P17">I’m afraid I don’t have enough information at my disposal to answer that.</text:p>
          </text:list-item>
          <text:list-item>
            <text:p text:style-name="P17">I’m afraid I’m not in a position to comment on that just yet.</text:p>
          </text:list-item>
        </text:list>
        <text:p text:style-name="P14">Asking for further information</text:p>
        <text:list xml:id="list34240454" text:continue-numbering="true" text:style-name="WW8Num4">
          <text:list-item>
            <text:p text:style-name="P17">Could you be a little more precise?</text:p>
          </text:list-item>
          <text:list-item>
            <text:p text:style-name="P17">Could you expand on that?</text:p>
          </text:list-item>
          <text:list-item>
            <text:p text:style-name="P17">I’m sorry, but could you explain in a little more detail?</text:p>
          </text:list-item>
        </text:list>
        <text:p text:style-name="P7">Questioning</text:p>
        <text:list xml:id="list383274024" text:continue-numbering="true" text:style-name="WW8Num4">
          <text:list-item>
            <text:p text:style-name="P17">It depends what you mean by…</text:p>
          </text:list-item>
          <text:list-item>
            <text:p text:style-name="P17">I’m afraid I don’t quite follow…</text:p>
          </text:list-item>
          <text:list-item>
            <text:p text:style-name="P17">I’m not quite sure what you mean by that…</text:p>
          </text:list-item>
        </text:list>
      </text:section>
      <text:section text:style-name="Sect1" text:name="Section13">
        <text:p text:style-name="P6"/>
        <text:p text:style-name="P5">FRAZE</text:p>
        <text:p text:style-name="P5"/>
      </text:section>
      <text:section text:style-name="Sect3" text:name="Section14">
        <text:p text:style-name="P6">what <text:span text:style-name="T6">could</text:span> follow – kar bi <text:span text:style-name="T6">lahko</text:span> sledilo</text:p>
        <text:p text:style-name="P6">can leave – lahko gredo</text:p>
        <text:p text:style-name="P6">only – le po</text:p>
        <text:p text:style-name="P6">what else – le kaj še</text:p>
        <text:p text:style-name="P6">allegedly, presumably, probably – menda</text:p>
        <text:p text:style-name="P6">are supposed to – naj bi </text:p>
        <text:p text:style-name="P6">let the – naj bo</text:p>
        <text:p text:style-name="P6">the reason why (is), because, for, namely – namreč</text:p>
        <text:p text:style-name="P6">but – pa</text:p>
        <text:p text:style-name="P6">and what – kaj pa</text:p>
        <text:p text:style-name="P8"><text:span text:style-name="T1">just cannot – pač </text:span><text:span text:style-name="T2">ne more</text:span></text:p>
        <text:p text:style-name="P8"><text:span text:style-name="T3">…</text:span><text:span text:style-name="T2">or it was? Was it late? Were they?</text:span><text:span text:style-name="T1"> – ali pač?</text:span></text:p>
        <text:p text:style-name="P6">anyway, afterall, for it – saj</text:p>
        <text:p text:style-name="P6">for, because – saj se ne</text:p>
        <text:p text:style-name="P6">otherwise, but on the whole – sicer</text:p>
        <text:p text:style-name="P6">especially, particularly – še zlasti</text:p>
        <text:p text:style-name="P6">even more – še posebno</text:p>
        <text:p text:style-name="P6">at least – vsaj</text:p>
        <text:p text:style-name="P6">even – še niti</text:p>
        <text:p text:style-name="P6">have already – že</text:p>
        <text:p text:style-name="P6">definitely – že</text:p>
      </text:section>
      <text:section text:style-name="Sect1" text:name="Section15">
        <text:p text:style-name="P6"/>
        <text:p text:style-name="P6"/>
        <text:p text:style-name="P13"/>
        <text:h text:style-name="P15" text:outline-level="1">POVERTY AND SOCIAL EXCLUSION</text:h>
        <text:p text:style-name="P3"/>
      </text:section>
      <text:section text:style-name="Sect3" text:name="Section16">
        <text:p text:style-name="P3">follow up study – slediti študiju</text:p>
        <text:p text:style-name="P3">state-owned <text:s/>housing – v državni lasti</text:p>
        <text:p text:style-name="P3">no-waste budget – neodpaden proračun?</text:p>
        <text:p text:style-name="P3">expenditure – izdatek, poraba</text:p>
        <text:p text:style-name="P3">social exclusion – družbena izključitev</text:p>
        <text:p text:style-name="P3">deprivation – prikrajšanje</text:p>
        <text:p text:style-name="P3">constraints, restriction – omejitev, prisila, </text:p>
        <text:p text:style-name="P3">subsistence level – raven obstanka, meja preživetja</text:p>
        <text:p text:style-name="P3">budget - proračun</text:p>
        <text:p text:style-name="P3">scrounger - trying to get sth by persuading sb to give it to you</text:p>
        <text:p text:style-name="P3">necessities – potrebščine</text:p>
        <text:p text:style-name="P3">redundancy – preobilje</text:p>
        <text:p text:style-name="P3">grievously – žalostljiv</text:p>
        <text:p text:style-name="P3">ownership – lastništvo</text:p>
        <text:p text:style-name="P3">fluctuation – valovalnje, nihanje</text:p>
        <text:p text:style-name="P3">outstrip – prekositi, preseči </text:p>
        <text:p text:style-name="P3">contribute - prispevati</text:p>
        <text:p text:style-name="P3">exceed – prekositi, preseči, zasenčiti</text:p>
        <text:p text:style-name="P3">vast majority – velika večina</text:p>
        <text:p text:style-name="P3">flock to – zbirati se</text:p>
        <text:p text:style-name="P3">raise – zbrati</text:p>
        <text:p text:style-name="P3">dwelling – stanovanje, bivališče</text:p>
        <text:p text:style-name="P3">derelict – zapuščen, zavržen</text:p>
        <text:p text:style-name="P3">inadequate housing stock – nezadostna domača zaloga</text:p>
        <text:p text:style-name="P3">insufficient founds – nezadosten sklad </text:p>
        <text:p text:style-name="P3">refurbish – prenoviti?</text:p>
        <text:p text:style-name="P3">clearly a failure – jasno/nedvoumno pomanjkanje</text:p>
        <text:p text:style-name="P3">income distribution – razdelitev dohodka</text:p>
        <text:p text:style-name="P3">measure poverty – preprečiti revščino</text:p>
        <text:p text:style-name="P3">vicious circle – začaran krog</text:p>
        <text:p text:style-name="P3">elderly – starejši</text:p>
        <text:p text:style-name="P3">deprive – odvzeti, oropati, preprečiti</text:p>
        <text:p text:style-name="P3">claim – terjati, zahtevati nazaj</text:p>
        <text:p text:style-name="P3">vulnerable – občutljiv</text:p>
        <text:p text:style-name="P3">exclusion – izključitev</text:p>
        <text:p text:style-name="P3">involve – vključen</text:p>
        <text:p text:style-name="P3">regardless – brezbrižen, ne glede na</text:p>
        <text:p text:style-name="P3">suggest - prelagati</text:p>
      </text:section>
      <text:section text:style-name="Sect1" text:name="Section17">
        <text:p text:style-name="P6"/>
        <text:p text:style-name="P13"/>
        <text:h text:style-name="P15" text:outline-level="1">CRIME AND DEVIANCE</text:h>
        <text:p text:style-name="P3"/>
      </text:section>
      <text:section text:style-name="Sect2" text:name="Section18">
        <text:p text:style-name="P3">deviation</text:p>
        <text:p text:style-name="P3">sanction</text:p>
        <text:p text:style-name="P3">recidivism</text:p>
        <text:p text:style-name="P3">punishment</text:p>
        <text:p text:style-name="P3">conformity</text:p>
        <text:p text:style-name="P3">rebellion</text:p>
        <text:p text:style-name="P3">delinquency</text:p>
        <text:p text:style-name="P3">legitimacy</text:p>
        <text:p text:style-name="P3">victimization</text:p>
        <text:p text:style-name="P3">institution</text:p>
        <text:p text:style-name="P3">enforcement</text:p>
        <text:p text:style-name="P3"/>
        <text:p text:style-name="P3">to deviate</text:p>
        <text:p text:style-name="P3">to sanction</text:p>
        <text:p text:style-name="P3">/</text:p>
        <text:p text:style-name="P3">to punish</text:p>
        <text:p text:style-name="P3">to conform</text:p>
        <text:p text:style-name="P3">to rebel</text:p>
        <text:p text:style-name="P3">/</text:p>
        <text:p text:style-name="P3">to legitimize</text:p>
        <text:p text:style-name="P3">to victimize</text:p>
        <text:p text:style-name="P3">to institute/institutionalize</text:p>
        <text:p text:style-name="P3">to enforce</text:p>
        <text:p text:style-name="P3"/>
        <text:p text:style-name="P3">deviant/deviate</text:p>
        <text:p text:style-name="P3">sanctioned</text:p>
        <text:p text:style-name="P3">recidivist</text:p>
        <text:p text:style-name="P3">punishment/punitive</text:p>
        <text:p text:style-name="P3">conformed/conformist</text:p>
        <text:p text:style-name="P3">rebellious</text:p>
        <text:p text:style-name="P3">delinquent</text:p>
        <text:p text:style-name="P3">legitimate</text:p>
        <text:p text:style-name="P3">victimized</text:p>
        <text:p text:style-name="P3">instituted/institutionalized</text:p>
        <text:p text:style-name="P3">enforced</text:p>
        <text:p text:style-name="P3"/>
      </text:section>
      <text:section text:style-name="Sect3" text:name="Section19">
        <text:p text:style-name="P3">sanction – sankcija</text:p>
        <text:p text:style-name="P3">recidivism – povratništvo</text:p>
        <text:p text:style-name="P3">conform – prilagoditi, ustrezati</text:p>
        <text:p text:style-name="P3">delinquency – prestopništvo</text:p>
        <text:p text:style-name="P3">legitimacy – upravništvo</text:p>
        <text:p text:style-name="P3">victimize - ustrahovati</text:p>
        <text:p text:style-name="P3">enforcement – uveljavitev, uvedba</text:p>
        <text:p text:style-name="P3">to enforce -uveljaviti</text:p>
        <text:p text:style-name="P3">drawback - slabost</text:p>
        <text:p text:style-name="P3">guideline – vodnica, črta</text:p>
        <text:p text:style-name="P3">fine – kazen, globa</text:p>
        <text:p text:style-name="P3">imprisonment – zaporna kazen, zapor</text:p>
        <text:p text:style-name="P3">probation – pogojni izpust</text:p>
        <text:p text:style-name="P3">abolish – odpravljati</text:p>
        <text:p text:style-name="P3">treason – izdaja</text:p>
        <text:p text:style-name="P3">detention rate – priporna stopnja ?</text:p>
        <text:p text:style-name="P3">juvenile court – sodišče za mladoletne</text:p>
        <text:p text:style-name="P3">leisure activity – dejavnosti v prostem času</text:p>
        <text:p text:style-name="P3">adequate – primeren, ustrezen, zadosten</text:p>
        <text:p text:style-name="P3">peak age – vrh starosti</text:p>
        <text:p text:style-name="P3">concern – zadevati, brigati se za</text:p>
        <text:p text:style-name="P3">scheme – načrt, program, spletka, delati načrte</text:p>
        <text:p text:style-name="P3">halve – razpoloviti, zmanjšati za polovico</text:p>
        <text:p text:style-name="P3">whereby – s čimer</text:p>
        <text:p text:style-name="P3">repeatedly – ponovno</text:p>
        <text:p text:style-name="P3">confront – soočiti</text:p>
        <text:p text:style-name="P3">inflict – povzročiti</text:p>
        <text:p text:style-name="P3">increasingly – povečano</text:p>
        <text:p text:style-name="P3">highlighted – poudarjeno</text:p>
        <text:p text:style-name="P3">worsening trend – najslabša/najhujša smer</text:p>
        <text:p text:style-name="P3">entirely – docela, popolnoma</text:p>
        <text:p text:style-name="P3">effectively – učinkovito, veljavno, praktično</text:p>
        <text:p text:style-name="P3">expose – izpostaviti, razstaviti</text:p>
        <text:p text:style-name="P3">burglary – vlom</text:p>
        <text:p text:style-name="P3">ratio – odstotek</text:p>
        <text:p text:style-name="P3">theft – kraja, tatvina</text:p>
        <text:p text:style-name="P3">parental supervision – starševski nadzor</text:p>
        <text:p text:style-name="P3">coincided – skladati se, sovpadati</text:p>
        <text:p text:style-name="P3">offspring – potomec</text:p>
        <text:p text:style-name="P3">respectable – ugleden, dostojen, pošten</text:p>
        <text:p text:style-name="P3">approach – pristop</text:p>
        <text:p text:style-name="P3">stability – trdnost, stalnost</text:p>
        <text:p text:style-name="P3">unending – neskončno</text:p>
        <text:p text:style-name="P3">unmitigated – “popoln”</text:p>
        <text:p text:style-name="P3">to recover – okrevati, opomoči, preboleti</text:p>
        <text:p text:style-name="P3">to stagnate – mirovati</text:p>
        <text:p text:style-name="P3">to decrease – upadati, zmanjšati</text:p>
        <text:p text:style-name="P3">to stand up – ostati trden, podpreti, upreti</text:p>
        <text:p text:style-name="P3">predict – predvidevati</text:p>
        <text:p text:style-name="P3">forecast – napoved</text:p>
        <text:p text:style-name="P3">slight – tanek, nezadosten</text:p>
        <text:p text:style-name="P3">steady – pripravljen, enakomeren</text:p>
        <text:p text:style-name="P3">gradual – postopen</text:p>
        <text:p text:style-name="P3">significant – pomemben</text:p>
        <text:p text:style-name="P3">rapid – hiter, nagel</text:p>
        <text:p text:style-name="P3">substantial, considerable – velik, znaten</text:p>
        <text:p text:style-name="P3">a rate – odstotek, davek</text:p>
        <text:p text:style-name="P3">a shift – premik, sprememba</text:p>
        <text:p text:style-name="P3">a proportion – razmerje, skladnost</text:p>
        <text:p text:style-name="P3">98 pre cent – a figure</text:p>
        <text:p text:style-name="P3">the percentage – no figure</text:p>
        <text:p text:style-name="P3">fraud – prevara</text:p>
        <text:p text:style-name="P3">forgery – poneverba</text:p>
        <text:p text:style-name="P3">appendix – dodatek, priponka</text:p>
        <text:p text:style-name="P3">comprise – vsebovati</text:p>
        <text:p text:style-name="P3">steal – krasti</text:p>
        <text:p text:style-name="P3"><text:soft-page-break/>account – ceniti</text:p>
        <text:p text:style-name="P3">record – zabeležiti</text:p>
        <text:p text:style-name="P3">vehicle – vozilo</text:p>
        <text:p text:style-name="P3">quarter – četrtina</text:p>
        <text:p text:style-name="P3">respectively – oziroma, odnosno</text:p>
        <text:p text:style-name="P3">roughly – surovo, približno</text:p>
        <text:p text:style-name="P3">equivalent – enokomeren, ustrezen</text:p>
        <text:p text:style-name="P3">indictable – obremenjujoč</text:p>
        <text:p text:style-name="P3">increased by – naraslo na</text:p>
        <text:p text:style-name="P3">broadly – široko</text:p>
        <text:p text:style-name="P3">comparable – primerljive</text:p>
        <text:p text:style-name="P3">source – vir</text:p>
        <text:p text:style-name="P3">chuck – potrepljati</text:p>
        <text:p text:style-name="P3">incarceration, imprisonment – zapor</text:p>
        <text:p text:style-name="P3">lifetime – doživljensko</text:p>
        <text:p text:style-name="P3">rotten – gnil, pokvarjen</text:p>
        <text:p text:style-name="P3">rearrest – ponovna aretacija</text:p>
        <text:p text:style-name="P3">unimaginable – nepredstavljivo</text:p>
        <text:p text:style-name="P3">divide – razdeliti</text:p>
        <text:p text:style-name="P3">denying – zanikati</text:p>
        <text:p text:style-name="P3">ballot – volilni listek</text:p>
        <text:p text:style-name="P3">hinder – oslabiti, otežiti</text:p>
        <text:p text:style-name="P3">rehabilitation – ponovna vlkjučitev</text:p>
        <text:p text:style-name="P3">give a voice – pravica do volitev</text:p>
        <text:p text:style-name="P3">serving time – prestajanje kazni</text:p>
        <text:p text:style-name="P3">fraternity – skupnost, bratovščina</text:p>
        <text:p text:style-name="P3">disenfranchisement – nevolilna pravica</text:p>
        <text:p text:style-name="P3">ex felon – bivši zapornik</text:p>
        <text:p text:style-name="P3">undercut, undermine – spodkopati, oslabiti</text:p>
        <text:p text:style-name="P3">deprive – prikrajšati</text:p>
        <text:p text:style-name="P3">estimated – ocenjeno, približno</text:p>
        <text:p text:style-name="P3">engagement – zaroka, spopad</text:p>
        <text:p text:style-name="P3">on parole – na pogojni kazni</text:p>
        <text:p text:style-name="P3">felony – težji zločin</text:p>
        <text:p text:style-name="P3">impose – uvesti, uzakoniti</text:p>
        <text:p text:style-name="P3">adopt, pass a law – sprejeti zakon</text:p>
        <text:p text:style-name="P3">ban – prepoved</text:p>
        <text:p text:style-name="P3">circumstances – naključja</text:p>
        <text:p text:style-name="P3">special pardon – pomilostitev</text:p>
        <text:p text:style-name="P3">rule – odločiti, razsoditi</text:p>
        <text:p text:style-name="P3">root – korenina, temelj, izgovor</text:p>
        <text:p text:style-name="P3">purpose – namen</text:p>
        <text:p text:style-name="P3">imbalance – neravnovesje</text:p>
        <text:p text:style-name="P3">impending rehabilitation – skorajšna rehab</text:p>
        <text:p text:style-name="P3">rekindle, reawaken – ponovno aktivirati</text:p>
        <text:p text:style-name="P3">law barring – zakoni ustavljajo</text:p>
        <text:p text:style-name="P3">avenue – široka, osrednja</text:p>
        <text:p text:style-name="P3">legislature – zakonodaja</text:p>
        <text:p text:style-name="P3">harsh – osoren ,oster, rezek</text:p>
        <text:p text:style-name="P3">measure – mera, obseg, razmerje</text:p>
        <text:p text:style-name="P3">racially – rasni</text:p>
        <text:p text:style-name="P3">forfeit – izguba, kazen, globa</text:p>
        <text:p text:style-name="P3">incompetent – nesposoben, zaostal</text:p>
        <text:p text:style-name="P3">trustworthy – vreden zaupanja</text:p>
        <text:p text:style-name="P3">self-government – samouprava</text:p>
        <text:p text:style-name="P3">for instance – na primer</text:p>
        <text:p text:style-name="P3">restored – ponovna obsodba</text:p>
        <text:p text:style-name="P3">sentence – kazen, obsodba</text:p>
        <text:p text:style-name="P3">juries – porota</text:p>
        <text:p text:style-name="P3">voting qualification – upravičen do volitev</text:p>
        <text:p text:style-name="P3">statistically – statistično</text:p>
        <text:p text:style-name="P3">law-abiding – spoštovati zakon</text:p>
        <text:p text:style-name="P3">frequently – pogosto</text:p>
        <text:p text:style-name="P3">diluted – zmanjšana pravica</text:p>
        <text:p text:style-name="P3"/>
        <text:p text:style-name="P3"/>
      </text:section>
      <text:section text:style-name="Sect3" text:name="Section20">
        <text:p text:style-name="P11"/>
        <text:p text:style-name="P12"/>
        <text:h text:style-name="P15" text:outline-level="1">RELIGION</text:h>
        <text:p text:style-name="P3"/>
      </text:section>
      <text:section text:style-name="Sect3" text:name="Section21">
        <text:p text:style-name="P3">barely – komaj</text:p>
        <text:p text:style-name="P3">belong – pripadati</text:p>
        <text:p text:style-name="P3">decline – padati</text:p>
        <text:p text:style-name="P3">revealing – očitne, zgovorn</text:p>
        <text:p text:style-name="P3">variation – sprememba, oklon</text:p>
        <text:p text:style-name="P3">further – dalje, nadaljne</text:p>
        <text:p text:style-name="P3">attendance – prisotnost</text:p>
        <text:p text:style-name="P3">regardless – brezbrižen, ne glede na</text:p>
        <text:p text:style-name="P3">sect – sekta</text:p>
        <text:p text:style-name="P3">establish – objavljeno</text:p>
        <text:p text:style-name="P3">barred – preprečeno</text:p>
        <text:p text:style-name="P3">role – vloga</text:p>
        <text:p text:style-name="P3">in spite – namesto</text:p>
        <text:p text:style-name="P3">declare - razglasiti</text:p>
        <text:p text:style-name="P3">head of – šef, na čelu</text:p>
        <text:p text:style-name="P3">ritual – obred</text:p>
        <text:p text:style-name="Standard"><text:span text:style-name="T1">vital – življenski, bistven, </text:span><text:span text:style-name="T2">temeljni</text:span></text:p>
        <text:p text:style-name="P1">supreme – glaven, vrhovni</text:p>
        <text:p text:style-name="P3">variety – raznolikost</text:p>
        <text:p text:style-name="P3">ahead – v ospredju</text:p>
        <text:p text:style-name="P3">heir - dedič</text:p>
        <text:p text:style-name="P3">claim – terjati, zahtevati</text:p>
        <text:p text:style-name="P3">sibling – brat, sestra</text:p>
      </text:section>
      <text:section text:style-name="Sect3" text:name="Section22">
        <text:p text:style-name="P3"/>
        <text:p text:style-name="P3"/>
        <text:p text:style-name="P12"/>
        <text:h text:style-name="P15" text:outline-level="1">FAMILIES AND HOUSHOLDS</text:h>
        <text:p text:style-name="P3"/>
      </text:section>
      <text:section text:style-name="Sect3" text:name="Section23">
        <text:p text:style-name="P3">solitary – osamljen, samotarski</text:p>
        <text:p text:style-name="P3">separated women – ločene ženske</text:p>
        <text:p text:style-name="P3">implication – posledica</text:p>
        <text:p text:style-name="Standard"><text:span text:style-name="T1">perhaps – </text:span><text:span text:style-name="T2">verjetno</text:span></text:p>
        <text:p text:style-name="P3">aspire – navdihovati, strmeti k nečemu</text:p>
        <text:p text:style-name="P3">household – gospodinjstvo</text:p>
        <text:p text:style-name="P3">rapidly – naglo</text:p>
        <text:p text:style-name="P3">rise – dvigniti se</text:p>
        <text:p text:style-name="P3">contain – vsebovati, obvladati</text:p>
        <text:p text:style-name="P3">habit – navada</text:p>
        <text:p text:style-name="P3">fewer – manj</text:p>
        <text:p text:style-name="P3">cohabitating – sobivati</text:p>
        <text:p text:style-name="P3">maintain – obdržati, vzdrževati</text:p>
        <text:p text:style-name="P3">annual – letno</text:p>
        <text:p text:style-name="P3">among – med</text:p>
        <text:p text:style-name="P3">reveal – razodeti, odkriti, izdati</text:p>
        <text:p text:style-name="P3">boast – hvaliti se, bahati se</text:p>
        <text:p text:style-name="P3">breeder – rejec</text:p>
        <text:p text:style-name="P3">league – liga</text:p>
        <text:p text:style-name="P3">pat – trepljati</text:p>
        <text:p text:style-name="P3">gaze – strmeti</text:p>
        <text:p text:style-name="P3">wonder – zamisliti se</text:p>
        <text:p text:style-name="P3">mere – zgolj, le, naključje</text:p>
        <text:p text:style-name="P3">complacency – zadovoljstvo, ugodje</text:p>
        <text:p text:style-name="P3">bandwagon – čredno dejanje =)</text:p>
        <text:p text:style-name="P3">brace – povezati, podkrepiti, spona</text:p>
        <text:p text:style-name="P3">backwards – nazaj</text:p>
        <text:p text:style-name="P3">repeatedly –ponavljajoče</text:p>
        <text:p text:style-name="P3">grind – mleti, brusiti</text:p>
        <text:p text:style-name="P3">drag – vleči</text:p>
        <text:p text:style-name="P3">brood – zarod</text:p>
        <text:p text:style-name="P3">genuine – naraven, pristen</text:p>
        <text:p text:style-name="Standard"><text:span text:style-name="T1">endurance – </text:span><text:span text:style-name="T2">vztrajnost</text:span><text:span text:style-name="T1">, potrpljenje</text:span></text:p>
        <text:p text:style-name="P3">emerge – pojaviti se</text:p>
        <text:p text:style-name="P3">fleece – oslepariti</text:p>
        <text:p text:style-name="P3">pamper - razvajati</text:p>
        <text:p text:style-name="P3">entrench – utrditi</text:p>
        <text:p text:style-name="P3">consent – soglasje, privolitev</text:p>
        <text:p text:style-name="P3">opponent – nasprotnik</text:p>
        <text:p text:style-name="P3">estranged – odtujen</text:p>
        <text:p text:style-name="P3">tied – vezan</text:p>
        <text:p text:style-name="P3">a bill, law – zakonski osnitek</text:p>
        <text:p text:style-name="P3">fudge - neumnost</text:p>
        <text:p text:style-name="P3">annul - razveljaviti</text:p>
        <text:p text:style-name="P3">annulment – razveljavitev</text:p>
        <text:p text:style-name="P3">complaisant judge – open-minded</text:p>
        <text:p text:style-name="P3">mutual – vzajemen, medsebojen, skupen</text:p>
        <text:p text:style-name="P3">compulsory – obvezen</text:p>
        <text:p text:style-name="P3">enforce – uveljaviti, vsiliti, naložiti</text:p>
        <text:p text:style-name="P3">exploit - zlorabiti</text:p>
      </text:section>
      <text:section text:style-name="Sect3" text:name="Section24">
        <text:p text:style-name="P11"/>
        <text:p text:style-name="P12"/>
      </text:section>
      <text:section text:style-name="Sect1" text:name="Section25">
        <text:h text:style-name="P15" text:outline-level="1">POWER AND POLITICS</text:h>
      </text:section>
      <text:section text:style-name="Sect1" text:name="Section26">
        <text:p text:style-name="P3"/>
      </text:section>
      <text:section text:style-name="Sect3" text:name="Section27">
        <text:p text:style-name="P3">legislative power – zakonodajna oblast</text:p>
        <text:p text:style-name="P3">bicameral parliament – dvodomni parlament</text:p>
        <text:p text:style-name="P3">national assembly – državni zbor</text:p>
        <text:p text:style-name="P3">legislative body – zakonodajni organ</text:p>
        <text:p text:style-name="P3">deputive – poslanec</text:p>
        <text:p text:style-name="P3">MP – member of parliament</text:p>
        <text:p text:style-name="P3">session – zasedanje</text:p>
        <text:p text:style-name="P3">to adopt, pass a low – sprejemanje zakona</text:p>
        <text:p text:style-name="P3">international agreements – mednarodne pogodbe</text:p>
        <text:p text:style-name="P3">to decide, determine – odločati se</text:p>
        <text:p text:style-name="P3">publication, promulgation - razglasitev</text:p>
        <text:p text:style-name="P3">announcement – razglasitev</text:p>
        <text:p text:style-name="P3">to represent, deputize – zastopati</text:p>
        <text:p text:style-name="P3">bearer, carrier, holder – nosilec</text:p>
        <text:p text:style-name="P3">economic and proffesion interest</text:p>
        <text:p text:style-name="P3">to consult, deliberate, confer – posvetovati</text:p>
        <text:p text:style-name="P3">executive power – izvršilna oblast</text:p>
        <text:p text:style-name="P3">state administration – uprava</text:p>
        <text:p text:style-name="P3">inferior – notranje zadeve</text:p>
        <text:p text:style-name="P3">justice – pravosodje</text:p>
        <text:p text:style-name="P3">agriculture – kmetijstvo</text:p>
        <text:p text:style-name="P3">forestry – gozdarstvo</text:p>
        <text:p text:style-name="P3">environment and region – okolje in proctor</text:p>
        <text:p text:style-name="P3">information society – informacijska družba</text:p>
        <text:p text:style-name="P3">without portfolio – brez resorja</text:p>
        <text:p text:style-name="P3">constitution – ustava</text:p>
        <text:p text:style-name="P3">citizen – državljan</text:p>
        <text:p text:style-name="P3">self-determination – samoodločba</text:p>
        <text:p text:style-name="P3">wrote down in, to note in – zapisano v</text:p>
        <text:p text:style-name="P3">assembly – skuščina</text:p>
        <text:p text:style-name="P3">judiciary – sodstvo</text:p>
        <text:p text:style-name="P3">judicial power – sodna oblast</text:p>
        <text:p text:style-name="P3">court – sodišče</text:p>
        <text:p text:style-name="P3">jurisdiction – sodna oblast</text:p>
        <text:p text:style-name="P3">competence –pristojnost</text:p>
        <text:p text:style-name="P3">foundation, establishment – ustanova</text:p>
        <text:p text:style-name="P3">constitutional court – ustavno sodišče</text:p>
        <text:p text:style-name="P3">state prosecutor – državni tožilec</text:p>
        <text:p text:style-name="P3">prosecution – pregon</text:p>
        <text:p text:style-name="P3">accusation, inculpation, charge – obtožba</text:p>
        <text:p text:style-name="P3">procedure - postopek</text:p>
        <text:p text:style-name="P3">settlement – naselje</text:p>
        <text:p text:style-name="P3">commune – občina</text:p>
        <text:p text:style-name="P3">community – skupnost</text:p>
        <text:p text:style-name="P3">enlargement – širitev</text:p>
        <text:p text:style-name="P3">encompassing - priključitev</text:p>
        <text:p text:style-name="P3">profoundly – globoko, nadvse, popolnoma</text:p>
        <text:p text:style-name="P3">by far – za veliko</text:p>
        <text:p text:style-name="P3">eventually – končno, navsezadnje, sčasoma</text:p>
        <text:p text:style-name="P3">apart from – ne glede na</text:p>
        <text:p text:style-name="P3">shelf-life – rok trajanja</text:p>
        <text:p text:style-name="P3">pundits of all stripes – učenjak vseh strok</text:p>
        <text:p text:style-name="P3">casting aside their coyness – odločilni glas po strani njihove plahosti?</text:p>
        <text:p text:style-name="P3">proclaim – razglasiti</text:p>
        <text:p text:style-name="P3">bestride the world – zahajati v svet</text:p>
        <text:p text:style-name="P3">tribulation besting the new Romans – bridkost neustavljivih novih <text:page-number style:num-format="1" text:select-page="current">12</text:page-number>omanov</text:p>
        <text:p text:style-name="P3">conquest – zmaga, osvojitev</text:p>
        <text:p text:style-name="P3">the chorus has died down – zbor je obnemel</text:p>
        <text:p text:style-name="P3">poured forth – izlivati se, iztekati proti…</text:p>
        <text:p text:style-name="P3">pundit – učenjak</text:p>
        <text:p text:style-name="P3">conjunction – zveza, združitev</text:p>
        <text:p text:style-name="P3">sheer scale – odklonska lestvice</text:p>
        <text:p text:style-name="P3">dividend – deljenec, delež na dobičku</text:p>
        <text:p text:style-name="P3">pursuit – zasledovanje, iskanje, lov</text:p>
        <text:p text:style-name="P3">diminished – zmanjšati, pojemati</text:p>
        <text:p text:style-name="P3">lag – zaostajati, obotavljati se</text:p>
        <text:p text:style-name="P3">personality – osebnost</text:p>
        <text:p text:style-name="P3">policy – politika</text:p>
        <text:p text:style-name="P3">attitude – odnost</text:p>
        <text:p text:style-name="P3">accusation – obtožba</text:p>
        <text:p text:style-name="P3">fabricate – ponarejanje</text:p>
        <text:p text:style-name="P3">fictitious – nerealen, umeten</text:p>
        <text:p text:style-name="P3">booing – saying booo =P</text:p>
        <text:p text:style-name="P3">hijacked – ugrabiti</text:p>
        <text:p text:style-name="P3">squatter – skvoter, live in abandoned house</text:p>
        <text:p text:style-name="P3">pro-choice – za odločitev</text:p>
        <text:p text:style-name="P3">reclaim – dobiti nazaj </text:p>
      </text:section>
      <text:section text:style-name="Sect1" text:name="Section28">
        <text:p text:style-name="P3"/>
        <text:h text:style-name="P15" text:outline-level="1">WORK, UNEMPLOYMENT AND LEISURE</text:h>
        <text:p text:style-name="P3"/>
      </text:section>
      <text:section text:style-name="Sect3" text:name="Section29">
        <text:p text:style-name="P3">leisure – brezdelje, lagodje</text:p>
        <text:p text:style-name="P3">task – naloga</text:p>
        <text:p text:style-name="P3">commodity – koristna stvar, blago, udobnost</text:p>
        <text:p text:style-name="P3">irrelevant – nepomembno </text:p>
        <text:p text:style-name="P3"><text:soft-page-break/>obtain – pridobiti</text:p>
        <text:p text:style-name="P3">acquire – pridobiti, doseči</text:p>
        <text:p text:style-name="P3">essential – bistven, nujen</text:p>
        <text:p text:style-name="P3">due to – zaradi</text:p>
        <text:p text:style-name="P3">inextricably – neločljivo</text:p>
        <text:p text:style-name="P3">intertwined – prepleteno</text:p>
        <text:p text:style-name="P3">conte</text:p>
        <text:p text:style-name="P3">considerable – precejšen, znaten, pomemben</text:p>
        <text:p text:style-name="P3">approximately – približno</text:p>
        <text:p text:style-name="P3">substantial – znaten, trden</text:p>
        <text:p text:style-name="P3">pattern – vzorec</text:p>
        <text:p text:style-name="P3">doubled – podvojilo</text:p>
        <text:p text:style-name="P3">overall – nasplošno</text:p>
        <text:p text:style-name="P3">job insecurity – negotovost glede zaposlitve</text:p>
        <text:p text:style-name="P3">employer – delodajalec</text:p>
        <text:p text:style-name="P3">temporary – začasno</text:p>
        <text:p text:style-name="P3">permanently – stalno, trajno</text:p>
        <text:p text:style-name="P3">benefit – podpora, dodatek</text:p>
        <text:p text:style-name="P3">pension – pokojnina</text:p>
        <text:p text:style-name="P3">fix-term contracts – za določen delovni čas</text:p>
        <text:p text:style-name="P3">idle – brezposln, brezdelen, len</text:p>
        <text:p text:style-name="P3">wage – plača, dohodki</text:p>
        <text:p text:style-name="P3">labour market – trg delovne sile</text:p>
        <text:p text:style-name="P3">yet, but – še</text:p>
        <text:p text:style-name="P3">requiring – potrebovati, zahtevati</text:p>
        <text:p text:style-name="P3">ensure – zavarovati, zagotoviti</text:p>
        <text:p text:style-name="P3">competitive – tekmujoč, konkurenčen</text:p>
        <text:p text:style-name="P3">market efficiency – tržna učinkovitost</text:p>
        <text:p text:style-name="P3">partly – delno</text:p>
        <text:p text:style-name="P3">elsewhere – drugje</text:p>
        <text:p text:style-name="P3">training – uvajanje</text:p>
        <text:p text:style-name="P3">vocational qualification – politična/službena kvalifikacija</text:p>
        <text:p text:style-name="P3">apprentice – prirpavnik</text:p>
        <text:p text:style-name="P3">apprentice training scheme – pripravništvo</text:p>
      </text:section>
      <text:section text:style-name="Sect1" text:name="Section30">
        <text:p text:style-name="P3">earnings – zaslužek</text:p>
        <text:p text:style-name="P3">scheme – program</text:p>
        <text:p text:style-name="P3">outcry – vzklik, krik</text:p>
        <text:p text:style-name="P3">pension contribution – pokojninski prispevek</text:p>
        <text:p text:style-name="P3">struggle – mučiti se, prizadevati si za…</text:p>
        <text:p text:style-name="P3">defuse – umiriti, omiliti</text:p>
        <text:p text:style-name="P3">life expectancy – pričakovana življenska doba</text:p>
        <text:p text:style-name="P3">contribution – prispevek</text:p>
        <text:p text:style-name="P3">fleeting – minljiv, kratkoročen</text:p>
        <text:p text:style-name="P3">regulation - predpis</text:p>
        <text:p text:style-name="P3"/>
        <text:p text:style-name="P12"/>
        <text:h text:style-name="P15" text:outline-level="1"><text:span text:style-name="T5"><text:s/></text:span>EDUCATION</text:h>
        <text:p text:style-name="P3"/>
      </text:section>
      <text:section text:style-name="Sect3" text:name="Section31">
        <text:p text:style-name="P3">subordination – podrejenost</text:p>
        <text:p text:style-name="P3">inferiority – manjvrednost</text:p>
        <text:p text:style-name="P3">hostility – sovražnost</text:p>
        <text:p text:style-name="P3">compulsion – obveznost</text:p>
        <text:p text:style-name="P3">access – dostop</text:p>
        <text:p text:style-name="P3">vocation – poklic, profesija, stroke</text:p>
        <text:p text:style-name="P3">dispute – razprava, spor</text:p>
        <text:p text:style-name="P3">superiority – večvrednost</text:p>
        <text:p text:style-name="P3">necessity – nujnost, potreba</text:p>
        <text:p text:style-name="P3">ambiguity - nejasnost</text:p>
        <text:p text:style-name="P3">consciousness – zavest</text:p>
        <text:p text:style-name="P3">diversity - raznolikost</text:p>
        <text:p text:style-name="P3">controversy – nasprotnost</text:p>
        <text:p text:style-name="P3">tangibility - oprijemljivost</text:p>
        <text:p text:style-name="P3">discourse – razprava</text:p>
        <text:p text:style-name="P3">objective – nepristranski, stvaren</text:p>
        <text:p text:style-name="P3">retain – obdržati, ohraniti</text:p>
        <text:p text:style-name="P3">gain – pridobiti</text:p>
        <text:p text:style-name="P3">purchase – pridobiti, kupiti</text:p>
        <text:p text:style-name="P3">explicit – jasen, nedvoumen, določen</text:p>
        <text:p text:style-name="P3">thorough – temeljit, natančen</text:p>
        <text:p text:style-name="P3">tackle – lotiti se</text:p>
        <text:p text:style-name="P3">evolve – razviti</text:p>
        <text:p text:style-name="P3">depict – upodobiti, opisati</text:p>
        <text:p text:style-name="P3">compulsory – obvezno</text:p>
        <text:p text:style-name="P3">voluntary – prostovoljno</text:p>
        <text:p text:style-name="P3">infant school – razredna stopnja</text:p>
        <text:p text:style-name="P3">junior school – predmetna stopnja</text:p>
        <text:p text:style-name="P3">roughly – v grobem</text:p>
        <text:p text:style-name="P3">comprehensive – obširen, obsežen, splošen</text:p>
        <text:p text:style-name="P3">tertiary – tretjerazreden</text:p>
        <text:p text:style-name="P3">vocational course – strokovno predavanje</text:p>
        <text:p text:style-name="P3">examination – izpit</text:p>
        <text:p text:style-name="P3">on completion – ob zaključku</text:p>
        <text:p text:style-name="P3">compulsory cycle – obvezen cikel</text:p>
        <text:p text:style-name="P3">provide – priskrbeti, opremiti</text:p>
        <text:p text:style-name="P3">reliable for of assessment – zanesljiva oblika ocenjevanje</text:p>
        <text:p text:style-name="P3">backbone – hrbtenica, opora</text:p>
        <text:p text:style-name="P3">inquiry – poizvedba, povpraševanje</text:p>
        <text:p text:style-name="P3">abolish – odpraviti</text:p>
        <text:p text:style-name="P3">effort - napor</text:p>
      </text:section>
      <text:section text:style-name="Sect1" text:name="Section32">
        <text:p text:style-name="P3"/>
      </text:section>
      <text:section text:style-name="Sect3" text:name="Section33">
        <text:p text:style-name="P3">goal = objective</text:p>
        <text:p text:style-name="P3">chance = opportunity</text:p>
        <text:p text:style-name="P3">worry = care</text:p>
        <text:p text:style-name="P3">get rid of = eliminate</text:p>
        <text:p text:style-name="P3">keep = retain</text:p>
        <text:p text:style-name="P3">dedicate = devote, dawn</text:p>
        <text:p text:style-name="P3">get = gain</text:p>
        <text:p text:style-name="P3">buy = purchase</text:p>
        <text:p text:style-name="P3">direct, clear = explicit</text:p>
        <text:p text:style-name="P3">fast = rapid</text:p>
        <text:p text:style-name="P3">thorough = complete</text:p>
        <text:p text:style-name="P3">problem = issue</text:p>
        <text:p text:style-name="P3">stress = emphasize</text:p>
        <text:p text:style-name="P3">rich = wealthy</text:p>
        <text:p text:style-name="P3">deal with = take care of, take in hand</text:p>
        <text:p text:style-name="P3">make obey = enforce</text:p>
        <text:p text:style-name="P3">develop = evolve</text:p>
        <text:p text:style-name="P3">describe = depict</text:p>
        <text:p text:style-name="P3">wide = broad</text:p>
        <text:p text:style-name="P3">simple = straightforward</text:p>
        <text:p text:style-name="P3">many = numerous</text:p>
        <text:p text:style-name="Standard">often = frequently</text:p>
      </text:section>
      <text:section text:style-name="Sect4" text:name="Section3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Segoe UI" fo:font-size="10pt" fo:language="en" fo:country="US" style:font-name-asian="Times New Roman" style:font-size-asian="10pt" style:font-name-complex="Segoe U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keep-together="always" fo:text-indent="0in" style:auto-text-indent="false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fo:font-weight="bold" style:font-name-asian="Times New Roman" style:font-weight-asian="bold" style:font-name-complex="Times New Roman" style:font-size-complex="13pt" style:font-weight-complex="bold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Zgradba_20_dokumenta" style:display-name="Zgradba dokument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egoe UI" style:font-name-asian="Times New Roman" style:font-name-complex="Segoe U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egoe UI" style:font-name-asian="Times New Roman" style:font-name-complex="Segoe U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egoe UI" style:font-name-asian="Times New Roman" style:font-name-complex="Segoe U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Naslov_20_1_20_Znak" style:display-name="Naslov 1 Znak" style:family="text">
      <style:text-properties style:font-name="Segoe UI" fo:font-size="12pt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Naslov_20_2_20_Znak" style:display-name="Naslov 2 Znak" style:family="text">
      <style:text-properties style:font-name="Segoe UI" fo:font-size="10pt" fo:font-weight="bold" style:font-name-asian="Times New Roman" style:font-size-asian="10pt" style:font-weight-asian="bold" style:font-name-complex="Times New Roman" style:font-size-complex="13pt" style:language-complex="en" style:country-complex="US" style:font-weight-complex="bold"/>
    </style:style>
    <style:style style:name="Glava_20_Znak" style:display-name="Glava Znak" style:family="text">
      <style:text-properties style:font-name="Segoe UI" fo:font-size="10pt" style:font-name-asian="Times New Roman" style:font-size-asian="10pt" style:font-name-complex="Segoe UI" style:language-complex="en" style:country-complex="US"/>
    </style:style>
    <style:style style:name="Noga_20_Znak" style:display-name="Noga Znak" style:family="text">
      <style:text-properties style:font-name="Segoe UI" fo:font-size="10pt" style:font-name-asian="Times New Roman" style:font-size-asian="10pt" style:font-name-complex="Segoe UI" style:language-complex="en" style:country-complex="US"/>
    </style:style>
    <style:style style:name="Zgradba_20_dokumenta_20_Znak" style:display-name="Zgradba dokumenta Znak" style:family="text">
      <style:text-properties style:font-name="Tahoma" fo:font-size="8pt" style:font-name-asian="Times New Roman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style:font-name="Segoe U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egoe U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egoe U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lca</meta:initial-creator>
    <meta:creation-date>2007-05-30T09:53:00</meta:creation-date>
    <dc:creator>Lidija</dc:creator>
    <dc:date>2012-07-11T11:22:00</dc:date>
    <meta:editing-cycles>8</meta:editing-cycles>
    <meta:editing-duration>PT9M</meta:editing-duration>
    <meta:document-statistic meta:table-count="0" meta:image-count="0" meta:object-count="0" meta:page-count="14" meta:paragraph-count="867" meta:word-count="3518" meta:character-count="22458" meta:non-whitespace-character-count="198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