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text-properties fo:font-style="italic" style:font-style-asian="italic"/>
    </style:style>
    <style:style style:name="P3" style:family="paragraph" style:parent-style-name="Standard" style:list-style-name="WW8Num2"/>
    <style:style style:name="P4" style:family="paragraph" style:parent-style-name="Standard">
      <style:paragraph-properties fo:text-align="justify" style:justify-single-word="false"/>
    </style:style>
    <style:style style:name="P5" style:family="paragraph" style:parent-style-name="Standard" style:list-style-name="WW8Num2">
      <style:text-properties style:text-underline-style="solid" style:text-underline-width="auto" style:text-underline-color="font-color"/>
    </style:style>
    <style:style style:name="P6" style:family="paragraph" style:parent-style-name="Standard" style:list-style-name="WW8Num3">
      <style:text-properties style:text-underline-style="solid" style:text-underline-width="auto" style:text-underline-color="font-color"/>
    </style:style>
    <style:style style:name="P7" style:family="paragraph" style:parent-style-name="Standard" style:list-style-name="WW8Num5">
      <style:text-properties style:text-underline-style="solid" style:text-underline-width="auto" style:text-underline-color="font-color"/>
    </style:style>
    <style:style style:name="P8" style:family="paragraph" style:parent-style-name="Standard" style:list-style-name="WW8Num4">
      <style:text-properties style:text-underline-style="solid" style:text-underline-width="auto" style:text-underline-color="font-color"/>
    </style:style>
    <style:style style:name="P9" style:family="paragraph" style:parent-style-name="Standard" style:list-style-name="WW8Num3"/>
    <style:style style:name="P10" style:family="paragraph" style:parent-style-name="Standard" style:list-style-name="WW8Num5"/>
    <style:style style:name="P11" style:family="paragraph" style:parent-style-name="Standard" style:list-style-name="WW8Num4"/>
    <style:style style:name="P12" style:family="paragraph" style:parent-style-name="Standard" style:list-style-name="WW8Num1"/>
    <style:style style:name="P13" style:family="paragraph" style:parent-style-name="Standard">
      <style:text-properties fo:language="none" fo:country="none" fo:font-style="italic" style:language-asian="none" style:country-asian="none" style:font-style-asian="italic"/>
    </style:style>
    <style:style style:name="P14" style:family="paragraph" style:parent-style-name="Standard">
      <style:text-properties fo:language="none" fo:country="none" style:language-asian="none" style:country-asian="none"/>
    </style:style>
    <style:style style:name="P15" style:family="paragraph" style:parent-style-name="Standard">
      <style:text-properties style:font-size-complex="3pt"/>
    </style:style>
    <style:style style:name="P16" style:family="paragraph" style:parent-style-name="Standard">
      <style:paragraph-properties fo:margin-left="0.25in" fo:margin-right="0in" fo:text-indent="0in" style:auto-text-indent="false"/>
    </style:style>
    <style:style style:name="P17"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18" style:family="paragraph">
      <style:paragraph-properties fo:text-align="center" style:writing-mode="lr-tb"/>
    </style:style>
    <style:style style:name="P19"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zpit iz predmeta Metode Družboslovnega Raziskovanja</text:p>
      <text:p text:style-name="Standard"/>
      <text:p text:style-name="P1">Fakulteta za družbene vede<text:tab/><text:tab/><text:tab/><text:tab/><text:tab/><text:tab/><text:tab/><text:tab/> <text:s text:c="2"/>11. 1. 2007</text:p>
      <text:p text:style-name="P1">Mitja Hafner-Fink</text:p>
      <text:p text:style-name="Standard"/>
      <text:p text:style-name="P4">Pred vami so vprašanja za izpit iz predmeta Metode družboslovnega raziskovanja. Za pozitivno oceno morate pravilno odgovoriti na vsaj polovico vprašanj (to je približno 50%), vsako dodaten pravilen odgovor se seveda šteje več in lahko prinese višjo oceno. Najvišja ocena je 10, možnih pa je 22 pravilnih odgovorov. Pri vsakem vprašanju je možen samo en pravilen odgovor zato tudi obkrožite samo en odgovor. Če se zmotite, se prepričajte ali ste se res zmotili nato pa odgovor prečrtajte in se podpišite ob novo obkroženi odgovor. Ob kakršnem koli prepisovanju ali gledanju v sosednji list se Vam onemogoči opravljanje izpita v tem študijskem letu in morali boste zapustiti predavalnico. Opozorilo! Negativnih točk ni zato kar veselo ugibajte. Veliko sreče pri odgovarjanju in Srečno Novo Leto. Pravilni odgovori so podani na koncu. (V pravem izpitu seveda tega ne bo, vsaj mislim da ne)</text:p>
      <text:p text:style-name="Standard"/>
      <text:p text:style-name="Standard">1. Izkustvo kot sestavni element znanosti v okviru raziskovalnega procesa</text:p>
      <text:list xml:id="list819719622" text:style-name="WW8Num2">
        <text:list-item>
          <text:p text:style-name="P3">pomeni cilj raziskovanja</text:p>
        </text:list-item>
        <text:list-item>
          <text:p text:style-name="P3">zagotavlja veljavnost raz. rezultatov</text:p>
        </text:list-item>
        <text:list-item>
          <text:p text:style-name="P3">omogoča zbiranje podatkov</text:p>
        </text:list-item>
        <text:list-item>
          <text:p text:style-name="P5">predstavlja vir podatkov za analizo</text:p>
        </text:list-item>
      </text:list>
      <text:p text:style-name="P16"/>
      <text:p text:style-name="Standard">2. Teoretski okvir za raziskovanje problematike demokratičnih prehodov je vključeval tudi naslednjo trditev: »v modernih drućbah je proces demokratizacije odvisen od prisotnosti oz. obsega srednjega razreda« kaj predstavlja trditev:</text:p>
      <text:list xml:id="list1290248406" text:style-name="WW8Num3">
        <text:list-item>
          <text:p text:style-name="P9">znanstveni zakon</text:p>
        </text:list-item>
      </text:list>
      <text:p text:style-name="P16"/>
      <text:p text:style-name="Standard">3. S pojmom metoda v znanosti na splošno mislimo na:</text:p>
      <text:list xml:id="list2129901720" text:continue-numbering="true" text:style-name="WW8Num3">
        <text:list-item>
          <text:p text:style-name="P9">postopke za pridobitev novega znanja</text:p>
        </text:list-item>
      </text:list>
      <text:p text:style-name="P16"/>
      <text:p text:style-name="Standard">4. Ko je cilj raziskovanja dopolnjevanje teorije z novimi spoznaji, govorimo o:</text:p>
      <text:list xml:id="list1465751991" text:continue-numbering="true" text:style-name="WW8Num3">
        <text:list-item>
          <text:p text:style-name="P6">temeljni raziskavi</text:p>
        </text:list-item>
        <text:list-item>
          <text:p text:style-name="P9">akcijski raziskavi</text:p>
        </text:list-item>
        <text:list-item>
          <text:p text:style-name="P9">aplikativni raziskavi</text:p>
        </text:list-item>
        <text:list-item>
          <text:p text:style-name="P9">pilotski raziskavi</text:p>
        </text:list-item>
      </text:list>
      <text:p text:style-name="P16"/>
      <text:p text:style-name="Standard">5. Kadar je temeljni spoznavni princip raziskave indukcija, je v izhodišču raziskave:</text:p>
      <text:list xml:id="list625569975" text:style-name="WW8Num5">
        <text:list-item>
          <text:p text:style-name="P10">sistem hipotez</text:p>
        </text:list-item>
        <text:list-item>
          <text:p text:style-name="P10">splošna zakonitost</text:p>
        </text:list-item>
        <text:list-item>
          <text:p text:style-name="P7">izkustvo</text:p>
        </text:list-item>
        <text:list-item>
          <text:p text:style-name="P10">operacionalizacija</text:p>
        </text:list-item>
      </text:list>
      <text:p text:style-name="P16"/>
      <text:p text:style-name="Standard">6. V okviru procesa razčlenitve teoretskega pojma:</text:p>
      <text:list xml:id="list131201420" text:style-name="WW8Num4">
        <text:list-item>
          <text:p text:style-name="P11">izberemo metodo zbiranja podatkov</text:p>
        </text:list-item>
        <text:list-item>
          <text:p text:style-name="P8">določimo enote opazovanja in njihove izkustvene lastnosti</text:p>
        </text:list-item>
        <text:list-item>
          <text:p text:style-name="P11">določimo praktične cilje raziskovanja</text:p>
        </text:list-item>
        <text:list-item>
          <text:p text:style-name="P11"><text:soft-page-break/>oblikujemo hipotetski model raziskave in načrt analize podatkov</text:p>
        </text:list-item>
      </text:list>
      <text:p text:style-name="P16"/>
      <text:p text:style-name="Standard">7. V kakšnem odnosu sta pojava v trditvi: »izguba zaposlitve vedno sledi višja stopnja socialne izključenosti«.</text:p>
      <text:list xml:id="list587832730" text:style-name="WW8Num1">
        <text:list-item>
          <text:p text:style-name="P12">socialna izključenost je vzrok izgube zaposlitve</text:p>
        </text:list-item>
        <text:list-item>
          <text:p text:style-name="P12"><text:span text:style-name="T1">izguba zaposlitve je </text:span><text:span text:style-name="T2">zadosten</text:span><text:span text:style-name="T1"> pogoj za večjo socialno izključenost (ne nujen; nujen je</text:span> samo če se drugi zgodi v pogoju prvega)</text:p>
        </text:list-item>
        <text:list-item>
          <text:p text:style-name="P12">izguba zaposlitve je nujen pogoj socialne izključenosti</text:p>
        </text:list-item>
        <text:list-item>
          <text:p text:style-name="P12">izguba zaposlitve in socialna izključenost sta simetrično povezani</text:p>
        </text:list-item>
      </text:list>
      <text:p text:style-name="P16"/>
      <text:p text:style-name="Standard">8. Katera od navedenih trditev velja za odnos med kvantitativnim in kvalitativnim raziskovanjem družbe.</text:p>
      <text:list xml:id="list1150059894" text:continue-list="list131201420" text:style-name="WW8Num4">
        <text:list-item>
          <text:p text:style-name="P11">Pri obeh je indukcija prevladujoč spoznavni princip</text:p>
        </text:list-item>
        <text:list-item>
          <text:p text:style-name="P11">Samo kvantitativno raziskovanje vključuje terijo</text:p>
        </text:list-item>
        <text:list-item>
          <text:p text:style-name="P11">Pri obeh je ključni cilj preverjanje hipoteze</text:p>
        </text:list-item>
        <text:list-item>
          <text:p text:style-name="P8">Pri obeh gre za empirično raziskovanje</text:p>
        </text:list-item>
      </text:list>
      <text:p text:style-name="P16"/>
      <text:p text:style-name="Standard">9. V primerjavi s kvantitativnim raziskovanje pri kvalitativnem raziskovanju:</text:p>
      <text:list xml:id="list560044263" text:continue-numbering="true" text:style-name="WW8Num4">
        <text:list-item>
          <text:p text:style-name="P8">Opazujemo manj enot</text:p>
        </text:list-item>
        <text:list-item>
          <text:p text:style-name="P11">Opazujemo več enot</text:p>
        </text:list-item>
        <text:list-item>
          <text:p text:style-name="P11">Opazujemo manj dimenzij pojava</text:p>
        </text:list-item>
        <text:list-item>
          <text:p text:style-name="P11">Opazovanje poteka krajši čas</text:p>
        </text:list-item>
      </text:list>
      <text:p text:style-name="Standard"/>
      <text:p text:style-name="Standard">10. Kaj od navedenega je značilnost raziskovanja utemeljenega v interpretativni paradigmi za razliko od raziskovanja utemeljenega v pozitivizmu:</text:p>
      <text:list xml:id="list989922753" text:continue-numbering="true" text:style-name="WW8Num4">
        <text:list-item>
          <text:p text:style-name="P11">V raziskavi se uporabljajo izkustveni podatki</text:p>
        </text:list-item>
        <text:list-item>
          <text:p text:style-name="P8">Opazovanje z zornega kota raziskovalca</text:p>
        </text:list-item>
        <text:list-item>
          <text:p text:style-name="P11">Uporaba standardiziranih metod zbiranja podatkov</text:p>
        </text:list-item>
        <text:list-item>
          <text:p text:style-name="P11">Preiskušanje hipotez ki so izpeljane iz teorije</text:p>
        </text:list-item>
      </text:list>
      <text:p text:style-name="P16"/>
      <text:p text:style-name="Standard">11. Za kvantitativno raziskavo je značilen proces opreacionalizacije v katerem:</text:p>
      <text:list xml:id="list367698394" text:continue-numbering="true" text:style-name="WW8Num4">
        <text:list-item>
          <text:p text:style-name="P11">Oblikujemo splošne teoretkse pojme</text:p>
        </text:list-item>
        <text:list-item>
          <text:p text:style-name="P8">Pridemo od teoretske spremenljivke in do njenih indikatorjev</text:p>
        </text:list-item>
        <text:list-item>
          <text:p text:style-name="P11">Postavimo hipotezo</text:p>
        </text:list-item>
        <text:list-item>
          <text:p text:style-name="P11">Na podlagi analiz posplošimo ugotovitve raziskave</text:p>
        </text:list-item>
      </text:list>
      <text:p text:style-name="P16"/>
      <text:p text:style-name="Standard">12. V okviru kvantitativne raziskave je ključni sestavni element hipoteze:</text:p>
      <text:list xml:id="list1314435128" text:continue-numbering="true" text:style-name="WW8Num4">
        <text:list-item>
          <text:p text:style-name="P8">Spremenljivka</text:p>
        </text:list-item>
        <text:list-item>
          <text:p text:style-name="P11">Vrednostna sodba</text:p>
        </text:list-item>
        <text:list-item>
          <text:p text:style-name="P11">Teoretski pojem</text:p>
        </text:list-item>
        <text:list-item>
          <text:p text:style-name="P11">Merski inštrument</text:p>
        </text:list-item>
      </text:list>
      <text:p text:style-name="P16"/>
      <text:p text:style-name="Standard">13. Kateri raziskovalni postopek v okviru kvantitatiuvne raziskave lahko opišemo kot »razvrščanje enot opazovalca«:</text:p>
      <text:list xml:id="list242984858" text:continue-numbering="true" text:style-name="WW8Num4">
        <text:list-item>
          <text:p text:style-name="P11">Preizkušanje hipotez</text:p>
        </text:list-item>
        <text:list-item>
          <text:p text:style-name="P11">Vzorčenje</text:p>
        </text:list-item>
        <text:list-item>
          <text:p text:style-name="P8"><text:soft-page-break/>Merjenje</text:p>
        </text:list-item>
        <text:list-item>
          <text:p text:style-name="P11">Analiza</text:p>
        </text:list-item>
      </text:list>
      <text:p text:style-name="P16"/>
      <text:p text:style-name="P16"/>
      <text:p text:style-name="Standard">14. S pomočjo kontingenčne tabele raziskujemo:</text:p>
      <text:list xml:id="list1154279282" text:continue-numbering="true" text:style-name="WW8Num4">
        <text:list-item>
          <text:p text:style-name="P8">Razširjenost pojava v populaciji</text:p>
        </text:list-item>
        <text:list-item>
          <text:p text:style-name="P11">Prostorsko mobilnost</text:p>
        </text:list-item>
        <text:list-item>
          <text:p text:style-name="P11">Družbene trende</text:p>
        </text:list-item>
        <text:list-item>
          <text:p text:style-name="P11">Povezanost med spremenljivkami</text:p>
        </text:list-item>
      </text:list>
      <text:p text:style-name="P16"/>
      <text:p text:style-name="Standard">15. Kateri od navedenih raziskovalnih ciljev je značilen predvsem za kvalitativno raziskavo:</text:p>
      <text:list xml:id="list669796311" text:continue-numbering="true" text:style-name="WW8Num4">
        <text:list-item>
          <text:p text:style-name="P11">Odkrivanje splošnih zakonitosti</text:p>
        </text:list-item>
        <text:list-item>
          <text:p text:style-name="P8">Odkrivanje skupnih značilnosti opazovanih primerov na podlagi zbranih podatkov</text:p>
        </text:list-item>
        <text:list-item>
          <text:p text:style-name="P11">Preizkušanje hipoteze</text:p>
        </text:list-item>
        <text:list-item>
          <text:p text:style-name="P11">Raziskovanje povezanosti med spremenljivkama</text:p>
        </text:list-item>
      </text:list>
      <text:p text:style-name="P16"/>
      <text:p text:style-name="Standard">16. Na kaj se predvsem nanaša oznaka »nelinearen potek raziskave« v okviru kvalitativne raziskave:</text:p>
      <text:list xml:id="list638686696" text:continue-numbering="true" text:style-name="WW8Num4">
        <text:list-item>
          <text:p text:style-name="P8">Na prepletanje zbiranje podatkov in analize podatkov</text:p>
        </text:list-item>
        <text:list-item>
          <text:p text:style-name="P11">Na odkrivanje nelinearnih zvez med spremenljivkami</text:p>
        </text:list-item>
        <text:list-item>
          <text:p text:style-name="P11">Na poudarjanje induktivnega poteka</text:p>
        </text:list-item>
        <text:list-item>
          <text:p text:style-name="P11">Na vključevanje vrednot v raziskave</text:p>
        </text:list-item>
      </text:list>
      <text:p text:style-name="P16"/>
      <text:p text:style-name="Standard">17. Kaj od navedenega je posebej pomembna predpostavka za izvedbo terenske participativne raziskave:</text:p>
      <text:list xml:id="list478556280" text:continue-numbering="true" text:style-name="WW8Num4">
        <text:list-item>
          <text:p text:style-name="P8">Izbor in dostop lokacije</text:p>
        </text:list-item>
        <text:list-item>
          <text:p text:style-name="P11">Jasno definiranje spremenljivke</text:p>
        </text:list-item>
        <text:list-item>
          <text:p text:style-name="P11">Vnaprej pripravljena vprašanja za sodelujoče</text:p>
        </text:list-item>
        <text:list-item>
          <text:p text:style-name="P11">Natančno izdelan teoretski model</text:p>
        </text:list-item>
      </text:list>
      <text:p text:style-name="P16"/>
      <text:p text:style-name="Standard">18. Kakšna je primerjalna raziskava glede razmerja kvalitativno-kvanitativno:</text:p>
      <text:list xml:id="list1368954040" text:continue-numbering="true" text:style-name="WW8Num4">
        <text:list-item>
          <text:p text:style-name="P11">Vedno kvalitativna</text:p>
        </text:list-item>
        <text:list-item>
          <text:p text:style-name="P8">Lahko eno ali drugo</text:p>
        </text:list-item>
        <text:list-item>
          <text:p text:style-name="P11">Vedno kvantitativna</text:p>
        </text:list-item>
        <text:list-item>
          <text:p text:style-name="P11">Nikoli oboje hkrati</text:p>
        </text:list-item>
      </text:list>
      <text:p text:style-name="P16"/>
      <text:p text:style-name="Standard">19. Kakšna je logika spoznavanja, ko je v okviru primerjalnega raziskovanja dan poudarek na enoti primerjave:</text:p>
      <text:list xml:id="list149994478" text:continue-numbering="true" text:style-name="WW8Num4">
        <text:list-item>
          <text:p text:style-name="P11">Izkljkučno deduktivna</text:p>
        </text:list-item>
        <text:list-item>
          <text:p text:style-name="P11">Lahko eno ali drugo</text:p>
        </text:list-item>
        <text:list-item>
          <text:p text:style-name="P11">Izključno induktivno</text:p>
        </text:list-item>
        <text:list-item>
          <text:p text:style-name="P8">Deduktivno ali induktivno</text:p>
        </text:list-item>
      </text:list>
      <text:p text:style-name="P16"/>
      <text:p text:style-name="Standard">20. Kakšen način zbiranja podatkov uporabljamo v okviru ankete:</text:p>
      <text:list xml:id="list1461329826" text:continue-numbering="true" text:style-name="WW8Num4">
        <text:list-item>
          <text:p text:style-name="P11">Opazovanje z udeležbo</text:p>
        </text:list-item>
        <text:list-item>
          <text:p text:style-name="P11">Skupinski razgovor</text:p>
        </text:list-item>
        <text:list-item>
          <text:p text:style-name="P11"><text:soft-page-break/>Nestandardiziran intervju</text:p>
        </text:list-item>
        <text:list-item>
          <text:p text:style-name="P8">Visoko standardizirano spraševanje</text:p>
        </text:list-item>
      </text:list>
      <text:p text:style-name="P16"/>
      <text:p text:style-name="P16"/>
      <text:p text:style-name="P16"/>
      <text:p text:style-name="Standard">21. Kateri od vidikov objektivnosti raziskovanja pride še posebej do izraza v primeru sekundarne analize podatkov že opravljenih raziskav:</text:p>
      <text:list xml:id="list1893127313" text:continue-numbering="true" text:style-name="WW8Num4">
        <text:list-item>
          <text:p text:style-name="P11">Odnos do stvarnosti</text:p>
        </text:list-item>
        <text:list-item>
          <text:p text:style-name="P11">Nepristranskost</text:p>
        </text:list-item>
        <text:list-item>
          <text:p text:style-name="P8">Preverljivost</text:p>
        </text:list-item>
        <text:list-item>
          <text:p text:style-name="P11">Veljavnost merjenja</text:p>
        </text:list-item>
      </text:list>
      <text:p text:style-name="P16"/>
      <text:p text:style-name="Standard">22. Po čem se eksperiment bistveno razlikuje od drugih raziskovalnih načrtov:</text:p>
      <text:list xml:id="list2031008710" text:continue-numbering="true" text:style-name="WW8Num4">
        <text:list-item>
          <text:p text:style-name="P8">Po stopnji kontroliranosti elementov raziskave</text:p>
        </text:list-item>
        <text:list-item>
          <text:p text:style-name="P11">Po raziskovalnih ciljih</text:p>
        </text:list-item>
        <text:list-item>
          <text:p text:style-name="P11">Po teoretski utemeljenosti</text:p>
        </text:list-item>
        <text:list-item>
          <text:p text:style-name="P11">Po načinu zbiranja podatkov</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avilni Odgovori (PS: mal jih bo treba povečat):</text:p>
      <text:p text:style-name="P13"><draw:g text:anchor-type="as-char" svg:y="0in" draw:z-index="0" draw:style-name="gr1"><draw:rect draw:style-name="gr2" draw:text-style-name="P18" svg:width="0.7496in" svg:height="0.4996in" svg:x="0in" svg:y="0in"><text:p/></draw:rect><draw:custom-shape draw:style-name="gr3" draw:text-style-name="P19" svg:width="0.1248in" svg:height="0.2496in" svg:x="0.3744in" svg:y="0.124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5"><text:soft-page-break/>1 D, 4 A, 5 C, 6 B, 7 B, 8 D, 9 A, 10 B, 11 B, 12 A, 13 C, 14 A, 15 B, 16 A, 17 A, 18 B, 19 D, 20 D, 21 C, 22 A</text:p>
      <text:p text:style-name="P14"><draw:g text:anchor-type="as-char" svg:y="0in" draw:z-index="1" draw:style-name="gr1"><draw:rect draw:style-name="gr2" draw:text-style-name="P18" svg:width="1.1248in" svg:height="0.9996in" svg:x="0in" svg:y="0in"><text:p/></draw:rect><draw:custom-shape draw:style-name="gr3" draw:text-style-name="P19" svg:width="0.1248in" svg:height="0.2496in" svg:x="0.3744in" svg:y="0.1244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Arial"/>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Arial"/>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Arial"/>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dc:title>
    <meta:initial-creator>pcg5</meta:initial-creator>
    <meta:creation-date>2007-01-10T19:15:00</meta:creation-date>
    <dc:creator>ROK</dc:creator>
    <dc:date>2007-12-17T21:03:00</dc:date>
    <meta:editing-cycles>7</meta:editing-cycles>
    <meta:editing-duration>PT56M</meta:editing-duration>
    <meta:document-statistic meta:table-count="0" meta:image-count="0" meta:object-count="0" meta:page-count="5" meta:paragraph-count="112" meta:word-count="880" meta:character-count="5852" meta:non-whitespace-character-count="5152"/>
    <meta:generator>LibreOffice/3.5$Linux_X86_64 LibreOffice_project/350m1$Build-2</meta:generator>
    <meta:user-defined meta:name="Info 1"/>
    <meta:user-defined meta:name="Info 2"/>
    <meta:user-defined meta:name="Info 3"/>
    <meta:user-defined meta:name="Info 4"/>
  </office:meta>
</office:document-meta>
</file>