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Symbol1"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5049in" fo:margin-left="-0.0535in" table:align="left" style:writing-mode="lr-tb"/>
    </style:style>
    <style:style style:name="Table1.A" style:family="table-column">
      <style:table-column-properties style:column-width="0.7382in"/>
    </style:style>
    <style:style style:name="Table1.B" style:family="table-column">
      <style:table-column-properties style:column-width="0.4917in"/>
    </style:style>
    <style:style style:name="Table1.C" style:family="table-column">
      <style:table-column-properties style:column-width="0.7875in"/>
    </style:style>
    <style:style style:name="Table1.D" style:family="table-column">
      <style:table-column-properties style:column-width="0.9847in"/>
    </style:style>
    <style:style style:name="Table1.E" style:family="table-column">
      <style:table-column-properties style:column-width="0.5028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E1" style:family="table-cell">
      <style:table-cell-properties style:vertical-align="top" fo:padding-left="0.0486in" fo:padding-right="0.0486in" fo:padding-top="0in" fo:padding-bottom="0in" fo:border="0.75pt solid #000000" style:writing-mode="lr-tb"/>
    </style:style>
    <style:style style:name="Table2" style:family="table">
      <style:table-properties style:width="3.5049in" fo:margin-left="-0.0535in" table:align="left" style:writing-mode="lr-tb"/>
    </style:style>
    <style:style style:name="Table2.A" style:family="table-column">
      <style:table-column-properties style:column-width="0.7382in"/>
    </style:style>
    <style:style style:name="Table2.B" style:family="table-column">
      <style:table-column-properties style:column-width="0.4917in"/>
    </style:style>
    <style:style style:name="Table2.C" style:family="table-column">
      <style:table-column-properties style:column-width="0.7875in"/>
    </style:style>
    <style:style style:name="Table2.D" style:family="table-column">
      <style:table-column-properties style:column-width="0.9847in"/>
    </style:style>
    <style:style style:name="Table2.E" style:family="table-column">
      <style:table-column-properties style:column-width="0.5028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2.E1" style:family="table-cell">
      <style:table-cell-properties style:vertical-align="top" fo:padding-left="0.0486in" fo:padding-right="0.0486in" fo:padding-top="0in" fo:padding-bottom="0in" fo:border="0.75pt solid #000000" style:writing-mode="lr-tb"/>
    </style:style>
    <style:style style:name="Table3" style:family="table">
      <style:table-properties style:width="5.9271in" fo:margin-left="-0.0799in" table:align="left" style:writing-mode="lr-tb"/>
    </style:style>
    <style:style style:name="Table3.A" style:family="table-column">
      <style:table-column-properties style:column-width="1.4792in"/>
    </style:style>
    <style:style style:name="Table3.C" style:family="table-column">
      <style:table-column-properties style:column-width="0.1688in"/>
    </style:style>
    <style:style style:name="Table3.D" style:family="table-column">
      <style:table-column-properties style:column-width="1.3104in"/>
    </style:style>
    <style:style style:name="Table3.E" style:family="table-column">
      <style:table-column-properties style:column-width="1.489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3.B1" style:family="table-cell">
      <style:table-cell-properties style:vertical-align="top" fo:padding-left="0.075in" fo:padding-right="0.075in" fo:padding-top="0in" fo:padding-bottom="0in" fo:border-left="none" fo:border-right="none" fo:border-top="0.75pt solid #000000" fo:border-bottom="none" style:writing-mode="lr-tb"/>
    </style:style>
    <style:style style:name="Table3.D1" style:family="table-cell">
      <style:table-cell-properties style:vertical-align="top" fo:padding-left="0.075in" fo:padding-right="0.075in" fo:padding-top="0in" fo:padding-bottom="0in" fo:border-left="none" fo:border-right="0.75pt solid #000000" fo:border-top="0.75pt solid #000000" fo:border-bottom="none" style:writing-mode="lr-tb"/>
    </style:style>
    <style:style style:name="Table3.A2"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3.B2" style:family="table-cell">
      <style:table-cell-properties style:vertical-align="top" fo:padding-left="0.075in" fo:padding-right="0.075in" fo:padding-top="0in" fo:padding-bottom="0in" fo:border="none" style:writing-mode="lr-tb"/>
    </style:style>
    <style:style style:name="Table3.E2" style:family="table-cell">
      <style:table-cell-properties style:vertical-align="top" fo:padding-left="0.075in" fo:padding-right="0.075in" fo:padding-top="0in" fo:padding-bottom="0in" fo:border-left="none" fo:border-right="0.75pt solid #000000" fo:border-top="none" fo:border-bottom="none" style:writing-mode="lr-tb"/>
    </style:style>
    <style:style style:name="Table3.A4"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3.B4"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3.E4" style:family="table-cell">
      <style:table-cell-properties style:vertical-align="top" fo:padding-left="0.075in" fo:padding-right="0.075in" fo:padding-top="0in" fo:padding-bottom="0in" fo:border-left="none" fo:border-right="0.75pt solid #000000" fo:border-top="none" fo:border-bottom="0.75pt solid #000000" style:writing-mode="lr-tb"/>
    </style:style>
    <style:style style:name="Table4" style:family="table">
      <style:table-properties style:width="5.9271in" fo:margin-left="-0.0799in" table:align="left" style:writing-mode="lr-tb"/>
    </style:style>
    <style:style style:name="Table4.A" style:family="table-column">
      <style:table-column-properties style:column-width="1.9722in"/>
    </style:style>
    <style:style style:name="Table4.B" style:family="table-column">
      <style:table-column-properties style:column-width="1.9424in"/>
    </style:style>
    <style:style style:name="Table4.C" style:family="table-column">
      <style:table-column-properties style:column-width="2.012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4.B1" style:family="table-cell">
      <style:table-cell-properties style:vertical-align="top" fo:padding-left="0.075in" fo:padding-right="0.075in" fo:padding-top="0in" fo:padding-bottom="0in" fo:border-left="none" fo:border-right="none" fo:border-top="0.75pt solid #000000" fo:border-bottom="none" style:writing-mode="lr-tb"/>
    </style:style>
    <style:style style:name="Table4.C1" style:family="table-cell">
      <style:table-cell-properties style:vertical-align="top" fo:padding-left="0.075in" fo:padding-right="0.075in" fo:padding-top="0in" fo:padding-bottom="0in" fo:border-left="none" fo:border-right="0.75pt solid #000000" fo:border-top="0.75pt solid #000000" fo:border-bottom="none" style:writing-mode="lr-tb"/>
    </style:style>
    <style:style style:name="Table4.A2"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4.B2" style:family="table-cell">
      <style:table-cell-properties style:vertical-align="top" fo:padding-left="0.075in" fo:padding-right="0.075in" fo:padding-top="0in" fo:padding-bottom="0in" fo:border="none" style:writing-mode="lr-tb"/>
    </style:style>
    <style:style style:name="Table4.C2" style:family="table-cell">
      <style:table-cell-properties style:vertical-align="top" fo:padding-left="0.075in" fo:padding-right="0.075in" fo:padding-top="0in" fo:padding-bottom="0in" fo:border-left="none" fo:border-right="0.75pt solid #000000" fo:border-top="none" fo:border-bottom="none" style:writing-mode="lr-tb"/>
    </style:style>
    <style:style style:name="Table4.A9"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4.B9"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4.C9" style:family="table-cell">
      <style:table-cell-properties style:vertical-align="top" fo:padding-left="0.075in" fo:padding-right="0.075in" fo:padding-top="0in" fo:padding-bottom="0in" fo:border-left="none" fo:border-right="0.75pt solid #000000" fo:border-top="none" fo:border-bottom="0.75pt solid #000000" style:writing-mode="lr-tb"/>
    </style:style>
    <style:style style:name="Table5" style:family="table">
      <style:table-properties style:width="5.9278in" fo:margin-left="-0.0799in" table:align="left" style:writing-mode="lr-tb"/>
    </style:style>
    <style:style style:name="Table5.A" style:family="table-column">
      <style:table-column-properties style:column-width="1.4792in"/>
    </style:style>
    <style:style style:name="Table5.B" style:family="table-column">
      <style:table-column-properties style:column-width="1.4507in"/>
    </style:style>
    <style:style style:name="Table5.C" style:family="table-column">
      <style:table-column-properties style:column-width="0.1701in"/>
    </style:style>
    <style:style style:name="Table5.D" style:family="table-column">
      <style:table-column-properties style:column-width="0.0271in"/>
    </style:style>
    <style:style style:name="Table5.E" style:family="table-column">
      <style:table-column-properties style:column-width="1.2965in"/>
    </style:style>
    <style:style style:name="Table5.F" style:family="table-column">
      <style:table-column-properties style:column-width="1.504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5.B1" style:family="table-cell">
      <style:table-cell-properties style:vertical-align="top" fo:padding-left="0.075in" fo:padding-right="0.075in" fo:padding-top="0in" fo:padding-bottom="0in" fo:border-left="none" fo:border-right="none" fo:border-top="0.75pt solid #000000" fo:border-bottom="none" style:writing-mode="lr-tb"/>
    </style:style>
    <style:style style:name="Table5.D1" style:family="table-cell">
      <style:table-cell-properties style:vertical-align="top" fo:padding-left="0.075in" fo:padding-right="0.075in" fo:padding-top="0in" fo:padding-bottom="0in" fo:border-left="none" fo:border-right="0.75pt solid #000000" fo:border-top="0.75pt solid #000000" fo:border-bottom="none" style:writing-mode="lr-tb"/>
    </style:style>
    <style:style style:name="Table5.A2"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5.B2" style:family="table-cell">
      <style:table-cell-properties style:vertical-align="top" fo:padding-left="0.075in" fo:padding-right="0.075in" fo:padding-top="0in" fo:padding-bottom="0in" fo:border="none" style:writing-mode="lr-tb"/>
    </style:style>
    <style:style style:name="Table5.F2" style:family="table-cell">
      <style:table-cell-properties style:vertical-align="top" fo:padding-left="0.075in" fo:padding-right="0.075in" fo:padding-top="0in" fo:padding-bottom="0in" fo:border-left="none" fo:border-right="0.75pt solid #000000" fo:border-top="none" fo:border-bottom="none" style:writing-mode="lr-tb"/>
    </style:style>
    <style:style style:name="Table5.A6"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5.B6"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5.E6" style:family="table-cell">
      <style:table-cell-properties style:vertical-align="top" fo:padding-left="0.075in" fo:padding-right="0.075in" fo:padding-top="0in" fo:padding-bottom="0in" fo:border-left="none" fo:border-right="0.75pt solid #000000" fo:border-top="none" fo:border-bottom="0.75pt solid #000000" style:writing-mode="lr-tb"/>
    </style:style>
    <style:style style:name="Table6" style:family="table">
      <style:table-properties style:width="5.9271in" fo:margin-left="-0.0799in" table:align="left" style:writing-mode="lr-tb"/>
    </style:style>
    <style:style style:name="Table6.A" style:family="table-column">
      <style:table-column-properties style:column-width="1.9722in"/>
    </style:style>
    <style:style style:name="Table6.C" style:family="table-column">
      <style:table-column-properties style:column-width="1.9826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75pt solid #000000" fo:border-right="none" fo:border-top="0.75pt solid #000000" fo:border-bottom="none" style:writing-mode="lr-tb"/>
    </style:style>
    <style:style style:name="Table6.B1" style:family="table-cell">
      <style:table-cell-properties style:vertical-align="top" fo:padding-left="0.075in" fo:padding-right="0.075in" fo:padding-top="0in" fo:padding-bottom="0in" fo:border-left="none" fo:border-right="none" fo:border-top="0.75pt solid #000000" fo:border-bottom="none" style:writing-mode="lr-tb"/>
    </style:style>
    <style:style style:name="Table6.C1" style:family="table-cell">
      <style:table-cell-properties style:vertical-align="top" fo:padding-left="0.075in" fo:padding-right="0.075in" fo:padding-top="0in" fo:padding-bottom="0in" fo:border-left="none" fo:border-right="0.75pt solid #000000" fo:border-top="0.75pt solid #000000" fo:border-bottom="none" style:writing-mode="lr-tb"/>
    </style:style>
    <style:style style:name="Table6.A2" style:family="table-cell">
      <style:table-cell-properties style:vertical-align="top" fo:padding-left="0.075in" fo:padding-right="0.075in" fo:padding-top="0in" fo:padding-bottom="0in" fo:border-left="0.75pt solid #000000" fo:border-right="none" fo:border-top="none" fo:border-bottom="none" style:writing-mode="lr-tb"/>
    </style:style>
    <style:style style:name="Table6.B2" style:family="table-cell">
      <style:table-cell-properties style:vertical-align="top" fo:padding-left="0.075in" fo:padding-right="0.075in" fo:padding-top="0in" fo:padding-bottom="0in" fo:border="none" style:writing-mode="lr-tb"/>
    </style:style>
    <style:style style:name="Table6.C2" style:family="table-cell">
      <style:table-cell-properties style:vertical-align="top" fo:padding-left="0.075in" fo:padding-right="0.075in" fo:padding-top="0in" fo:padding-bottom="0in" fo:border-left="none" fo:border-right="0.75pt solid #000000" fo:border-top="none" fo:border-bottom="none" style:writing-mode="lr-tb"/>
    </style:style>
    <style:style style:name="Table6.A6"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6.B6" style:family="table-cell">
      <style:table-cell-properties style:vertical-align="top" fo:padding-left="0.075in" fo:padding-right="0.075in" fo:padding-top="0in" fo:padding-bottom="0in" fo:border-left="none" fo:border-right="none" fo:border-top="none" fo:border-bottom="0.75pt solid #000000" style:writing-mode="lr-tb"/>
    </style:style>
    <style:style style:name="Table6.C6" style:family="table-cell">
      <style:table-cell-properties style:vertical-align="top" fo:padding-left="0.075in" fo:padding-right="0.075in" fo:padding-top="0in" fo:padding-bottom="0in" fo:border-left="none" fo:border-right="0.75pt solid #000000" fo:border-top="none" fo:border-bottom="0.75pt solid #000000" style:writing-mode="lr-tb"/>
    </style:style>
    <style:style style:name="P1" style:family="paragraph" style:parent-style-name="Standard">
      <style:paragraph-properties fo:text-align="center" style:justify-single-word="false"/>
      <style:text-properties style:font-name="Arial" fo:font-size="20pt" fo:font-weight="bold" style:font-size-asian="20pt" style:font-weight-asian="bold" style:font-name-complex="Arial"/>
    </style:style>
    <style:style style:name="P2" style:family="paragraph" style:parent-style-name="Standard">
      <style:paragraph-properties fo:text-align="justify" style:justify-single-word="false"/>
      <style:text-properties style:font-name="Arial" fo:font-weight="bold" style:font-weight-asian="bold"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justify" style:justify-single-word="false"/>
      <style:text-properties style:font-name="Arial" fo:language="de" fo:country="DE" fo:font-weight="bold" style:font-weight-asian="bold" style:font-name-complex="Arial"/>
    </style:style>
    <style:style style:name="P6" style:family="paragraph" style:parent-style-name="Standard">
      <style:text-properties style:font-name="Arial" fo:language="de" fo:country="DE" style:font-name-complex="Arial"/>
    </style:style>
    <style:style style:name="P7" style:family="paragraph" style:parent-style-name="Standard">
      <style:paragraph-properties fo:text-align="justify" style:justify-single-word="false"/>
      <style:text-properties style:font-name="Arial" fo:language="de" fo:country="DE" style:font-name-complex="Arial"/>
    </style:style>
    <style:style style:name="P8" style:family="paragraph" style:parent-style-name="Standard" style:list-style-name="WW8Num226">
      <style:paragraph-properties fo:text-align="justify" style:justify-single-word="false"/>
      <style:text-properties style:font-name="Arial" fo:language="de" fo:country="DE" style:language-asian="none" style:country-asian="none" style:font-name-complex="Arial"/>
    </style:style>
    <style:style style:name="P9" style:family="paragraph" style:parent-style-name="Standard" style:list-style-name="WW8Num286">
      <style:paragraph-properties fo:text-align="justify" style:justify-single-word="false"/>
      <style:text-properties style:font-name="Arial" fo:language="de" fo:country="DE" style:language-asian="none" style:country-asian="none" style:font-name-complex="Arial"/>
    </style:style>
    <style:style style:name="P10" style:family="paragraph" style:parent-style-name="Standard" style:list-style-name="WW8Num453">
      <style:paragraph-properties fo:text-align="justify" style:justify-single-word="false"/>
      <style:text-properties style:font-name="Arial" fo:language="de" fo:country="DE" style:language-asian="none" style:country-asian="none" style:font-name-complex="Arial"/>
    </style:style>
    <style:style style:name="P11" style:family="paragraph" style:parent-style-name="Standard" style:list-style-name="WW8Num520">
      <style:paragraph-properties fo:text-align="justify" style:justify-single-word="false"/>
      <style:text-properties style:font-name="Arial" fo:language="de" fo:country="DE" style:language-asian="none" style:country-asian="none" style:font-name-complex="Arial"/>
    </style:style>
    <style:style style:name="P12" style:family="paragraph" style:parent-style-name="Standard" style:list-style-name="WW8Num186">
      <style:paragraph-properties fo:text-align="justify" style:justify-single-word="false"/>
      <style:text-properties style:font-name="Arial" fo:language="de" fo:country="DE" style:language-asian="none" style:country-asian="none" style:font-name-complex="Arial"/>
    </style:style>
    <style:style style:name="P13" style:family="paragraph" style:parent-style-name="Standard">
      <style:paragraph-properties fo:text-align="justify" style:justify-single-word="false"/>
      <style:text-properties style:font-name="Arial" fo:font-size="13pt" style:font-size-asian="13pt" style:language-asian="none" style:country-asian="none" style:font-name-complex="Arial"/>
    </style:style>
    <style:style style:name="P14" style:family="paragraph" style:parent-style-name="Standard" style:list-style-name="WW8Num395">
      <style:paragraph-properties fo:text-align="justify" style:justify-single-word="false"/>
      <style:text-properties style:font-name="Arial" fo:font-size="13pt" style:font-size-asian="13pt" style:language-asian="none" style:country-asian="none" style:font-name-complex="Arial"/>
    </style:style>
    <style:style style:name="P15" style:family="paragraph" style:parent-style-name="Standard" style:list-style-name="WW8Num508">
      <style:paragraph-properties fo:text-align="justify" style:justify-single-word="false"/>
      <style:text-properties style:font-name="Arial" fo:font-size="13pt" style:font-size-asian="13pt" style:language-asian="none" style:country-asian="none" style:font-name-complex="Arial"/>
    </style:style>
    <style:style style:name="P16" style:family="paragraph" style:parent-style-name="Standard" style:list-style-name="WW8Num216">
      <style:paragraph-properties fo:text-align="justify" style:justify-single-word="false"/>
      <style:text-properties style:font-name="Arial" fo:font-size="13pt" style:font-size-asian="13pt" style:language-asian="none" style:country-asian="none" style:font-name-complex="Arial"/>
    </style:style>
    <style:style style:name="P17" style:family="paragraph" style:parent-style-name="Standard" style:list-style-name="WW8Num317">
      <style:paragraph-properties fo:text-align="justify" style:justify-single-word="false"/>
      <style:text-properties style:font-name="Arial" fo:font-size="13pt" style:font-size-asian="13pt" style:language-asian="none" style:country-asian="none" style:font-name-complex="Arial"/>
    </style:style>
    <style:style style:name="P18" style:family="paragraph" style:parent-style-name="Standard" style:list-style-name="WW8Num438">
      <style:paragraph-properties fo:text-align="justify" style:justify-single-word="false"/>
      <style:text-properties style:font-name="Arial" fo:font-size="13pt" style:font-size-asian="13pt" style:language-asian="none" style:country-asian="none" style:font-name-complex="Arial"/>
    </style:style>
    <style:style style:name="P19" style:family="paragraph" style:parent-style-name="Standard">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0" style:family="paragraph" style:parent-style-name="Standard" style:list-style-name="WW8Num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1" style:family="paragraph" style:parent-style-name="Standard" style:list-style-name="WW8Num17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2" style:family="paragraph" style:parent-style-name="Standard" style:list-style-name="WW8Num6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3" style:family="paragraph" style:parent-style-name="Standard" style:list-style-name="WW8Num7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4" style:family="paragraph" style:parent-style-name="Standard" style:list-style-name="WW8Num29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5" style:family="paragraph" style:parent-style-name="Standard" style:list-style-name="WW8Num23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6" style:family="paragraph" style:parent-style-name="Standard" style:list-style-name="WW8Num42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7" style:family="paragraph" style:parent-style-name="Standard" style:list-style-name="WW8Num56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8" style:family="paragraph" style:parent-style-name="Standard" style:list-style-name="WW8Num59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9" style:family="paragraph" style:parent-style-name="Standard" style:list-style-name="WW8Num51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0" style:family="paragraph" style:parent-style-name="Standard" style:list-style-name="WW8Num26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1" style:family="paragraph" style:parent-style-name="Standard" style:list-style-name="WW8Num21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2" style:family="paragraph" style:parent-style-name="Standard" style:list-style-name="WW8Num9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3" style:family="paragraph" style:parent-style-name="Standard" style:list-style-name="WW8Num38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4" style:family="paragraph" style:parent-style-name="Standard" style:list-style-name="WW8Num31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5" style:family="paragraph" style:parent-style-name="Standard" style:list-style-name="WW8Num32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6" style:family="paragraph" style:parent-style-name="Standard" style:list-style-name="WW8Num21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7" style:family="paragraph" style:parent-style-name="Standard" style:list-style-name="WW8Num4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8" style:family="paragraph" style:parent-style-name="Standard" style:list-style-name="WW8Num23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9" style:family="paragraph" style:parent-style-name="Standard" style:list-style-name="WW8Num43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0" style:family="paragraph" style:parent-style-name="Standard" style:list-style-name="WW8Num7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1" style:family="paragraph" style:parent-style-name="Standard" style:list-style-name="WW8Num4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2" style:family="paragraph" style:parent-style-name="Standard" style:list-style-name="WW8Num29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3" style:family="paragraph" style:parent-style-name="Standard" style:list-style-name="WW8Num4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4" style:family="paragraph" style:parent-style-name="Standard" style:list-style-name="WW8Num48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5" style:family="paragraph" style:parent-style-name="Standard" style:list-style-name="WW8Num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6" style:family="paragraph" style:parent-style-name="Standard" style:list-style-name="WW8Num16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7" style:family="paragraph" style:parent-style-name="Standard" style:list-style-name="WW8Num50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8" style:family="paragraph" style:parent-style-name="Standard" style:list-style-name="WW8Num42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9" style:family="paragraph" style:parent-style-name="Standard" style:list-style-name="WW8Num31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50" style:family="paragraph" style:parent-style-name="Standard" style:list-style-name="WW8Num36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51" style:family="paragraph" style:parent-style-name="Standard" style:list-style-name="WW8Num48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52" style:family="paragraph" style:parent-style-name="Standard" style:list-style-name="WW8Num53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53" style:family="paragraph" style:parent-style-name="Standard" style:list-style-name="WW8Num57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54" style:family="paragraph" style:parent-style-name="Standard" style:list-style-name="WW8Num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55" style:family="paragraph" style:parent-style-name="Standard" style:list-style-name="WW8Num47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56" style:family="paragraph" style:parent-style-name="Standard" style:list-style-name="WW8Num1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57" style:family="paragraph" style:parent-style-name="Standard" style:list-style-name="WW8Num54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58" style:family="paragraph" style:parent-style-name="Standard" style:list-style-name="WW8Num37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59" style:family="paragraph" style:parent-style-name="Standard" style:list-style-name="WW8Num30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60" style:family="paragraph" style:parent-style-name="Standard" style:list-style-name="WW8Num36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61" style:family="paragraph" style:parent-style-name="Standard" style:list-style-name="WW8Num11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62" style:family="paragraph" style:parent-style-name="Standard" style:list-style-name="WW8Num1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63" style:family="paragraph" style:parent-style-name="Standard" style:list-style-name="WW8Num52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64" style:family="paragraph" style:parent-style-name="Standard" style:list-style-name="WW8Num12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65" style:family="paragraph" style:parent-style-name="Standard" style:list-style-name="WW8Num41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66" style:family="paragraph" style:parent-style-name="Standard" style:list-style-name="WW8Num19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67" style:family="paragraph" style:parent-style-name="Standard" style:list-style-name="WW8Num18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68" style:family="paragraph" style:parent-style-name="Standard" style:list-style-name="WW8Num17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69" style:family="paragraph" style:parent-style-name="Standard" style:list-style-name="WW8Num8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70" style:family="paragraph" style:parent-style-name="Standard" style:list-style-name="WW8Num25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71" style:family="paragraph" style:parent-style-name="Standard" style:list-style-name="WW8Num51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72" style:family="paragraph" style:parent-style-name="Standard" style:list-style-name="WW8Num57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73" style:family="paragraph" style:parent-style-name="Standard" style:list-style-name="WW8Num54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74" style:family="paragraph" style:parent-style-name="Standard" style:list-style-name="WW8Num54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75" style:family="paragraph" style:parent-style-name="Standard" style:list-style-name="WW8Num8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76" style:family="paragraph" style:parent-style-name="Standard" style:list-style-name="WW8Num56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77" style:family="paragraph" style:parent-style-name="Standard" style:list-style-name="WW8Num6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78" style:family="paragraph" style:parent-style-name="Standard" style:list-style-name="WW8Num14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79" style:family="paragraph" style:parent-style-name="Standard" style:list-style-name="WW8Num49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80" style:family="paragraph" style:parent-style-name="Standard" style:list-style-name="WW8Num9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81" style:family="paragraph" style:parent-style-name="Standard" style:list-style-name="WW8Num26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82" style:family="paragraph" style:parent-style-name="Standard" style:list-style-name="WW8Num55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83" style:family="paragraph" style:parent-style-name="Standard" style:list-style-name="WW8Num27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84" style:family="paragraph" style:parent-style-name="Standard" style:list-style-name="WW8Num56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85" style:family="paragraph" style:parent-style-name="Standard" style:list-style-name="WW8Num29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86" style:family="paragraph" style:parent-style-name="Standard" style:list-style-name="WW8Num47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87" style:family="paragraph" style:parent-style-name="Standard" style:list-style-name="WW8Num49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88" style:family="paragraph" style:parent-style-name="Standard" style:list-style-name="WW8Num15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89" style:family="paragraph" style:parent-style-name="Standard" style:list-style-name="WW8Num38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90" style:family="paragraph" style:parent-style-name="Standard" style:list-style-name="WW8Num42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91" style:family="paragraph" style:parent-style-name="Standard" style:list-style-name="WW8Num51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92" style:family="paragraph" style:parent-style-name="Standard" style:list-style-name="WW8Num11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93" style:family="paragraph" style:parent-style-name="Standard" style:list-style-name="WW8Num45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94" style:family="paragraph" style:parent-style-name="Standard" style:list-style-name="WW8Num58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95" style:family="paragraph" style:parent-style-name="Standard" style:list-style-name="WW8Num34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96" style:family="paragraph" style:parent-style-name="Standard" style:list-style-name="WW8Num23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97" style:family="paragraph" style:parent-style-name="Standard" style:list-style-name="WW8Num55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98" style:family="paragraph" style:parent-style-name="Standard" style:list-style-name="WW8Num26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99" style:family="paragraph" style:parent-style-name="Standard" style:list-style-name="WW8Num44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00" style:family="paragraph" style:parent-style-name="Standard" style:list-style-name="WW8Num4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01" style:family="paragraph" style:parent-style-name="Standard" style:list-style-name="WW8Num38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02" style:family="paragraph" style:parent-style-name="Standard" style:list-style-name="WW8Num7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03" style:family="paragraph" style:parent-style-name="Standard" style:list-style-name="WW8Num56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04" style:family="paragraph" style:parent-style-name="Standard" style:list-style-name="WW8Num46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05" style:family="paragraph" style:parent-style-name="Standard" style:list-style-name="WW8Num4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06" style:family="paragraph" style:parent-style-name="Standard" style:list-style-name="WW8Num44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07" style:family="paragraph" style:parent-style-name="Standard" style:list-style-name="WW8Num16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08" style:family="paragraph" style:parent-style-name="Standard" style:list-style-name="WW8Num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09" style:family="paragraph" style:parent-style-name="Standard" style:list-style-name="WW8Num58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10" style:family="paragraph" style:parent-style-name="Standard" style:list-style-name="WW8Num19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11" style:family="paragraph" style:parent-style-name="Standard" style:list-style-name="WW8Num42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12" style:family="paragraph" style:parent-style-name="Standard" style:list-style-name="WW8Num57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13" style:family="paragraph" style:parent-style-name="Standard" style:list-style-name="WW8Num17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14" style:family="paragraph" style:parent-style-name="Standard" style:list-style-name="WW8Num20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15" style:family="paragraph" style:parent-style-name="Standard" style:list-style-name="WW8Num39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16" style:family="paragraph" style:parent-style-name="Standard" style:list-style-name="WW8Num57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17" style:family="paragraph" style:parent-style-name="Standard" style:list-style-name="WW8Num47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18" style:family="paragraph" style:parent-style-name="Standard" style:list-style-name="WW8Num49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19" style:family="paragraph" style:parent-style-name="Standard" style:list-style-name="WW8Num33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20" style:family="paragraph" style:parent-style-name="Standard" style:list-style-name="WW8Num58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21" style:family="paragraph" style:parent-style-name="Standard" style:list-style-name="WW8Num34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22" style:family="paragraph" style:parent-style-name="Standard" style:list-style-name="WW8Num13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23" style:family="paragraph" style:parent-style-name="Standard" style:list-style-name="WW8Num21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24" style:family="paragraph" style:parent-style-name="Standard" style:list-style-name="WW8Num40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25" style:family="paragraph" style:parent-style-name="Standard" style:list-style-name="WW8Num35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26" style:family="paragraph" style:parent-style-name="Standard" style:list-style-name="WW8Num20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27" style:family="paragraph" style:parent-style-name="Standard" style:list-style-name="WW8Num14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28" style:family="paragraph" style:parent-style-name="Standard" style:list-style-name="WW8Num52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29" style:family="paragraph" style:parent-style-name="Standard" style:list-style-name="WW8Num56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30" style:family="paragraph" style:parent-style-name="Standard" style:list-style-name="WW8Num54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31" style:family="paragraph" style:parent-style-name="Standard" style:list-style-name="WW8Num35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32" style:family="paragraph" style:parent-style-name="Standard" style:list-style-name="WW8Num5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33" style:family="paragraph" style:parent-style-name="Standard" style:list-style-name="WW8Num7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34" style:family="paragraph" style:parent-style-name="Standard" style:list-style-name="WW8Num37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35" style:family="paragraph" style:parent-style-name="Standard" style:list-style-name="WW8Num53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36" style:family="paragraph" style:parent-style-name="Standard" style:list-style-name="WW8Num44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37" style:family="paragraph" style:parent-style-name="Standard" style:list-style-name="WW8Num46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38" style:family="paragraph" style:parent-style-name="Standard" style:list-style-name="WW8Num25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39" style:family="paragraph" style:parent-style-name="Standard" style:list-style-name="WW8Num51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40" style:family="paragraph" style:parent-style-name="Standard" style:list-style-name="WW8Num44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41" style:family="paragraph" style:parent-style-name="Standard" style:list-style-name="WW8Num18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42" style:family="paragraph" style:parent-style-name="Standard" style:list-style-name="WW8Num3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43" style:family="paragraph" style:parent-style-name="Standard" style:list-style-name="WW8Num48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44" style:family="paragraph" style:parent-style-name="Standard" style:list-style-name="WW8Num38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45" style:family="paragraph" style:parent-style-name="Standard" style:list-style-name="WW8Num34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46" style:family="paragraph" style:parent-style-name="Standard" style:list-style-name="WW8Num57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47" style:family="paragraph" style:parent-style-name="Standard" style:list-style-name="WW8Num23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48" style:family="paragraph" style:parent-style-name="Standard" style:list-style-name="WW8Num3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49" style:family="paragraph" style:parent-style-name="Standard" style:list-style-name="WW8Num9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50" style:family="paragraph" style:parent-style-name="Standard" style:list-style-name="WW8Num32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51" style:family="paragraph" style:parent-style-name="Standard" style:list-style-name="WW8Num25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52" style:family="paragraph" style:parent-style-name="Standard" style:list-style-name="WW8Num10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53" style:family="paragraph" style:parent-style-name="Standard" style:list-style-name="WW8Num5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54" style:family="paragraph" style:parent-style-name="Standard" style:list-style-name="WW8Num57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55" style:family="paragraph" style:parent-style-name="Standard" style:list-style-name="WW8Num44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56" style:family="paragraph" style:parent-style-name="Standard" style:list-style-name="WW8Num49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57" style:family="paragraph" style:parent-style-name="Standard" style:list-style-name="WW8Num14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58" style:family="paragraph" style:parent-style-name="Standard" style:list-style-name="WW8Num39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59" style:family="paragraph" style:parent-style-name="Standard" style:list-style-name="WW8Num32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60" style:family="paragraph" style:parent-style-name="Standard" style:list-style-name="WW8Num16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61" style:family="paragraph" style:parent-style-name="Standard" style:list-style-name="WW8Num8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62" style:family="paragraph" style:parent-style-name="Standard" style:list-style-name="WW8Num5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63" style:family="paragraph" style:parent-style-name="Standard" style:list-style-name="WW8Num52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64" style:family="paragraph" style:parent-style-name="Standard" style:list-style-name="WW8Num3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65" style:family="paragraph" style:parent-style-name="Standard" style:list-style-name="WW8Num55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66" style:family="paragraph" style:parent-style-name="Standard" style:list-style-name="WW8Num43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67" style:family="paragraph" style:parent-style-name="Standard" style:list-style-name="WW8Num25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68" style:family="paragraph" style:parent-style-name="Standard" style:list-style-name="WW8Num47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69" style:family="paragraph" style:parent-style-name="Standard" style:list-style-name="WW8Num28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70" style:family="paragraph" style:parent-style-name="Standard" style:list-style-name="WW8Num14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71" style:family="paragraph" style:parent-style-name="Standard" style:list-style-name="WW8Num2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72" style:family="paragraph" style:parent-style-name="Standard" style:list-style-name="WW8Num37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73" style:family="paragraph" style:parent-style-name="Standard" style:list-style-name="WW8Num38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74" style:family="paragraph" style:parent-style-name="Standard" style:list-style-name="WW8Num50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75" style:family="paragraph" style:parent-style-name="Standard" style:list-style-name="WW8Num33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76" style:family="paragraph" style:parent-style-name="Standard" style:list-style-name="WW8Num35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77" style:family="paragraph" style:parent-style-name="Standard" style:list-style-name="WW8Num9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78" style:family="paragraph" style:parent-style-name="Standard" style:list-style-name="WW8Num22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79" style:family="paragraph" style:parent-style-name="Standard" style:list-style-name="WW8Num46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80" style:family="paragraph" style:parent-style-name="Standard" style:list-style-name="WW8Num12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81" style:family="paragraph" style:parent-style-name="Standard" style:list-style-name="WW8Num32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82" style:family="paragraph" style:parent-style-name="Standard" style:list-style-name="WW8Num23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83" style:family="paragraph" style:parent-style-name="Standard" style:list-style-name="WW8Num1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84" style:family="paragraph" style:parent-style-name="Standard" style:list-style-name="WW8Num52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85" style:family="paragraph" style:parent-style-name="Standard" style:list-style-name="WW8Num17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86" style:family="paragraph" style:parent-style-name="Standard" style:list-style-name="WW8Num10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87" style:family="paragraph" style:parent-style-name="Standard" style:list-style-name="WW8Num43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88" style:family="paragraph" style:parent-style-name="Standard" style:list-style-name="WW8Num47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89" style:family="paragraph" style:parent-style-name="Standard" style:list-style-name="WW8Num2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90" style:family="paragraph" style:parent-style-name="Standard" style:list-style-name="WW8Num20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91" style:family="paragraph" style:parent-style-name="Standard" style:list-style-name="WW8Num13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92" style:family="paragraph" style:parent-style-name="Standard" style:list-style-name="WW8Num22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93" style:family="paragraph" style:parent-style-name="Standard" style:list-style-name="WW8Num34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94" style:family="paragraph" style:parent-style-name="Standard" style:list-style-name="WW8Num29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95" style:family="paragraph" style:parent-style-name="Standard" style:list-style-name="WW8Num33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96" style:family="paragraph" style:parent-style-name="Standard" style:list-style-name="WW8Num16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97" style:family="paragraph" style:parent-style-name="Standard" style:list-style-name="WW8Num50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98" style:family="paragraph" style:parent-style-name="Standard" style:list-style-name="WW8Num55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199" style:family="paragraph" style:parent-style-name="Standard" style:list-style-name="WW8Num12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00" style:family="paragraph" style:parent-style-name="Standard" style:list-style-name="WW8Num29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01" style:family="paragraph" style:parent-style-name="Standard" style:list-style-name="WW8Num46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02" style:family="paragraph" style:parent-style-name="Standard" style:list-style-name="WW8Num30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03" style:family="paragraph" style:parent-style-name="Standard" style:list-style-name="WW8Num54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04" style:family="paragraph" style:parent-style-name="Standard" style:list-style-name="WW8Num23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05" style:family="paragraph" style:parent-style-name="Standard" style:list-style-name="WW8Num18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06" style:family="paragraph" style:parent-style-name="Standard" style:list-style-name="WW8Num2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07" style:family="paragraph" style:parent-style-name="Standard" style:list-style-name="WW8Num22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08" style:family="paragraph" style:parent-style-name="Standard" style:list-style-name="WW8Num41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09" style:family="paragraph" style:parent-style-name="Standard" style:list-style-name="WW8Num56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10" style:family="paragraph" style:parent-style-name="Standard" style:list-style-name="WW8Num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11" style:family="paragraph" style:parent-style-name="Standard" style:list-style-name="WW8Num47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12" style:family="paragraph" style:parent-style-name="Standard" style:list-style-name="WW8Num31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13" style:family="paragraph" style:parent-style-name="Standard" style:list-style-name="WW8Num44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14" style:family="paragraph" style:parent-style-name="Standard" style:list-style-name="WW8Num38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15" style:family="paragraph" style:parent-style-name="Standard" style:list-style-name="WW8Num5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16" style:family="paragraph" style:parent-style-name="Standard" style:list-style-name="WW8Num38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17" style:family="paragraph" style:parent-style-name="Standard" style:list-style-name="WW8Num55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18" style:family="paragraph" style:parent-style-name="Standard" style:list-style-name="WW8Num6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19" style:family="paragraph" style:parent-style-name="Standard" style:list-style-name="WW8Num56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20" style:family="paragraph" style:parent-style-name="Standard" style:list-style-name="WW8Num24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21" style:family="paragraph" style:parent-style-name="Standard" style:list-style-name="WW8Num43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22" style:family="paragraph" style:parent-style-name="Standard" style:list-style-name="WW8Num3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23" style:family="paragraph" style:parent-style-name="Standard" style:list-style-name="WW8Num45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24" style:family="paragraph" style:parent-style-name="Standard" style:list-style-name="WW8Num32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25" style:family="paragraph" style:parent-style-name="Standard" style:list-style-name="WW8Num24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26" style:family="paragraph" style:parent-style-name="Standard" style:list-style-name="WW8Num36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27" style:family="paragraph" style:parent-style-name="Standard" style:list-style-name="WW8Num15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28" style:family="paragraph" style:parent-style-name="Standard" style:list-style-name="WW8Num33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29" style:family="paragraph" style:parent-style-name="Standard" style:list-style-name="WW8Num15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30" style:family="paragraph" style:parent-style-name="Standard" style:list-style-name="WW8Num53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31" style:family="paragraph" style:parent-style-name="Standard" style:list-style-name="WW8Num9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32" style:family="paragraph" style:parent-style-name="Standard" style:list-style-name="WW8Num3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33" style:family="paragraph" style:parent-style-name="Standard" style:list-style-name="WW8Num25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34" style:family="paragraph" style:parent-style-name="Standard" style:list-style-name="WW8Num58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35" style:family="paragraph" style:parent-style-name="Standard" style:list-style-name="WW8Num52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36" style:family="paragraph" style:parent-style-name="Standard" style:list-style-name="WW8Num33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37" style:family="paragraph" style:parent-style-name="Standard" style:list-style-name="WW8Num31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38" style:family="paragraph" style:parent-style-name="Standard" style:list-style-name="WW8Num39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39" style:family="paragraph" style:parent-style-name="Standard" style:list-style-name="WW8Num42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40" style:family="paragraph" style:parent-style-name="Standard" style:list-style-name="WW8Num21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41" style:family="paragraph" style:parent-style-name="Standard" style:list-style-name="WW8Num36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42" style:family="paragraph" style:parent-style-name="Standard" style:list-style-name="WW8Num1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43" style:family="paragraph" style:parent-style-name="Standard" style:list-style-name="WW8Num5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44" style:family="paragraph" style:parent-style-name="Standard" style:list-style-name="WW8Num37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45" style:family="paragraph" style:parent-style-name="Standard" style:list-style-name="WW8Num59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46" style:family="paragraph" style:parent-style-name="Standard" style:list-style-name="WW8Num5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47" style:family="paragraph" style:parent-style-name="Standard" style:list-style-name="WW8Num19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48" style:family="paragraph" style:parent-style-name="Standard" style:list-style-name="WW8Num12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49" style:family="paragraph" style:parent-style-name="Standard" style:list-style-name="WW8Num22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50" style:family="paragraph" style:parent-style-name="Standard" style:list-style-name="WW8Num55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51" style:family="paragraph" style:parent-style-name="Standard" style:list-style-name="WW8Num37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52" style:family="paragraph" style:parent-style-name="Standard" style:list-style-name="WW8Num49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53" style:family="paragraph" style:parent-style-name="Standard" style:list-style-name="WW8Num53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54" style:family="paragraph" style:parent-style-name="Standard" style:list-style-name="WW8Num28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55" style:family="paragraph" style:parent-style-name="Standard" style:list-style-name="WW8Num27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56" style:family="paragraph" style:parent-style-name="Standard" style:list-style-name="WW8Num13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57" style:family="paragraph" style:parent-style-name="Standard" style:list-style-name="WW8Num47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58" style:family="paragraph" style:parent-style-name="Standard" style:list-style-name="WW8Num35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59" style:family="paragraph" style:parent-style-name="Standard" style:list-style-name="WW8Num43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60" style:family="paragraph" style:parent-style-name="Standard" style:list-style-name="WW8Num34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61" style:family="paragraph" style:parent-style-name="Standard" style:list-style-name="WW8Num37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62" style:family="paragraph" style:parent-style-name="Standard" style:list-style-name="WW8Num24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63" style:family="paragraph" style:parent-style-name="Standard" style:list-style-name="WW8Num51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64" style:family="paragraph" style:parent-style-name="Standard" style:list-style-name="WW8Num50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65" style:family="paragraph" style:parent-style-name="Standard" style:list-style-name="WW8Num7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66" style:family="paragraph" style:parent-style-name="Standard" style:list-style-name="WW8Num19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67" style:family="paragraph" style:parent-style-name="Standard" style:list-style-name="WW8Num31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68" style:family="paragraph" style:parent-style-name="Standard" style:list-style-name="WW8Num31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69" style:family="paragraph" style:parent-style-name="Standard" style:list-style-name="WW8Num22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70" style:family="paragraph" style:parent-style-name="Standard" style:list-style-name="WW8Num36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71" style:family="paragraph" style:parent-style-name="Standard" style:list-style-name="WW8Num28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72" style:family="paragraph" style:parent-style-name="Standard" style:list-style-name="WW8Num6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73" style:family="paragraph" style:parent-style-name="Standard" style:list-style-name="WW8Num37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74" style:family="paragraph" style:parent-style-name="Standard" style:list-style-name="WW8Num26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75" style:family="paragraph" style:parent-style-name="Standard" style:list-style-name="WW8Num54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76" style:family="paragraph" style:parent-style-name="Standard" style:list-style-name="WW8Num37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77" style:family="paragraph" style:parent-style-name="Standard" style:list-style-name="WW8Num10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78" style:family="paragraph" style:parent-style-name="Standard" style:list-style-name="WW8Num11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79" style:family="paragraph" style:parent-style-name="Standard" style:list-style-name="WW8Num56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80" style:family="paragraph" style:parent-style-name="Standard" style:list-style-name="WW8Num12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81" style:family="paragraph" style:parent-style-name="Standard" style:list-style-name="WW8Num19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82" style:family="paragraph" style:parent-style-name="Standard" style:list-style-name="WW8Num10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83" style:family="paragraph" style:parent-style-name="Standard" style:list-style-name="WW8Num16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84" style:family="paragraph" style:parent-style-name="Standard" style:list-style-name="WW8Num17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85" style:family="paragraph" style:parent-style-name="Standard" style:list-style-name="WW8Num34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86" style:family="paragraph" style:parent-style-name="Standard" style:list-style-name="WW8Num35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87" style:family="paragraph" style:parent-style-name="Standard" style:list-style-name="WW8Num19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88" style:family="paragraph" style:parent-style-name="Standard" style:list-style-name="WW8Num18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89" style:family="paragraph" style:parent-style-name="Standard" style:list-style-name="WW8Num27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90" style:family="paragraph" style:parent-style-name="Standard" style:list-style-name="WW8Num30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91" style:family="paragraph" style:parent-style-name="Standard" style:list-style-name="WW8Num41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92" style:family="paragraph" style:parent-style-name="Standard" style:list-style-name="WW8Num27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93" style:family="paragraph" style:parent-style-name="Standard" style:list-style-name="WW8Num40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94" style:family="paragraph" style:parent-style-name="Standard" style:list-style-name="WW8Num19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95" style:family="paragraph" style:parent-style-name="Standard" style:list-style-name="WW8Num4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96" style:family="paragraph" style:parent-style-name="Standard" style:list-style-name="WW8Num52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97" style:family="paragraph" style:parent-style-name="Standard" style:list-style-name="WW8Num42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98" style:family="paragraph" style:parent-style-name="Standard" style:list-style-name="WW8Num42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299" style:family="paragraph" style:parent-style-name="Standard" style:list-style-name="WW8Num13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00" style:family="paragraph" style:parent-style-name="Standard" style:list-style-name="WW8Num15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01" style:family="paragraph" style:parent-style-name="Standard" style:list-style-name="WW8Num6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02" style:family="paragraph" style:parent-style-name="Standard" style:list-style-name="WW8Num47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03" style:family="paragraph" style:parent-style-name="Standard" style:list-style-name="WW8Num55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04" style:family="paragraph" style:parent-style-name="Standard" style:list-style-name="WW8Num16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05" style:family="paragraph" style:parent-style-name="Standard" style:list-style-name="WW8Num37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06" style:family="paragraph" style:parent-style-name="Standard" style:list-style-name="WW8Num2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07" style:family="paragraph" style:parent-style-name="Standard" style:list-style-name="WW8Num1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08" style:family="paragraph" style:parent-style-name="Standard" style:list-style-name="WW8Num52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09" style:family="paragraph" style:parent-style-name="Standard" style:list-style-name="WW8Num44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10" style:family="paragraph" style:parent-style-name="Standard" style:list-style-name="WW8Num4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11" style:family="paragraph" style:parent-style-name="Standard" style:list-style-name="WW8Num48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12" style:family="paragraph" style:parent-style-name="Standard" style:list-style-name="WW8Num6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13" style:family="paragraph" style:parent-style-name="Standard" style:list-style-name="WW8Num45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14" style:family="paragraph" style:parent-style-name="Standard" style:list-style-name="WW8Num40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15" style:family="paragraph" style:parent-style-name="Standard" style:list-style-name="WW8Num49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16" style:family="paragraph" style:parent-style-name="Standard" style:list-style-name="WW8Num29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17" style:family="paragraph" style:parent-style-name="Standard" style:list-style-name="WW8Num55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18" style:family="paragraph" style:parent-style-name="Standard" style:list-style-name="WW8Num42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19" style:family="paragraph" style:parent-style-name="Standard" style:list-style-name="WW8Num6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20" style:family="paragraph" style:parent-style-name="Standard" style:list-style-name="WW8Num26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21" style:family="paragraph" style:parent-style-name="Standard" style:list-style-name="WW8Num50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22" style:family="paragraph" style:parent-style-name="Standard" style:list-style-name="WW8Num39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23" style:family="paragraph" style:parent-style-name="Standard" style:list-style-name="WW8Num58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24" style:family="paragraph" style:parent-style-name="Standard" style:list-style-name="WW8Num58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25" style:family="paragraph" style:parent-style-name="Standard" style:list-style-name="WW8Num10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26" style:family="paragraph" style:parent-style-name="Standard" style:list-style-name="WW8Num20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27" style:family="paragraph" style:parent-style-name="Standard" style:list-style-name="WW8Num33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28" style:family="paragraph" style:parent-style-name="Standard" style:list-style-name="WW8Num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29" style:family="paragraph" style:parent-style-name="Standard" style:list-style-name="WW8Num59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30" style:family="paragraph" style:parent-style-name="Standard" style:list-style-name="WW8Num9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31" style:family="paragraph" style:parent-style-name="Standard" style:list-style-name="WW8Num45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32" style:family="paragraph" style:parent-style-name="Standard" style:list-style-name="WW8Num10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33" style:family="paragraph" style:parent-style-name="Standard" style:list-style-name="WW8Num25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34" style:family="paragraph" style:parent-style-name="Standard" style:list-style-name="WW8Num15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35" style:family="paragraph" style:parent-style-name="Standard" style:list-style-name="WW8Num39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36" style:family="paragraph" style:parent-style-name="Standard" style:list-style-name="WW8Num34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37" style:family="paragraph" style:parent-style-name="Standard" style:list-style-name="WW8Num24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38" style:family="paragraph" style:parent-style-name="Standard" style:list-style-name="WW8Num57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39" style:family="paragraph" style:parent-style-name="Standard" style:list-style-name="WW8Num28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40" style:family="paragraph" style:parent-style-name="Standard" style:list-style-name="WW8Num58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41" style:family="paragraph" style:parent-style-name="Standard" style:list-style-name="WW8Num23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42" style:family="paragraph" style:parent-style-name="Standard" style:list-style-name="WW8Num5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43" style:family="paragraph" style:parent-style-name="Standard" style:list-style-name="WW8Num26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44" style:family="paragraph" style:parent-style-name="Standard" style:list-style-name="WW8Num14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45" style:family="paragraph" style:parent-style-name="Standard" style:list-style-name="WW8Num7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46" style:family="paragraph" style:parent-style-name="Standard" style:list-style-name="WW8Num32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47" style:family="paragraph" style:parent-style-name="Standard" style:list-style-name="WW8Num11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48" style:family="paragraph" style:parent-style-name="Standard" style:list-style-name="WW8Num8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49" style:family="paragraph" style:parent-style-name="Standard" style:list-style-name="WW8Num48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50" style:family="paragraph" style:parent-style-name="Standard" style:list-style-name="WW8Num11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51" style:family="paragraph" style:parent-style-name="Standard" style:list-style-name="WW8Num33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52" style:family="paragraph" style:parent-style-name="Standard" style:list-style-name="WW8Num58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53" style:family="paragraph" style:parent-style-name="Standard" style:list-style-name="WW8Num29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54" style:family="paragraph" style:parent-style-name="Standard" style:list-style-name="WW8Num44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55" style:family="paragraph" style:parent-style-name="Standard" style:list-style-name="WW8Num8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56" style:family="paragraph" style:parent-style-name="Standard" style:list-style-name="WW8Num20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57" style:family="paragraph" style:parent-style-name="Standard" style:list-style-name="WW8Num33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58" style:family="paragraph" style:parent-style-name="Standard" style:list-style-name="WW8Num17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59" style:family="paragraph" style:parent-style-name="Standard" style:list-style-name="WW8Num27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60" style:family="paragraph" style:parent-style-name="Standard" style:list-style-name="WW8Num28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61" style:family="paragraph" style:parent-style-name="Standard" style:list-style-name="WW8Num13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62" style:family="paragraph" style:parent-style-name="Standard" style:list-style-name="WW8Num48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63" style:family="paragraph" style:parent-style-name="Standard" style:list-style-name="WW8Num8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64" style:family="paragraph" style:parent-style-name="Standard" style:list-style-name="WW8Num15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65" style:family="paragraph" style:parent-style-name="Standard" style:list-style-name="WW8Num12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66" style:family="paragraph" style:parent-style-name="Standard" style:list-style-name="WW8Num27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67" style:family="paragraph" style:parent-style-name="Standard" style:list-style-name="WW8Num20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68" style:family="paragraph" style:parent-style-name="Standard" style:list-style-name="WW8Num36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69" style:family="paragraph" style:parent-style-name="Standard" style:list-style-name="WW8Num43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70" style:family="paragraph" style:parent-style-name="Standard" style:list-style-name="WW8Num59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71" style:family="paragraph" style:parent-style-name="Standard" style:list-style-name="WW8Num12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72" style:family="paragraph" style:parent-style-name="Standard" style:list-style-name="WW8Num21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73" style:family="paragraph" style:parent-style-name="Standard" style:list-style-name="WW8Num47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74" style:family="paragraph" style:parent-style-name="Standard" style:list-style-name="WW8Num489">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75" style:family="paragraph" style:parent-style-name="Standard" style:list-style-name="WW8Num32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76" style:family="paragraph" style:parent-style-name="Standard" style:list-style-name="WW8Num3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77" style:family="paragraph" style:parent-style-name="Standard" style:list-style-name="WW8Num39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78" style:family="paragraph" style:parent-style-name="Standard" style:list-style-name="WW8Num5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79" style:family="paragraph" style:parent-style-name="Standard" style:list-style-name="WW8Num9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80" style:family="paragraph" style:parent-style-name="Standard" style:list-style-name="WW8Num20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81" style:family="paragraph" style:parent-style-name="Standard" style:list-style-name="WW8Num51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82" style:family="paragraph" style:parent-style-name="Standard" style:list-style-name="WW8Num72">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83" style:family="paragraph" style:parent-style-name="Standard" style:list-style-name="WW8Num40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84" style:family="paragraph" style:parent-style-name="Standard" style:list-style-name="WW8Num7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85" style:family="paragraph" style:parent-style-name="Standard" style:list-style-name="WW8Num24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86" style:family="paragraph" style:parent-style-name="Standard" style:list-style-name="WW8Num53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87" style:family="paragraph" style:parent-style-name="Standard" style:list-style-name="WW8Num58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88" style:family="paragraph" style:parent-style-name="Standard" style:list-style-name="WW8Num57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89" style:family="paragraph" style:parent-style-name="Standard" style:list-style-name="WW8Num15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90" style:family="paragraph" style:parent-style-name="Standard" style:list-style-name="WW8Num55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91" style:family="paragraph" style:parent-style-name="Standard" style:list-style-name="WW8Num10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92" style:family="paragraph" style:parent-style-name="Standard" style:list-style-name="WW8Num5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93" style:family="paragraph" style:parent-style-name="Standard" style:list-style-name="WW8Num20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94" style:family="paragraph" style:parent-style-name="Standard" style:list-style-name="WW8Num50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95" style:family="paragraph" style:parent-style-name="Standard" style:list-style-name="WW8Num11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96" style:family="paragraph" style:parent-style-name="Standard" style:list-style-name="WW8Num20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97" style:family="paragraph" style:parent-style-name="Standard" style:list-style-name="WW8Num22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98" style:family="paragraph" style:parent-style-name="Standard" style:list-style-name="WW8Num6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399" style:family="paragraph" style:parent-style-name="Standard" style:list-style-name="WW8Num46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00" style:family="paragraph" style:parent-style-name="Standard" style:list-style-name="WW8Num32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01" style:family="paragraph" style:parent-style-name="Standard" style:list-style-name="WW8Num48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02" style:family="paragraph" style:parent-style-name="Standard" style:list-style-name="WW8Num21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03" style:family="paragraph" style:parent-style-name="Standard" style:list-style-name="WW8Num138">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04" style:family="paragraph" style:parent-style-name="Standard" style:list-style-name="WW8Num341">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05" style:family="paragraph" style:parent-style-name="Standard" style:list-style-name="WW8Num41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06" style:family="paragraph" style:parent-style-name="Standard" style:list-style-name="WW8Num146">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07" style:family="paragraph" style:parent-style-name="Standard" style:list-style-name="WW8Num28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08" style:family="paragraph" style:parent-style-name="Standard" style:list-style-name="WW8Num510">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09" style:family="paragraph" style:parent-style-name="Standard" style:list-style-name="WW8Num15">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10" style:family="paragraph" style:parent-style-name="Standard" style:list-style-name="WW8Num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11" style:family="paragraph" style:parent-style-name="Standard" style:list-style-name="WW8Num363">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12" style:family="paragraph" style:parent-style-name="Standard" style:list-style-name="WW8Num387">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13" style:family="paragraph" style:parent-style-name="Standard" style:list-style-name="WW8Num404">
      <style:paragraph-properties fo:text-align="justify" style:justify-single-word="false"/>
      <style:text-properties style:font-name="Arial" fo:font-size="13pt" fo:language="none" fo:country="none" style:font-size-asian="13pt" style:language-asian="none" style:country-asian="none" style:font-name-complex="Arial"/>
    </style:style>
    <style:style style:name="P414" style:family="paragraph" style:parent-style-name="Standard">
      <style:paragraph-properties fo:text-align="center" style:justify-single-word="false"/>
      <style:text-properties style:font-name="Arial" fo:font-size="13pt" fo:language="none" fo:country="none" style:font-size-asian="13pt" style:language-asian="none" style:country-asian="none" style:font-name-complex="Arial"/>
    </style:style>
    <style:style style:name="P415" style:family="paragraph" style:parent-style-name="Standard" style:list-style-name="WW8Num140">
      <style:paragraph-properties fo:text-align="center" style:justify-single-word="false"/>
      <style:text-properties style:font-name="Arial" fo:font-size="13pt" fo:language="none" fo:country="none" style:font-size-asian="13pt" style:language-asian="none" style:country-asian="none" style:font-name-complex="Arial"/>
    </style:style>
    <style:style style:name="P416" style:family="paragraph" style:parent-style-name="Standard" style:list-style-name="WW8Num576">
      <style:paragraph-properties fo:text-align="center" style:justify-single-word="false"/>
      <style:text-properties style:font-name="Arial" fo:font-size="13pt" fo:language="none" fo:country="none" style:font-size-asian="13pt" style:language-asian="none" style:country-asian="none" style:font-name-complex="Arial"/>
    </style:style>
    <style:style style:name="P417" style:family="paragraph" style:parent-style-name="Standard">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18" style:family="paragraph" style:parent-style-name="Standard" style:list-style-name="WW8Num511">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19" style:family="paragraph" style:parent-style-name="Standard" style:list-style-name="WW8Num112">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20" style:family="paragraph" style:parent-style-name="Standard" style:list-style-name="WW8Num181">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21" style:family="paragraph" style:parent-style-name="Standard" style:list-style-name="WW8Num155">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22" style:family="paragraph" style:parent-style-name="Standard" style:list-style-name="WW8Num217">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23" style:family="paragraph" style:parent-style-name="Standard" style:list-style-name="WW8Num111">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24" style:family="paragraph" style:parent-style-name="Standard" style:list-style-name="WW8Num25">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25" style:family="paragraph" style:parent-style-name="Standard" style:list-style-name="WW8Num35">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26" style:family="paragraph" style:parent-style-name="Standard" style:list-style-name="WW8Num171">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27" style:family="paragraph" style:parent-style-name="Standard" style:list-style-name="WW8Num274">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28" style:family="paragraph" style:parent-style-name="Standard" style:list-style-name="WW8Num377">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29" style:family="paragraph" style:parent-style-name="Standard" style:list-style-name="WW8Num250">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30" style:family="paragraph" style:parent-style-name="Standard" style:list-style-name="WW8Num131">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31" style:family="paragraph" style:parent-style-name="Standard" style:list-style-name="WW8Num465">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32" style:family="paragraph" style:parent-style-name="Standard" style:list-style-name="WW8Num528">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33" style:family="paragraph" style:parent-style-name="Standard" style:list-style-name="WW8Num297">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34" style:family="paragraph" style:parent-style-name="Standard" style:list-style-name="WW8Num197">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35" style:family="paragraph" style:parent-style-name="Standard" style:list-style-name="WW8Num18">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36" style:family="paragraph" style:parent-style-name="Standard" style:list-style-name="WW8Num313">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37" style:family="paragraph" style:parent-style-name="Standard" style:list-style-name="WW8Num490">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38" style:family="paragraph" style:parent-style-name="Standard" style:list-style-name="WW8Num219">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39" style:family="paragraph" style:parent-style-name="Standard" style:list-style-name="WW8Num177">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40" style:family="paragraph" style:parent-style-name="Standard" style:list-style-name="WW8Num418">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41" style:family="paragraph" style:parent-style-name="Standard" style:list-style-name="WW8Num452">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42" style:family="paragraph" style:parent-style-name="Standard" style:list-style-name="WW8Num39">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43" style:family="paragraph" style:parent-style-name="Standard" style:list-style-name="WW8Num164">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44" style:family="paragraph" style:parent-style-name="Standard" style:list-style-name="WW8Num450">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45" style:family="paragraph" style:parent-style-name="Standard" style:list-style-name="WW8Num121">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46" style:family="paragraph" style:parent-style-name="Standard" style:list-style-name="WW8Num415">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47" style:family="paragraph" style:parent-style-name="Standard" style:list-style-name="WW8Num327">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48" style:family="paragraph" style:parent-style-name="Standard" style:list-style-name="WW8Num336">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49" style:family="paragraph" style:parent-style-name="Standard" style:list-style-name="WW8Num342">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50" style:family="paragraph" style:parent-style-name="Standard" style:list-style-name="WW8Num109">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51" style:family="paragraph" style:parent-style-name="Standard" style:list-style-name="WW8Num522">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52" style:family="paragraph" style:parent-style-name="Standard" style:list-style-name="WW8Num88">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53" style:family="paragraph" style:parent-style-name="Standard" style:list-style-name="WW8Num210">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54" style:family="paragraph" style:parent-style-name="Standard" style:list-style-name="WW8Num412">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55" style:family="paragraph" style:parent-style-name="Standard" style:list-style-name="WW8Num456">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56" style:family="paragraph" style:parent-style-name="Standard" style:list-style-name="WW8Num433">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57" style:family="paragraph" style:parent-style-name="Standard" style:list-style-name="WW8Num416">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58" style:family="paragraph" style:parent-style-name="Standard" style:list-style-name="WW8Num405">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59" style:family="paragraph" style:parent-style-name="Standard" style:list-style-name="WW8Num280">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60" style:family="paragraph" style:parent-style-name="Standard">
      <style:paragraph-properties fo:text-align="justify" style:justify-single-word="false" style:snap-to-layout-grid="false"/>
      <style:text-properties style:font-name="Arial" fo:font-size="13pt" fo:language="none" fo:country="none" fo:font-weight="bold" style:font-size-asian="13pt" style:language-asian="none" style:country-asian="none" style:font-weight-asian="bold" style:font-name-complex="Arial"/>
    </style:style>
    <style:style style:name="P461" style:family="paragraph" style:parent-style-name="Standard" style:list-style-name="WW8Num120">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62" style:family="paragraph" style:parent-style-name="Standard" style:list-style-name="WW8Num434">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63" style:family="paragraph" style:parent-style-name="Standard" style:list-style-name="WW8Num594">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64" style:family="paragraph" style:parent-style-name="Standard" style:list-style-name="WW8Num275">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65" style:family="paragraph" style:parent-style-name="Standard" style:list-style-name="WW8Num582">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66" style:family="paragraph" style:parent-style-name="Standard" style:list-style-name="WW8Num358">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67" style:family="paragraph" style:parent-style-name="Standard" style:list-style-name="WW8Num291">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68" style:family="paragraph" style:parent-style-name="Standard" style:list-style-name="WW8Num185">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69" style:family="paragraph" style:parent-style-name="Standard" style:list-style-name="WW8Num173">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70" style:family="paragraph" style:parent-style-name="Standard" style:list-style-name="WW8Num501">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71" style:family="paragraph" style:parent-style-name="Standard" style:list-style-name="WW8Num365">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72" style:family="paragraph" style:parent-style-name="Standard" style:list-style-name="WW8Num468">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73" style:family="paragraph" style:parent-style-name="Standard" style:list-style-name="WW8Num595">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74" style:family="paragraph" style:parent-style-name="Standard" style:list-style-name="WW8Num193">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75" style:family="paragraph" style:parent-style-name="Standard" style:list-style-name="WW8Num36">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76" style:family="paragraph" style:parent-style-name="Standard" style:list-style-name="WW8Num70">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77" style:family="paragraph" style:parent-style-name="Standard" style:list-style-name="WW8Num300">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78" style:family="paragraph" style:parent-style-name="Standard" style:list-style-name="WW8Num546">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79" style:family="paragraph" style:parent-style-name="Standard" style:list-style-name="WW8Num28">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80" style:family="paragraph" style:parent-style-name="Standard" style:list-style-name="WW8Num103">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81" style:family="paragraph" style:parent-style-name="Standard" style:list-style-name="WW8Num283">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82" style:family="paragraph" style:parent-style-name="Standard" style:list-style-name="WW8Num40">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83" style:family="paragraph" style:parent-style-name="Standard" style:list-style-name="WW8Num82">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84" style:family="paragraph" style:parent-style-name="Standard" style:list-style-name="WW8Num62">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85" style:family="paragraph" style:parent-style-name="Standard" style:list-style-name="WW8Num262">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86" style:family="paragraph" style:parent-style-name="Standard" style:list-style-name="WW8Num454">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87" style:family="paragraph" style:parent-style-name="Standard" style:list-style-name="WW8Num397">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88" style:family="paragraph" style:parent-style-name="Standard" style:list-style-name="WW8Num268">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89" style:family="paragraph" style:parent-style-name="Standard" style:list-style-name="WW8Num393">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90" style:family="paragraph" style:parent-style-name="Standard" style:list-style-name="WW8Num117">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91" style:family="paragraph" style:parent-style-name="Standard" style:list-style-name="WW8Num448">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92" style:family="paragraph" style:parent-style-name="Standard" style:list-style-name="WW8Num417">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93" style:family="paragraph" style:parent-style-name="Standard" style:list-style-name="WW8Num81">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94" style:family="paragraph" style:parent-style-name="Standard" style:list-style-name="WW8Num579">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95" style:family="paragraph" style:parent-style-name="Standard" style:list-style-name="WW8Num49">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96" style:family="paragraph" style:parent-style-name="Standard" style:list-style-name="WW8Num547">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97" style:family="paragraph" style:parent-style-name="Standard" style:list-style-name="WW8Num237">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98" style:family="paragraph" style:parent-style-name="Standard" style:list-style-name="WW8Num536">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499" style:family="paragraph" style:parent-style-name="Standard" style:list-style-name="WW8Num307">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500" style:family="paragraph" style:parent-style-name="Standard" style:list-style-name="WW8Num306">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501" style:family="paragraph" style:parent-style-name="Standard" style:list-style-name="WW8Num91">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502" style:family="paragraph" style:parent-style-name="Standard" style:list-style-name="WW8Num485">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503" style:family="paragraph" style:parent-style-name="Standard" style:list-style-name="WW8Num266">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504" style:family="paragraph" style:parent-style-name="Standard" style:list-style-name="WW8Num541">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505" style:family="paragraph" style:parent-style-name="Standard" style:list-style-name="WW8Num23">
      <style:paragraph-properties fo:text-align="justify"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506" style:family="paragraph" style:parent-style-name="Standard">
      <style:paragraph-properties fo:text-align="center"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507" style:family="paragraph" style:parent-style-name="Standard" style:list-style-name="WW8Num411">
      <style:paragraph-properties fo:text-align="center"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508" style:family="paragraph" style:parent-style-name="Standard" style:list-style-name="WW8Num161">
      <style:paragraph-properties fo:text-align="center"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509" style:family="paragraph" style:parent-style-name="Standard" style:list-style-name="WW8Num308">
      <style:paragraph-properties fo:text-align="center"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510" style:family="paragraph" style:parent-style-name="Standard" style:list-style-name="WW8Num400">
      <style:paragraph-properties fo:text-align="center" style:justify-single-word="false"/>
      <style:text-properties style:font-name="Arial" fo:font-size="13pt" fo:language="none" fo:country="none" fo:font-weight="bold" style:font-size-asian="13pt" style:language-asian="none" style:country-asian="none" style:font-weight-asian="bold" style:font-name-complex="Arial"/>
    </style:style>
    <style:style style:name="P511" style:family="paragraph" style:parent-style-name="Standard">
      <style:paragraph-properties fo:text-align="justify" style:justify-single-word="false"/>
      <style:text-properties style:font-name="Arial" fo:font-size="13pt" fo:language="none" fo:country="none" fo:font-weight="bold" style:font-name-asian="Arial" style:font-size-asian="13pt" style:language-asian="none" style:country-asian="none" style:font-weight-asian="bold" style:font-name-complex="Arial"/>
    </style:style>
    <style:style style:name="P512" style:family="paragraph" style:parent-style-name="Standard">
      <style:paragraph-properties fo:text-align="justify" style:justify-single-word="false"/>
      <style:text-properties style:font-name="Arial" fo:font-size="13pt" fo:language="none" fo:country="none" fo:font-style="italic" style:font-size-asian="13pt" style:language-asian="none" style:country-asian="none" style:font-style-asian="italic" style:font-name-complex="Arial"/>
    </style:style>
    <style:style style:name="P513" style:family="paragraph" style:parent-style-name="Standard">
      <style:paragraph-properties fo:text-align="justify" style:justify-single-word="false"/>
      <style:text-properties style:font-name="Arial" fo:font-size="13pt" fo:language="none" fo:country="none" fo:font-style="italic" fo:font-weight="bold" style:font-size-asian="13pt" style:language-asian="none" style:country-asian="none" style:font-style-asian="italic" style:font-weight-asian="bold" style:font-name-complex="Arial"/>
    </style:style>
    <style:style style:name="P514" style:family="paragraph" style:parent-style-name="Standard" style:list-style-name="WW8Num184">
      <style:paragraph-properties fo:text-align="justify" style:justify-single-word="false"/>
      <style:text-properties style:font-name="Arial" fo:font-size="13pt" fo:language="none" fo:country="none" fo:font-style="italic" fo:font-weight="bold" style:font-size-asian="13pt" style:language-asian="none" style:country-asian="none" style:font-style-asian="italic" style:font-weight-asian="bold" style:font-name-complex="Arial"/>
    </style:style>
    <style:style style:name="P515" style:family="paragraph" style:parent-style-name="Standard" style:list-style-name="WW8Num27">
      <style:paragraph-properties fo:text-align="justify" style:justify-single-word="false"/>
      <style:text-properties style:font-name="Arial" fo:font-size="13pt" fo:language="none" fo:country="none" fo:font-style="italic" fo:font-weight="bold" style:font-size-asian="13pt" style:language-asian="none" style:country-asian="none" style:font-style-asian="italic" style:font-weight-asian="bold" style:font-name-complex="Arial"/>
    </style:style>
    <style:style style:name="P516" style:family="paragraph" style:parent-style-name="Standard" style:list-style-name="WW8Num346">
      <style:paragraph-properties fo:text-align="justify" style:justify-single-word="false"/>
      <style:text-properties style:font-name="Arial" fo:font-size="13pt" fo:language="none" fo:country="none" fo:font-style="italic" fo:font-weight="bold" style:font-size-asian="13pt" style:language-asian="none" style:country-asian="none" style:font-style-asian="italic" style:font-weight-asian="bold" style:font-name-complex="Arial"/>
    </style:style>
    <style:style style:name="P517" style:family="paragraph" style:parent-style-name="Standard" style:list-style-name="WW8Num494">
      <style:paragraph-properties fo:text-align="justify" style:justify-single-word="false"/>
      <style:text-properties style:font-name="Arial" fo:font-size="13pt" fo:language="none" fo:country="none" fo:font-style="italic" fo:font-weight="bold" style:font-size-asian="13pt" style:language-asian="none" style:country-asian="none" style:font-style-asian="italic" style:font-weight-asian="bold" style:font-name-complex="Arial"/>
    </style:style>
    <style:style style:name="P518" style:family="paragraph" style:parent-style-name="Standard" style:list-style-name="WW8Num92">
      <style:paragraph-properties fo:text-align="justify" style:justify-single-word="false"/>
      <style:text-properties style:font-name="Arial" fo:font-size="13pt" fo:language="none" fo:country="none" fo:font-style="italic" fo:font-weight="bold" style:font-size-asian="13pt" style:language-asian="none" style:country-asian="none" style:font-style-asian="italic" style:font-weight-asian="bold" style:font-name-complex="Arial"/>
    </style:style>
    <style:style style:name="P519" style:family="paragraph" style:parent-style-name="Standard" style:list-style-name="WW8Num538">
      <style:paragraph-properties fo:text-align="justify" style:justify-single-word="false"/>
      <style:text-properties style:font-name="Arial" fo:font-size="13pt" fo:language="none" fo:country="none" fo:font-style="italic" fo:font-weight="bold" style:font-size-asian="13pt" style:language-asian="none" style:country-asian="none" style:font-style-asian="italic" style:font-weight-asian="bold" style:font-name-complex="Arial"/>
    </style:style>
    <style:style style:name="P520" style:family="paragraph" style:parent-style-name="Standard" style:list-style-name="WW8Num320">
      <style:paragraph-properties fo:text-align="justify" style:justify-single-word="false"/>
      <style:text-properties style:font-name="Arial" fo:font-size="13pt" fo:language="none" fo:country="none" fo:font-style="italic" fo:font-weight="bold" style:font-size-asian="13pt" style:language-asian="none" style:country-asian="none" style:font-style-asian="italic" style:font-weight-asian="bold" style:font-name-complex="Arial"/>
    </style:style>
    <style:style style:name="P521" style:family="paragraph" style:parent-style-name="Standard" style:list-style-name="WW8Num227">
      <style:paragraph-properties fo:text-align="justify" style:justify-single-word="false"/>
      <style:text-properties style:font-name="Arial" fo:font-size="13pt" fo:language="none" fo:country="none" fo:font-style="italic" fo:font-weight="bold" style:font-size-asian="13pt" style:language-asian="none" style:country-asian="none" style:font-style-asian="italic" style:font-weight-asian="bold" style:font-name-complex="Arial"/>
    </style:style>
    <style:style style:name="P522" style:family="paragraph" style:parent-style-name="Standard" style:list-style-name="WW8Num239">
      <style:paragraph-properties fo:text-align="justify" style:justify-single-word="false"/>
      <style:text-properties style:font-name="Arial" fo:font-size="13pt" fo:language="none" fo:country="none" fo:font-style="italic" fo:font-weight="bold" style:font-size-asian="13pt" style:language-asian="none" style:country-asian="none" style:font-style-asian="italic" style:font-weight-asian="bold" style:font-name-complex="Arial"/>
    </style:style>
    <style:style style:name="P523" style:family="paragraph" style:parent-style-name="Standard">
      <style:paragraph-properties fo:text-align="justify" style:justify-single-word="false"/>
      <style:text-properties style:font-name="Arial" fo:font-size="13pt" fo:language="none" fo:country="none" style:text-underline-style="solid" style:text-underline-width="auto" style:text-underline-color="font-color" style:font-size-asian="13pt" style:language-asian="none" style:country-asian="none" style:font-name-complex="Arial"/>
    </style:style>
    <style:style style:name="P524" style:family="paragraph" style:parent-style-name="Standard">
      <style:paragraph-properties fo:text-align="justify" style:justify-single-word="false"/>
      <style:text-properties style:font-name="Arial" fo:font-size="13pt" fo:language="none" fo:country="none" style:text-underline-style="solid" style:text-underline-width="auto" style:text-underline-color="font-color" fo:font-weight="bold" style:font-size-asian="13pt" style:language-asian="none" style:country-asian="none" style:font-weight-asian="bold" style:font-name-complex="Arial"/>
    </style:style>
    <style:style style:name="P525" style:family="paragraph" style:parent-style-name="Standard" style:list-style-name="WW8Num139">
      <style:paragraph-properties fo:text-align="justify" style:justify-single-word="false"/>
      <style:text-properties style:font-name="Arial" fo:font-size="13pt" fo:language="none" fo:country="none" style:text-underline-style="solid" style:text-underline-width="auto" style:text-underline-color="font-color" fo:font-weight="bold" style:font-size-asian="13pt" style:language-asian="none" style:country-asian="none" style:font-weight-asian="bold" style:font-name-complex="Arial"/>
    </style:style>
    <style:style style:name="P526" style:family="paragraph" style:parent-style-name="Standard" style:list-style-name="WW8Num142">
      <style:paragraph-properties fo:text-align="justify" style:justify-single-word="false"/>
      <style:text-properties style:font-name="Arial" fo:font-size="13pt" fo:language="none" fo:country="none" style:text-underline-style="solid" style:text-underline-width="auto" style:text-underline-color="font-color" fo:font-weight="bold" style:font-size-asian="13pt" style:language-asian="none" style:country-asian="none" style:font-weight-asian="bold" style:font-name-complex="Arial"/>
    </style:style>
    <style:style style:name="P527" style:family="paragraph" style:parent-style-name="Standard">
      <style:paragraph-properties fo:text-align="center" style:justify-single-word="false"/>
      <style:text-properties style:font-name="Arial" fo:font-size="13pt" fo:language="none" fo:country="none" style:text-underline-style="solid" style:text-underline-width="auto" style:text-underline-color="font-color" fo:font-weight="bold" style:font-size-asian="13pt" style:language-asian="none" style:country-asian="none" style:font-weight-asian="bold" style:font-name-complex="Arial"/>
    </style:style>
    <style:style style:name="P528" style:family="paragraph" style:parent-style-name="Standard">
      <style:paragraph-properties fo:text-align="justify" style:justify-single-word="false"/>
      <style:text-properties style:font-name="Arial" fo:font-size="13pt" fo:font-weight="bold" style:font-size-asian="13pt" style:language-asian="none" style:country-asian="none" style:font-weight-asian="bold" style:font-name-complex="Arial"/>
    </style:style>
    <style:style style:name="P529" style:family="paragraph" style:parent-style-name="Standard">
      <style:paragraph-properties fo:text-align="justify" style:justify-single-word="false"/>
      <style:text-properties style:font-name="Arial" fo:font-size="13pt" fo:language="de" fo:country="DE" fo:font-weight="bold" style:font-size-asian="13pt" style:language-asian="none" style:country-asian="none" style:font-weight-asian="bold" style:font-name-complex="Arial"/>
    </style:style>
    <style:style style:name="P530" style:family="paragraph" style:parent-style-name="Standard" style:list-style-name="WW8Num305">
      <style:paragraph-properties fo:text-align="justify" style:justify-single-word="false"/>
      <style:text-properties style:font-name="Arial" fo:font-size="13pt" fo:language="de" fo:country="DE" fo:font-weight="bold" style:font-size-asian="13pt" style:language-asian="none" style:country-asian="none" style:font-weight-asian="bold" style:font-name-complex="Arial"/>
    </style:style>
    <style:style style:name="P531" style:family="paragraph" style:parent-style-name="Standard" style:list-style-name="WW8Num439">
      <style:paragraph-properties fo:text-align="justify" style:justify-single-word="false"/>
      <style:text-properties style:font-name="Arial" fo:font-size="13pt" fo:language="de" fo:country="DE" fo:font-weight="bold" style:font-size-asian="13pt" style:language-asian="none" style:country-asian="none" style:font-weight-asian="bold" style:font-name-complex="Arial"/>
    </style:style>
    <style:style style:name="P532" style:family="paragraph" style:parent-style-name="Standard">
      <style:paragraph-properties fo:text-align="center" style:justify-single-word="false"/>
      <style:text-properties style:font-name="Arial" fo:font-size="13pt" fo:language="de" fo:country="DE" fo:font-weight="bold" style:font-size-asian="13pt" style:language-asian="none" style:country-asian="none" style:font-weight-asian="bold" style:font-name-complex="Arial"/>
    </style:style>
    <style:style style:name="P533" style:family="paragraph" style:parent-style-name="Standard">
      <style:paragraph-properties fo:text-align="justify" style:justify-single-word="false"/>
      <style:text-properties style:font-name="Arial" fo:font-size="13pt" fo:language="de" fo:country="DE" fo:font-weight="bold" style:font-name-asian="Arial" style:font-size-asian="13pt" style:language-asian="none" style:country-asian="none" style:font-weight-asian="bold" style:font-name-complex="Arial"/>
    </style:style>
    <style:style style:name="P534" style:family="paragraph" style:parent-style-name="Standard">
      <style:paragraph-properties fo:text-align="justify" style:justify-single-word="false"/>
      <style:text-properties style:font-name="Arial" fo:font-size="13pt" fo:language="de" fo:country="DE" style:font-size-asian="13pt" style:language-asian="none" style:country-asian="none" style:font-name-complex="Arial"/>
    </style:style>
    <style:style style:name="P535" style:family="paragraph" style:parent-style-name="Standard" style:list-style-name="WW8Num279">
      <style:paragraph-properties fo:text-align="justify" style:justify-single-word="false"/>
      <style:text-properties style:font-name="Arial" fo:font-size="13pt" fo:language="de" fo:country="DE" style:font-size-asian="13pt" style:language-asian="none" style:country-asian="none" style:font-name-complex="Arial"/>
    </style:style>
    <style:style style:name="P536" style:family="paragraph" style:parent-style-name="Standard" style:list-style-name="WW8Num564">
      <style:paragraph-properties fo:text-align="justify" style:justify-single-word="false"/>
      <style:text-properties style:font-name="Arial" fo:font-size="13pt" fo:language="de" fo:country="DE" style:font-size-asian="13pt" style:language-asian="none" style:country-asian="none" style:font-name-complex="Arial"/>
    </style:style>
    <style:style style:name="P537" style:family="paragraph" style:parent-style-name="Standard" style:list-style-name="WW8Num535">
      <style:paragraph-properties fo:text-align="justify" style:justify-single-word="false"/>
      <style:text-properties style:font-name="Arial" fo:font-size="13pt" fo:language="de" fo:country="DE" style:font-size-asian="13pt" style:language-asian="none" style:country-asian="none" style:font-name-complex="Arial"/>
    </style:style>
    <style:style style:name="P538" style:family="paragraph" style:parent-style-name="Standard" style:list-style-name="WW8Num162">
      <style:paragraph-properties fo:text-align="justify" style:justify-single-word="false"/>
      <style:text-properties style:font-name="Arial" fo:font-size="13pt" fo:language="de" fo:country="DE" style:font-size-asian="13pt" style:language-asian="none" style:country-asian="none" style:font-name-complex="Arial"/>
    </style:style>
    <style:style style:name="P539" style:family="paragraph" style:parent-style-name="Standard" style:list-style-name="WW8Num288">
      <style:paragraph-properties fo:text-align="justify" style:justify-single-word="false"/>
      <style:text-properties style:font-name="Arial" fo:font-size="13pt" fo:language="de" fo:country="DE" style:font-size-asian="13pt" style:language-asian="none" style:country-asian="none" style:font-name-complex="Arial"/>
    </style:style>
    <style:style style:name="P540" style:family="paragraph" style:parent-style-name="Standard" style:list-style-name="WW8Num253">
      <style:paragraph-properties fo:text-align="justify" style:justify-single-word="false"/>
      <style:text-properties style:font-name="Arial" fo:font-size="13pt" fo:language="de" fo:country="DE" style:font-size-asian="13pt" style:language-asian="none" style:country-asian="none" style:font-name-complex="Arial"/>
    </style:style>
    <style:style style:name="P541" style:family="paragraph" style:parent-style-name="Standard" style:list-style-name="WW8Num401">
      <style:paragraph-properties fo:text-align="justify" style:justify-single-word="false"/>
      <style:text-properties style:font-name="Arial" fo:font-size="13pt" fo:language="de" fo:country="DE" style:font-size-asian="13pt" style:language-asian="none" style:country-asian="none" style:font-name-complex="Arial"/>
    </style:style>
    <style:style style:name="P542" style:family="paragraph" style:parent-style-name="Standard" style:list-style-name="WW8Num42">
      <style:paragraph-properties fo:text-align="justify" style:justify-single-word="false"/>
      <style:text-properties style:font-name="Arial" fo:font-size="13pt" fo:language="de" fo:country="DE" style:font-size-asian="13pt" style:language-asian="none" style:country-asian="none" style:font-name-complex="Arial"/>
    </style:style>
    <style:style style:name="P543" style:family="paragraph" style:parent-style-name="Standard" style:list-style-name="WW8Num545">
      <style:paragraph-properties fo:text-align="justify" style:justify-single-word="false"/>
      <style:text-properties style:font-name="Arial" fo:font-size="13pt" fo:language="de" fo:country="DE" style:font-size-asian="13pt" style:language-asian="none" style:country-asian="none" style:font-name-complex="Arial"/>
    </style:style>
    <style:style style:name="P544" style:family="paragraph" style:parent-style-name="Standard" style:list-style-name="WW8Num20">
      <style:paragraph-properties fo:text-align="justify" style:justify-single-word="false"/>
      <style:text-properties style:font-name="Arial" fo:font-size="13pt" fo:language="de" fo:country="DE" style:font-size-asian="13pt" style:language-asian="none" style:country-asian="none" style:font-name-complex="Arial"/>
    </style:style>
    <style:style style:name="P545" style:family="paragraph" style:parent-style-name="Standard" style:list-style-name="WW8Num423">
      <style:paragraph-properties fo:text-align="justify" style:justify-single-word="false"/>
      <style:text-properties style:font-name="Arial" fo:font-size="13pt" fo:language="de" fo:country="DE" style:font-size-asian="13pt" style:language-asian="none" style:country-asian="none" style:font-name-complex="Arial"/>
    </style:style>
    <style:style style:name="P546" style:family="paragraph" style:parent-style-name="Standard" style:list-style-name="WW8Num554">
      <style:paragraph-properties fo:text-align="justify" style:justify-single-word="false"/>
      <style:text-properties style:font-name="Arial" fo:font-size="13pt" fo:language="de" fo:country="DE" style:font-size-asian="13pt" style:language-asian="none" style:country-asian="none" style:font-name-complex="Arial"/>
    </style:style>
    <style:style style:name="P547" style:family="paragraph" style:parent-style-name="Standard" style:list-style-name="WW8Num150">
      <style:paragraph-properties fo:text-align="justify" style:justify-single-word="false"/>
      <style:text-properties style:font-name="Arial" fo:font-size="13pt" fo:language="de" fo:country="DE" style:font-size-asian="13pt" style:language-asian="none" style:country-asian="none" style:font-name-complex="Arial"/>
    </style:style>
    <style:style style:name="P548" style:family="paragraph" style:parent-style-name="Standard" style:list-style-name="WW8Num21">
      <style:paragraph-properties fo:text-align="justify" style:justify-single-word="false"/>
      <style:text-properties style:font-name="Arial" fo:font-size="13pt" fo:language="de" fo:country="DE" style:font-size-asian="13pt" style:language-asian="none" style:country-asian="none" style:font-name-complex="Arial"/>
    </style:style>
    <style:style style:name="P549" style:family="paragraph" style:parent-style-name="Standard" style:list-style-name="WW8Num230">
      <style:paragraph-properties fo:text-align="justify" style:justify-single-word="false"/>
      <style:text-properties style:font-name="Arial" fo:font-size="13pt" fo:language="de" fo:country="DE" style:font-size-asian="13pt" style:language-asian="none" style:country-asian="none" style:font-name-complex="Arial"/>
    </style:style>
    <style:style style:name="P550" style:family="paragraph" style:parent-style-name="Standard" style:list-style-name="WW8Num16">
      <style:paragraph-properties fo:text-align="justify" style:justify-single-word="false"/>
      <style:text-properties style:font-name="Arial" fo:font-size="13pt" fo:language="de" fo:country="DE" style:font-size-asian="13pt" style:language-asian="none" style:country-asian="none" style:font-name-complex="Arial"/>
    </style:style>
    <style:style style:name="P551" style:family="paragraph" style:parent-style-name="Standard" style:list-style-name="WW8Num352">
      <style:paragraph-properties fo:text-align="justify" style:justify-single-word="false"/>
      <style:text-properties style:font-name="Arial" fo:font-size="13pt" fo:language="de" fo:country="DE" style:font-size-asian="13pt" style:language-asian="none" style:country-asian="none" style:font-name-complex="Arial"/>
    </style:style>
    <style:style style:name="P552" style:family="paragraph" style:parent-style-name="Standard" style:list-style-name="WW8Num504">
      <style:paragraph-properties fo:text-align="justify" style:justify-single-word="false"/>
      <style:text-properties style:font-name="Arial" fo:font-size="13pt" fo:language="de" fo:country="DE" style:font-size-asian="13pt" style:language-asian="none" style:country-asian="none" style:font-name-complex="Arial"/>
    </style:style>
    <style:style style:name="P553" style:family="paragraph" style:parent-style-name="Standard" style:list-style-name="WW8Num499">
      <style:paragraph-properties fo:text-align="justify" style:justify-single-word="false"/>
      <style:text-properties style:font-name="Arial" fo:font-size="13pt" fo:language="de" fo:country="DE" style:font-size-asian="13pt" style:language-asian="none" style:country-asian="none" style:font-name-complex="Arial"/>
    </style:style>
    <style:style style:name="P554" style:family="paragraph" style:parent-style-name="Standard" style:list-style-name="WW8Num539">
      <style:paragraph-properties fo:text-align="justify" style:justify-single-word="false"/>
      <style:text-properties style:font-name="Arial" fo:font-size="13pt" fo:language="de" fo:country="DE" style:font-size-asian="13pt" style:language-asian="none" style:country-asian="none" style:font-name-complex="Arial"/>
    </style:style>
    <style:style style:name="P555" style:family="paragraph" style:parent-style-name="Standard" style:list-style-name="WW8Num66">
      <style:paragraph-properties fo:text-align="justify" style:justify-single-word="false"/>
      <style:text-properties style:font-name="Arial" fo:font-size="13pt" fo:language="de" fo:country="DE" style:font-size-asian="13pt" style:language-asian="none" style:country-asian="none" style:font-name-complex="Arial"/>
    </style:style>
    <style:style style:name="P556" style:family="paragraph" style:parent-style-name="Standard" style:list-style-name="WW8Num359">
      <style:paragraph-properties fo:text-align="justify" style:justify-single-word="false"/>
      <style:text-properties style:font-name="Arial" fo:font-size="13pt" fo:language="de" fo:country="DE" style:font-size-asian="13pt" style:language-asian="none" style:country-asian="none" style:font-name-complex="Arial"/>
    </style:style>
    <style:style style:name="P557" style:family="paragraph" style:parent-style-name="Standard" style:list-style-name="WW8Num182">
      <style:paragraph-properties fo:text-align="justify" style:justify-single-word="false"/>
      <style:text-properties style:font-name="Arial" fo:font-size="13pt" fo:language="de" fo:country="DE" style:font-size-asian="13pt" style:language-asian="none" style:country-asian="none" style:font-name-complex="Arial"/>
    </style:style>
    <style:style style:name="P558" style:family="paragraph" style:parent-style-name="Standard" style:list-style-name="WW8Num243">
      <style:paragraph-properties fo:text-align="justify" style:justify-single-word="false"/>
      <style:text-properties style:font-name="Arial" fo:font-size="13pt" fo:language="de" fo:country="DE" style:font-size-asian="13pt" style:language-asian="none" style:country-asian="none" style:font-name-complex="Arial"/>
    </style:style>
    <style:style style:name="P559" style:family="paragraph" style:parent-style-name="Standard" style:list-style-name="WW8Num133">
      <style:paragraph-properties fo:text-align="justify" style:justify-single-word="false"/>
      <style:text-properties style:font-name="Arial" fo:font-size="13pt" fo:language="de" fo:country="DE" style:font-size-asian="13pt" style:language-asian="none" style:country-asian="none" style:font-name-complex="Arial"/>
    </style:style>
    <style:style style:name="P560" style:family="paragraph" style:parent-style-name="Standard" style:list-style-name="WW8Num277">
      <style:paragraph-properties fo:text-align="justify" style:justify-single-word="false"/>
      <style:text-properties style:font-name="Arial" fo:font-size="13pt" fo:language="de" fo:country="DE" style:font-size-asian="13pt" style:language-asian="none" style:country-asian="none" style:font-name-complex="Arial"/>
    </style:style>
    <style:style style:name="P561" style:family="paragraph" style:parent-style-name="Standard">
      <style:paragraph-properties fo:text-align="justify" style:justify-single-word="false"/>
      <style:text-properties style:font-name="Arial" fo:font-size="13pt" fo:language="de" fo:country="DE" style:text-underline-style="solid" style:text-underline-width="auto" style:text-underline-color="font-color" style:font-size-asian="13pt" style:language-asian="none" style:country-asian="none" style:font-name-complex="Arial"/>
    </style:style>
    <style:style style:name="P562" style:family="paragraph" style:parent-style-name="Standard">
      <style:paragraph-properties fo:text-align="justify" style:justify-single-word="false"/>
      <style:text-properties style:font-name="Arial" fo:language="none" fo:country="none" style:language-asian="none" style:country-asian="none" style:font-name-complex="Arial"/>
    </style:style>
    <style:style style:name="P563" style:family="paragraph" style:parent-style-name="Standard" style:list-style-name="WW8Num459">
      <style:paragraph-properties fo:text-align="justify" style:justify-single-word="false"/>
      <style:text-properties style:font-name="Arial" fo:language="none" fo:country="none" style:language-asian="none" style:country-asian="none" style:font-name-complex="Arial"/>
    </style:style>
    <style:style style:name="P564" style:family="paragraph" style:parent-style-name="Standard" style:list-style-name="WW8Num2">
      <style:paragraph-properties fo:text-align="justify" style:justify-single-word="false"/>
      <style:text-properties style:font-name="Arial" fo:language="none" fo:country="none" style:language-asian="none" style:country-asian="none" style:font-name-complex="Arial"/>
    </style:style>
    <style:style style:name="P565" style:family="paragraph" style:parent-style-name="Standard" style:list-style-name="WW8Num403">
      <style:paragraph-properties fo:text-align="justify" style:justify-single-word="false"/>
      <style:text-properties style:font-name="Arial" fo:language="none" fo:country="none" style:language-asian="none" style:country-asian="none" style:font-name-complex="Arial"/>
    </style:style>
    <style:style style:name="P566" style:family="paragraph" style:parent-style-name="Standard" style:list-style-name="WW8Num388">
      <style:paragraph-properties fo:text-align="justify" style:justify-single-word="false"/>
      <style:text-properties style:font-name="Arial" fo:language="none" fo:country="none" style:language-asian="none" style:country-asian="none" style:font-name-complex="Arial"/>
    </style:style>
    <style:style style:name="P567" style:family="paragraph" style:parent-style-name="Standard" style:list-style-name="WW8Num206">
      <style:paragraph-properties fo:text-align="justify" style:justify-single-word="false"/>
      <style:text-properties style:font-name="Arial" fo:language="none" fo:country="none" style:language-asian="none" style:country-asian="none" style:font-name-complex="Arial"/>
    </style:style>
    <style:style style:name="P568" style:family="paragraph" style:parent-style-name="Standard" style:list-style-name="WW8Num255">
      <style:paragraph-properties fo:text-align="justify" style:justify-single-word="false"/>
      <style:text-properties style:font-name="Arial" fo:language="none" fo:country="none" style:language-asian="none" style:country-asian="none" style:font-name-complex="Arial"/>
    </style:style>
    <style:style style:name="P569" style:family="paragraph" style:parent-style-name="Standard" style:list-style-name="WW8Num464">
      <style:paragraph-properties fo:text-align="justify" style:justify-single-word="false"/>
      <style:text-properties style:font-name="Arial" fo:language="none" fo:country="none" style:language-asian="none" style:country-asian="none" style:font-name-complex="Arial"/>
    </style:style>
    <style:style style:name="P570" style:family="paragraph" style:parent-style-name="Standard" style:list-style-name="WW8Num71">
      <style:paragraph-properties fo:text-align="justify" style:justify-single-word="false"/>
      <style:text-properties style:font-name="Arial" fo:language="none" fo:country="none" style:language-asian="none" style:country-asian="none" style:font-name-complex="Arial"/>
    </style:style>
    <style:style style:name="P571" style:family="paragraph" style:parent-style-name="Standard" style:list-style-name="WW8Num441">
      <style:paragraph-properties fo:text-align="justify" style:justify-single-word="false"/>
      <style:text-properties style:font-name="Arial" fo:language="none" fo:country="none" style:language-asian="none" style:country-asian="none" style:font-name-complex="Arial"/>
    </style:style>
    <style:style style:name="P572" style:family="paragraph" style:parent-style-name="Standard" style:list-style-name="WW8Num167">
      <style:paragraph-properties fo:text-align="justify" style:justify-single-word="false"/>
      <style:text-properties style:font-name="Arial" fo:language="none" fo:country="none" style:language-asian="none" style:country-asian="none" style:font-name-complex="Arial"/>
    </style:style>
    <style:style style:name="P573" style:family="paragraph" style:parent-style-name="Standard" style:list-style-name="WW8Num563">
      <style:paragraph-properties fo:text-align="justify" style:justify-single-word="false"/>
      <style:text-properties style:font-name="Arial" fo:language="none" fo:country="none" style:language-asian="none" style:country-asian="none" style:font-name-complex="Arial"/>
    </style:style>
    <style:style style:name="P574" style:family="paragraph" style:parent-style-name="Standard" style:list-style-name="WW8Num220">
      <style:paragraph-properties fo:text-align="justify" style:justify-single-word="false"/>
      <style:text-properties style:font-name="Arial" fo:language="none" fo:country="none" style:language-asian="none" style:country-asian="none" style:font-name-complex="Arial"/>
    </style:style>
    <style:style style:name="P575" style:family="paragraph" style:parent-style-name="Standard" style:list-style-name="WW8Num34">
      <style:paragraph-properties fo:text-align="justify" style:justify-single-word="false"/>
      <style:text-properties style:font-name="Arial" fo:language="none" fo:country="none" style:language-asian="none" style:country-asian="none" style:font-name-complex="Arial"/>
    </style:style>
    <style:style style:name="P576" style:family="paragraph" style:parent-style-name="Standard" style:list-style-name="WW8Num368">
      <style:paragraph-properties fo:text-align="justify" style:justify-single-word="false"/>
      <style:text-properties style:font-name="Arial" fo:language="none" fo:country="none" style:language-asian="none" style:country-asian="none" style:font-name-complex="Arial"/>
    </style:style>
    <style:style style:name="P577" style:family="paragraph" style:parent-style-name="Standard" style:list-style-name="WW8Num462">
      <style:paragraph-properties fo:text-align="justify" style:justify-single-word="false"/>
      <style:text-properties style:font-name="Arial" fo:language="none" fo:country="none" style:language-asian="none" style:country-asian="none" style:font-name-complex="Arial"/>
    </style:style>
    <style:style style:name="P578" style:family="paragraph" style:parent-style-name="Standard" style:list-style-name="WW8Num531">
      <style:paragraph-properties fo:text-align="justify" style:justify-single-word="false"/>
      <style:text-properties style:font-name="Arial" fo:language="none" fo:country="none" style:language-asian="none" style:country-asian="none" style:font-name-complex="Arial"/>
    </style:style>
    <style:style style:name="P579" style:family="paragraph" style:parent-style-name="Standard" style:list-style-name="WW8Num335">
      <style:paragraph-properties fo:text-align="justify" style:justify-single-word="false"/>
      <style:text-properties style:font-name="Arial" fo:language="none" fo:country="none" style:language-asian="none" style:country-asian="none" style:font-name-complex="Arial"/>
    </style:style>
    <style:style style:name="P580" style:family="paragraph" style:parent-style-name="Standard" style:list-style-name="WW8Num477">
      <style:paragraph-properties fo:text-align="justify" style:justify-single-word="false"/>
      <style:text-properties style:font-name="Arial" fo:language="none" fo:country="none" style:language-asian="none" style:country-asian="none" style:font-name-complex="Arial"/>
    </style:style>
    <style:style style:name="P581" style:family="paragraph" style:parent-style-name="Standard" style:list-style-name="WW8Num188">
      <style:paragraph-properties fo:text-align="justify" style:justify-single-word="false"/>
      <style:text-properties style:font-name="Arial" fo:language="none" fo:country="none" style:language-asian="none" style:country-asian="none" style:font-name-complex="Arial"/>
    </style:style>
    <style:style style:name="P582" style:family="paragraph" style:parent-style-name="Standard" style:list-style-name="WW8Num261">
      <style:paragraph-properties fo:text-align="justify" style:justify-single-word="false"/>
      <style:text-properties style:font-name="Arial" fo:language="none" fo:country="none" style:language-asian="none" style:country-asian="none" style:font-name-complex="Arial"/>
    </style:style>
    <style:style style:name="P583" style:family="paragraph" style:parent-style-name="Standard" style:list-style-name="WW8Num319">
      <style:paragraph-properties fo:text-align="justify" style:justify-single-word="false"/>
      <style:text-properties style:font-name="Arial" fo:language="none" fo:country="none" style:language-asian="none" style:country-asian="none" style:font-name-complex="Arial"/>
    </style:style>
    <style:style style:name="P584" style:family="paragraph" style:parent-style-name="Standard" style:list-style-name="WW8Num301">
      <style:paragraph-properties fo:text-align="justify" style:justify-single-word="false"/>
      <style:text-properties style:font-name="Arial" fo:language="none" fo:country="none" style:language-asian="none" style:country-asian="none" style:font-name-complex="Arial"/>
    </style:style>
    <style:style style:name="P585" style:family="paragraph" style:parent-style-name="Standard" style:list-style-name="WW8Num6">
      <style:paragraph-properties fo:text-align="justify" style:justify-single-word="false"/>
      <style:text-properties style:font-name="Arial" fo:language="none" fo:country="none" style:language-asian="none" style:country-asian="none" style:font-name-complex="Arial"/>
    </style:style>
    <style:style style:name="P586" style:family="paragraph" style:parent-style-name="Standard" style:list-style-name="WW8Num483">
      <style:paragraph-properties fo:text-align="justify" style:justify-single-word="false"/>
      <style:text-properties style:font-name="Arial" fo:language="none" fo:country="none" style:language-asian="none" style:country-asian="none" style:font-name-complex="Arial"/>
    </style:style>
    <style:style style:name="P587" style:family="paragraph" style:parent-style-name="Standard" style:list-style-name="WW8Num360">
      <style:paragraph-properties fo:text-align="justify" style:justify-single-word="false"/>
      <style:text-properties style:font-name="Arial" fo:language="none" fo:country="none" style:language-asian="none" style:country-asian="none" style:font-name-complex="Arial"/>
    </style:style>
    <style:style style:name="P588" style:family="paragraph" style:parent-style-name="Standard" style:list-style-name="WW8Num172">
      <style:paragraph-properties fo:text-align="justify" style:justify-single-word="false"/>
      <style:text-properties style:font-name="Arial" fo:language="none" fo:country="none" style:language-asian="none" style:country-asian="none" style:font-name-complex="Arial"/>
    </style:style>
    <style:style style:name="P589" style:family="paragraph" style:parent-style-name="Standard" style:list-style-name="WW8Num14">
      <style:paragraph-properties fo:text-align="justify" style:justify-single-word="false"/>
      <style:text-properties style:font-name="Arial" fo:language="none" fo:country="none" style:language-asian="none" style:country-asian="none" style:font-name-complex="Arial"/>
    </style:style>
    <style:style style:name="P590" style:family="paragraph" style:parent-style-name="Standard" style:list-style-name="WW8Num299">
      <style:paragraph-properties fo:text-align="justify" style:justify-single-word="false"/>
      <style:text-properties style:font-name="Arial" fo:language="none" fo:country="none" style:language-asian="none" style:country-asian="none" style:font-name-complex="Arial"/>
    </style:style>
    <style:style style:name="P591" style:family="paragraph" style:parent-style-name="Standard">
      <style:paragraph-properties fo:text-align="justify" style:justify-single-word="false" style:snap-to-layout-grid="false"/>
      <style:text-properties style:font-name="Arial" fo:language="none" fo:country="none" style:language-asian="none" style:country-asian="none" style:font-name-complex="Arial"/>
    </style:style>
    <style:style style:name="P592" style:family="paragraph" style:parent-style-name="Standard" style:list-style-name="WW8Num108">
      <style:paragraph-properties fo:text-align="justify" style:justify-single-word="false"/>
      <style:text-properties style:font-name="Arial" fo:language="none" fo:country="none" style:language-asian="none" style:country-asian="none" style:font-name-complex="Arial"/>
    </style:style>
    <style:style style:name="P593" style:family="paragraph" style:parent-style-name="Standard">
      <style:paragraph-properties fo:text-align="justify" style:justify-single-word="false"/>
      <style:text-properties style:font-name="Arial" fo:language="none" fo:country="none" fo:font-weight="bold" style:language-asian="none" style:country-asian="none" style:font-weight-asian="bold" style:font-name-complex="Arial"/>
    </style:style>
    <style:style style:name="P594" style:family="paragraph" style:parent-style-name="Standard">
      <style:paragraph-properties fo:text-align="justify" style:justify-single-word="false" style:snap-to-layout-grid="false"/>
      <style:text-properties style:font-name="Arial" fo:language="none" fo:country="none" fo:font-weight="bold" style:language-asian="none" style:country-asian="none" style:font-weight-asian="bold" style:font-name-complex="Arial"/>
    </style:style>
    <style:style style:name="P595" style:family="paragraph" style:parent-style-name="Standard" style:list-style-name="WW8Num312">
      <style:paragraph-properties fo:text-align="justify" style:justify-single-word="false"/>
      <style:text-properties style:font-name="Arial" fo:language="none" fo:country="none" fo:font-weight="bold" style:language-asian="none" style:country-asian="none" style:font-weight-asian="bold" style:font-name-complex="Arial"/>
    </style:style>
    <style:style style:name="P596" style:family="paragraph" style:parent-style-name="Standard" style:list-style-name="WW8Num110">
      <style:paragraph-properties fo:text-align="justify" style:justify-single-word="false"/>
      <style:text-properties style:font-name="Arial" fo:language="none" fo:country="none" fo:font-weight="bold" style:language-asian="none" style:country-asian="none" style:font-weight-asian="bold" style:font-name-complex="Arial"/>
    </style:style>
    <style:style style:name="P597" style:family="paragraph" style:parent-style-name="Standard" style:list-style-name="WW8Num124">
      <style:paragraph-properties fo:text-align="justify" style:justify-single-word="false"/>
      <style:text-properties style:font-name="Arial" fo:language="none" fo:country="none" fo:font-weight="bold" style:language-asian="none" style:country-asian="none" style:font-weight-asian="bold" style:font-name-complex="Arial"/>
    </style:style>
    <style:style style:name="P598" style:family="paragraph" style:parent-style-name="Standard" style:list-style-name="WW8Num152">
      <style:paragraph-properties fo:text-align="justify" style:justify-single-word="false"/>
      <style:text-properties style:font-name="Arial" fo:language="none" fo:country="none" fo:font-weight="bold" style:language-asian="none" style:country-asian="none" style:font-weight-asian="bold" style:font-name-complex="Arial"/>
    </style:style>
    <style:style style:name="P599" style:family="paragraph" style:parent-style-name="Standard" style:list-style-name="WW8Num469">
      <style:paragraph-properties fo:text-align="justify" style:justify-single-word="false"/>
      <style:text-properties style:font-name="Arial" fo:language="none" fo:country="none" fo:font-weight="bold" style:language-asian="none" style:country-asian="none" style:font-weight-asian="bold" style:font-name-complex="Arial"/>
    </style:style>
    <style:style style:name="P600" style:family="paragraph" style:parent-style-name="Standard" style:list-style-name="WW8Num224">
      <style:paragraph-properties fo:text-align="justify" style:justify-single-word="false"/>
      <style:text-properties style:font-name="Arial" fo:language="none" fo:country="none" fo:font-weight="bold" style:language-asian="none" style:country-asian="none" style:font-weight-asian="bold" style:font-name-complex="Arial"/>
    </style:style>
    <style:style style:name="P601" style:family="paragraph" style:parent-style-name="Standard" style:list-style-name="WW8Num354">
      <style:paragraph-properties fo:text-align="justify" style:justify-single-word="false"/>
      <style:text-properties style:font-name="Arial" fo:language="none" fo:country="none" fo:font-weight="bold" style:language-asian="none" style:country-asian="none" style:font-weight-asian="bold" style:font-name-complex="Arial"/>
    </style:style>
    <style:style style:name="P602" style:family="paragraph" style:parent-style-name="Standard" style:list-style-name="WW8Num11">
      <style:paragraph-properties fo:text-align="justify" style:justify-single-word="false"/>
      <style:text-properties style:font-name="Arial" fo:language="none" fo:country="none" fo:font-weight="bold" style:language-asian="none" style:country-asian="none" style:font-weight-asian="bold" style:font-name-complex="Arial"/>
    </style:style>
    <style:style style:name="P603" style:family="paragraph" style:parent-style-name="Standard">
      <style:paragraph-properties fo:text-align="center" style:justify-single-word="false"/>
      <style:text-properties style:font-name="Arial" fo:language="none" fo:country="none" fo:font-weight="bold" style:language-asian="none" style:country-asian="none" style:font-weight-asian="bold" style:font-name-complex="Arial"/>
    </style:style>
    <style:style style:name="P604" style:family="paragraph" style:parent-style-name="Standard">
      <style:paragraph-properties fo:text-align="center" style:justify-single-word="false" style:snap-to-layout-grid="false"/>
      <style:text-properties style:font-name="Arial" fo:language="none" fo:country="none" fo:font-weight="bold" style:language-asian="none" style:country-asian="none" style:font-weight-asian="bold" style:font-name-complex="Arial"/>
    </style:style>
    <style:style style:name="P605" style:family="paragraph" style:parent-style-name="Standard">
      <style:paragraph-properties fo:text-align="center" style:justify-single-word="false"/>
      <style:text-properties style:font-name="Arial" fo:font-size="16pt" fo:language="none" fo:country="none" fo:font-weight="bold" style:font-size-asian="16pt" style:language-asian="none" style:country-asian="none" style:font-weight-asian="bold" style:font-name-complex="Arial"/>
    </style:style>
    <style:style style:name="P606" style:family="paragraph" style:parent-style-name="Standard">
      <style:paragraph-properties fo:text-align="center" style:justify-single-word="false"/>
      <style:text-properties style:font-name="Arial" fo:font-size="16pt" fo:language="none" fo:country="none" style:font-size-asian="16pt" style:language-asian="none" style:country-asian="none" style:font-name-complex="Arial"/>
    </style:style>
    <style:style style:name="P607" style:family="paragraph" style:parent-style-name="Standard">
      <style:paragraph-properties fo:text-align="justify" style:justify-single-word="false"/>
      <style:text-properties style:font-name="Arial" fo:font-size="18pt" fo:language="none" fo:country="none" style:font-size-asian="18pt" style:language-asian="none" style:country-asian="none" style:font-name-complex="Arial"/>
    </style:style>
    <style:style style:name="P608" style:family="paragraph" style:parent-style-name="Standard">
      <style:paragraph-properties fo:text-align="justify" style:justify-single-word="false"/>
      <style:text-properties style:font-name="Arial" fo:font-size="11pt" fo:language="none" fo:country="none" style:font-size-asian="11pt" style:language-asian="none" style:country-asian="none" style:font-name-complex="Arial"/>
    </style:style>
    <style:style style:name="P609" style:family="paragraph" style:parent-style-name="Standard" style:list-style-name="WW8Num259">
      <style:paragraph-properties fo:text-align="justify" style:justify-single-word="false"/>
      <style:text-properties fo:font-size="13pt" style:font-size-asian="13pt" style:language-asian="none" style:country-asian="none"/>
    </style:style>
    <style:style style:name="P610" style:family="paragraph" style:parent-style-name="Standard" style:list-style-name="WW8Num57">
      <style:paragraph-properties fo:text-align="justify" style:justify-single-word="false"/>
      <style:text-properties fo:font-size="13pt" style:font-size-asian="13pt" style:language-asian="none" style:country-asian="none"/>
    </style:style>
    <style:style style:name="P611" style:family="paragraph" style:parent-style-name="Standard">
      <style:paragraph-properties fo:text-align="justify" style:justify-single-word="false"/>
      <style:text-properties fo:font-size="13pt" fo:language="none" fo:country="none" fo:font-weight="bold" style:font-size-asian="13pt" style:language-asian="none" style:country-asian="none" style:font-weight-asian="bold"/>
    </style:style>
    <style:style style:name="P612" style:family="paragraph" style:parent-style-name="Standard" style:list-style-name="WW8Num393">
      <style:paragraph-properties fo:text-align="justify" style:justify-single-word="false"/>
      <style:text-properties fo:font-size="13pt" fo:language="none" fo:country="none" fo:font-weight="bold" style:font-size-asian="13pt" style:language-asian="none" style:country-asian="none" style:font-weight-asian="bold"/>
    </style:style>
    <style:style style:name="P613" style:family="paragraph" style:parent-style-name="Standard">
      <style:paragraph-properties fo:text-align="justify" style:justify-single-word="false"/>
      <style:text-properties fo:font-size="13pt" fo:language="none" fo:country="none" style:font-size-asian="13pt" style:language-asian="none" style:country-asian="none"/>
    </style:style>
    <style:style style:name="P614" style:family="paragraph" style:parent-style-name="Standard" style:list-style-name="WW8Num426">
      <style:paragraph-properties fo:text-align="justify" style:justify-single-word="false"/>
      <style:text-properties fo:font-size="13pt" fo:language="none" fo:country="none" style:font-size-asian="13pt" style:language-asian="none" style:country-asian="none"/>
    </style:style>
    <style:style style:name="P615" style:family="paragraph" style:parent-style-name="Standard" style:list-style-name="WW8Num509">
      <style:paragraph-properties fo:text-align="justify" style:justify-single-word="false"/>
      <style:text-properties fo:font-size="13pt" fo:language="none" fo:country="none" style:font-size-asian="13pt" style:language-asian="none" style:country-asian="none"/>
    </style:style>
    <style:style style:name="P616" style:family="paragraph" style:parent-style-name="Standard" style:list-style-name="WW8Num242">
      <style:paragraph-properties fo:text-align="justify" style:justify-single-word="false"/>
      <style:text-properties fo:font-size="13pt" fo:language="none" fo:country="none" style:font-size-asian="13pt" style:language-asian="none" style:country-asian="none"/>
    </style:style>
    <style:style style:name="P617" style:family="paragraph" style:parent-style-name="Standard" style:list-style-name="WW8Num391">
      <style:paragraph-properties fo:text-align="justify" style:justify-single-word="false"/>
      <style:text-properties fo:font-size="13pt" fo:language="none" fo:country="none" style:font-size-asian="13pt" style:language-asian="none" style:country-asian="none"/>
    </style:style>
    <style:style style:name="P618" style:family="paragraph" style:parent-style-name="Standard" style:list-style-name="WW8Num513">
      <style:paragraph-properties fo:text-align="justify" style:justify-single-word="false"/>
      <style:text-properties fo:font-size="13pt" fo:language="none" fo:country="none" style:font-size-asian="13pt" style:language-asian="none" style:country-asian="none"/>
    </style:style>
    <style:style style:name="P619" style:family="paragraph" style:parent-style-name="Standard" style:list-style-name="WW8Num196">
      <style:paragraph-properties fo:text-align="justify" style:justify-single-word="false"/>
      <style:text-properties fo:font-size="13pt" fo:language="none" fo:country="none" style:font-size-asian="13pt" style:language-asian="none" style:country-asian="none"/>
    </style:style>
    <style:style style:name="P620" style:family="paragraph" style:parent-style-name="Standard" style:list-style-name="WW8Num240">
      <style:paragraph-properties fo:text-align="justify" style:justify-single-word="false"/>
      <style:text-properties fo:font-size="13pt" fo:language="none" fo:country="none" style:font-size-asian="13pt" style:language-asian="none" style:country-asian="none"/>
    </style:style>
    <style:style style:name="P621" style:family="paragraph" style:parent-style-name="Standard" style:list-style-name="WW8Num408">
      <style:paragraph-properties fo:text-align="justify" style:justify-single-word="false"/>
      <style:text-properties fo:font-size="13pt" fo:language="none" fo:country="none" style:font-size-asian="13pt" style:language-asian="none" style:country-asian="none"/>
    </style:style>
    <style:style style:name="P622" style:family="paragraph" style:parent-style-name="Standard" style:list-style-name="WW8Num94">
      <style:paragraph-properties fo:text-align="justify" style:justify-single-word="false"/>
      <style:text-properties fo:font-size="13pt" fo:language="none" fo:country="none" style:font-size-asian="13pt" style:language-asian="none" style:country-asian="none"/>
    </style:style>
    <style:style style:name="P623" style:family="paragraph" style:parent-style-name="Standard" style:list-style-name="WW8Num246">
      <style:paragraph-properties fo:text-align="justify" style:justify-single-word="false"/>
      <style:text-properties fo:font-size="13pt" fo:language="none" fo:country="none" style:font-size-asian="13pt" style:language-asian="none" style:country-asian="none"/>
    </style:style>
    <style:style style:name="P624" style:family="paragraph" style:parent-style-name="Standard" style:list-style-name="WW8Num241">
      <style:paragraph-properties fo:text-align="justify" style:justify-single-word="false"/>
      <style:text-properties fo:font-size="13pt" fo:language="none" fo:country="none" style:font-size-asian="13pt" style:language-asian="none" style:country-asian="none"/>
    </style:style>
    <style:style style:name="P625" style:family="paragraph" style:parent-style-name="Standard" style:list-style-name="WW8Num302">
      <style:paragraph-properties fo:text-align="justify" style:justify-single-word="false"/>
      <style:text-properties fo:font-size="13pt" fo:language="none" fo:country="none" style:font-size-asian="13pt" style:language-asian="none" style:country-asian="none"/>
    </style:style>
    <style:style style:name="P626" style:family="paragraph" style:parent-style-name="Standard" style:list-style-name="WW8Num132">
      <style:paragraph-properties fo:text-align="justify" style:justify-single-word="false"/>
      <style:text-properties fo:font-size="13pt" fo:language="none" fo:country="none" style:font-size-asian="13pt" style:language-asian="none" style:country-asian="none"/>
    </style:style>
    <style:style style:name="P627" style:family="paragraph" style:parent-style-name="Standard" style:list-style-name="WW8Num89">
      <style:paragraph-properties fo:text-align="justify" style:justify-single-word="false"/>
      <style:text-properties fo:font-size="13pt" fo:language="none" fo:country="none" style:font-size-asian="13pt" style:language-asian="none" style:country-asian="none"/>
    </style:style>
    <style:style style:name="P628" style:family="paragraph" style:parent-style-name="Standard">
      <style:paragraph-properties fo:text-align="justify" style:justify-single-word="false"/>
      <style:text-properties fo:language="none" fo:country="none" style:language-asian="none" style:country-asian="none"/>
    </style:style>
    <style:style style:name="P629" style:family="paragraph" style:parent-style-name="Standard">
      <style:paragraph-properties fo:text-align="center" style:justify-single-word="false"/>
      <style:text-properties style:font-name="Symbol1" fo:font-size="13pt" fo:language="none" fo:country="none" fo:font-weight="bold" style:font-size-asian="13pt" style:language-asian="none" style:country-asian="none" style:font-weight-asian="bold"/>
    </style:style>
    <style:style style:name="P630" style:family="paragraph" style:parent-style-name="Standard">
      <style:paragraph-properties fo:text-align="center" style:justify-single-word="false"/>
      <style:text-properties style:font-name="Symbol1" fo:font-size="13pt" fo:language="none" fo:country="none" style:font-size-asian="13pt" style:language-asian="none" style:country-asian="none"/>
    </style:style>
    <style:style style:name="P631" style:family="paragraph" style:parent-style-name="Standard" style:list-style-name="WW8Num386">
      <style:paragraph-properties fo:margin-left="0in" fo:margin-right="0in" fo:text-align="justify" style:justify-single-word="false" fo:text-indent="0in" style:auto-text-indent="false">
        <style:tab-stops>
          <style:tab-stop style:position="0.0984in"/>
        </style:tab-stops>
      </style:paragraph-properties>
      <style:text-properties style:font-name="Arial" fo:font-size="13pt" style:font-size-asian="13pt" style:language-asian="none" style:country-asian="none" style:font-name-complex="Arial"/>
    </style:style>
    <style:style style:name="P632" style:family="paragraph" style:parent-style-name="Standard">
      <style:paragraph-properties fo:margin-left="1.5728in" fo:margin-right="0in" fo:text-align="justify" style:justify-single-word="false" fo:text-indent="0in" style:auto-text-indent="false"/>
      <style:text-properties style:font-name="Arial" fo:font-size="13pt" fo:language="none" fo:country="none" style:font-size-asian="13pt" style:language-asian="none" style:country-asian="none" style:font-name-complex="Arial"/>
    </style:style>
    <style:style style:name="P633" style:family="paragraph" style:parent-style-name="Standard">
      <style:paragraph-properties fo:margin-left="0.0417in" fo:margin-right="0in" fo:text-align="justify" style:justify-single-word="false" fo:text-indent="0in" style:auto-text-indent="false"/>
      <style:text-properties style:font-name="Arial" fo:font-size="13pt" fo:language="none" fo:country="none" style:font-size-asian="13pt" style:language-asian="none" style:country-asian="none" style:font-name-complex="Arial"/>
    </style:style>
    <style:style style:name="P634" style:family="paragraph" style:parent-style-name="Standard">
      <style:paragraph-properties fo:margin-left="3in" fo:margin-right="0in" fo:text-align="justify" style:justify-single-word="false" fo:text-indent="0in" style:auto-text-indent="false"/>
      <style:text-properties style:font-name="Arial" fo:font-size="13pt" fo:language="none" fo:country="none" style:font-size-asian="13pt" style:language-asian="none" style:country-asian="none" style:font-name-complex="Arial"/>
    </style:style>
    <style:style style:name="P635" style:family="paragraph" style:parent-style-name="Standard">
      <style:paragraph-properties fo:margin-left="0.5in" fo:margin-right="0in" fo:text-align="justify" style:justify-single-word="false" fo:text-indent="0in" style:auto-text-indent="false"/>
      <style:text-properties style:font-name="Arial" fo:font-size="13pt" fo:language="none" fo:country="none" style:font-size-asian="13pt" style:language-asian="none" style:country-asian="none" style:font-name-complex="Arial"/>
    </style:style>
    <style:style style:name="P636" style:family="paragraph" style:parent-style-name="Standard">
      <style:paragraph-properties fo:margin-left="1.5in" fo:margin-right="0in" fo:text-align="justify" style:justify-single-word="false" fo:text-indent="0in" style:auto-text-indent="false"/>
      <style:text-properties fo:font-size="13pt" fo:language="none" fo:country="none" style:font-size-asian="13pt" style:language-asian="none" style:country-asian="none"/>
    </style:style>
    <style:style style:name="P637" style:family="paragraph" style:parent-style-name="Standard">
      <style:paragraph-properties fo:margin-left="1.5in" fo:margin-right="0in" fo:text-align="justify" style:justify-single-word="false" fo:text-indent="0in" style:auto-text-indent="false"/>
      <style:text-properties style:font-name="Arial" fo:font-size="13pt" fo:language="none" fo:country="none" style:font-name-asian="Arial" style:font-size-asian="13pt" style:language-asian="none" style:country-asian="none" style:font-name-complex="Arial"/>
    </style:style>
    <style:style style:name="P638" style:family="paragraph" style:parent-style-name="Standard" style:list-style-name="WW8Num144">
      <style:paragraph-properties fo:text-align="justify" style:justify-single-word="false" fo:padding-left="0in" fo:padding-right="0in" fo:padding-top="0in" fo:padding-bottom="0.0138in" fo:border-left="none" fo:border-right="none" fo:border-top="none" fo:border-bottom="0.74pt solid #000000"/>
      <style:text-properties style:font-name="Arial" fo:font-size="13pt" fo:language="none" fo:country="none" style:font-size-asian="13pt" style:language-asian="none" style:country-asian="none" style:font-name-complex="Arial"/>
    </style:style>
    <style:style style:name="P639" style:family="paragraph" style:parent-style-name="Standard" style:list-style-name="WW8Num351">
      <style:paragraph-properties fo:text-align="justify" style:justify-single-word="false" fo:padding-left="0in" fo:padding-right="0in" fo:padding-top="0in" fo:padding-bottom="0.0138in" fo:border-left="none" fo:border-right="none" fo:border-top="none" fo:border-bottom="0.74pt solid #000000"/>
      <style:text-properties style:font-name="Arial" fo:font-size="13pt" fo:language="none" fo:country="none" style:font-size-asian="13pt" style:language-asian="none" style:country-asian="none" style:font-name-complex="Arial"/>
    </style:style>
    <style:style style:name="P640" style:family="paragraph" style:parent-style-name="Standard" style:list-style-name="WW8Num518">
      <style:paragraph-properties fo:text-align="justify" style:justify-single-word="false" fo:padding-left="0in" fo:padding-right="0in" fo:padding-top="0in" fo:padding-bottom="0.0138in" fo:border-left="none" fo:border-right="none" fo:border-top="none" fo:border-bottom="0.74pt solid #000000"/>
      <style:text-properties style:font-name="Arial" fo:font-size="13pt" fo:language="none" fo:country="none" style:font-size-asian="13pt" style:language-asian="none" style:country-asian="none" style:font-name-complex="Arial"/>
    </style:style>
    <style:style style:name="P641" style:family="paragraph" style:parent-style-name="Standard" style:list-style-name="WW8Num491">
      <style:paragraph-properties fo:text-align="justify" style:justify-single-word="false" fo:padding-left="0in" fo:padding-right="0in" fo:padding-top="0in" fo:padding-bottom="0.0138in" fo:border-left="none" fo:border-right="none" fo:border-top="none" fo:border-bottom="0.74pt solid #000000"/>
      <style:text-properties style:font-name="Arial" fo:font-size="13pt" fo:language="none" fo:country="none" style:font-size-asian="13pt" style:language-asian="none" style:country-asian="none" style:font-name-complex="Arial"/>
    </style:style>
    <style:style style:name="P642" style:family="paragraph" style:parent-style-name="Standard" style:list-style-name="WW8Num149">
      <style:paragraph-properties fo:text-align="justify" style:justify-single-word="false" fo:padding-left="0in" fo:padding-right="0in" fo:padding-top="0in" fo:padding-bottom="0.0138in" fo:border-left="none" fo:border-right="none" fo:border-top="none" fo:border-bottom="0.74pt solid #000000"/>
      <style:text-properties style:font-name="Arial" fo:font-size="13pt" fo:language="none" fo:country="none" style:font-size-asian="13pt" style:language-asian="none" style:country-asian="none" style:font-name-complex="Arial"/>
    </style:style>
    <style:style style:name="P643" style:family="paragraph" style:parent-style-name="Standard">
      <style:paragraph-properties fo:margin-left="2.5in" fo:margin-right="0in" fo:text-align="justify" style:justify-single-word="false" fo:text-indent="0in" style:auto-text-indent="false"/>
      <style:text-properties style:font-name="Arial" fo:font-size="13pt" fo:language="none" fo:country="none" fo:font-weight="bold" style:font-size-asian="13pt" style:language-asian="none" style:country-asian="none" style:font-weight-asian="bold" style:font-name-complex="Arial"/>
    </style:style>
    <style:style style:name="P644" style:family="paragraph" style:parent-style-name="Standard">
      <style:paragraph-properties fo:text-align="center" style:justify-single-word="false" fo:padding-left="0in" fo:padding-right="0in" fo:padding-top="0.0138in" fo:padding-bottom="0in" fo:border-left="none" fo:border-right="none" fo:border-top="0.74pt solid #000000" fo:border-bottom="none"/>
      <style:text-properties style:font-name="Arial" fo:language="none" fo:country="none" fo:font-weight="bold" style:language-asian="none" style:country-asian="none" style:font-weight-asian="bold" style:font-name-complex="Arial"/>
    </style:style>
    <style:style style:name="P645" style:family="paragraph" style:parent-style-name="Text_20_body" style:master-page-name="Standard">
      <style:paragraph-properties style:page-number="auto"/>
      <style:text-properties style:font-name="Arial" style:font-name-complex="Arial"/>
    </style:style>
    <style:style style:name="P646" style:family="paragraph" style:parent-style-name="Heading_20_1">
      <style:text-properties fo:font-size="10pt" style:font-size-asian="10pt" style:font-name-complex="Arial"/>
    </style:style>
    <style:style style:name="P647" style:family="paragraph" style:parent-style-name="Heading_20_1">
      <style:text-properties fo:font-size="10pt" fo:language="de" fo:country="DE" style:font-size-asian="10pt" style:font-name-complex="Arial"/>
    </style:style>
    <style:style style:name="P648" style:family="paragraph" style:parent-style-name="Body_20_Text_20_21">
      <style:text-properties style:font-name="Arial" fo:font-size="10pt" fo:language="de" fo:country="DE" fo:font-weight="bold" style:font-size-asian="10pt" style:language-asian="none" style:country-asian="none" style:font-weight-asian="bold" style:font-name-complex="Arial"/>
    </style:style>
    <style:style style:name="P649" style:family="paragraph" style:parent-style-name="Body_20_Text_20_21">
      <style:text-properties style:font-name="Arial" fo:font-size="10pt" fo:language="de" fo:country="DE" style:font-size-asian="10pt" style:language-asian="none" style:country-asian="none" style:font-name-complex="Arial"/>
    </style:style>
    <style:style style:name="P650" style:family="paragraph" style:parent-style-name="Body_20_Text_20_21">
      <style:text-properties style:font-name="Arial" fo:font-size="10pt" style:font-size-asian="10pt" style:font-name-complex="Arial"/>
    </style:style>
    <style:style style:name="P651" style:family="paragraph" style:parent-style-name="Body_20_Text_20_21">
      <style:text-properties style:font-name="Arial" style:font-name-complex="Arial"/>
    </style:style>
    <style:style style:name="P652" style:family="paragraph" style:parent-style-name="Body_20_Text_20_21">
      <style:text-properties style:font-name="Arial" style:language-asian="none" style:country-asian="none" style:font-name-complex="Arial"/>
    </style:style>
    <style:style style:name="P653" style:family="paragraph" style:parent-style-name="Header">
      <style:text-properties style:font-name="Arial" fo:language="de" fo:country="DE" style:font-name-complex="Arial"/>
    </style:style>
    <style:style style:name="P654" style:family="paragraph" style:parent-style-name="Header">
      <style:paragraph-properties fo:margin-left="0in" fo:margin-right="0.25in" fo:text-indent="0in" style:auto-text-indent="false"/>
    </style:style>
    <style:style style:name="P655" style:family="paragraph" style:parent-style-name="Body_20_Text_20_31">
      <style:text-properties fo:font-size="10pt" style:text-underline-style="solid" style:text-underline-width="auto" style:text-underline-color="font-color" style:font-size-asian="10pt"/>
    </style:style>
    <style:style style:name="P656" style:family="paragraph" style:parent-style-name="Body_20_Text_20_31">
      <style:text-properties style:font-name="Arial" fo:font-size="10pt" style:font-size-asian="10pt" style:font-name-complex="Arial"/>
    </style:style>
    <style:style style:name="P657" style:family="paragraph" style:parent-style-name="Body_20_Text_20_31">
      <style:paragraph-properties fo:text-align="center" style:justify-single-word="false"/>
      <style:text-properties style:font-name="Arial" fo:font-size="10pt" style:font-size-asian="10pt" style:font-name-complex="Arial"/>
    </style:style>
    <style:style style:name="P658" style:family="paragraph" style:parent-style-name="Body_20_Text_20_31">
      <style:text-properties style:font-name="Arial" fo:font-size="10pt" fo:language="de" fo:country="DE" style:font-size-asian="10pt" style:font-name-complex="Arial"/>
    </style:style>
    <style:style style:name="P659" style:family="paragraph" style:parent-style-name="Body_20_Text_20_31">
      <style:text-properties style:font-name="Arial" fo:font-size="10pt" fo:language="de" fo:country="DE" style:font-size-asian="10pt" style:language-asian="none" style:country-asian="none" style:font-name-complex="Arial"/>
    </style:style>
    <style:style style:name="P660" style:family="paragraph" style:parent-style-name="Body_20_Text_20_31">
      <style:text-properties style:font-name="Arial" fo:font-size="10pt" fo:language="de" fo:country="DE" fo:font-weight="bold" style:font-size-asian="10pt" style:font-weight-asian="bold" style:font-name-complex="Arial"/>
    </style:style>
    <style:style style:name="P661" style:family="paragraph" style:parent-style-name="Body_20_Text_20_31">
      <style:text-properties style:font-name="Arial" fo:font-size="10pt" fo:language="de" fo:country="DE" style:text-underline-style="solid" style:text-underline-width="auto" style:text-underline-color="font-color" style:font-size-asian="10pt" style:font-name-complex="Arial"/>
    </style:style>
    <style:style style:name="P662" style:family="paragraph" style:parent-style-name="Body_20_Text_20_31">
      <style:text-properties style:font-name="Arial" fo:font-size="10pt" fo:language="de" fo:country="DE" style:font-name-asian="Arial" style:font-size-asian="10pt" style:font-name-complex="Arial"/>
    </style:style>
    <style:style style:name="P663" style:family="paragraph" style:parent-style-name="Body_20_Text_20_31">
      <style:text-properties style:font-name="Arial" fo:font-size="10pt" fo:font-weight="bold" style:font-size-asian="10pt" style:font-weight-asian="bold" style:font-name-complex="Arial"/>
    </style:style>
    <style:style style:name="P664" style:family="paragraph" style:parent-style-name="Body_20_Text_20_31">
      <style:paragraph-properties fo:text-align="center" style:justify-single-word="false"/>
      <style:text-properties style:font-name="Arial" fo:font-size="10pt" fo:font-weight="bold" style:font-size-asian="10pt" style:font-weight-asian="bold" style:font-name-complex="Arial"/>
    </style:style>
    <style:style style:name="P665" style:family="paragraph" style:parent-style-name="Body_20_Text_20_31">
      <style:paragraph-properties fo:text-align="center" style:justify-single-word="false" style:snap-to-layout-grid="false"/>
      <style:text-properties style:font-name="Arial" fo:font-size="10pt" fo:font-weight="bold" style:font-size-asian="10pt" style:font-weight-asian="bold" style:font-name-complex="Arial"/>
    </style:style>
    <style:style style:name="P666" style:family="paragraph" style:parent-style-name="Body_20_Text_20_31">
      <style:text-properties style:font-name="Arial" fo:font-size="10pt" fo:language="none" fo:country="none" style:font-size-asian="10pt" style:language-asian="none" style:country-asian="none" style:font-name-complex="Arial"/>
    </style:style>
    <style:style style:name="P667" style:family="paragraph" style:parent-style-name="Body_20_Text_20_31">
      <style:text-properties style:font-name="Arial" fo:font-size="10pt" style:text-underline-style="solid" style:text-underline-width="auto" style:text-underline-color="font-color" style:font-size-asian="10pt" style:font-name-complex="Arial"/>
    </style:style>
    <style:style style:name="P668" style:family="paragraph" style:parent-style-name="Body_20_Text_20_31">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style>
    <style:style style:name="P669" style:family="paragraph" style:parent-style-name="Body_20_Text_20_31">
      <style:text-properties style:font-name="Arial" style:font-name-complex="Arial"/>
    </style:style>
    <style:style style:name="P670" style:family="paragraph">
      <style:paragraph-properties fo:text-align="center" style:writing-mode="lr-tb"/>
    </style:style>
    <style:style style:name="P671"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asian="Arial"/>
    </style:style>
    <style:style style:name="T4" style:family="text">
      <style:text-properties fo:font-weight="bold" style:font-weight-asian="bold"/>
    </style:style>
    <style:style style:name="T5" style:family="text">
      <style:text-properties fo:language="de" fo:country="DE"/>
    </style:style>
    <style:style style:name="T6" style:family="text">
      <style:text-properties fo:language="de" fo:country="DE" style:font-name-asian="Arial"/>
    </style:style>
    <style:style style:name="T7" style:family="text">
      <style:text-properties fo:language="de" fo:country="DE" fo:font-weight="bold" style:font-weight-asian="bold"/>
    </style:style>
    <style:style style:name="T8" style:family="text">
      <style:text-properties fo:language="de" fo:country="DE" fo:font-weight="bold" style:font-name-asian="Arial" style:font-weight-asian="bold"/>
    </style:style>
    <style:style style:name="T9" style:family="text">
      <style:text-properties fo:language="de" fo:country="DE" fo:font-style="italic" style:font-style-asian="italic"/>
    </style:style>
    <style:style style:name="T10" style:family="text">
      <style:text-properties fo:language="de" fo:country="DE" style:text-underline-style="solid" style:text-underline-width="auto" style:text-underline-color="font-color"/>
    </style:style>
    <style:style style:name="T11" style:family="text">
      <style:text-properties style:font-name="Arial" style:font-name-complex="Arial"/>
    </style:style>
    <style:style style:name="T12" style:family="text">
      <style:text-properties style:font-name="Arial" fo:language="de" fo:country="DE" style:language-asian="none" style:country-asian="none" style:font-name-complex="Arial"/>
    </style:style>
    <style:style style:name="T13" style:family="text">
      <style:text-properties style:font-name="Arial" fo:language="de" fo:country="DE" style:font-name-complex="Arial"/>
    </style:style>
    <style:style style:name="T14" style:family="text">
      <style:text-properties style:font-name="Arial" fo:font-weight="bold" style:font-weight-asian="bold" style:font-name-complex="Arial"/>
    </style:style>
    <style:style style:name="T15" style:family="text">
      <style:text-properties style:font-name="Arial" style:font-name-asian="Arial" style:font-name-complex="Arial"/>
    </style:style>
    <style:style style:name="T16" style:family="text">
      <style:text-properties style:font-name="Arial" fo:font-size="13pt" style:font-size-asian="13pt" style:font-name-complex="Arial"/>
    </style:style>
    <style:style style:name="T17" style:family="text">
      <style:text-properties style:font-name="Arial" fo:font-size="9pt" style:font-size-asian="9pt" style:font-name-complex="Arial"/>
    </style:style>
    <style:style style:name="T18" style:family="text">
      <style:text-properties style:font-name="Symbol1"/>
    </style:style>
    <style:style style:name="T19" style:family="text">
      <style:text-properties style:font-name="Symbol1" fo:language="none" fo:country="none"/>
    </style:style>
    <style:style style:name="T20" style:family="text">
      <style:text-properties style:font-name="Symbol1" fo:font-weight="bold" style:font-weight-asian="bold"/>
    </style:style>
    <style:style style:name="T21" style:family="text">
      <style:text-properties style:font-name="Symbol1" fo:font-size="13pt" style:font-size-asian="13pt"/>
    </style:style>
    <style:style style:name="T22" style:family="text">
      <style:text-properties fo:font-style="italic" style:font-style-asian="italic"/>
    </style:style>
    <style:style style:name="T23" style:family="text">
      <style:text-properties fo:font-style="italic" fo:font-weight="bold" style:font-style-asian="italic" style:font-weight-asian="bold"/>
    </style:style>
    <style:style style:name="T24" style:family="text">
      <style:text-properties fo:language="none" fo:country="none"/>
    </style:style>
    <style:style style:name="T25" style:family="text">
      <style:text-properties fo:font-size="13pt" style:font-size-asian="13pt"/>
    </style:style>
    <style:style style:name="T26" style:family="text">
      <style:text-properties fo:font-size="13pt" style:font-name-asian="Arial" style:font-size-asian="13pt"/>
    </style:style>
    <style:style style:name="T27" style:family="text">
      <style:text-properties fo:font-size="9pt" style:font-size-asian="9pt"/>
    </style:style>
    <style:style style:name="T28" style:family="text">
      <style:text-properties fo:font-size="16pt" fo:font-weight="bold" style:font-size-asian="16pt" style:font-weight-asian="bold"/>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8in" svg:stroke-color="#999999"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8in" svg:stroke-color="#ff00ff"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38in" svg:stroke-color="#999999"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marker-start="msArrowEnd_20_5" draw:marker-start-width="0.0835in" draw:marker-start-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5">VPRAŠANJA IN ZGOLJ PRAVILNI ODGOVORI PRI PREDMETU METODOLOGIJA DRUŽBOSLOVNEGA RAZISKOVANJA</text:p>
      <text:p text:style-name="P1"/>
      <text:p text:style-name="P2">1.)KONCNI CLEN V VERIGI ORERACIONALIZACIJE POJMOV JE:</text:p>
      <text:h text:style-name="P646" text:outline-level="1">MERJENJE</text:h>
      <text:p text:style-name="P3"/>
      <text:p text:style-name="P2">2.)RELIGIOZNOST ANKETIRANCEV MERIMO Z VPRAŠANJEM ALI OBISKUJETE VERSKE OBREDE, NAKAR SO MOŽNI SAMO POZITIVNI ALI NEGATIVNI ODGOVORI. S KAKŠNO LESTVICO PREDSTAVIMO TAKŠNO VPRAŠANJE?</text:p>
      <text:p text:style-name="P4">NOMINALNO (1-VEREN, 2-NI VEREN)</text:p>
      <text:p text:style-name="P4"/>
      <text:p text:style-name="P2">3.)LIKERTOVA LESTVICA SE PRAVILOMA UPORABLJA ZA MERJENJE:</text:p>
      <text:h text:style-name="P646" text:outline-level="1">STALIŠČ</text:h>
      <text:p text:style-name="P3"/>
      <text:p text:style-name="P2">4.)KAJ RAZUMEMO S POJMOM ZANESLJIVOST MERSKEGA INSTRUMENTA?</text:p>
      <text:p text:style-name="P656">GRE ZA RAZMERJE MED MERJENO IN DEJANSKO VREDNOSTJO LASTNOSTI, KI JO OCENJUJEMO</text:p>
      <text:p text:style-name="P656"/>
      <text:p text:style-name="P2">5.)KAKO IMENUJEMO SMISELNO <text:s/>UREJENO OPAZOVANE VREDNOSTI NA POSAMEZNIH DIMENZIJAH LASTNOSTI ZA VSAKO ENOTO OPAZOVANJA?</text:p>
      <text:h text:style-name="P646" text:outline-level="1">PODATKOVNA MATRIKA</text:h>
      <text:p text:style-name="P3"/>
      <text:p text:style-name="P2">6.)S KAKŠNIM POSTOPKOM PREVERJAMO ZVEZO, KJER JE ODVISNA SPREMENLJIVKA MERJENA NA INTERVALNI, NEODVISNA PA NA NOMINALNI RAVNI?</text:p>
      <text:h text:style-name="P646" text:outline-level="1">ANALIZA VARIANCE</text:h>
      <text:p text:style-name="P656">(SUMACIJSKI RANG JE ORDINALEN, LIKERTOVA IN THURSTONOVA LESTVICA STA INTERVALNI)</text:p>
      <text:p text:style-name="P3"/>
      <text:p text:style-name="P5">7.)KAJ JE NUJEN PREDPOGOJ ZA PRIPRAVO EKSPERIMENTALNEGA NACRTA?</text:p>
      <text:h text:style-name="P647" text:outline-level="1">HIPOTEZA O VZROČNEM ODNOSU</text:h>
      <text:p text:style-name="P6"/>
      <text:p text:style-name="P5">8.)KAKŠNA JE PRAVILOMA TEMELJNA RAZLIKA MED KONTROLNO IN EKSPERIMENTALNO SKUPINO, GLEDE NA LOGIKO EKSPERIMENTA?</text:p>
      <text:h text:style-name="P647" text:outline-level="1">SAMO GLEDE NEODVISNE SPREMENLJIVKE</text:h>
      <text:p text:style-name="P6"/>
      <text:p text:style-name="P5">9.)KAKŠEN TIP PODATKOV PREDVSEM ZBIRAMO Z OPAZOVANJEM Z RAZLIKO OD RAZGOVORA? </text:p>
      <text:h text:style-name="P647" text:outline-level="1">NEPOSREDNEMU IZKUSTVU DOSTOPNE PODATKE</text:h>
      <text:p text:style-name="P6"/>
      <text:p text:style-name="P5">10.)RAZGOVOR Z RAZLIKO OD OPAZOVANJA OMOGOCA:</text:p>
      <text:h text:style-name="P647" text:outline-level="1">HITREJŠE ZBIRANJE PODATKOV</text:h>
      <text:p text:style-name="P7">(KVALITATIVNA – OPAZOVANJE Z UDELEŽBO, KVANTITATIVNA – ANKETIRANJE)</text:p>
      <text:p text:style-name="P5"/>
      <text:p text:style-name="P5">11.)KAJ ŽELIMO PRI IZBIRI PODATKOV Z ANKETO PREDVSEM DOSECI Z VISOKO STANDARDIZACIJO POSTOPKOV?</text:p>
      <text:p text:style-name="P658">PRIMERLJIVOST PODATKOV (TOREJ:VZORČENJE - SKLEPANJE NA CELOTO, STANDARDIZACIJA – PRIMERLJIVOST PODATKOV)</text:p>
      <text:p text:style-name="P7"><text:soft-page-break/>(KVALITATIVNA – OPAZOVANJE Z UDELEŽBO, KVANTITATIVNA – ANKETIRANJE)</text:p>
      <text:p text:style-name="P658"/>
      <text:p text:style-name="P5"/>
      <text:p text:style-name="P5">12.)PRI DRUŽBOSLOVNEM RAZISKOVANJU Z ANKETO ZBIRAMO PODATKE:</text:p>
      <text:h text:style-name="P647" text:outline-level="1">PRAVILOMA NA VZORCU</text:h>
      <text:p text:style-name="P6"/>
      <text:p text:style-name="P5">13.)PANELNA RAZISKAVA PREDSTAVLJA ENO OD OBLIK:</text:p>
      <text:h text:style-name="P647" text:outline-level="1">MEDČASOVNE ANALIZE</text:h>
      <text:p text:style-name="P6"/>
      <text:p text:style-name="P5">14.)KAKŠNO RAZISKOVALNO METODO BI UPORABILI, CE BI ŽELELI RAZISKATI INTERAKCIJE MED PRIPADNIKI NEKEGA DELOVNEGA KOLEKTIVA?</text:p>
      <text:h text:style-name="P647" text:outline-level="1">SOCIOMETRIČNO RAZISKAVO</text:h>
      <text:p text:style-name="P6"/>
      <text:p text:style-name="P5">15.)V KATERI FAZI RAZISKAVE JE PROCES OPERACIONALIZACIJE SKLENJEN?</text:p>
      <text:h text:style-name="P647" text:outline-level="1">PRI ZBIRANJU PODATKOV</text:h>
      <text:p text:style-name="P6"/>
      <text:p text:style-name="P5">16.)DEDUKTIVNA POT OBLIKOVANJA HIPOTEZ POMENI, DA HIPOTEZE IZPELJEMO:</text:p>
      <text:p text:style-name="P648">IZ TEORIJE</text:p>
      <text:p text:style-name="P648"/>
      <text:p text:style-name="P649">17.)V OKVIRU RAZISKOVANJA IDEOLOGIJE JE BILA POSTAVLJENA HIPOTEZA:«ZVEZA MED KRITIČNOSTJO DO SISTEMA IN SLOJEVSKO PRIPADNOSTJO POSAMEZNIKA JE DOLOČENA Z ZNAČILNOSTJO DOMINANTNE IDEOLOGIJE V DRUŽBI. PRI TEM PA JE TREBA UPOŠTEVATI TUDI UČINKE AKTUALNE SITUACIJE«. KATERI POJAV V HIPOTEZI PREDSTAVLJA NEODVISNO SPREMENLJIVKO?</text:p>
      <text:p text:style-name="P658">SLOJEVSKA PRIPADNOST, KRITIČNOST DO SISTEMA ( ŽIŽEK )</text:p>
      <text:p text:style-name="P658"/>
      <text:p text:style-name="P5">18.)KAKŠNO HIPOTEZO PREDSTAVLJA TRDITEV:« PARLAMENTI Z VECJIM ŠTEVILOM STRANK SO MANJ UCINKOVITI KOT PARLAMENTI Z MANJŠIM ŠTEVILOM STRANK«.?</text:p>
      <text:h text:style-name="P647" text:outline-level="1">EKSPLIKATIVNO</text:h>
      <text:p text:style-name="P7">-<text:span text:style-name="T1">H. Z EKSPLIKATIVNO VSEBINO</text:span> (SO INFORMACIJSKO BOGATE, SAJ IZRAŽAJO RELACIJE IN ODNOSE MED POJAVI)</text:p>
      <text:p text:style-name="P6"/>
      <text:p text:style-name="P5">19.)KOLIKO SPREMENLJIVK MORA VSEBOVATI HIPOTEZA S KAVZALNO (VZROCNO) VSEBINO?</text:p>
      <text:h text:style-name="P647" text:outline-level="1">NAJMANJ DVE</text:h>
      <text:p text:style-name="P6"/>
      <text:p text:style-name="P5">20.)NA SPLOŠNO JE INDIKATOR V ODNOSU DO SPREMENLJIVKE:</text:p>
      <text:h text:style-name="P647" text:outline-level="1">ZUNANJI ZNAK</text:h>
      <text:p text:style-name="P6"/>
      <text:p text:style-name="P5">21.)KOLIKO INDIKATORJEV LAHKO OZNACUJE POSAMEZNO SPREMENLJIVKO?</text:p>
      <text:h text:style-name="P647" text:outline-level="1">OBIČAJNO VEČ KOT EDEN</text:h>
      <text:p text:style-name="P6"/>
      <text:p text:style-name="P5">22.)KAKO IMENUJEMO POSTOPEK VZPOSTAVLJANJA STIKA MED TEORETICNIM POJMOM IN IZKUSTVENIM POJAVOM, NA KATEREGA SE POJEM NANAŠA?</text:p>
      <text:h text:style-name="P647" text:outline-level="1">OPERACIONALIZACIJA</text:h>
      <text:p text:style-name="P6"/>
      <text:p text:style-name="P5"><text:soft-page-break/>23.)KATERI OD ELEMENTOV ZNANSTVENE TEORIJE PREDSTAVLJA KLJUCNI INSTRUMENT POJASNJEVANJA POJAVOV?</text:p>
      <text:h text:style-name="P647" text:outline-level="1">ZAKON</text:h>
      <text:p text:style-name="P6"/>
      <text:p text:style-name="P5">24.)S TEMELJNIMI NACELI ZNANSTVENEGA SPOZNAVANJA SE UKVARJA:</text:p>
      <text:h text:style-name="P647" text:outline-level="1">EPISTEMOLOGIJA</text:h>
      <text:p text:style-name="P6"/>
      <text:p text:style-name="P5">25.)V CEM OD NAŠTETEGA SE KAŽE KLJUCNA RAZLIKA MED DRUŽBOSLOVJEM IN NARAVOSLOVJEM GLEDE STRUKTURE ZNANSTVENEGA ZAKONA IN POJASNJEVANJA POJAVOV?</text:p>
      <text:h text:style-name="P647" text:outline-level="1">ZAKONI V NARAVOSLOVJU SO BLIŽJE UNIVERZALNOSTI</text:h>
      <text:p text:style-name="P6"/>
      <text:p text:style-name="P5">26.)KAKŠNO JE ZNACILNO STALIŠCE POZITIVISTOV O ODNOSU MED NARAVOSLOVJEM IN DRUŽBOSLOVJEM?</text:p>
      <text:p text:style-name="P658">ZA OBOJE VELJAJO ENOTNA LOGIČNO – EPISTEMOLOŠKA NAČELA ZNANSTVENEGA SPOZNAVANJA</text:p>
      <text:p text:style-name="P658"/>
      <text:p text:style-name="P5">27.)PO DURKHEIMU JE MOGOCE ODKRIVATI VZROCNE ZVEZE MED POJAVI V DRUŽBI S POMOCJO:</text:p>
      <text:p text:style-name="P658">PRIMERJALNE ANALIZE (PRIMERJALNE METODE)</text:p>
      <text:p text:style-name="P658"/>
      <text:p text:style-name="P5">28.)KO GOVORI W. DILTHEY O TEM, DA SE MORAJO DRUŽBENE ZNANOSTI OPIRATI NA CELOTNO CLOVEKOVO IZKUSTVO, ŽELI S TEM POUDARITI TUDI POMEN:</text:p>
      <text:p text:style-name="P658">SAMOOPAZOVANJA (INTROCEPCIJE)</text:p>
      <text:p text:style-name="P658"/>
      <text:p text:style-name="P5">29.)PRI MAXU WEBRU PREVZAME V OKVIRU POJASNJEVANJA DRUŽBENIH POJAVOV VLOGO ZNANSTVENEGA ZAKONA IN TEORIJE:</text:p>
      <text:h text:style-name="P647" text:outline-level="1">IDEALNI TIP – PROCES VREDNOTENJA</text:h>
      <text:p text:style-name="P6"/>
      <text:p text:style-name="P5">30.)KAKO SE KAŽE OBJEKTIVNOST Z VIDIKA ODNOSA DO STVARNOSTI?</text:p>
      <text:p text:style-name="P658">Z NESELEKTIVIM ODNOSOM DO RELEVANTNIH INFORMACIJ O PREDMETU RAZISKAVE</text:p>
      <text:p text:style-name="P658"/>
      <text:p text:style-name="P5">31.)V DRUŽBOSLOVJU SE PROBLEM OBJEKTIVNOSTI POVEZUJE TUDI Z OMEJENIMI MOŽNOSTMI EKSPERIMENTIRANJA. KATERI DEJAVNIK, KI VPLIVA NA OBJEKTIVNOST, JE POVEZAN S TO OMEJITVIJO?</text:p>
      <text:h text:style-name="P647" text:outline-level="1">NEPOPOLNA KONTROLA</text:h>
      <text:p text:style-name="P6"/>
      <text:p text:style-name="P5">32.)METODA FUNKCIONALNE ANALIZE JE SMISELNA PREDVSEM PRI RAZISKOVANJU:</text:p>
      <text:h text:style-name="P647" text:outline-level="1">DRUŽBENIH INSTITUCIJ</text:h>
      <text:p text:style-name="P6"/>
      <text:p text:style-name="P5">33.)ZNANSTVENI ZAKON JE:</text:p>
      <text:h text:style-name="P647" text:outline-level="1">IZKUSTVENI IZRAZ – IZRAZ IZKUSTEV</text:h>
      <text:p text:style-name="P6"/>
      <text:p text:style-name="P6"/>
      <text:p text:style-name="P5">34.)POPOLNA DETERMINISTICNA POJASNITEV POMENI:</text:p>
      <text:h text:style-name="P647" text:outline-level="1"><text:soft-page-break/>VELJA V VSEH POGOJIH IN ČASIH</text:h>
      <text:p text:style-name="P6"/>
      <text:p text:style-name="P5">35.)METEDOLOGIJA SE UKVARJA Z:</text:p>
      <text:h text:style-name="P647" text:outline-level="1">POJASNITEV POTI, POGOJEV, SREDSTEV</text:h>
      <text:p text:style-name="P6"/>
      <text:p text:style-name="P5">36.)WEBER ZA POJASNJEVANJE UPORABLJA:</text:p>
      <text:h text:style-name="P647" text:outline-level="1">IDEALNI TIP – PROCES VREDNOTENJA</text:h>
      <text:p text:style-name="P6"/>
      <text:p text:style-name="P5">37.)DURKHEIM JE POUDARJAL POMEN ZA ODKRIVANJE POJAVOV NA:</text:p>
      <text:p text:style-name="P656">PRIMERJALNA ANALIZA (PRIMERJALNA METODA – STR.33)</text:p>
      <text:p text:style-name="P656"/>
      <text:p text:style-name="P2">38.)GLAVNA FUNKCIJA POJMA:</text:p>
      <text:h text:style-name="P646" text:outline-level="1">OMOGOČANJE KOMUNICIRANJA</text:h>
      <text:p text:style-name="P3"/>
      <text:p text:style-name="P2">39.)V SLOVENIJI SE JE BREZPOSELNOST PODVOJILA:</text:p>
      <text:h text:style-name="P646" text:outline-level="1">DESKRIPTIVNA HIPOTEZA</text:h>
      <text:p text:style-name="P4">-<text:span text:style-name="T1">H. Z DESKRIPTIVNO VSEBINO</text:span> (NIZKA ST. ABSTRAKCIJE IN SE NANAŠA V GLAVNEM NA NEPOSREDNA, IZKUSTVENA DEJSTVA)</text:p>
      <text:p text:style-name="P3"/>
      <text:p text:style-name="P2"/>
      <text:p text:style-name="P2"/>
      <text:p text:style-name="P2"/>
      <text:p text:style-name="P2">40.)NA VIŠINO DOHODKA VPLIVAJO IZOBRAZBA, SPOL, POKLIC, PODJETJE. DOLOCI ODVISNO SPREMENLJIVKO!</text:p>
      <text:h text:style-name="P646" text:outline-level="1">VIŠINA DOHODKA</text:h>
      <text:p text:style-name="P3"/>
      <text:p text:style-name="P2">41.)VPLIV SOCIALNEGA STATUSA NA EGALITARNOST JE V RAZLICNIH DRUŽBAH RAZLICEN, POTREBNO JE VKLJUCITI ŠE OSEBNE LASTNOSTI, IDEOLOGIJO. NEODVISNA SPREMENLJIVKA JE:</text:p>
      <text:h text:style-name="P646" text:outline-level="1">SOCIALNI STATUS</text:h>
      <text:p text:style-name="P3"/>
      <text:p text:style-name="P2">42.)NA SPLOŠNO JE INDIKATOR ZUNANJI ZNAK ZA:</text:p>
      <text:p text:style-name="P656">VARIABLE (SPREMENLJIVKE)</text:p>
      <text:p text:style-name="P656"/>
      <text:p text:style-name="P2">43.)KATERO JE NAJBOLJŠE NACELO ZA UGOTAVLJANJE OBJEKTIVNOSTI?</text:p>
      <text:h text:style-name="P646" text:outline-level="1">PREVERLJIVOST</text:h>
      <text:p text:style-name="P3"/>
      <text:p text:style-name="P2">44.)GLEDE METOD PRI NARAVOSLOVNIH IN DRUŽBOSLOVNIH VEDAH, POZITIVISTI MENIJO:</text:p>
      <text:h text:style-name="P647" text:outline-level="1">METODE SO IDENTIČNE</text:h>
      <text:p text:style-name="P6"/>
      <text:p text:style-name="P5">45.)ODKRITJE PRI NACRTOVANJU RAZISKAVE POMENI:</text:p>
      <text:h text:style-name="P647" text:outline-level="1">VSE POBUDE, KI SO VODILE RAZISKAVO</text:h>
      <text:p text:style-name="P6"/>
      <text:p text:style-name="P5">46.)PRENAŠANJE TEORETICNIH POJMOV V PRAKTICNO SE IMENUJE:</text:p>
      <text:h text:style-name="P647" text:outline-level="1"><text:soft-page-break/>OPERACIONALIZACIJA</text:h>
      <text:p text:style-name="P6"/>
      <text:p text:style-name="P5">47.)NAJBOLJŠI NACIN ZA ZAGOTAVLJANJE ZANESLJIVOSTI JE:</text:p>
      <text:p text:style-name="P7">PREVERLJIVOST (PRI ZANESLJIVOSTI GRE ZA POVEZANOST MED DEJANSKO IN IZMERJENO VREDNOSTJO - ALI S PONOVITVIJO MERJENJA PRIDEMO DO ISTEGA REZULTATA (KONSISTENCIALNOST)</text:p>
      <text:p text:style-name="P7">NAJBOLJŠI NACIN ZA UGOTAVLJANJE IN NE ZAGOTAVLJANJE ZANESLJIVOSTI PA SO TRI METODE:</text:p>
      <text:p text:style-name="P4">-RETEST (PONOVIMO MERJENJE)</text:p>
      <text:p text:style-name="P4">-METODA ALTERNATIVNE OBLIKE (UPOR. RAZL. A EKVIVALENTNIH LESTVIC)</text:p>
      <text:p text:style-name="P4">-SPLIT HALF</text:p>
      <text:p text:style-name="P4"/>
      <text:p text:style-name="P2">48.)KAJ JE TEMELJNA PREDPOSTAVKA OBJEKTIVNOSTI DRUŽBOSLOVNEGA RAZISKOVANJA?</text:p>
      <text:h text:style-name="P646" text:outline-level="1">PREVERLJIVOST SPOZNANJA</text:h>
      <text:p text:style-name="P3"/>
      <text:p text:style-name="P2">49.)S PRISTRANOSTJO, KI OGROŽA OBJEKTIVNOST, MISLIMO NA SITUACIJO, KO RAZISKOVALEC:</text:p>
      <text:p text:style-name="P656">NI VREDNOTNO NEVTRALEN (STR.48 – ČE NISMO PRISTRANSKI, SMO NEPRISTRANSKI, OBJEKTIVNI, SMO TOREJ VREDNOTNO NEVTRALNI)</text:p>
      <text:p text:style-name="P656"/>
      <text:p text:style-name="P2">50.)ZNOTRAJ PROCESA OPERACIONALIZACIJE SE V RAZMERJU MED TEORETSKIMI IN OPAZOVALNIMI POJMI POSTAVI VPRAŠANJE:</text:p>
      <text:p text:style-name="P658">VELJAVNOSTI (GENERALNI PROBLEM PRI OPERACIONALIZACIJI JE PROBLEM VELJAVNOSTI IN ZANESLJIVOSTI. VELJAVNOST PODATKOV JE ODLOČILNEGA POMENA ZA VELJAVNOST RAZISKOVANJA IN OD TU JE ZELO POMEMBEN ZNAČAJ, KI GA IMA OPERACIONALIZACIJA, KOT 1. KORAK PRI USTVARJANJU EMPIRIJSKE EVIDENCE V RAZISKOVALNEM POSTOPKU)</text:p>
      <text:p text:style-name="P658"/>
      <text:p text:style-name="P5">51.)NA SPLOŠNO JE INDIKATOR (POKAZATELJ) V ODNOSU DO SPREMENLJIVKE:</text:p>
      <text:h text:style-name="P647" text:outline-level="1">ZUNANJI ZNAK</text:h>
      <text:p text:style-name="P6"/>
      <text:p text:style-name="P5"/>
      <text:p text:style-name="P5"/>
      <text:p text:style-name="P5">52.)KOLIKO INDIKATORJEV LAHKO OZNACUJE POSAMEZNO SPREMENLJIVKO (VARIABLO)?</text:p>
      <text:h text:style-name="P647" text:outline-level="1">OBIČAJNO VEČ KOT EDEN</text:h>
      <text:p text:style-name="P6"/>
      <text:p text:style-name="P5">53.)KONCNI CLEN V VERIGI OPERACIONALIZACIJE JE:</text:p>
      <text:p text:style-name="P4">MERJENJE !!! <text:s text:c="2"/></text:p>
      <text:p text:style-name="P4">PROCES OPERACIONALIZACIJE TVORIJO FAZE: -KONCEPTI(POJMI)</text:p>
      <text:p text:style-name="P4"><text:span text:style-name="T3"><text:s text:c="81"/></text:span>-(TEORETSKE) SPREMENLJIVKE</text:p>
      <text:p text:style-name="P4"><text:span text:style-name="T3"><text:s text:c="57"/></text:span>-INDIKATORJI (IZKUSTVENE SPREMENLJIVKE)</text:p>
      <text:p text:style-name="P4"><text:span text:style-name="T3"><text:s text:c="82"/></text:span>-MERSKI INSTRUMENT</text:p>
      <text:p text:style-name="P4"><text:span text:style-name="T3"><text:s text:c="82"/></text:span>-PODATKI</text:p>
      <text:p text:style-name="P4"/>
      <text:p text:style-name="P2">54.)S KATERO OD NAVEDENIH LESTVIC LAHKO MERIMO POJAVE NA INTERVALNI RAVNI?</text:p>
      <text:p text:style-name="P656">THURSTNOVO LESTVICO (SUMACIJSKI RANG JE ORDINALEN, LIKERTOVA IN THURSTONOVA LESTVICA STA INTERVALNI)</text:p>
      <text:p text:style-name="P656"/>
      <text:p text:style-name="P2">55.)ZANESLJIVOST SESTAVLJENE LESTVICE ZA MERJENJE STALIŠC UGOTOVIMO TAKO, DA:</text:p>
      <text:p text:style-name="P656">PONOVIMO MERJENJE (RETEST)</text:p>
      <text:p text:style-name="P2"><text:soft-page-break/></text:p>
      <text:p text:style-name="P2">56.)LESTVICE, KI SO SESTAVLJENE IZ VECJEGA ŠTEVILA VPRAŠANJ (»ITMOV«): <text:s/></text:p>
      <text:h text:style-name="P646" text:outline-level="1">ZMANJŠUJEJO PRISTRANOST – TOREJ POVEČUJEJO NEPRISTRANOST, OBJEKTIVNOST, TOREJ VREDNOTNO NEVTRALNOST</text:h>
      <text:p text:style-name="P3"/>
      <text:p text:style-name="P2">57.)PO DURKHEIMU JE MOGOCE ODKRIVATI VZROCNE ZVEZE MED POJAVI V DRUŽBI S POMOCJO:</text:p>
      <text:p text:style-name="P656">PRIMERJALNE ANALIZE (PRIMERJALNE METODE – DRUŽBA KOT AVTONOMNA SFERA STVARNOSTI)</text:p>
      <text:p text:style-name="P656"/>
      <text:p text:style-name="P2">58.)KOLIKO SPREMENLJIVK MORA VSEBOVATI HIPOTEZA Z VZROCNO VSEBINO?</text:p>
      <text:h text:style-name="P646" text:outline-level="1">NAJMANJ DVE</text:h>
      <text:p text:style-name="P3"/>
      <text:p text:style-name="P2">59.)KAKŠNO HIPOTEZO PREDSTAVLJA TRDITEV: »V SLOVENIJI NI RASIZMA«.?</text:p>
      <text:p text:style-name="P4">DESKRIPTIVNO</text:p>
      <text:p text:style-name="P4">HIPOTEZE DELIMO PO VSEBINI NA:</text:p>
      <text:p text:style-name="P7">-<text:span text:style-name="T1">H. Z DESKRIPTIVNO VSEBINO</text:span> (NIZKA ST. ABSTRAKCIJE IN SE NANAŠA V GLAVNEM NA NEPOSREDNA, IZKUSTVENA DEJSTVA)</text:p>
      <text:p text:style-name="P7">-<text:span text:style-name="T1">H. S TIPOLOŠKO VSEBINO</text:span> (PODOBNA DESKRIPTIVNIM, OD NJIH PA SE RAZLIKUJE V TEM, DA JE VSEBINA NJIHOVE TRDITVE KLASIFIKACIJA OZ. TIPOLOGIJA KOT MISELNI PROIZVOD)</text:p>
      <text:p text:style-name="P7">-<text:span text:style-name="T1">H. Z EKSPLIKATIVNO VSEBINO</text:span> (SO INFORMACIJSKO BOGATE, SAJ IZRAŽAJO RELACIJE IN ODNOSE MED POJAVI)</text:p>
      <text:p text:style-name="P7">-<text:span text:style-name="T1">H. S KAVZALNO (VZROCNO) VSEBINO</text:span> (DRUGI TIP EKSPLIKATIVNIH HIPOTEZ, KAVZALNE H. IZRAŽAJO POLEG POVEZANOSTI ZUDI POLOŽAJ VZROKA IN POSLEDICE)</text:p>
      <text:p text:style-name="P7"/>
      <text:p text:style-name="P5">60.)DENIMO, DA ŽELIMO PREVERITI HIPOTEZO V ZVEZI MED DVEMA SPREMENLJIVKAMA, KI STA BILI IZMERJENI NA NOMINALNI RAVNI. KAKŠEN POSTOPEK ZA ANALIZO BI UPORABILI?</text:p>
      <text:h text:style-name="P647" text:outline-level="1">ANALIZA VARIANCE</text:h>
      <text:p text:style-name="P6"/>
      <text:p text:style-name="P5">61.)Z ANALIZO TABELE SMO UGOTOVILI, DA OBSTAJA ZVEZA MED SPREMENLJIVKAMA X IN Y. Z UVEDBO TESTNE SPREMENLJIVKE Z PA SMO UGOTOVILI, DA GRE ZA PRIMER NAVIDEZNE KORELACIJE. KAKŠNE SO BILE OB TEM PARCIALNE KORELACIJE MED SPR. X IN Y?</text:p>
      <text:p text:style-name="P658">VSE NIČ ALI BLIZU NIČ (STR.134 – PARCIALNE KORELACIJE, OZ. PARCIALNI KORELACIJSKI KOEFICIENTI MORAJO BITI NIČ ALI BLIZU NIČ)</text:p>
      <text:p text:style-name="P658"/>
      <text:p text:style-name="P5"/>
      <text:p text:style-name="P5"/>
      <text:p text:style-name="P5"/>
      <text:p text:style-name="P5">62.)KAKO LAHKO V OKVIRU NEEKSPERIMENTALNO PRIDOBLJENIH PODATKOV VEMO, KATERO SPREMENLJIVKO OBRAVNAVAMO V ANALIZI KOT NEODVISNO IN KATERO KOT ODVISNO?</text:p>
      <text:h text:style-name="P647" text:outline-level="1">NA TEMELJU TEORETSKEGA MODELA</text:h>
      <text:p text:style-name="P6"/>
      <text:p text:style-name="P5">63.)KAJ JE NUJNI PREDPOGOJ ZA PRIPRAVO EKSPERIMENTALNEGA NACRTA?</text:p>
      <text:p text:style-name="P658">HIPOTEZA O VZROČNEM ODNOSU (OZ. HIPOTEZA O VZROČNO POSLEDIČNEM ODNOSU)</text:p>
      <text:p text:style-name="P658"/>
      <text:p text:style-name="P5">64)PANELNA RAZISKAVA JE PODOBNA EKSPERIMENTU PO TEM, DA:</text:p>
      <text:h text:style-name="P646" text:outline-level="1"><text:soft-page-break/>IZVAJAMO VEČ MERITEV NA ISTI SKUPINI</text:h>
      <text:p text:style-name="P3"/>
      <text:p text:style-name="P2">65.)ZBIRANJE PODATKOV Z OPAZOVANJEM:</text:p>
      <text:h text:style-name="P646" text:outline-level="1">OMOGOČA TUDI KVANTITATIVNE ANALIZE</text:h>
      <text:p text:style-name="P3"/>
      <text:p text:style-name="P2">66.)PRI ZBIRANJU PODATKOV Z ANKETO JE MOŽNO POSPLOŠEVANJE REZULTATOV ZARADI:</text:p>
      <text:p text:style-name="P656">VZORČENJA (VZORČENJE OMOGOČA POSPLOŠITEV – SPLOŠNI ZAKON – EKSTERNA VELJAVNOST)</text:p>
      <text:p text:style-name="P656"/>
      <text:p text:style-name="P2">67.)KAJ JE OSREDNJA METODA ZA ZBIRANJE PODATKOV V OKVIRU KVALITATIVNEGA RAZISKOVANJA?</text:p>
      <text:p text:style-name="P4">OPAZOVANJE Z UDELEŽBO </text:p>
      <text:p text:style-name="P4">(KVALITATIVNA – OPAZOVANJE Z UDELEŽBO, KVANTITATIVNA – ANKETIRANJE)</text:p>
      <text:p text:style-name="P4"/>
      <text:p text:style-name="P650">68.)ZA MAXA WEBRA POMENI IDEALNI TIP:</text:p>
      <text:h text:style-name="P646" text:outline-level="1">VREDNOTO H KATERI TEŽI DRUŽBA</text:h>
      <text:p text:style-name="P3"/>
      <text:p text:style-name="P2">69.)KAJ JE ZNACILNO ZA ZNANSTVENI ZAKON, KAKOR GA RAZUME A. COMTE?</text:p>
      <text:p text:style-name="P656">FENOMENALIZEM (FENOMENALISTIČNO POJMOVANJE ZAKONA)</text:p>
      <text:p text:style-name="P656"/>
      <text:p text:style-name="P2">70.)KAKŠNA JE FUNKCIJA ZNANSTVENIH ZAKONOV?</text:p>
      <text:p text:style-name="P656">POJASNJEVANJE POJAVOV (IZRAŽANJE NEKE UNIVERZALNE ZNAČILNOSTI POJAVOV ALI STABILNEGA ODNOSA MED POJAVI)</text:p>
      <text:p text:style-name="P656"/>
      <text:p text:style-name="P5">71.)Z DETERMINISTICNO STRUKTURO ZNANSTVENEGA ZAKONA MISLIMO NA:</text:p>
      <text:p text:style-name="P658">NUJNOST ODNOSOV MED POJAVI (STR.7 – IDEALNI, UNIVERZALNI SO TOREJ ZAKONI, PRI KATERIH NUJNIH POGOJEV – DETERMINISTIČNEGA SPLETA – ZA NJIHOVO VSEBINO NI POTREBNO DEFINIRATI, KER VELJAJO V VSEH POGOJIH)</text:p>
      <text:p text:style-name="P658"/>
      <text:p text:style-name="P5">72.)DEDUKTIVNA POT OBLIKOVANJA HIPOTEZ POMENI, DA HIPOTEZE IZPELJEMO:</text:p>
      <text:h text:style-name="P647" text:outline-level="1">IZ TEORIJE</text:h>
      <text:p text:style-name="P653"/>
      <text:p text:style-name="P5">73.)S POJMOM METODA V ZNANOSTI NA SPLOŠNO MISLIMO NA:</text:p>
      <text:p text:style-name="P656">POSTOPKE ZA PRIDOBITEV NOVEGA ZNANJA (SPOZNANJA)</text:p>
      <text:p text:style-name="P669"/>
      <text:p text:style-name="P2">74.)NAŠTEJTE ŠTIRI TIPE LESTVIC GLEDE NA NIVO ZAHTEVNOSTI MERJENJA (ZACNITE PRI NAJNIŽJEM NIVOJU ZAHTEVNOSTI IN KONCAJTE PRI NAJVIŠJEM NIVOJU)!</text:p>
      <text:p text:style-name="P4">-NOMINALNA L. (POIMENOVALNA L.)......................................KVALITATIVNE L.</text:p>
      <text:p text:style-name="P4">-ORDINALNA L. (RANGI)............................................................KVANTITATIVNE L.</text:p>
      <text:p text:style-name="P4">-INTERVALNA L. (ENAKI RAZMIKI)............................................ KVANTITATIVNE L.</text:p>
      <text:p text:style-name="P4">-RAZMERNOSTNA L.(ABSOLUTNA, ADITIVNA)....................... KVANTITATIVNE L.</text:p>
      <text:p text:style-name="P2"/>
      <text:p text:style-name="P2"/>
      <text:p text:style-name="P2"/>
      <text:p text:style-name="P2">75.)ZA VSAKEGA OD NASLEDNJIH TIPOV LASTNOSTI POSAMEZNIKA, KI JIH LAHKO MERIMO, NAVEDI PO <text:s/>EN KONKRETEN PRIMER, KI SE LAHKO POJAVLJA V DRUŽBOSLOVJU!</text:p>
      <text:p text:style-name="P4">A.)ABSOLUTNE.................SPOL</text:p>
      <text:p text:style-name="P4">B.)RELACIJSKE.................ODNOS POSAMEZNIKA DO DRUGIH (POL. SOGL. MED ZAKONCEMA)</text:p>
      <text:p text:style-name="P4"><text:soft-page-break/>C.)PRIMERJALNE..............???</text:p>
      <text:p text:style-name="P4">D.)KONTEKSTUALNE........SKUPINSKI ZNAKI (VELIKOST SKUPINE)</text:p>
      <text:p text:style-name="P2"/>
      <text:p text:style-name="P2">76.)NAŠTEJTE NIVOJE RAZISKOVANJA GLEDE KATERIH LAHKO RAZLIKUJEMO HIPOTEZE PO NJIHOVI VSEBINI!</text:p>
      <text:p text:style-name="P4">-DESKRIPTIVNI NIVO ..................................................OPIS STANJA ALI PROCESA</text:p>
      <text:p text:style-name="P4">-KLASIFIKATORSKO TIPOLOŠKI NIVO.......................KLASIFIKACIJA V DVE SKUPINI, 2 TIPA (VIŠJA ST. OPISOVANJA)</text:p>
      <text:p text:style-name="P4">-EKSPLANATORNI NIVO.............................................EKSPLIKATIVNI (KORELACIJA, POVEZANOST)</text:p>
      <text:p text:style-name="P4"><text:span text:style-name="T3"><text:s/></text:span>....................................................................................KAVZALNI (POJASNITEV, NAPOVED)</text:p>
      <text:p text:style-name="P669"/>
      <text:p text:style-name="P663">77.)NAŠTEJTE PET LASTNOSTI ZNANSTVENEGA SPOZNANJA O SVETU OKROG NAS!</text:p>
      <text:p text:style-name="P656">-OBJEKTIVNOST</text:p>
      <text:p text:style-name="P656">-LOGIČNOST</text:p>
      <text:p text:style-name="P656">-PRECIZNOST</text:p>
      <text:p text:style-name="P656">-PREVERLJIVOST</text:p>
      <text:p text:style-name="P656">-SISTEMATIČNOST</text:p>
      <text:p text:style-name="P656">-ZANESLJIVOST</text:p>
      <text:p text:style-name="P656">-SPLOŠNOST (NIVO SPOZNANJA)</text:p>
      <text:p text:style-name="P656"/>
      <text:p text:style-name="P663">78.)NA PRAZNA MESTA VSTAVITE PO ENO IZMED NASLEDNJIH BESED: ANALIZA, RAZUMEVANJE, ODKRIVANJE, EVIDENTIRANJE, POJASNITEV, POVEZOVANJE!</text:p>
      <text:p text:style-name="P656"><text:span text:style-name="T4">A.)V OKVIRU POZITIVISTIČNE PARADIGME JE CILJ ZNANSTVENEGA RAZISKOVANJA </text:span><text:span text:style-name="T1">RAZUMEVANJE</text:span> <text:span text:style-name="T4">DRUŽBENIH POJAVOV.</text:span></text:p>
      <text:p text:style-name="P656"><text:span text:style-name="T4">B.)PO INTERPRETATIVNI PARADIGMI PA JE CILJ ZNANSTVENEGA RAZISKOVANJA </text:span><text:span text:style-name="T1">POJASNJEVANJE</text:span><text:span text:style-name="T4"> DRUŽBENIH POJAVOV.</text:span></text:p>
      <text:p text:style-name="P663"/>
      <text:p text:style-name="P663">79.)NAŠTEJTE ŠTIRI ELEMENTE DRUŽBENE DETERMINIRANOSTI RAZISKOVANJA, KI VPLIVAJO NA OBJEKTIVNOST V DRUŽBOSLOVNIH VEDAH:</text:p>
      <text:p text:style-name="P656">DRUŽBENA DETERMINIRANOST RAZISKOVANJA:</text:p>
      <text:p text:style-name="P656">-OPAZOVANJE OD ZNOTRAJ</text:p>
      <text:p text:style-name="P658">-POLOŽAJ RAZISKOVALCA V DRUŽB. STRUKTURI</text:p>
      <text:p text:style-name="P658">-INTERESI IN VREDNOTE</text:p>
      <text:p text:style-name="P658">-REAKCIJA OKOLJA</text:p>
      <text:p text:style-name="P658">-»ZDRAV RAZUM«</text:p>
      <text:p text:style-name="P658"/>
      <text:p text:style-name="P660">80.)NA PRAZNA MESTA VSTAVITE PO ENO OD NASLEDNJIH BESED: VREDNOST, INDEKS, MERJENJE, PODATEK, POPOLNOST, VEČDIMENZIONALNOST, POJEM, POMANKLJIVOST!!!</text:p>
      <text:p text:style-name="P658"><text:span text:style-name="T4">V EMPIRIČNEM DRUŽBOSLOVNEM RAZISKOVANJU SE </text:span><text:span text:style-name="T1">VEČDIMENZIONALNOST (A)</text:span><text:span text:style-name="T4"> SPREMENLJIVKE KAŽE TUDI TAKO, DA JO PREDSTAVLJA VEČJE ŠTEVILO INDIKATORJEV, KI JIH LAHKO POVEŽEMO V </text:span><text:span text:style-name="T1">INDEKS (B).</text:span></text:p>
      <text:p text:style-name="P661"/>
      <text:p text:style-name="P660"/>
      <text:p text:style-name="P660"/>
      <text:p text:style-name="P660"><text:soft-page-break/></text:p>
      <text:p text:style-name="P660"/>
      <text:p text:style-name="P660"/>
      <text:p text:style-name="P660"/>
      <text:p text:style-name="P660"/>
      <text:p text:style-name="P660">81.)NAVEDITE ŠTIRI ELEMENTE KONTROLE, KI JIH JE TREBA ZAGOTOVITI V OKVIRU EKSPERIMENTALNEGA RAZISKOVALNEGA NAČRTA!</text:p>
      <text:p text:style-name="P658">-KONTROLA EKSPERIMENTALNE SITUACIJE (OKOLJA POGOJEV)</text:p>
      <text:p text:style-name="P658">-EKSPERIMENTALNA IN KONTROLNA SKUPINA (ENAKI OBE SKUPINI, VZORČENJE ALI PARNI IZBOR)</text:p>
      <text:p text:style-name="P656">-KONTROLA NEODVISNE SPREMENLJIVKE (EKSP. STIMULUS) – MANIPULACIJA Z NEODVISNO SPREMENLJIVKO</text:p>
      <text:p text:style-name="P656"><text:span text:style-name="T5">-KONTROLA ODVISNE SPREMENLJIVKE (MERJENJE ODV. </text:span>SPREM. PRED IN PO MANIPULACIJI Z NEODVISNO SPREMENLJIVKO)</text:p>
      <text:p text:style-name="P656"/>
      <text:p text:style-name="P663">82.)NAVEDITE ŠTIRI POSTOPKE, KI SE POJAVLJAJO PRI AKCIJSKEM RAZISKOVANJU V ZAPOREDNIH CIKLIH, ZAPIŠITE JIH V PRAVILNEM ZAPOREDJU!</text:p>
      <text:p text:style-name="P656">-ZBIRANJE PODATKOV (TERENSKO)</text:p>
      <text:p text:style-name="P656">-DISKURZ (ANALIZA PODATKOV POTEKA V KOMUNIKACIJI VSEH UDELEŽENCEV V RAZISKAVI)</text:p>
      <text:p text:style-name="P656">-MODIFIKACIJA AKCIJSKIH NAMER (ZAMISEL O USMERITVAH IN RAVNANJU V RAZISKAVI)</text:p>
      <text:p text:style-name="P656">-AKCIJA V SOCIALNO OKOLJE</text:p>
      <text:p text:style-name="P663"/>
      <text:p text:style-name="P663">83.)DENIMO, DA ŽELIMO RAZISKATI VPLIV POKLICA IN MATERIALNEGA POLOŽAJA NA STRANKARSKO OPREDELITEV LEVE, SREDINSKE ALI DESNE STRANKE. GRAFIČNO PONAZORITE, KAKŠEN VZROČNI MODEL BI BIL PRI TEM NAJBOLJ SMISELN IN OPIŠITE NAJBOLJ PRIMEREN POSTOPEK ZA ANALIZO PODATKOV!!!</text:p>
      <text:p text:style-name="P656">POKLIC--------------------------------------------------X</text:p>
      <text:p text:style-name="P656">MATERIALNI POLOŽAJ------------------------------Z</text:p>
      <text:p text:style-name="P656">STR. OPRED. <text:span text:style-name="T5">LEVE, SR. ALI DESNE STR.------Y</text:span></text:p>
      <text:p text:style-name="P659"><draw:custom-shape text:anchor-type="char" draw:z-index="87" draw:style-name="gr5" draw:text-style-name="P671" svg:width="0.3004in" svg:height="0.3004in" svg:x="2.45in" svg:y="0.1043in"><text:p/><draw:enhanced-geometry svg:viewBox="0 0 21600 21600" draw:type="rectangle" draw:enhanced-path="M 0 0 L 21600 0 21600 21600 0 21600 0 0 Z N"/></draw:custom-shape></text:p>
      <text:p text:style-name="P658"><draw:line text:anchor-type="char" draw:z-index="89" draw:style-name="gr6" draw:text-style-name="P670" svg:x1="2.45in" svg:y1="0.0374in" svg:x2="1.65in" svg:y2="0.7374in"><text:p/></draw:line><text:span text:style-name="T3"> <text:s text:c="69"/></text:span>X</text:p>
      <text:p text:style-name="P659"><draw:line text:anchor-type="char" draw:z-index="91" draw:style-name="gr5" draw:text-style-name="P670" svg:x1="2.65in" svg:y1="0.0717in" svg:x2="2.65in" svg:y2="0.2717in"><text:p/></draw:line></text:p>
      <text:p text:style-name="P658"/>
      <text:p text:style-name="P659"><draw:line text:anchor-type="char" draw:z-index="92" draw:style-name="gr5" draw:text-style-name="P670" svg:x1="2.65in" svg:y1="0.0382in" svg:x2="2.65in" svg:y2="0.1382in"><text:p/></draw:line><draw:custom-shape text:anchor-type="char" draw:z-index="86" draw:style-name="gr5" draw:text-style-name="P671" svg:width="0.3004in" svg:height="0.3004in" svg:x="1.35in" svg:y="0.0382in"><text:p/><draw:enhanced-geometry svg:viewBox="0 0 21600 21600" draw:type="rectangle" draw:enhanced-path="M 0 0 L 21600 0 21600 21600 0 21600 0 0 Z N"/></draw:custom-shape></text:p>
      <text:p text:style-name="P658"><draw:line text:anchor-type="char" draw:z-index="93" draw:style-name="gr5" draw:text-style-name="P670" svg:x1="2.65in" svg:y1="0.0717in" svg:x2="2.65in" svg:y2="0.2717in"><text:p/></draw:line><draw:line text:anchor-type="char" draw:z-index="90" draw:style-name="gr6" draw:text-style-name="P670" svg:x1="1.65in" svg:y1="0.0717in" svg:x2="2.55in" svg:y2="0.3717in"><text:p/></draw:line><text:span text:style-name="T3"> <text:s text:c="39"/></text:span>Z</text:p>
      <text:p text:style-name="P659"><draw:custom-shape text:anchor-type="char" draw:z-index="88" draw:style-name="gr5" draw:text-style-name="P671" svg:width="0.3004in" svg:height="0.3004in" svg:x="2.55in" svg:y="0.1055in"><text:p/><draw:enhanced-geometry svg:viewBox="0 0 21600 21600" draw:type="rectangle" draw:enhanced-path="M 0 0 L 21600 0 21600 21600 0 21600 0 0 Z N"/></draw:custom-shape></text:p>
      <text:p text:style-name="P658"><text:span text:style-name="T3"><text:s text:c="71"/></text:span>Y</text:p>
      <text:p text:style-name="P662"><text:s text:c="71"/></text:p>
      <text:p text:style-name="P658">IME: INTERPRETATIVNA ZVEZA (INTERVENCA) <text:s text:c="70"/></text:p>
      <text:p text:style-name="P658">POSTOPEK ANALIZE PODATKOV = ???</text:p>
      <text:p text:style-name="P660"/>
      <text:p text:style-name="P660"><text:soft-page-break/>???84.)POJASNITE RAZMERJE MED TEORETIČNIM POJMOM IN INDIKATORJI. PRI TEM SE OSREDOTOČITE NA PROBLEME, KI SO POSEBEJ ZNAČILNI ZA DRUŽBOSLOVNO RAZISKOVANJE!</text:p>
      <text:p text:style-name="P658">???</text:p>
      <text:p text:style-name="P660"/>
      <text:p text:style-name="P660"/>
      <text:p text:style-name="P660"/>
      <text:p text:style-name="P660"/>
      <text:p text:style-name="P660"/>
      <text:p text:style-name="P660"/>
      <text:p text:style-name="P660"/>
      <text:p text:style-name="P660"/>
      <text:p text:style-name="P660"/>
      <text:p text:style-name="P660"/>
      <text:p text:style-name="P660"/>
      <text:p text:style-name="P660"/>
      <text:p text:style-name="P660"/>
      <text:p text:style-name="P660"/>
      <text:p text:style-name="P663"><text:span text:style-name="T5">85.)V OKVIRU RAZISKOVANJA DRUŽBENE SLOJEVITOSTI JE BILA POSTAVLJENA TUDI NASLEDNJA HIPOTEZA: »STANOVANJSKI STATUS POSAMEZNIKA DOLOČA NJEGOVA IZOBRAZBA IN VIŠINA DOHODKA. NA VIŠINO DOHODKA PA VPLIVA TUDI IZOBRAZBA. SHEMATSKO PONAZORITE POVEZAVE MED SPREMENLJIVKAMI, KI SO VSEBOVANE V HIPOTEZI IN POVEJTE, KAKO IM. </text:span>TAKŠNO POVEZANOST!!!</text:p>
      <text:p text:style-name="P663"/>
      <text:p text:style-name="P656">IZOBRAZBA--------------------------------------------------X</text:p>
      <text:p text:style-name="P656">VIŠINA DOHODKA -----------------------------------------Z</text:p>
      <text:p text:style-name="P656">ST. STATUS -------------------------------------------------Y</text:p>
      <text:p text:style-name="P666"><draw:custom-shape text:anchor-type="char" draw:z-index="95" draw:style-name="gr5" draw:text-style-name="P671" svg:width="0.3004in" svg:height="0.3004in" svg:x="2.45in" svg:y="0.1043in"><text:p/><draw:enhanced-geometry svg:viewBox="0 0 21600 21600" draw:type="rectangle" draw:enhanced-path="M 0 0 L 21600 0 21600 21600 0 21600 0 0 Z N"/></draw:custom-shape></text:p>
      <text:p text:style-name="P656"><draw:line text:anchor-type="char" draw:z-index="97" draw:style-name="gr6" draw:text-style-name="P670" svg:x1="2.45in" svg:y1="0.0374in" svg:x2="1.65in" svg:y2="0.7374in"><text:p/></draw:line><text:span text:style-name="T3"> <text:s text:c="69"/></text:span>X</text:p>
      <text:p text:style-name="P666"><draw:line text:anchor-type="char" draw:z-index="99" draw:style-name="gr5" draw:text-style-name="P670" svg:x1="2.65in" svg:y1="0.0717in" svg:x2="2.65in" svg:y2="0.2717in"><text:p/></draw:line></text:p>
      <text:p text:style-name="P656"/>
      <text:p text:style-name="P666"><draw:line text:anchor-type="char" draw:z-index="100" draw:style-name="gr5" draw:text-style-name="P670" svg:x1="2.65in" svg:y1="0.0382in" svg:x2="2.65in" svg:y2="0.1382in"><text:p/></draw:line><draw:custom-shape text:anchor-type="char" draw:z-index="94" draw:style-name="gr5" draw:text-style-name="P671" svg:width="0.3004in" svg:height="0.3004in" svg:x="1.35in" svg:y="0.0382in"><text:p/><draw:enhanced-geometry svg:viewBox="0 0 21600 21600" draw:type="rectangle" draw:enhanced-path="M 0 0 L 21600 0 21600 21600 0 21600 0 0 Z N"/></draw:custom-shape></text:p>
      <text:p text:style-name="P658"><draw:line text:anchor-type="char" draw:z-index="101" draw:style-name="gr5" draw:text-style-name="P670" svg:x1="2.65in" svg:y1="0.0717in" svg:x2="2.65in" svg:y2="0.2717in"><text:p/></draw:line><draw:line text:anchor-type="char" draw:z-index="98" draw:style-name="gr6" draw:text-style-name="P670" svg:x1="1.65in" svg:y1="0.0717in" svg:x2="2.55in" svg:y2="0.3717in"><text:p/></draw:line><text:span text:style-name="T3"> <text:s text:c="39"/></text:span>Z</text:p>
      <text:p text:style-name="P659"><draw:custom-shape text:anchor-type="char" draw:z-index="96" draw:style-name="gr5" draw:text-style-name="P671" svg:width="0.3004in" svg:height="0.3004in" svg:x="2.55in" svg:y="0.1055in"><text:p/><draw:enhanced-geometry svg:viewBox="0 0 21600 21600" draw:type="rectangle" draw:enhanced-path="M 0 0 L 21600 0 21600 21600 0 21600 0 0 Z N"/></draw:custom-shape></text:p>
      <text:p text:style-name="P658"><text:span text:style-name="T3"><text:s text:c="71"/></text:span>Y</text:p>
      <text:p text:style-name="P662"><text:s text:c="71"/></text:p>
      <text:p text:style-name="P658">IME: INTERPRETATIVNA ZVEZA (INTERVENCA) <text:s text:c="70"/></text:p>
      <text:p text:style-name="P660"/>
      <text:p text:style-name="P660">86.)NAŠTEJ GLAVNE FUNKCIJE ZNANSTVENE TEORIJE!</text:p>
      <text:p text:style-name="P658">STR.10 (2 GLAVNI + 7 DRUGIH FUNKCIJ)</text:p>
      <text:p text:style-name="P658">2 GLAVNI FUNKCIJI: -DEFINIRANJE PODROČJA RAZISKOVANJA</text:p>
      <text:p text:style-name="P658"><text:span text:style-name="T3"><text:s text:c="34"/></text:span>-POJASNJEVANJE POJAVOV NA TEM PODROČJU</text:p>
      <text:p text:style-name="P658"><text:soft-page-break/>7 DRUGIH FUNKCIJ: -ORIENTALSKA F. (DEF. PODROČJA RAZISKOVANJA)</text:p>
      <text:p text:style-name="P658"><text:span text:style-name="T3"><text:s text:c="35"/></text:span>-POJASNJEVANJE POJAVOV</text:p>
      <text:p text:style-name="P658"><text:span text:style-name="T3"><text:s text:c="35"/></text:span>-OMOGOČA KOMUNIKACIJO MED ZNANSTVENIKI</text:p>
      <text:p text:style-name="P656"><text:span text:style-name="T6"><text:s text:c="35"/></text:span>-OMOGOČA KONCEPTUALIZACIJO RAZISKOVALNEGA PROBLEMA (OPERACIONALIZACIJO)</text:p>
      <text:p text:style-name="P656"><text:span text:style-name="T3"><text:s text:c="35"/></text:span>-IZRAŽA RAVEN SPOZNANJ NA NEKEM PODROČJU OZ. ST. RAZVITOSTI ZNANSTVENE DISIPLINE (POVEZANOST VSEH SPOZNANJ)</text:p>
      <text:p text:style-name="P656"><text:span text:style-name="T3"><text:s text:c="35"/></text:span>-USMERJA (EMPIRIČNO) RAZISKOVANJE </text:p>
      <text:p text:style-name="P656"><text:span text:style-name="T3"><text:s text:c="35"/></text:span>-OMOGOČA »NAPOVEDOVANJE« PRIHODNOSTI</text:p>
      <text:p text:style-name="P663"/>
      <text:p text:style-name="P660">87.)VRSTE INDIKATORJEV GLEDE NA ODNOS DO VARIABLE:</text:p>
      <text:p text:style-name="P658">STR.86 – TRI VRSTE INDIKATORJEV:</text:p>
      <text:p text:style-name="P658">-DEFINITORNI (IND. S KATERIM JE NEPOSREDNO DEF. OPAZOVANA ZNAKOVNA DIMENZIJA)</text:p>
      <text:p text:style-name="P658">-KORELATIVNI (INTERNI, EKSTERNI)</text:p>
      <text:p text:style-name="P656">-IND., KI OMOGOČAJO SKLEPANJE</text:p>
      <text:p text:style-name="P663"/>
      <text:p text:style-name="P663">88.)POGOJI PREVERLJIVOSTI</text:p>
      <text:p text:style-name="P658">PREVERLJIVOST JE NUJEN, A NE ZADOSTEN POGOJ OBJEKTIVNOSTI. ŠTIRI PROCEDURALNA PRAVILA:</text:p>
      <text:p text:style-name="P658">-JAVNOST IN INTERSUBJEKTIVNA PREVERLJIVOST VSAKEGA IZVORNEGA PODATKA</text:p>
      <text:p text:style-name="P658">-JAVNOST VSEH SESTAVIN RAZISKOVALNEGA POSTOPKA</text:p>
      <text:p text:style-name="P658">-STALNA KONTROLA VSEH FAZ IN REZULTATOV RAZISKAVE</text:p>
      <text:p text:style-name="P658">-RAZISKOVALČEVA REFLEKSIJA LASTNE VREDNOTNE POZICIJE</text:p>
      <text:p text:style-name="P660"/>
      <text:p text:style-name="P660">89.)DEDUKTIVNA POT OBLIKOVANJA TEORIJE?</text:p>
      <text:p text:style-name="P658">DEDUKTIVNI MODEL OBLIKOVANJA TEORIJE – NARIŠEŠ!!!</text:p>
      <text:p text:style-name="P658">TRI FAZE OBLIKOVANJA TEORIJE PO DEDUKTIVNI POTI:</text:p>
      <text:p text:style-name="P658">-IZBOR IN OPREDELITEV PODROČJA REALNOSTI</text:p>
      <text:p text:style-name="P658">-OBLIKOVANJE IZHODIŠČNIH PREDPOSTAVK (POSTULATOV)</text:p>
      <text:p text:style-name="P658">-LOGIČNA IZPELJAVA KONKRETNIH IZJAV (TEOREMOV)</text:p>
      <text:p text:style-name="P660"/>
      <text:p text:style-name="P660">90.)KAJ JE OPERACIONALIZACIJA IN POGOJI PREVERLJIVOSTI</text:p>
      <text:p text:style-name="P658">-POGOJI PREVERLJIVOSTI (GLEJ VPR.88)</text:p>
      <text:p text:style-name="P658">-OPERACIONALIZACIJA JE PROCES, KI NAS PRIVEDE DO VEČ DIMENZIJ NEKEGA POJAVA. BISTVO OP. JE, DA OMOGOČA VZVRATNO ZVEZO – KAŽE NAM KATERO TEORETSKO VARIABLO SMO OPAZOVALI. V OP. MANJKA LE ANALIZA, DA BI IMELI CELOTEN RAZISKOVALNI PROCES. UČINKI OP. PA SE POZNAJO ŠE PRI ANALIZI PODATKOV.</text:p>
      <text:p text:style-name="P658">GENERALNI PROBLEM PRI OP. JE PROBLEM VELJAVNOSTI IN ZANESLJIVOSTI. VELJAVNOST PODATKOV JE ODLOČILNEGA POMENA ZA VELJAVNOST RAZISKOVANJA IN OD TU JE ZELO POMEMBEN ZNAČAJ, KI GA IMA OP. KOT 1. KORAK PRI USTVARJANJU EMPIRIJSKE EVIDENCE V RAZISKOVALNEM POSTOPKU.</text:p>
      <text:p text:style-name="P658"><text:soft-page-break/>KONCEPT VELJAVNOSTI: ALI SE PRIDOBLJENI PODATKI RES NANAŠAJO NA SPREMENLJIVKO, KI SMO JO ŽELELI OPAZOVATI? <text:s/>VELJAVNOST SE LAHKO OPAZUJE SKOZI TEORETSKI MODEL.</text:p>
      <text:p text:style-name="P660"/>
      <text:p text:style-name="P660">91.)ELEMENTI, KI VPLIVAJO NA OBJETIVNOST RAZSKOVANJA:</text:p>
      <text:p text:style-name="P658">DEJAVNIKI, KI OVIRAJO OBJEKTIVNOST V DRUŽBOSLOVJU:</text:p>
      <text:p text:style-name="P658">-NEZMOŽNOST POPOLNE KONTROLE POGOJEV RAZISKOVANJA OZ. NEZMOŽNOST UPORABE EKSPERIMENTA.</text:p>
      <text:p text:style-name="P658">-DRUŽBENA DETERMINIRANOST RAZISKOVANJA (OPAZOVANJE OD ZNOTRAJ, POLOŽAJ RAZISKOVALCA V DRUŽBENI STRUKTURI, INTERESI IN VREDNOTE, REAKCIJA OKOLJA, »ZDRAV RAZUM«)</text:p>
      <text:p text:style-name="P658"/>
      <text:p text:style-name="P660">???92.)TRI RAVNI SPLOŠNOSTI RAZISKOVALNIH METOD:</text:p>
      <text:p text:style-name="P658">-NAČELA, KI VELJAJO ZA VSE ZNANSTVENE DISCIPLINE</text:p>
      <text:p text:style-name="P658">-METODE, KI SE POJAVLJAJO NA NIVOJU POSAMEZNIH ALI SORODNIH ZNANSTVENIH DISCIPLIN</text:p>
      <text:p text:style-name="P658">-TEHNIČNI VIDIK ZAGOTAVLJANJA OBJEKTIVNOSTI</text:p>
      <text:p text:style-name="P660"/>
      <text:p text:style-name="P660">93.)TRIJE KLJUČNI UDELEŽENCI DRUŽBENEGA RAZISKOVANJA:</text:p>
      <text:p text:style-name="P658">-NAROČNIK</text:p>
      <text:p text:style-name="P658">-RAZISKOVANEC (OBJEKT)</text:p>
      <text:p text:style-name="P658">-RAZISKOVALEC</text:p>
      <text:p text:style-name="P660"/>
      <text:p text:style-name="P660">94.)NAVEDITE RAZLIKO MED MERJENJEM NA NOMINALNI IN ORDINALNI RAVNI TER NAVEDITE ENO DRUŽBOSLOVNO SPREMENLJIVKO KOT PRIMER ZA VSAKO RAVEN MERJENJA!</text:p>
      <text:p text:style-name="P658">GLEDE NA POSTOPKE »PRIMERJANJA« LOČIMO RAZLIČNE RAVNI MERJENJA RAZISKOVALNIH ZNAKOVNIH DIMENZIJ (VARIABEL):</text:p>
      <text:p text:style-name="P656">-NOMINALNA, ORDINALNA, INTERVALNA IN RATIO LESTVICA</text:p>
      <text:p text:style-name="P656"><text:span text:style-name="T1">ZNAČILNOSTI NOMINALNE LESTVICE</text:span>: JE NAJENOSTAVNEJŠA IN NAJPRIMITIVNEJŠA OBLIKA MERJENJA, KJER DEJANSKE PREDMETE ZAMENJAMO S SIMBOLI ALI IMENI. GRE TOREJ ZA KLASIFIKACIJO ENOT OPAZOVANJA GLEDE NA TO, ALI VSEBUJEJO ALI NE VSEBUJEJO DOLOČENIH (KVALITATIVNIH) ZNAKOVNIH VREDNOSTI.</text:p>
      <text:p text:style-name="P667">NPR.:(1 – MOŠKI, 2 – ŽENSKA)</text:p>
      <text:p text:style-name="P656"><text:span text:style-name="T1">ZNAČILNOSTI ORDINALNE LESTVICE</text:span>: JE NASLEDNJA VIŠJA RAVEN MERJENJA. ENOTE RAZISKOVANJA LAHKO GLEDE NA NJIHOVE ZNAKOVNE VREDNOSTI NA KAKI ZNAKOVNI DIMENZIJI (VARIABLI) RAZPOREDIMO, KAJTI ZNAKOVNA DIMENZIJA VSEBUJE OZ. IMA KVANTITATIVNE LASTNOSTI. METODA PARNIH PRIMERJAV, VZPOSTAVITEV RANGIRNE VRSTE KOT KLASIFIKACIJA V KVANTITATIVNE ZNAKOVNE RAZREDE. ODMIK MED DVEMA ENOTAMA NAM JE NEZNAN. ŠTEVILKE, KI OZNAČUJEJO VREDNOSTI RANGA, SO ORDINALNA ŠTEVILA.</text:p>
      <text:p text:style-name="P655"><text:span text:style-name="T11">NPR.:( <text:s/>A&gt;B , B&gt;C </text:span><text:span text:style-name="T18"></text:span><text:span text:style-name="T11"> A&gt;C POZNAMO LE RELACIJO, NE PA TUDI ODMIK!)</text:span></text:p>
      <text:p text:style-name="P663"/>
      <text:p text:style-name="P663"/>
      <text:p text:style-name="P663"/>
      <text:p text:style-name="P663"/>
      <text:p text:style-name="P663"><text:soft-page-break/></text:p>
      <text:p text:style-name="P663">???95.)NAVEDITE TRI SITUACIJE, KO SO METODOLOŠKE RAZPRAVE V OKVIRU ZNANSTVENE DISCIPLINE ŠE POSEBEJ POTREBNE!???</text:p>
      <text:p text:style-name="P656">-SPOR O METODI</text:p>
      <text:p text:style-name="P656">-SPOR O VREDNOTAH</text:p>
      <text:p text:style-name="P656">-SPOR O POZITIVIZMU</text:p>
      <text:p text:style-name="P663"/>
      <text:p text:style-name="P663">96.)NAVEDITE ŠTIRI VIDIKE RAZGOVORA, KI PREDSTAVLJAJO NJEGOVE PREDNOSTI V PRIMERJAVI Z OPAZOVANJEM KOT OBLIKO ZBIRANJA PODATKOV!</text:p>
      <text:p text:style-name="P658">-MOŽNO JE RAZISKOVATI SEDANJOST IN PRETEKLOST IN NE LE SEDANJOST KOT PRI OPAZOVANJU</text:p>
      <text:p text:style-name="P658">-RAZGOVOR JE KRAJŠI KOT OPAZOVANJE</text:p>
      <text:p text:style-name="P658">-NI OMEJEN NA PROSTOR, KI JE DOSTOPEN IZKUSTVU RAZISKOVALCA</text:p>
      <text:p text:style-name="P658">-RAZGOVOR JE STANDARDIZIRANI POSTOPEK ZBIRANJA PODATKOV, TAKO, DA JE MOŽNA PRIMERLJIVOST PODATKOV</text:p>
      <text:p text:style-name="P658">-PRI RAZGOVORU VZORČENJE OMOGOČA POSPLOŠEVANJE</text:p>
      <text:p text:style-name="P660"/>
      <text:p text:style-name="P660">???97.)NAVEDITE TRI DEJAVNIKE, KI LAHKO V OKVIRU EKSPERIMENTA OB SPREMENLJIVKI, S KATERO MANIPULIRAMO, TUDI DELUJEJO NA REZULTAT DRUGEGA MERJENJA ODVISNE SPREMENLJIVKE!???</text:p>
      <text:p text:style-name="P656">-VZORČENJE</text:p>
      <text:p text:style-name="P656">-PRETEST</text:p>
      <text:p text:style-name="P656">-IZBOR EKSPERIMENTALNE SITUACIJE</text:p>
      <text:p text:style-name="P656">-POST TEST</text:p>
      <text:p text:style-name="P663"/>
      <text:p text:style-name="P663">???98.)NAVEDITE TRI TEMELJNE POSTULATE V OKVIRU TRADICIONALNEGA RAZISKOVANJA, KI JIH PROBLEMATIZIRAJO ZAGOVORNIKI KVALITATIVNE METODOLOGIJE!???</text:p>
      <text:p text:style-name="P663"/>
      <text:p text:style-name="P663">99.)NAŠTEJTE VSAJ TRI LASTNOSTI DOBRIH (UPORABNIH) HIPOTEZ!</text:p>
      <text:p text:style-name="P656">-PREVERLJIVE</text:p>
      <text:p text:style-name="P656">-POVEZANE Z RESNIČNOSTJO</text:p>
      <text:p text:style-name="P656">-NENEGATIVNE (LAHKO PA V OBLIKI VPRAŠANJ)</text:p>
      <text:p text:style-name="P663"/>
      <text:p text:style-name="P663">100.)RAZISKOVALI SMO VPLIV IZOBRAZBE ANKETIRANCEV IN NJIHOVE VERNOSTI NA NJIHOVA POLITIČNA STALIŠČA. PRI TEM SMO PRIPRAVILI TUDI SPODNJO TRODIMENZIONALNO TABELO (NA TABELI SO PRIKAZANE ABSOLUTNE FREKVENCE IN DELEŽI PO STOLPCIH).</text:p>
      <text:p text:style-name="P663">SKICIRAJTE MODEL POVEZANOSTI, KI SE VAM ZDI NAJBOLJ SMISELN IN NA KRATKO (VSEBINSKO) INTERPRETIRAJTE TER PRIKAŽETE REZULTATE TABELARNE ANALIZE!</text:p>
      <text:p text:style-name="P663"/>
      <text:p text:style-name="P663">NEVERN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65"/>
          </table:table-cell>
          <table:table-cell table:style-name="Table1.A1" office:value-type="string">
            <text:p text:style-name="P664">OŠ</text:p>
          </table:table-cell>
          <table:table-cell table:style-name="Table1.A1" office:value-type="string">
            <text:p text:style-name="P664">POKLICNA</text:p>
          </table:table-cell>
          <table:table-cell table:style-name="Table1.A1" office:value-type="string">
            <text:p text:style-name="P664">SR. ALI VEČ</text:p>
          </table:table-cell>
          <table:table-cell table:style-name="Table1.E1" office:value-type="string">
            <text:p text:style-name="P664">VSI</text:p>
          </table:table-cell>
        </table:table-row>
        <text:soft-page-break/>
        <table:table-row table:style-name="Table1.1">
          <table:table-cell table:style-name="Table1.A1" office:value-type="string">
            <text:p text:style-name="P664">LEVO</text:p>
          </table:table-cell>
          <table:table-cell table:style-name="Table1.A1" office:value-type="string">
            <text:p text:style-name="P657">20%</text:p>
          </table:table-cell>
          <table:table-cell table:style-name="Table1.A1" office:value-type="string">
            <text:p text:style-name="P657">37%</text:p>
          </table:table-cell>
          <table:table-cell table:style-name="Table1.A1" office:value-type="string">
            <text:p text:style-name="P657">10%</text:p>
          </table:table-cell>
          <table:table-cell table:style-name="Table1.E1" office:value-type="string">
            <text:p text:style-name="P657">20%</text:p>
          </table:table-cell>
        </table:table-row>
        <table:table-row table:style-name="Table1.1">
          <table:table-cell table:style-name="Table1.A1" office:value-type="string">
            <text:p text:style-name="P664">SREDINA</text:p>
          </table:table-cell>
          <table:table-cell table:style-name="Table1.A1" office:value-type="string">
            <text:p text:style-name="P657">35%</text:p>
          </table:table-cell>
          <table:table-cell table:style-name="Table1.A1" office:value-type="string">
            <text:p text:style-name="P668">50%</text:p>
          </table:table-cell>
          <table:table-cell table:style-name="Table1.A1" office:value-type="string">
            <text:p text:style-name="P668">76%</text:p>
          </table:table-cell>
          <table:table-cell table:style-name="Table1.E1" office:value-type="string">
            <text:p text:style-name="P668">60%</text:p>
          </table:table-cell>
        </table:table-row>
        <table:table-row table:style-name="Table1.1">
          <table:table-cell table:style-name="Table1.A1" office:value-type="string">
            <text:p text:style-name="P664">DESNO</text:p>
          </table:table-cell>
          <table:table-cell table:style-name="Table1.A1" office:value-type="string">
            <text:p text:style-name="P668">45%</text:p>
          </table:table-cell>
          <table:table-cell table:style-name="Table1.A1" office:value-type="string">
            <text:p text:style-name="P657">13%</text:p>
          </table:table-cell>
          <table:table-cell table:style-name="Table1.A1" office:value-type="string">
            <text:p text:style-name="P657">14%</text:p>
          </table:table-cell>
          <table:table-cell table:style-name="Table1.E1" office:value-type="string">
            <text:p text:style-name="P657">20%</text:p>
          </table:table-cell>
        </table:table-row>
        <table:table-row table:style-name="Table1.1">
          <table:table-cell table:style-name="Table1.A1" office:value-type="string">
            <text:p text:style-name="P665"/>
          </table:table-cell>
          <table:table-cell table:style-name="Table1.A1" office:value-type="string">
            <text:p text:style-name="P657">20%</text:p>
          </table:table-cell>
          <table:table-cell table:style-name="Table1.A1" office:value-type="string">
            <text:p text:style-name="P657">30%</text:p>
          </table:table-cell>
          <table:table-cell table:style-name="Table1.A1" office:value-type="string">
            <text:p text:style-name="P668">50%</text:p>
          </table:table-cell>
          <table:table-cell table:style-name="Table1.E1" office:value-type="string">
            <text:p text:style-name="P657">100%</text:p>
          </table:table-cell>
        </table:table-row>
      </table:table>
      <text:p text:style-name="P663"/>
      <text:p text:style-name="P663">VERNI</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665"/>
          </table:table-cell>
          <table:table-cell table:style-name="Table2.A1" office:value-type="string">
            <text:p text:style-name="P664">OŠ</text:p>
          </table:table-cell>
          <table:table-cell table:style-name="Table2.A1" office:value-type="string">
            <text:p text:style-name="P664">POKLICNA</text:p>
          </table:table-cell>
          <table:table-cell table:style-name="Table2.A1" office:value-type="string">
            <text:p text:style-name="P664">SR. ALI VEČ</text:p>
          </table:table-cell>
          <table:table-cell table:style-name="Table2.E1" office:value-type="string">
            <text:p text:style-name="P664">VSI</text:p>
          </table:table-cell>
        </table:table-row>
        <table:table-row table:style-name="Table2.1">
          <table:table-cell table:style-name="Table2.A1" office:value-type="string">
            <text:p text:style-name="P664">LEVO</text:p>
          </table:table-cell>
          <table:table-cell table:style-name="Table2.A1" office:value-type="string">
            <text:p text:style-name="P657">20%</text:p>
          </table:table-cell>
          <table:table-cell table:style-name="Table2.A1" office:value-type="string">
            <text:p text:style-name="P657">21%</text:p>
          </table:table-cell>
          <table:table-cell table:style-name="Table2.A1" office:value-type="string">
            <text:p text:style-name="P657">18%</text:p>
          </table:table-cell>
          <table:table-cell table:style-name="Table2.E1" office:value-type="string">
            <text:p text:style-name="P657">20%</text:p>
          </table:table-cell>
        </table:table-row>
        <table:table-row table:style-name="Table2.1">
          <table:table-cell table:style-name="Table2.A1" office:value-type="string">
            <text:p text:style-name="P664">SREDINA</text:p>
          </table:table-cell>
          <table:table-cell table:style-name="Table2.A1" office:value-type="string">
            <text:p text:style-name="P657">18%</text:p>
          </table:table-cell>
          <table:table-cell table:style-name="Table2.A1" office:value-type="string">
            <text:p text:style-name="P657">21%</text:p>
          </table:table-cell>
          <table:table-cell table:style-name="Table2.A1" office:value-type="string">
            <text:p text:style-name="P657">22%</text:p>
          </table:table-cell>
          <table:table-cell table:style-name="Table2.E1" office:value-type="string">
            <text:p text:style-name="P657">20%</text:p>
          </table:table-cell>
        </table:table-row>
        <table:table-row table:style-name="Table2.1">
          <table:table-cell table:style-name="Table2.A1" office:value-type="string">
            <text:p text:style-name="P664">DESNO</text:p>
          </table:table-cell>
          <table:table-cell table:style-name="Table2.A1" office:value-type="string">
            <text:p text:style-name="P668">62%</text:p>
          </table:table-cell>
          <table:table-cell table:style-name="Table2.A1" office:value-type="string">
            <text:p text:style-name="P668">58%</text:p>
          </table:table-cell>
          <table:table-cell table:style-name="Table2.A1" office:value-type="string">
            <text:p text:style-name="P668">60%</text:p>
          </table:table-cell>
          <table:table-cell table:style-name="Table2.E1" office:value-type="string">
            <text:p text:style-name="P668">60%</text:p>
          </table:table-cell>
        </table:table-row>
        <table:table-row table:style-name="Table2.1">
          <table:table-cell table:style-name="Table2.A1" office:value-type="string">
            <text:p text:style-name="P665"/>
          </table:table-cell>
          <table:table-cell table:style-name="Table2.A1" office:value-type="string">
            <text:p text:style-name="P668">40%</text:p>
          </table:table-cell>
          <table:table-cell table:style-name="Table2.A1" office:value-type="string">
            <text:p text:style-name="P668">40%</text:p>
          </table:table-cell>
          <table:table-cell table:style-name="Table2.A1" office:value-type="string">
            <text:p text:style-name="P657">20%</text:p>
          </table:table-cell>
          <table:table-cell table:style-name="Table2.E1" office:value-type="string">
            <text:p text:style-name="P657">100%</text:p>
          </table:table-cell>
        </table:table-row>
      </table:table>
      <text:p text:style-name="P663"/>
      <text:p text:style-name="P656">A.)-PRI NEVERNIH IZOBRAZBA RAHLO VPLIVA NA POL. USM.</text:p>
      <text:p text:style-name="P656"><text:span text:style-name="T3"><text:s text:c="4"/></text:span>-PRI VERNIH IZOBRAZBA NE VPLIVA NA POL. USM.</text:p>
      <text:p text:style-name="P656">B.)-PRI NEVERNIH JE NAJVEČ (50%) SR.Š. ALI VEČ IZOBRAŽENIH</text:p>
      <text:p text:style-name="P656"><text:span text:style-name="T3"><text:s text:c="4"/></text:span>-PRI VERNIH JIH IMA NAJVEČ (40%) O.Š. ALI <text:s/>POKLICNO</text:p>
      <text:p text:style-name="P658">C.)-PRI NEVERNIH JIH JE NAJVEČ (60%) SREDINJSKO USMERJENIH</text:p>
      <text:p text:style-name="P658"><text:span text:style-name="T3"><text:s text:c="4"/></text:span>-PRI VERNIH JIH JE NAJVEČ (60%) DESNO USMERJENIH</text:p>
      <text:p text:style-name="P659"><draw:custom-shape text:anchor-type="char" draw:z-index="108" draw:style-name="gr5" draw:text-style-name="P671" svg:width="0.3004in" svg:height="0.2539in" svg:x="2.45in" svg:y="0.1244in"><text:p/><draw:enhanced-geometry svg:viewBox="0 0 21600 21600" draw:type="rectangle" draw:enhanced-path="M 0 0 L 21600 0 21600 21600 0 21600 0 0 Z N"/></draw:custom-shape></text:p>
      <text:p text:style-name="P658"><draw:line text:anchor-type="char" draw:z-index="109" draw:style-name="gr7" draw:text-style-name="P670" svg:x1="2.45in" svg:y1="0.1575in" svg:x2="1.65in" svg:y2="0.6575in"><text:p/></draw:line><text:span text:style-name="T3"> <text:s text:c="69"/></text:span>X</text:p>
      <text:p text:style-name="P659"><draw:line text:anchor-type="char" draw:z-index="105" draw:style-name="gr5" draw:text-style-name="P670" svg:x1="2.65in" svg:y1="0.0717in" svg:x2="2.65in" svg:y2="0.2717in"><text:p/></draw:line></text:p>
      <text:p text:style-name="P658"/>
      <text:p text:style-name="P659"><draw:line text:anchor-type="char" draw:z-index="106" draw:style-name="gr5" draw:text-style-name="P670" svg:x1="2.65in" svg:y1="0.0382in" svg:x2="2.65in" svg:y2="0.1382in"><text:p/></draw:line><draw:custom-shape text:anchor-type="char" draw:z-index="102" draw:style-name="gr5" draw:text-style-name="P671" svg:width="0.3004in" svg:height="0.3004in" svg:x="1.35in" svg:y="0.0382in"><text:p/><draw:enhanced-geometry svg:viewBox="0 0 21600 21600" draw:type="rectangle" draw:enhanced-path="M 0 0 L 21600 0 21600 21600 0 21600 0 0 Z N"/></draw:custom-shape></text:p>
      <text:p text:style-name="P658"><draw:line text:anchor-type="char" draw:z-index="107" draw:style-name="gr5" draw:text-style-name="P670" svg:x1="2.65in" svg:y1="0.0717in" svg:x2="2.65in" svg:y2="0.2717in"><text:p/></draw:line><draw:line text:anchor-type="char" draw:z-index="104" draw:style-name="gr6" draw:text-style-name="P670" svg:x1="1.65in" svg:y1="0.0717in" svg:x2="2.55in" svg:y2="0.3717in"><text:p/></draw:line><text:span text:style-name="T3"> <text:s text:c="39"/></text:span>Z</text:p>
      <text:p text:style-name="P659"><draw:custom-shape text:anchor-type="char" draw:z-index="103" draw:style-name="gr5" draw:text-style-name="P671" svg:width="0.3004in" svg:height="0.3004in" svg:x="2.55in" svg:y="0.1055in"><text:p/><draw:enhanced-geometry svg:viewBox="0 0 21600 21600" draw:type="rectangle" draw:enhanced-path="M 0 0 L 21600 0 21600 21600 0 21600 0 0 Z N"/></draw:custom-shape></text:p>
      <text:p text:style-name="P658"><text:span text:style-name="T3"><text:s text:c="71"/></text:span>Y</text:p>
      <text:p text:style-name="P662"><text:s text:c="71"/></text:p>
      <text:p text:style-name="P658">IME: INAVIDEZNA KORELACIJA (IZHODIŠČNOST) <text:s text:c="70"/></text:p>
      <text:p text:style-name="P660"/>
      <text:p text:style-name="P660">101.)RAZLIČNO POJMOVANJE OBJEKTIVNOSTI (S STALIŠČA KVANTITATIVNEGA IN KVALITATITATIVNEGA RAZISKOVANJA)</text:p>
      <text:p text:style-name="P660"/>
      <text:p text:style-name="P663">102.)ELEMENTI IZKUSTVENE TEORIJE</text:p>
      <text:p text:style-name="P663"/>
      <text:p text:style-name="P663">103.)PROCES ZNANSTVENEGA SPOZNAVANJA</text:p>
      <text:p text:style-name="P3"/>
      <text:p text:style-name="P19">V kateri fazi raziskave je proces <text:span text:style-name="T22">operacionalizacije</text:span><text:span text:style-name="T4"> končan</text:span>:<text:span text:style-name="T4"> </text:span>pri zbiranju podatkov</text:p>
      <text:p text:style-name="P19"><text:soft-page-break/>Kako imenujemo postopek <text:span text:style-name="T4">vzpostavljanja stika</text:span> med teoretičnim pojmom in izkustvenim pojavom, na katerega se pojem nanaša <text:span text:style-name="T4">operacionalizacija</text:span></text:p>
      <text:p text:style-name="P19">Prenašanje teoretičnih pojmov v praktično se imenuje <text:span text:style-name="T4">operacionalizacija</text:span></text:p>
      <text:p text:style-name="P651">Znotraj procesa operacionalizacije se v razmerju med teoretskimi in opazovalnimi pojmi postavi vprašanje:<text:span text:style-name="T4"> veljavnosti</text:span></text:p>
      <text:p text:style-name="P651">Proces<text:span text:style-name="T4"> </text:span><text:span text:style-name="T22">operacionalizacije</text:span> tvorijo <text:span text:style-name="T4">faze</text:span>: koncepti (pojmi), (teoretske) spremenljivke, indikatorji (izkustvene spremenljivke), merski instrumenti, podatki</text:p>
      <text:p text:style-name="P19">Naštej pet <text:span text:style-name="T4">točk v procesu operacionalizacije</text:span>:<text:span text:style-name="T4"> </text:span>teorija, operacionalizacija, izkustvo in podatki, analiza, interpretacija</text:p>
      <text:p text:style-name="P13"><text:span text:style-name="T7">Končni člen </text:span><text:span text:style-name="T5">v verigi </text:span><text:span text:style-name="T9">operacionalizacije</text:span><text:span text:style-name="T5"> pojmov je </text:span><text:span text:style-name="T7">merjenje</text:span></text:p>
      <text:p text:style-name="P417">Kaj je operacionalizacija:</text:p>
      <text:list xml:id="list926345986" text:style-name="WW8Num9">
        <text:list-item>
          <text:p text:style-name="P20">proces, ki nas privede do več dimenzij nekega pojava, bistvo pa je, da omogoča vzvratno zvezo </text:p>
        </text:list-item>
      </text:list>
      <text:list xml:id="list795664054" text:style-name="WW8Num175">
        <text:list-item>
          <text:p text:style-name="P21">kaže nam katero teoretsko variablo smo opazovali; v operacionalizaciji manjka le analiza, da bi imeli celotni raziskovalni proces, učinki operacionalizacije pa se poznajo še pri analizi podatkov </text:p>
        </text:list-item>
      </text:list>
      <text:list xml:id="list1963908647" text:style-name="WW8Num69">
        <text:list-item>
          <text:p text:style-name="P22">generalni problem pri operacionalizacije je problem veljavnosti in zanesljivosti (<text:span text:style-name="T22">koncept veljavnosti - ali se pridobljeni podatki res naanšajo na spremenljivko</text:span>, <text:span text:style-name="T22">ki smo jo želeli opazovati</text:span>)</text:p>
        </text:list-item>
      </text:list>
      <text:p text:style-name="P13"><text:span text:style-name="T7">Operacionalizem </text:span><text:span text:style-name="T5">pomeni, da se pojem definira na temelju uporabe izkustva. Predstavlja enega od </text:span><text:span text:style-name="T7">postopkov</text:span><text:span text:style-name="T5">, s katerim se poskuša </text:span><text:span text:style-name="T7">razrešiti problem preverljivosti znanstvenih podatkov </text:span><text:span text:style-name="T5">tako, da se definira pojem izključno s pomočjo </text:span><text:span text:style-name="T7">izkustvenih elementov</text:span></text:p>
      <text:p text:style-name="P13"><text:span text:style-name="T7">Deduktivna </text:span><text:span text:style-name="T5">pot oblikovanja hipoteze pomeni, da hipotezo</text:span><text:span text:style-name="T7"> </text:span><text:span text:style-name="T5">izpeljemo</text:span><text:span text:style-name="T7"> </text:span><text:span text:style-name="T5">iz </text:span><text:span text:style-name="T7">teorije</text:span></text:p>
      <text:list xml:id="list1082901487" text:style-name="WW8Num386">
        <text:list-item>
          <text:p text:style-name="P631"><text:span text:style-name="T8"><text:s/></text:span><text:span text:style-name="T7">faze oblikovanja teorije </text:span><text:span text:style-name="T5">po </text:span><text:span text:style-name="T7">deduktivni </text:span><text:span text:style-name="T5">poti:</text:span><text:span text:style-name="T7"> </text:span><text:span text:style-name="T5">izbor in opredelitev področja realnosti, oblikovanje izhodiščnih predpostavk (postulatov), logična izpeljava konkretnih izjav (teoremov)</text:span></text:p>
        </text:list-item>
      </text:list>
      <text:p text:style-name="P13"><text:span text:style-name="T5">Ko govorimo o nastajanju teorije izključno na podlagi sklepanja mislimo na </text:span><text:span text:style-name="T7">dedukcijo</text:span></text:p>
      <text:p text:style-name="Body_20_Text_20_21"><text:span text:style-name="T12">Deduktivna pot oblikovanja teorije: od splošnega k posamičnemu, od teorije do empirije, teorija </text:span><text:span text:style-name="T18"></text:span><text:span text:style-name="T12"> hipoteza </text:span><text:span text:style-name="T18"></text:span><text:span text:style-name="T12"> zbiranje </text:span><text:span text:style-name="T18"></text:span><text:span text:style-name="T12"> posploševanje</text:span></text:p>
      <text:p text:style-name="P13"><text:span text:style-name="T7">Induktivna metoda </text:span><text:span text:style-name="T5">izpeljave hipotez pomeni, da jo izpeljemo iz: izkustva, iz posamičnega k splošnem</text:span></text:p>
      <text:p text:style-name="P13"><text:span text:style-name="T7">Zanesljivost merskega instrumenta</text:span><text:span text:style-name="T5"> je razmerje med merjeno in dejansko vrednostjo lastnosti, ki jo ocenjujemo</text:span></text:p>
      <text:p text:style-name="P652"><text:span text:style-name="T5">Smiselno urejeno opazovanje vrednosti na posameznih dimenzijah lastnosti za vsako enoto opazovanja je </text:span><text:span text:style-name="T7">podatkovna matrika</text:span></text:p>
      <text:p text:style-name="P529">S kakšnim postopkom preverjamo zvezo, kjer je odvisna spremenljivka merjena na intervalni, neodvisna pa na nominalni ravni:</text:p>
      <text:list xml:id="list1550401147" text:style-name="WW8Num79">
        <text:list-item>
          <text:p text:style-name="P23">analiza variance</text:p>
        </text:list-item>
      </text:list>
      <text:p text:style-name="P512"><text:soft-page-break/>(sumacijski rang - ordinalen, Likertova in Thurstonova lestvica - intervalen) </text:p>
      <text:p text:style-name="P19"/>
      <text:p text:style-name="P417">S katero od navedenih lestvic lahko merimo pojave na intervalni ravni:</text:p>
      <text:list xml:id="list2085462351" text:style-name="WW8Num293">
        <text:list-item>
          <text:p text:style-name="P24">Thurstonova lestvic</text:p>
        </text:list-item>
      </text:list>
      <text:p text:style-name="P19"/>
      <text:p text:style-name="P417">Likartova lestvica se praviloma uporablja za merjenje:</text:p>
      <text:list xml:id="list1435299284" text:style-name="WW8Num233">
        <text:list-item>
          <text:p text:style-name="P25">stališč</text:p>
        </text:list-item>
      </text:list>
      <text:p text:style-name="P417">Religioznost anketirancev merimo z vprašanjem ali obiskujejo verske obrede - možni so samo pozitivni ali negativni odgovori. S kakšno lestvico predstavimo takšno vprašanje:</text:p>
      <text:list xml:id="list1049616945" text:style-name="WW8Num427">
        <text:list-item>
          <text:p text:style-name="P26">nominalno (Gutmanovo)</text:p>
        </text:list-item>
      </text:list>
      <text:p text:style-name="P19"/>
      <text:p text:style-name="P19"/>
      <text:p text:style-name="P529">Kaj je nujen predpogoj za pripravo eksperimentalnega načrta:</text:p>
      <text:list xml:id="list1521752982" text:style-name="WW8Num566">
        <text:list-item>
          <text:p text:style-name="P27">hipoteza o vzorčnem odnosu</text:p>
        </text:list-item>
      </text:list>
      <text:p text:style-name="P417"/>
      <text:p text:style-name="P529">Kakšna je praviloma temeljna razlika med kontrolno in eksperimentalno skupino glede na logiko eksperimenta:</text:p>
      <text:list xml:id="list1271052086" text:style-name="WW8Num590">
        <text:list-item>
          <text:p text:style-name="P28">samo glede neodvisne spremenljivke</text:p>
        </text:list-item>
      </text:list>
      <text:p text:style-name="P19"/>
      <text:p text:style-name="P417">Kak tip podatkov predvsem zbiramo z opazovanje z razliko od razgovora:</text:p>
      <text:list xml:id="list1258217260" text:style-name="WW8Num514">
        <text:list-item>
          <text:p text:style-name="P29">neposrednemu izkustvu dostopne podatke</text:p>
        </text:list-item>
      </text:list>
      <text:p text:style-name="P19"/>
      <text:p text:style-name="P417">Razgovor z razliko od opazovanja omogoča:</text:p>
      <text:list xml:id="list45676016" text:style-name="WW8Num264">
        <text:list-item>
          <text:p text:style-name="P30">hitrejše zbiranje podatkov</text:p>
        </text:list-item>
      </text:list>
      <text:p text:style-name="P512">(kvalitativna - opazovanje z udeležbo, kvantitativna - anketiranje)</text:p>
      <text:p text:style-name="P19"/>
      <text:p text:style-name="P417"/>
      <text:p text:style-name="P417">Kaj želimo pri izbiri podatkov z anketo predvsem doseči z visoko standardizacijo postopkov:</text:p>
      <text:list xml:id="list1976994894" text:style-name="WW8Num213">
        <text:list-item>
          <text:p text:style-name="P31">primerljivost podatkov </text:p>
        </text:list-item>
      </text:list>
      <text:p text:style-name="P512">(vzorčenje - sklepanje na celoto, standardizacija - primerljivost podatkov)</text:p>
      <text:p text:style-name="P19"/>
      <text:p text:style-name="P417">Pri družboslovnem raziskovanja z anketo zbiramo podatke:</text:p>
      <text:list xml:id="list643076785" text:style-name="WW8Num98">
        <text:list-item>
          <text:p text:style-name="P32">praviloma na vzorcu</text:p>
        </text:list-item>
      </text:list>
      <text:p text:style-name="P19"/>
      <text:p text:style-name="P417">Panelna raziskava predstavlja eno od oblik: </text:p>
      <text:list xml:id="list269787626" text:style-name="WW8Num380">
        <text:list-item>
          <text:p text:style-name="P33">medčasovne analiza</text:p>
        </text:list-item>
      </text:list>
      <text:p text:style-name="P19"/>
      <text:p text:style-name="P529">Panelna raziskava je podobna eksperimentu po tem, da:</text:p>
      <text:list xml:id="list1533900097" text:style-name="WW8Num310">
        <text:list-item>
          <text:p text:style-name="P34">izvajamo več meritev na isti skupini</text:p>
        </text:list-item>
      </text:list>
      <text:p text:style-name="P417"/>
      <text:p text:style-name="P417"><text:soft-page-break/>Kakšno raziskovalno metodo bi uporabili, če bi želeli raziskati interakcije med pripadniki nekega delovnega kolektiva:</text:p>
      <text:list xml:id="list209436418" text:style-name="WW8Num329">
        <text:list-item>
          <text:p text:style-name="P35">sociometrično raziskavo</text:p>
        </text:list-item>
      </text:list>
      <text:p text:style-name="P19"/>
      <text:p text:style-name="P417">V okviru raziskovanja ideologije je bila postavljena hipoteza - <text:span text:style-name="T22">zveza med kritičnostjo do sistema in slojevsko pripadnostjo posameznika je določena z značilnostjo dominantne ideologije v družbi, pri tem pa je treba upoštevati tudi učinke aktualne situacije</text:span> - kateri pojav v hipotezi predstavlja neodvisno spremenljivko:</text:p>
      <text:list xml:id="list1086414708" text:style-name="WW8Num211">
        <text:list-item>
          <text:p text:style-name="P36">slojevska pripadnost</text:p>
        </text:list-item>
      </text:list>
      <text:list xml:id="list916460917" text:style-name="WW8Num47">
        <text:list-item>
          <text:p text:style-name="P37">kritičnost do sistema (Žižek)</text:p>
        </text:list-item>
      </text:list>
      <text:list xml:id="list485776656" text:style-name="WW8Num238">
        <text:list-item>
          <text:p text:style-name="P38">dominantna ideologija</text:p>
        </text:list-item>
      </text:list>
      <text:list xml:id="list510096900" text:style-name="WW8Num432">
        <text:list-item>
          <text:p text:style-name="P39">aktulna situacija</text:p>
        </text:list-item>
      </text:list>
      <text:p text:style-name="P19"/>
      <text:p text:style-name="P417"/>
      <text:p text:style-name="P417"/>
      <text:p text:style-name="P417"/>
      <text:p text:style-name="P417"/>
      <text:p text:style-name="P417">Hipoteze delimo po vsebini na:</text:p>
      <text:list xml:id="list495511351" text:style-name="WW8Num75">
        <text:list-item>
          <text:p text:style-name="P40">hipoteza z deskriptivno vsebino</text:p>
        </text:list-item>
      </text:list>
      <text:list xml:id="list1090351331" text:style-name="WW8Num48">
        <text:list-item>
          <text:p text:style-name="P41">hipoteza z eksplikativno vsebino</text:p>
        </text:list-item>
      </text:list>
      <text:list xml:id="list1148411950" text:style-name="WW8Num292">
        <text:list-item>
          <text:p text:style-name="P42">hipoteza z tipološko vsebino</text:p>
        </text:list-item>
      </text:list>
      <text:list xml:id="list642034207" text:style-name="WW8Num46">
        <text:list-item>
          <text:p text:style-name="P43">hipoteza z kavzalno (vzročno) vsebino</text:p>
        </text:list-item>
      </text:list>
      <text:p text:style-name="P19"/>
      <text:p text:style-name="P417">Naštej nivoje raziskovanja glede katerih lahko razlikujemo hipoteze po njihovi vsebini:</text:p>
      <text:list xml:id="list1087925634" text:style-name="WW8Num482">
        <text:list-item>
          <text:p text:style-name="P44">deskriptivni nivo - opis stanja ali procesa</text:p>
        </text:list-item>
      </text:list>
      <text:list xml:id="list1593986760" text:style-name="WW8Num3">
        <text:list-item>
          <text:p text:style-name="P45">klasifikatorsko tipološki nivo - klasifikacija v dve skupini</text:p>
        </text:list-item>
      </text:list>
      <text:list xml:id="list1844358858" text:style-name="WW8Num166">
        <text:list-item>
          <text:p text:style-name="P46">eksplanatorni nivo - eksplikativni (korelacija, povezanost)</text:p>
        </text:list-item>
      </text:list>
      <text:p text:style-name="P632">- kavzalni (pojasnitev, napoved)</text:p>
      <text:p text:style-name="P417"/>
      <text:p text:style-name="P417">Naštejte vsaj tri lastnosti dobrih (uporabnih) hipotez:</text:p>
      <text:list xml:id="list721443987" text:style-name="WW8Num506">
        <text:list-item>
          <text:p text:style-name="P47">preverljive</text:p>
        </text:list-item>
      </text:list>
      <text:list xml:id="list1786821078" text:style-name="WW8Num428">
        <text:list-item>
          <text:p text:style-name="P48">povezanost z resničnostjo</text:p>
        </text:list-item>
      </text:list>
      <text:list xml:id="list1060737616" text:style-name="WW8Num314">
        <text:list-item>
          <text:p text:style-name="P49">nenegativne (lahko v obliki vprašanj)</text:p>
        </text:list-item>
      </text:list>
      <text:list xml:id="list733150817" text:style-name="WW8Num364">
        <text:list-item>
          <text:p text:style-name="P50">preciznost</text:p>
        </text:list-item>
      </text:list>
      <text:list xml:id="list1290355938" text:style-name="WW8Num488">
        <text:list-item>
          <text:p text:style-name="P51">čim enostavnejše formuliranje</text:p>
        </text:list-item>
      </text:list>
      <text:list xml:id="list360826553" text:style-name="WW8Num532">
        <text:list-item>
          <text:p text:style-name="P52">opredeljena vsebina</text:p>
        </text:list-item>
      </text:list>
      <text:p text:style-name="P19"/>
      <text:p text:style-name="P417">Želimo preveriti hipotezo v zvezi med dvema spremenljivkama, ki sta bile izmerjeni na nominalni ravni - kakšen postopek za analizo bi uporabili:</text:p>
      <text:list xml:id="list1086943475" text:style-name="WW8Num575">
        <text:list-item>
          <text:p text:style-name="P53">analiza variance</text:p>
        </text:list-item>
      </text:list>
      <text:p text:style-name="P417"/>
      <text:p text:style-name="P417"><text:soft-page-break/>Hipoteza mora biti:</text:p>
      <text:list xml:id="list1665737489" text:style-name="WW8Num7">
        <text:list-item>
          <text:p text:style-name="P54">izkustveno preverljiva</text:p>
        </text:list-item>
      </text:list>
      <text:p text:style-name="P417"/>
      <text:p text:style-name="P417">Kakšno hipoteto predstavlja trditev - <text:span text:style-name="T22">parlamenti z večjim številom strank so manj učinkoviti kot parlamenti z manjšim številom strank</text:span>:</text:p>
      <text:list xml:id="list379313374" text:style-name="WW8Num471">
        <text:list-item>
          <text:p text:style-name="P55">eksplikativno</text:p>
        </text:list-item>
      </text:list>
      <text:p text:style-name="P19"/>
      <text:p text:style-name="P417">Kakšno hipotezo predstavlja trditev -<text:span text:style-name="T22"> v Sloveniji ni rasizma</text:span>:</text:p>
      <text:list xml:id="list474919768" text:style-name="WW8Num13">
        <text:list-item>
          <text:p text:style-name="P56">deskriptivno</text:p>
        </text:list-item>
      </text:list>
      <text:p text:style-name="P417"/>
      <text:p text:style-name="P417">V okviru raziskave družbene slojevitosti je bila postavljena tudi naslednja hipoteza - stanovanjski status posameznika določa njegova izobrazba in višina dohodka, na višino dohodka pa vpliva tudi izobrazba - shematsko ponazotite povezave med spremenljivkami, ki so vsebovane v hipotezi in povejte kako imenujemo takšno povezanost:</text:p>
      <text:p text:style-name="P19">X - <text:span text:style-name="T4">izobrazba <text:s text:c="62"/>X­­­</text:span></text:p>
      <text:p text:style-name="P417">Y - višina dohodka </text:p>
      <text:p text:style-name="P529">Z - stanovanjski status <text:s text:c="37"/>Z <text:s text:c="20"/>Y</text:p>
      <text:p text:style-name="P534">ime: popolna kompleksna zveza</text:p>
      <text:p text:style-name="P528"><text:span text:style-name="T5">Kateri pojav v hipotezi predstavlja odvisno spremenljivko - </text:span><text:span text:style-name="T9">na vertikalno mobilnost v družbi vpliva stopnja industrializacije, urbanizacije in tip političnega sistema</text:span><text:span text:style-name="T5">:</text:span></text:p>
      <text:list xml:id="list2153766670" text:style-name="WW8Num542">
        <text:list-item>
          <text:p text:style-name="P57">vertikalna mobilnost</text:p>
        </text:list-item>
      </text:list>
      <text:p text:style-name="P417"/>
      <text:p text:style-name="P417">Kakšno hipotezo vsebuje trditev - govorimo lahko vsaj o naslednjih treh tipih gledalcev TV: selektivni, neselektivni, slučajni:</text:p>
      <text:list xml:id="list331967904" text:style-name="WW8Num373">
        <text:list-item>
          <text:p text:style-name="P58">tipološko</text:p>
        </text:list-item>
      </text:list>
      <text:p text:style-name="P417"/>
      <text:p text:style-name="P417">Hipoteza <text:span text:style-name="T22">- v Sloveniji se je brezposelnost podvojila</text:span>:</text:p>
      <text:list xml:id="list276868363" text:style-name="WW8Num303">
        <text:list-item>
          <text:p text:style-name="P59">deskriptivna</text:p>
        </text:list-item>
      </text:list>
      <text:p text:style-name="P19"/>
      <text:p text:style-name="P417">Hipoteza - <text:span text:style-name="T22">na višino dohodka vplivajo izobrazba, spol, poklic, podjetje</text:span> - določi odvisno spremenljivko:</text:p>
      <text:list xml:id="list1196329385" text:style-name="WW8Num362">
        <text:list-item>
          <text:p text:style-name="P60">višina dohodka</text:p>
        </text:list-item>
      </text:list>
      <text:p text:style-name="P417"/>
      <text:p text:style-name="P417"><text:span text:style-name="T22">Vpliv socilanega statusa na egalitarnost je v različnih družbah različen, potrebno je vključiti še osebne lastnosti, ideologijo</text:span> - neodvisna spremenljivka je:</text:p>
      <text:list xml:id="list1932863219" text:style-name="WW8Num113">
        <text:list-item>
          <text:p text:style-name="P61">socialni status</text:p>
        </text:list-item>
      </text:list>
      <text:p text:style-name="P417"/>
      <text:p text:style-name="P417">Koliko spremenljivk mora vsebovati hipoteza z kavzalno (vzročno) vsebino</text:p>
      <text:list xml:id="list543132621" text:style-name="WW8Num17">
        <text:list-item>
          <text:p text:style-name="P62">najmanj dve</text:p>
        </text:list-item>
      </text:list>
      <text:p text:style-name="P19"/>
      <text:p text:style-name="P529"><text:soft-page-break/>Nasplošno je indikator v odnosu so spremenljivke:</text:p>
      <text:list xml:id="list111324224" text:style-name="WW8Num523">
        <text:list-item>
          <text:p text:style-name="P63">zunanji znak</text:p>
        </text:list-item>
      </text:list>
      <text:p text:style-name="P19"/>
      <text:p text:style-name="P417">Koliko indikatorjev lahko označuje posamezno spremenljivko:</text:p>
      <text:list xml:id="list143155853" text:style-name="WW8Num123">
        <text:list-item>
          <text:p text:style-name="P64">običajno več kot eden</text:p>
        </text:list-item>
      </text:list>
      <text:p text:style-name="P19"/>
      <text:p text:style-name="P529">Na splošno je indikator zunanji znak za:</text:p>
      <text:list xml:id="list1529766279" text:style-name="WW8Num419">
        <text:list-item>
          <text:p text:style-name="P65">variable (spremenljivke)</text:p>
        </text:list-item>
      </text:list>
      <text:p text:style-name="P19"/>
      <text:p text:style-name="P417">Vrste indikatorjev glede na odnos do variable:</text:p>
      <text:list xml:id="list426379745" text:style-name="WW8Num192">
        <text:list-item>
          <text:p text:style-name="P66">definatorni</text:p>
        </text:list-item>
      </text:list>
      <text:list xml:id="list1622440658" text:style-name="WW8Num180">
        <text:list-item>
          <text:p text:style-name="P67">korelativni (interni, eksterni)</text:p>
        </text:list-item>
      </text:list>
      <text:list xml:id="list1494407408" text:style-name="WW8Num178">
        <text:list-item>
          <text:p text:style-name="P68">indikator, ki omogoča sklepanje</text:p>
        </text:list-item>
      </text:list>
      <text:p text:style-name="P417"/>
      <text:p text:style-name="P417">Kateri od elementov znanstvene teorije predstavlja ključni instrument pojasnjevanja pojavov:</text:p>
      <text:list xml:id="list1410907606" text:style-name="WW8Num80">
        <text:list-item>
          <text:p text:style-name="P69">zakon </text:p>
        </text:list-item>
      </text:list>
      <text:p text:style-name="P19"/>
      <text:p text:style-name="P417">S temeljnimi načeli znanstvenega spoznanja se ukvarja:</text:p>
      <text:list xml:id="list1791322975" text:style-name="WW8Num252">
        <text:list-item>
          <text:p text:style-name="P70">epistemologija</text:p>
        </text:list-item>
      </text:list>
      <text:p text:style-name="P417"/>
      <text:p text:style-name="P417">Znanstveni zakon je :</text:p>
      <text:list xml:id="list1828615717" text:style-name="WW8Num515">
        <text:list-item>
          <text:p text:style-name="P71">izkustveni izraz - zakon izkustev</text:p>
        </text:list-item>
      </text:list>
      <text:p text:style-name="P417"/>
      <text:p text:style-name="P529">Kakšna je funkcija znanstvenih zakonov:</text:p>
      <text:list xml:id="list816499820" text:style-name="WW8Num395">
        <text:list-item>
          <text:p text:style-name="P14"><text:span text:style-name="T5">pojasnjevanje pojavov (</text:span><text:span text:style-name="T9">izražanje neke univerzalne značilnosti pojavov ali</text:span><text:span text:style-name="T5"> </text:span><text:span text:style-name="T9">stabilnega odnosa med pojavi</text:span><text:span text:style-name="T5">)</text:span></text:p>
        </text:list-item>
      </text:list>
      <text:p text:style-name="P529"/>
      <text:p text:style-name="P529">Kaj odnos med pojavi in zakomi izraža znanstveni zakon:</text:p>
      <text:list xml:id="list1604868847" text:style-name="WW8Num574">
        <text:list-item>
          <text:p text:style-name="P72">nujen odnos</text:p>
        </text:list-item>
      </text:list>
      <text:p text:style-name="P417"/>
      <text:p text:style-name="P417">Za razliko od naravoslovja je znanstveni zakon v družboslovju:</text:p>
      <text:list xml:id="list100165580" text:style-name="WW8Num543">
        <text:list-item>
          <text:p text:style-name="P73">praviloma relativen</text:p>
        </text:list-item>
      </text:list>
      <text:p text:style-name="P417"/>
      <text:p text:style-name="P417">V čem od naštetega se kaže ključna razlika med družboslovjem in naravoslovjem glede na strukturo znanstvenega zakona in pojasnjevanja pojavov:</text:p>
      <text:list xml:id="list144000292" text:style-name="WW8Num279">
        <text:list-item>
          <text:p text:style-name="P535">zakoni v naravoslovju so bližje univerzalnosti</text:p>
        </text:list-item>
      </text:list>
      <text:p text:style-name="P534"/>
      <text:p text:style-name="P529">Kakšno je značilno stališče pozitivistov o odnosu med naravoslovjem in družboslovjem:</text:p>
      <text:list xml:id="list1698160266" text:style-name="WW8Num564">
        <text:list-item>
          <text:p text:style-name="P536">za oboje velja enota logično-epistemološka načela znanstvenega spoznavanja</text:p>
        </text:list-item>
      </text:list>
      <text:p text:style-name="P534"/>
      <text:p text:style-name="P529"><text:soft-page-break/>Glede metod pri naravoslovnih in družboslovnih vedah pozitivisti menijo:</text:p>
      <text:list xml:id="list1867777417" text:style-name="WW8Num548">
        <text:list-item>
          <text:p text:style-name="P74">metode so identične</text:p>
        </text:list-item>
      </text:list>
      <text:p text:style-name="P417"/>
      <text:p text:style-name="P417">Po DURKHEIMU je mogoče odkrivati vzorčne zveze med pojavi v družbi s pomočjo:</text:p>
      <text:list xml:id="list1943814948" text:style-name="WW8Num85">
        <text:list-item>
          <text:p text:style-name="P75">primerjalne analize (primerjalne metode)</text:p>
        </text:list-item>
      </text:list>
      <text:p text:style-name="P19"/>
      <text:p text:style-name="P529">DURKHEIM je poudarjal pomen za odkrivanje pojavov na:</text:p>
      <text:list xml:id="list1738605897" text:style-name="WW8Num565">
        <text:list-item>
          <text:p text:style-name="P76">(primerjalna analiza)</text:p>
        </text:list-item>
      </text:list>
      <text:p text:style-name="P417"/>
      <text:p text:style-name="P417">Katero pravilo, ki ga je postavil DURKHEIM je pomembno pri opisovanju odnosa med spremenljivko in indikatorjem:</text:p>
      <text:list xml:id="list1602326663" text:style-name="WW8Num535">
        <text:list-item>
          <text:p text:style-name="P537">družbene pojave je treba opazovati kot stvari</text:p>
        </text:list-item>
      </text:list>
      <text:p text:style-name="P529"/>
      <text:p text:style-name="P529">Kaj meni o pajasnjevanju družbenih pojavov DURKHEIM:</text:p>
      <text:list xml:id="list208715738" text:style-name="WW8Num65">
        <text:list-item>
          <text:p text:style-name="P77">z odkrivanjem klavzalnih zvez</text:p>
        </text:list-item>
      </text:list>
      <text:p text:style-name="P417"/>
      <text:p text:style-name="P417">Ko W. DILTHEY govorimo o tem, da se morajo družbene znanosti opirati na celotno človekovo izkustvo, želi s tem poudariti tudi pomen:</text:p>
      <text:list xml:id="list1228131307" text:style-name="WW8Num145">
        <text:list-item>
          <text:p text:style-name="P78">samoopazovanja (introcepcije)</text:p>
        </text:list-item>
      </text:list>
      <text:p text:style-name="P19"/>
      <text:p text:style-name="P417">Pri M. WEBRU prevzeme v okviru pojasnjevanja družbenih pojavov vlogo znanstvenega zakona in teorije:</text:p>
      <text:list xml:id="list2019519025" text:style-name="WW8Num493">
        <text:list-item>
          <text:p text:style-name="P79">idealni tip - proces vrednotenja</text:p>
        </text:list-item>
      </text:list>
      <text:p text:style-name="P417"/>
      <text:p text:style-name="P417">Pri M. WEBRU prevzeme idelani tip v okviru pojasnjevanja vlogo:</text:p>
      <text:list xml:id="list1662562937" text:style-name="WW8Num93">
        <text:list-item>
          <text:p text:style-name="P80">znanstvenega zakona</text:p>
        </text:list-item>
      </text:list>
      <text:p text:style-name="P19"/>
      <text:p text:style-name="P417"/>
      <text:p text:style-name="P417">WEBER za pojasnjevanje uporablja:</text:p>
      <text:list xml:id="list1471589270" text:style-name="WW8Num260">
        <text:list-item>
          <text:p text:style-name="P81">idealni tip - proces vrednotenja</text:p>
        </text:list-item>
      </text:list>
      <text:p text:style-name="P417"/>
      <text:p text:style-name="P417">Za WEBRA pomeni idealni tip:</text:p>
      <text:list xml:id="list1256945221" text:style-name="WW8Num553">
        <text:list-item>
          <text:p text:style-name="P82">vrednoto h kateri teži družba</text:p>
        </text:list-item>
      </text:list>
      <text:p text:style-name="P417"/>
      <text:p text:style-name="P417">Kaj je značilno za znanstven zakon kot ga razume A. COMTE:</text:p>
      <text:list xml:id="list2085599545" text:style-name="WW8Num278">
        <text:list-item>
          <text:p text:style-name="P83">fenomenalizem</text:p>
        </text:list-item>
      </text:list>
      <text:p text:style-name="P417"/>
      <text:p text:style-name="P417">Zakaj za historiciste v okviru naravoslovja ni možno tako razumevanje pojavov, ampak zgolj neko pojasnjevanje:</text:p>
      <text:list xml:id="list956553825" text:style-name="WW8Num567">
        <text:list-item>
          <text:p text:style-name="P84">človek po njihovem mnenju ne more prodreti v notranjo bit naravnih pojavov</text:p>
        </text:list-item>
      </text:list>
      <text:p text:style-name="P19"/>
      <text:p text:style-name="P529"><text:soft-page-break/>Metoda funkcionalne analize je smiselna predvsem pri raziskovanju:</text:p>
      <text:list xml:id="list495680591" text:style-name="WW8Num296">
        <text:list-item>
          <text:p text:style-name="P85">družbenih institucij</text:p>
        </text:list-item>
      </text:list>
      <text:p text:style-name="P19"/>
      <text:p text:style-name="P417">Metoda funkcionalne analize:</text:p>
      <text:list xml:id="list84096276" text:style-name="WW8Num475">
        <text:list-item>
          <text:p text:style-name="P86">smiselna pri ugotavljanju funkcije</text:p>
        </text:list-item>
      </text:list>
      <text:p text:style-name="P417"/>
      <text:p text:style-name="P417">S pojmom metoda v znanosti na splošno mislimo na:</text:p>
      <text:list xml:id="list744956878" text:style-name="WW8Num497">
        <text:list-item>
          <text:p text:style-name="P87">postopke za pridobitev novega znanja (spoznanja)</text:p>
        </text:list-item>
      </text:list>
      <text:p text:style-name="P417"/>
      <text:p text:style-name="P417">Metodologija se ukvarja z:</text:p>
      <text:list xml:id="list1870256872" text:style-name="WW8Num153">
        <text:list-item>
          <text:p text:style-name="P88">pojasnitev poti, pogojev in sredstev</text:p>
        </text:list-item>
      </text:list>
      <text:p text:style-name="P19"/>
      <text:p text:style-name="P417">Glavne funkcije pojma:</text:p>
      <text:list xml:id="list325976823" text:style-name="WW8Num381">
        <text:list-item>
          <text:p text:style-name="P89">omogoča komuniciranje</text:p>
        </text:list-item>
      </text:list>
      <text:p text:style-name="P19"/>
      <text:p text:style-name="P417">Eksperiment:</text:p>
      <text:list xml:id="list2077552285" text:style-name="WW8Num429">
        <text:list-item>
          <text:p text:style-name="P90">ugotavljanje vzročne zveze </text:p>
        </text:list-item>
      </text:list>
      <text:p text:style-name="P417"/>
      <text:p text:style-name="P417"/>
      <text:p text:style-name="P417">Kako se kaže objektivnost z vidika odnosa do stvarnosti:</text:p>
      <text:list xml:id="list1179627875" text:style-name="WW8Num516">
        <text:list-item>
          <text:p text:style-name="P91">z neselektivnim odnosom do relavantnih informacij o predmetu raziskave</text:p>
        </text:list-item>
      </text:list>
      <text:p text:style-name="P417"/>
      <text:p text:style-name="P417">Katero je najboljše načelo za ugotavljanje objektivnosti:</text:p>
      <text:list xml:id="list915079283" text:style-name="WW8Num119">
        <text:list-item>
          <text:p text:style-name="P92">preverljivost</text:p>
        </text:list-item>
      </text:list>
      <text:p text:style-name="P19"/>
      <text:p text:style-name="P417">Odkritje pri načrtovanju raziskave pomeni:</text:p>
      <text:list xml:id="list1544827797" text:style-name="WW8Num162">
        <text:list-item>
          <text:p text:style-name="P538">vse pobude, ki so vodile v raziskavo</text:p>
        </text:list-item>
      </text:list>
      <text:p text:style-name="P534"/>
      <text:p text:style-name="P528"><text:span text:style-name="T5">V družboslovju se problem objektivnosti povezuje tudi z omejenimi možnostmi eksperimentiranja - kateri dejavnik, ki vpliva na objektivnost je povezan s to omejitvijo:</text:span></text:p>
      <text:list xml:id="list1281090404" text:style-name="WW8Num458">
        <text:list-item>
          <text:p text:style-name="P93">nepopolna kontrola</text:p>
        </text:list-item>
      </text:list>
      <text:p text:style-name="P19"/>
      <text:p text:style-name="P417">Kaj je temeljna predpostavka objektivnosti družboslovnega raziskovanja:</text:p>
      <text:list xml:id="list2156749180" text:style-name="WW8Num581">
        <text:list-item>
          <text:p text:style-name="P94">preverljivost spoznanja</text:p>
        </text:list-item>
      </text:list>
      <text:p text:style-name="P19"/>
      <text:p text:style-name="P417">S pristranstjo, ki ogroža objektivnost mislimo na situacijo, ko raziskovalec ni:</text:p>
      <text:list xml:id="list424946412" text:style-name="WW8Num345">
        <text:list-item>
          <text:p text:style-name="P95">vrednostno nevtralen (objektiven, nepristranki)</text:p>
        </text:list-item>
      </text:list>
      <text:p text:style-name="P19"/>
      <text:p text:style-name="P417">Popolnoma deterministična pojasnitev pomeni:</text:p>
      <text:list xml:id="list1663684229" text:style-name="WW8Num235">
        <text:list-item>
          <text:p text:style-name="P96">veljavnost v vseh pogojih in časih</text:p>
        </text:list-item>
      </text:list>
      <text:p text:style-name="P19"/>
      <text:p text:style-name="P529"><text:soft-page-break/>Z deterministično strukturo znanstvenega zakona mislimo na:</text:p>
      <text:list xml:id="list299784132" text:style-name="WW8Num557">
        <text:list-item>
          <text:p text:style-name="P97">nujnost odnosov med pojavi</text:p>
        </text:list-item>
      </text:list>
      <text:p text:style-name="P417"/>
      <text:p text:style-name="P417">Naštej štiri elemente družbene determiniranosti raziskovanja, ki vpliva na objektivnost v družboslovnih vedah:</text:p>
      <text:list xml:id="list736716337" text:style-name="WW8Num263">
        <text:list-item>
          <text:p text:style-name="P98">opazovanje od znotraj</text:p>
        </text:list-item>
      </text:list>
      <text:list xml:id="list992685249" text:style-name="WW8Num443">
        <text:list-item>
          <text:p text:style-name="P99">položaj raziskovalca v družbeni strukturi</text:p>
        </text:list-item>
      </text:list>
      <text:list xml:id="list593853612" text:style-name="WW8Num44">
        <text:list-item>
          <text:p text:style-name="P100">interesi in vrednote</text:p>
        </text:list-item>
      </text:list>
      <text:list xml:id="list1890308567" text:style-name="WW8Num385">
        <text:list-item>
          <text:p text:style-name="P101">reakcija okolja</text:p>
        </text:list-item>
      </text:list>
      <text:list xml:id="list174177038" text:style-name="WW8Num74">
        <text:list-item>
          <text:p text:style-name="P102">zdrav razum</text:p>
        </text:list-item>
      </text:list>
      <text:p text:style-name="P417"/>
      <text:p text:style-name="P417">Štirje dejavniki, ki vplivajo na objektivnost raziskovanja</text:p>
      <text:list xml:id="list1606033166" text:style-name="WW8Num569">
        <text:list-item>
          <text:p text:style-name="P103">vrednote raziskovalca</text:p>
        </text:list-item>
      </text:list>
      <text:list xml:id="list851845582" text:style-name="WW8Num508">
        <text:list-item>
          <text:p text:style-name="P15"><text:span text:style-name="T5">da je razikovalec pripadnik določene družbe</text:span></text:p>
        </text:list-item>
      </text:list>
      <text:list xml:id="list1706620045" text:style-name="WW8Num463">
        <text:list-item>
          <text:p text:style-name="P104">determiniranost naročnika</text:p>
        </text:list-item>
      </text:list>
      <text:list xml:id="list580919815" text:style-name="WW8Num45">
        <text:list-item>
          <text:p text:style-name="P105">raziskovalec je subjket in objekt raziskovanja</text:p>
        </text:list-item>
      </text:list>
      <text:p text:style-name="P417"/>
      <text:p text:style-name="P417"/>
      <text:p text:style-name="P417"/>
      <text:p text:style-name="P417">Lestvice, ki so sestavljene iz večjega števila vprašanj (itmov):</text:p>
      <text:list xml:id="list1542049875" text:style-name="WW8Num442">
        <text:list-item>
          <text:p text:style-name="P106">zmanjšujejo pristranost</text:p>
        </text:list-item>
      </text:list>
      <text:list xml:id="list134553371" text:style-name="WW8Num160">
        <text:list-item>
          <text:p text:style-name="P107">povečujejo nepristranost, objektivnost - vrednostno nevtralnost</text:p>
        </text:list-item>
      </text:list>
      <text:p text:style-name="P417"/>
      <text:p text:style-name="P19"/>
      <text:p text:style-name="P417">Zanesljivost sestavljene lestvice za merjenje stališč ugotovimo, tako da:</text:p>
      <text:list xml:id="list315193617" text:style-name="WW8Num8">
        <text:list-item>
          <text:p text:style-name="P108">ponovimo merjenje</text:p>
        </text:list-item>
      </text:list>
      <text:p text:style-name="P417"/>
      <text:p text:style-name="P417">Najboljši način za zagotavljanje zanesljivosti:</text:p>
      <text:list xml:id="list2052431593" text:style-name="WW8Num588">
        <text:list-item>
          <text:p text:style-name="P109">preverljivost</text:p>
        </text:list-item>
      </text:list>
      <text:p text:style-name="P19"/>
      <text:p text:style-name="P19">(<text:span text:style-name="T22">pri zanesljivosti gre za povezanost med dejansko in izmerljivo vrednostjo - ali s ponovno meritvijo pridemo do istega rezultata - konsistencialnost</text:span>)</text:p>
      <text:p text:style-name="P19"/>
      <text:p text:style-name="P417">Najboljši načini za ugotavljanje zanesljivosti so tri metode:</text:p>
      <text:list xml:id="list213426993" text:style-name="WW8Num191">
        <text:list-item>
          <text:p text:style-name="P110">ponovno merjenje (retest)</text:p>
        </text:list-item>
      </text:list>
      <text:list xml:id="list1565434306" text:style-name="WW8Num420">
        <text:list-item>
          <text:p text:style-name="P111">metoda alternativne oblike </text:p>
        </text:list-item>
      </text:list>
      <text:list xml:id="list1318764286" text:style-name="WW8Num577">
        <text:list-item>
          <text:p text:style-name="P112">split half</text:p>
        </text:list-item>
      </text:list>
      <text:p text:style-name="P417"/>
      <text:p text:style-name="P529">Preverljivost je nujen, a ne zadosten pogoj objektivnosti - štiri procuderalna </text:p>
      <text:p text:style-name="P417">pravila:</text:p>
      <text:list xml:id="list836150524" text:style-name="WW8Num170">
        <text:list-item>
          <text:p text:style-name="P113">javnost in intrasubjketivna preverljivostvsakega izvornega podatka</text:p>
        </text:list-item>
      </text:list>
      <text:list xml:id="list1878698582" text:style-name="WW8Num205">
        <text:list-item>
          <text:p text:style-name="P114"><text:soft-page-break/>javnost metod (vseh sestavin raziskovalnega postopka)</text:p>
        </text:list-item>
      </text:list>
      <text:list xml:id="list1827155013" text:style-name="WW8Num398">
        <text:list-item>
          <text:p text:style-name="P115">kontrola v vseh fazah</text:p>
        </text:list-item>
      </text:list>
      <text:list xml:id="list1005673779" text:style-name="WW8Num573">
        <text:list-item>
          <text:p text:style-name="P116">raziskovalčeva refleksija lastnih vrednot</text:p>
        </text:list-item>
      </text:list>
      <text:p text:style-name="P19"/>
      <text:p text:style-name="P417">Pogoji preverljivosti:</text:p>
      <text:p text:style-name="P19">POGOJI PREVERLJIVOSTI</text:p>
      <text:list xml:id="list1338297518" text:style-name="WW8Num474">
        <text:list-item>
          <text:p text:style-name="P117">javnost in intrasubjketivna preverljivostvsakega izvornega podatka</text:p>
        </text:list-item>
      </text:list>
      <text:list xml:id="list961978247" text:style-name="WW8Num492">
        <text:list-item>
          <text:p text:style-name="P118">javnost metod (vseh sestavin raziskovalnega postopka)</text:p>
        </text:list-item>
      </text:list>
      <text:list xml:id="list1053619867" text:style-name="WW8Num334">
        <text:list-item>
          <text:p text:style-name="P119">kontrola v vseh fazah</text:p>
        </text:list-item>
      </text:list>
      <text:list xml:id="list1719269198" text:style-name="WW8Num589">
        <text:list-item>
          <text:p text:style-name="P120">raziskovalčeva refleksija lastnih vrednot</text:p>
        </text:list-item>
      </text:list>
      <text:p text:style-name="P417"/>
      <text:p text:style-name="P417">Kaj na splošno razumemo s preverljivostjo znanstvenega spoznanja: </text:p>
      <text:list xml:id="list59629278" text:style-name="WW8Num348">
        <text:list-item>
          <text:p text:style-name="P121">drugi raziskovalci morajo imeti možnost ali je te znanstvene trditve možno preveriti ali ustrezajo empiriji</text:p>
        </text:list-item>
      </text:list>
      <text:p text:style-name="P19"><text:span text:style-name="T4">(</text:span><text:span text:style-name="T22">s preverljivostjo znanstvenega spoznanja na splošno razumemo, v kolikšni meri različni raziskovalci ugotovijo isto o istem problemu</text:span><text:span text:style-name="T4">)</text:span></text:p>
      <text:p text:style-name="P417"/>
      <text:p text:style-name="P417"/>
      <text:p text:style-name="P417"/>
      <text:p text:style-name="P417"/>
      <text:p text:style-name="P417"/>
      <text:p text:style-name="P19"/>
      <text:p text:style-name="P417"/>
      <text:p text:style-name="P19"/>
      <text:p text:style-name="P19"/>
      <text:p text:style-name="P417">Z analizo tabele smo ugotovili, da obstaja zveza med spremenljivkama x in y - z uvedbo testne spremenljivke pa smo ugotovili, da gre za primer navidezne korelacije - kakšne so bile ob tem parcialne korelacije med spremenljivkama x in y:</text:p>
      <text:list xml:id="list466053384" text:style-name="WW8Num130">
        <text:list-item>
          <text:p text:style-name="P122">vse nič ali blizu nič</text:p>
        </text:list-item>
      </text:list>
      <text:p text:style-name="P19"/>
      <text:p text:style-name="P417">S pomočjo kontingenčne tabele smo ugotovili, da obstaja med spremenljivkama x in y značilna povezanost - z uvedbo testne spremenljivke pa (z) smo ugotovili, da so vse parcialne korelacije med x in y enake nič - kako lahko pri tem ugotovimo, ali gre za intervenco ali z navidezno korelacijo:</text:p>
      <text:list xml:id="list1183465616" text:style-name="WW8Num212">
        <text:list-item>
          <text:p text:style-name="P123">s pomočjo teorije</text:p>
        </text:list-item>
      </text:list>
      <text:p text:style-name="P633"/>
      <text:p text:style-name="P417">Kako lahko v primeru neeksperimentalno pridobljenih podatkov vemo, katero spremenljivko obravnavamo v analizi kot neodvisno in katero kot odvisno:</text:p>
      <text:list xml:id="list1601508273" text:style-name="WW8Num407">
        <text:list-item>
          <text:p text:style-name="P124">na temelju razsikovalnega modela</text:p>
        </text:list-item>
      </text:list>
      <text:list xml:id="list1242853068" text:style-name="WW8Num357">
        <text:list-item>
          <text:p text:style-name="P125">(na temelju rezultatov analize)</text:p>
        </text:list-item>
      </text:list>
      <text:list xml:id="list214935824" text:style-name="WW8Num203">
        <text:list-item>
          <text:p text:style-name="P126">(na temelju raziskovalnih izkušenj)</text:p>
        </text:list-item>
      </text:list>
      <text:p text:style-name="P19"/>
      <text:p text:style-name="P417"><text:soft-page-break/>Kaj je nujni predpogoj za pripravo eksperimentalnega načrta:</text:p>
      <text:list xml:id="list2111100987" text:style-name="WW8Num143">
        <text:list-item>
          <text:p text:style-name="P127">hipoteza o vzročnem odnosu oz. hipoteza o vzročno posledičnem odnosu</text:p>
        </text:list-item>
      </text:list>
      <text:p text:style-name="P417"/>
      <text:p text:style-name="P417">Zbiranje podatkov z opazovanjem:</text:p>
      <text:list xml:id="list882605089" text:style-name="WW8Num524">
        <text:list-item>
          <text:p text:style-name="P128">omogoča tudi kvantitativne analize</text:p>
        </text:list-item>
      </text:list>
      <text:p text:style-name="P19"/>
      <text:p text:style-name="P417">Pri zbiranju podatkov z anketo je možno posploševanje podatkov zaradi:</text:p>
      <text:list xml:id="list712217677" text:style-name="WW8Num561">
        <text:list-item>
          <text:p text:style-name="P129">vzorčenja</text:p>
        </text:list-item>
      </text:list>
      <text:list xml:id="list2077228634" text:style-name="WW8Num511">
        <text:list-item>
          <text:p text:style-name="P418">Kaj je osrednja metoda za zbiranje podatkov v okviru kvalitativnega raziskovanja:</text:p>
        </text:list-item>
      </text:list>
      <text:list xml:id="list1481285948" text:style-name="WW8Num540">
        <text:list-item>
          <text:p text:style-name="P130">opazovanje z udeležbo</text:p>
        </text:list-item>
      </text:list>
      <text:p text:style-name="P19"/>
      <text:p text:style-name="P512">(kvantitativna - anketiranje)</text:p>
      <text:p text:style-name="P19"/>
      <text:p text:style-name="P417"/>
      <text:p text:style-name="P417"/>
      <text:p text:style-name="P19"/>
      <text:p text:style-name="P417">Štiri tipi lestvic glede na nivo zahtevnosti merjenja:</text:p>
      <text:list xml:id="list744931339" text:style-name="WW8Num353">
        <text:list-item>
          <text:p text:style-name="P131"><draw:line text:anchor-type="char" draw:z-index="60" draw:style-name="gr1" draw:text-style-name="P670" svg:x1="3.3846in" svg:y1="0.0744in" svg:x2="3.3854in" svg:y2="0.6669in"><text:p/></draw:line>nominalna lestvica (poimenovalna lestvica)</text:p>
        </text:list-item>
      </text:list>
      <text:p text:style-name="P19"><draw:line text:anchor-type="char" draw:z-index="82" draw:style-name="gr1" draw:text-style-name="P670" svg:x1="3.6811in" svg:y1="0.1437in" svg:x2="3.5819in" svg:y2="0.2429in"><text:p/></draw:line><draw:line text:anchor-type="char" draw:z-index="80" draw:style-name="gr1" draw:text-style-name="P670" svg:x1="3.5819in" svg:y1="0.0453in" svg:x2="3.6811in" svg:y2="0.1445in"><text:p/></draw:line><draw:line text:anchor-type="char" draw:z-index="67" draw:style-name="gr1" draw:text-style-name="P670" svg:x1="3.3846in" svg:y1="0.1437in" svg:x2="3.6811in" svg:y2="0.1445in"><text:p/></draw:line><text:span text:style-name="T3"> <text:s text:c="4"/></text:span><text:tab/><text:tab/><text:tab/><text:tab/><text:tab/><text:tab/><text:tab/> <text:s text:c="5"/>kvalitativne lestvice</text:p>
      <text:list xml:id="list1683042180" text:style-name="WW8Num52">
        <text:list-item>
          <text:p text:style-name="P132">ordinalna lestvica (rangi)</text:p>
        </text:list-item>
      </text:list>
      <text:p text:style-name="P19"/>
      <text:list xml:id="list493750921" text:style-name="WW8Num76">
        <text:list-item>
          <text:p text:style-name="P133"><draw:line text:anchor-type="char" draw:z-index="73" draw:style-name="gr1" draw:text-style-name="P670" svg:x1="3.3846in" svg:y1="0.0547in" svg:x2="3.3854in" svg:y2="0.6472in"><text:p/></draw:line>intervalna lestvica (enaki razmiki)</text:p>
        </text:list-item>
      </text:list>
      <text:p text:style-name="P634"><draw:line text:anchor-type="char" draw:z-index="85" draw:style-name="gr1" draw:text-style-name="P670" svg:x1="3.6811in" svg:y1="0.1244in" svg:x2="3.5819in" svg:y2="0.2236in"><text:p/></draw:line><draw:line text:anchor-type="char" draw:z-index="84" draw:style-name="gr1" draw:text-style-name="P670" svg:x1="3.5819in" svg:y1="0.0256in" svg:x2="3.6811in" svg:y2="0.1248in"><text:p/></draw:line><draw:line text:anchor-type="char" draw:z-index="78" draw:style-name="gr1" draw:text-style-name="P670" svg:x1="3.3846in" svg:y1="0.1244in" svg:x2="3.6811in" svg:y2="0.1252in"><text:p/></draw:line><text:span text:style-name="T3"> <text:s text:c="5"/></text:span><text:tab/> <text:s text:c="5"/>kvantitativne lestvice</text:p>
      <text:list xml:id="list723213211" text:style-name="WW8Num376">
        <text:list-item>
          <text:p text:style-name="P134">razmernostna lestvica (absolutna, aditivna)</text:p>
        </text:list-item>
      </text:list>
      <text:p text:style-name="P19"/>
      <text:p text:style-name="P19"/>
      <text:p text:style-name="P417">Za vsakega od naslednjih tipov lastnosti posameznika, ki jih lahko merimo, navedi po en konkreten primer, ki se lahko pojavlja v družboslovju:</text:p>
      <text:list xml:id="list284098377" text:style-name="WW8Num426">
        <text:list-item>
          <text:p text:style-name="P614"><text:span text:style-name="T11">absolutne - individulane lastnosti človeka </text:span><text:span text:style-name="T18"></text:span><text:span text:style-name="T11"> spol, izobrazba, starost</text:span></text:p>
        </text:list-item>
      </text:list>
      <text:list xml:id="list981588668" text:style-name="WW8Num509">
        <text:list-item>
          <text:p text:style-name="P615"><text:span text:style-name="T11">relacijske - odnos posameznika do drugih v nekem kolektivu </text:span><text:span text:style-name="T18"></text:span><text:span text:style-name="T11"> status</text:span></text:p>
        </text:list-item>
      </text:list>
      <text:list xml:id="list753679684" text:style-name="WW8Num259">
        <text:list-item>
          <text:p text:style-name="P609"><text:span text:style-name="T13">primerjalne - primerjave z drugimi čalni v kolektivu </text:span><text:span text:style-name="T19"></text:span></text:p>
        </text:list-item>
      </text:list>
      <text:list xml:id="list1638140426" text:style-name="WW8Num57">
        <text:list-item>
          <text:p text:style-name="P610"><text:span text:style-name="T13">kontekstualne - pripišemo mu globalne lastnosti kolektiva </text:span><text:span text:style-name="T19"></text:span><text:span text:style-name="T13"> državljan</text:span></text:p>
        </text:list-item>
      </text:list>
      <text:p text:style-name="P534"/>
      <text:p text:style-name="P529">Naštej lastnosit znanstvenega spoznanja o svetu okoli nas:</text:p>
      <text:list xml:id="list1019643694" text:style-name="WW8Num533">
        <text:list-item>
          <text:p text:style-name="P135">objektivnost</text:p>
        </text:list-item>
      </text:list>
      <text:list xml:id="list860874298" text:style-name="WW8Num449">
        <text:list-item>
          <text:p text:style-name="P136">logičnost</text:p>
        </text:list-item>
      </text:list>
      <text:list xml:id="list302126863" text:style-name="WW8Num461">
        <text:list-item>
          <text:p text:style-name="P137">preciznost</text:p>
        </text:list-item>
      </text:list>
      <text:list xml:id="list1970198905" text:style-name="WW8Num254">
        <text:list-item>
          <text:p text:style-name="P138">preveljivost</text:p>
        </text:list-item>
      </text:list>
      <text:list xml:id="list800064385" text:style-name="WW8Num512">
        <text:list-item>
          <text:p text:style-name="P139">sistematičnost</text:p>
        </text:list-item>
      </text:list>
      <text:list xml:id="list1714078254" text:style-name="WW8Num440">
        <text:list-item>
          <text:p text:style-name="P140">zanesljivost</text:p>
        </text:list-item>
      </text:list>
      <text:list xml:id="list975834537" text:style-name="WW8Num187">
        <text:list-item>
          <text:p text:style-name="P141"><text:soft-page-break/>splošnost</text:p>
        </text:list-item>
      </text:list>
      <text:p text:style-name="P417"/>
      <text:p text:style-name="P19"/>
      <text:p text:style-name="P417">Na prazna mesta vstavite po eno izmed naslednjih besed:</text:p>
      <text:p text:style-name="P513">razumevanje, odkrivanje, evidentiranje, pojasnitev, povezovanje</text:p>
      <text:list xml:id="list1646012685" text:style-name="WW8Num37">
        <text:list-item>
          <text:p text:style-name="P142">v okviru pozitivistične paradigme je cilj znanstvenega raziskovanja <text:span text:style-name="T2">razumevanje</text:span> družbenih pojavov</text:p>
        </text:list-item>
      </text:list>
      <text:list xml:id="list1062252437" text:style-name="WW8Num484">
        <text:list-item>
          <text:p text:style-name="P143">po interpretetivni paradigmi je cilj znanstvenega raziskovanja <text:span text:style-name="T2">pojasnjevanje </text:span>družbenih pojavov</text:p>
        </text:list-item>
      </text:list>
      <text:p text:style-name="P19"/>
      <text:p text:style-name="P19"/>
      <text:p text:style-name="P19"/>
      <text:p text:style-name="P19"/>
      <text:p text:style-name="P513">vrednost, indeks, merjenje, podatek, popolnost, večdimenzionalnost, pojem, pomankljivost </text:p>
      <text:list xml:id="list1037207058" text:style-name="WW8Num384">
        <text:list-item>
          <text:p text:style-name="P144">v empiričnem družboslovnem raziskovanju se <text:span text:style-name="T2">večdimenzionalnost <text:s/></text:span>spremenljivke kaže tudi tako, da jo predstavlja večje število indikatorjev, ki jih lahko povežemo v <text:span text:style-name="T2">indeks</text:span>.</text:p>
        </text:list-item>
      </text:list>
      <text:p text:style-name="P19"/>
      <text:p text:style-name="P417">Navedite štiri elemente kontrole, ki jih je treba zagotoviti v okviru eksperimentalnega raziskovalnega načrta:</text:p>
      <text:list xml:id="list55991964" text:style-name="WW8Num288">
        <text:list-item>
          <text:p text:style-name="P539">kontrola eksperimentalne situacije (okolja pogojev)</text:p>
        </text:list-item>
      </text:list>
      <text:list xml:id="list1599920153" text:style-name="WW8Num349">
        <text:list-item>
          <text:p text:style-name="P145">eksperimentalna in kontrolna skupina</text:p>
        </text:list-item>
      </text:list>
      <text:list xml:id="list1825516370" text:style-name="WW8Num572">
        <text:list-item>
          <text:p text:style-name="P146">kontrola neodvisne spremenljivke - manipulacija z neodvisno spremenljivko</text:p>
        </text:list-item>
      </text:list>
      <text:list xml:id="list1446311820" text:style-name="WW8Num232">
        <text:list-item>
          <text:p text:style-name="P147">kontrola odvisne spremenljivke - merjenje pred ali po manipulaciji neodvisn.</text:p>
        </text:list-item>
      </text:list>
      <text:p text:style-name="P19"/>
      <text:p text:style-name="P417"/>
      <text:p text:style-name="P417">Navedite štiri postopke, ki se pojavljajo pri akcijskem raziskovanju v zaporednih ciklih - zapišite jih v pravilnem zaporedju:</text:p>
      <text:list xml:id="list221503886" text:style-name="WW8Num38">
        <text:list-item>
          <text:p text:style-name="P148">zbiranje podatkov (terensko)</text:p>
        </text:list-item>
      </text:list>
      <text:list xml:id="list524172321" text:style-name="WW8Num90">
        <text:list-item>
          <text:p text:style-name="P149">diskurz (analiza podatkov poteka v komunikaciji vseh udeležencev v raziskavi)</text:p>
        </text:list-item>
      </text:list>
      <text:list xml:id="list628433857" text:style-name="WW8Num324">
        <text:list-item>
          <text:p text:style-name="P150">modifikacija akcijskih namer (zamisel o usmeritvah in ravnanju v raziskavi)</text:p>
        </text:list-item>
      </text:list>
      <text:list xml:id="list455400027" text:style-name="WW8Num256">
        <text:list-item>
          <text:p text:style-name="P151">akcija v socialno okolje (praktično delovanje)</text:p>
        </text:list-item>
      </text:list>
      <text:p text:style-name="P19"/>
      <text:p text:style-name="P417">Denimo, da želimo raziskovati vpliv poklica in materialnega položaja na strankarsko opredelitev leve, sredinske ali desne stranke. Grafično ponazorite, kakšen vzorčni model bi bil pri tem najbolj smiselen in opišite najbolj primeren postopek za analizo podatkov:</text:p>
      <text:p text:style-name="P19">X - poklic <text:s text:c="24"/></text:p>
      <text:p text:style-name="P19">Y - materialni položaj<text:span text:style-name="T4"> <text:s text:c="38"/>X­­­ <text:s text:c="9"/>Z <text:s text:c="9"/>Y</text:span></text:p>
      <text:p text:style-name="P19">Z - strankarska opredelitev</text:p>
      <text:p text:style-name="P19"><text:soft-page-break/></text:p>
      <text:p text:style-name="P19"><text:span text:style-name="T1">vzorčni model</text:span>: interpretativna zveza (intervencija)</text:p>
      <text:p text:style-name="P19"><text:span text:style-name="T1">postopek za analizo</text:span>: panelna raziskava</text:p>
      <text:p text:style-name="P19"/>
      <text:p text:style-name="P611"><text:span text:style-name="T11">Naštej glavne funkcije znanstvene teorije: (2 glavni </text:span><text:span text:style-name="T18"></text:span><text:span text:style-name="T11"> 7 ostalih):</text:span></text:p>
      <text:list xml:id="list1095278440" text:style-name="WW8Num101">
        <text:list-item>
          <text:p text:style-name="P152">defineranje področja razsikave</text:p>
        </text:list-item>
        <text:list-item>
          <text:p text:style-name="P152">pojasnjevanje pojavov na tem področju</text:p>
        </text:list-item>
      </text:list>
      <text:list xml:id="list1404011152" text:style-name="WW8Num53">
        <text:list-item>
          <text:p text:style-name="P153">orientacijska funkcija</text:p>
        </text:list-item>
      </text:list>
      <text:list xml:id="list1033091862" text:style-name="WW8Num570">
        <text:list-item>
          <text:p text:style-name="P154">omogoča napovedovanje prihodnosti (predikcijska)</text:p>
        </text:list-item>
      </text:list>
      <text:list xml:id="list243450615" text:style-name="WW8Num447">
        <text:list-item>
          <text:p text:style-name="P155">omogoča konceptualizacijo raziskovalnega problema</text:p>
        </text:list-item>
      </text:list>
      <text:list xml:id="list154881328" text:style-name="WW8Num498">
        <text:list-item>
          <text:p text:style-name="P156">pojasnjevanje pojavov</text:p>
        </text:list-item>
      </text:list>
      <text:list xml:id="list732444459" text:style-name="WW8Num147">
        <text:list-item>
          <text:p text:style-name="P157">omogoča komunikacijo med znanstveniki</text:p>
        </text:list-item>
      </text:list>
      <text:list xml:id="list117050108" text:style-name="WW8Num392">
        <text:list-item>
          <text:p text:style-name="P158">izraža raven <text:s/>spoznanja na nekem področju oz. stopnjo razvitosti znanstvene discipline</text:p>
        </text:list-item>
      </text:list>
      <text:list xml:id="list1902184757" text:style-name="WW8Num322">
        <text:list-item>
          <text:p text:style-name="P159">usmerja raziskovanje</text:p>
        </text:list-item>
      </text:list>
      <text:p text:style-name="P19"/>
      <text:p text:style-name="P19"/>
      <text:p text:style-name="P417">Tri ravni splošnosti raziskovalnih metod:</text:p>
      <text:list xml:id="list1709973990" text:style-name="WW8Num165">
        <text:list-item>
          <text:p text:style-name="P160">nivo temeljnih logičnih pravil </text:p>
        </text:list-item>
      </text:list>
      <text:list xml:id="list912765033" text:style-name="WW8Num83">
        <text:list-item>
          <text:p text:style-name="P161">nivo, omejen na nekatere discipline</text:p>
        </text:list-item>
      </text:list>
      <text:list xml:id="list848327485" text:style-name="WW8Num54">
        <text:list-item>
          <text:p text:style-name="P162">nivo konkretnih pravil</text:p>
        </text:list-item>
      </text:list>
      <text:p text:style-name="P19"/>
      <text:p text:style-name="P417">Trije ključni udeleženci družbenega raziskovanja:</text:p>
      <text:list xml:id="list987095905" text:style-name="WW8Num527">
        <text:list-item>
          <text:p text:style-name="P163">naročnik</text:p>
        </text:list-item>
      </text:list>
      <text:list xml:id="list2010611328" text:style-name="WW8Num33">
        <text:list-item>
          <text:p text:style-name="P164">objekt </text:p>
        </text:list-item>
      </text:list>
      <text:list xml:id="list604561164" text:style-name="WW8Num559">
        <text:list-item>
          <text:p text:style-name="P165">raziskovalec</text:p>
        </text:list-item>
      </text:list>
      <text:p text:style-name="P19"/>
      <text:p text:style-name="P417"/>
      <text:p text:style-name="P417"/>
      <text:p text:style-name="P417"/>
      <text:p text:style-name="P417"/>
      <text:p text:style-name="P417"/>
      <text:p text:style-name="P417"/>
      <text:p text:style-name="P417"/>
      <text:p text:style-name="P417"/>
      <text:p text:style-name="P417"/>
      <text:p text:style-name="P417"/>
      <text:p text:style-name="P417">Navedite razliko med merjenjem na nominalni in ordinalni ravni ter navedite eno družboslovno spremenljivko kot primer:</text:p>
      <text:p text:style-name="P19">NOMINALNA RAVEN </text:p>
      <text:list xml:id="list1202221211" text:style-name="WW8Num430">
        <text:list-item>
          <text:p text:style-name="P166">je najenostavnejša in najprimitivnejša oblika merjenja, kjer dejanske predmete zamenjamo s simboli ali imeni</text:p>
        </text:list-item>
      </text:list>
      <text:list xml:id="list718577500" text:style-name="WW8Num257">
        <text:list-item>
          <text:p text:style-name="P167">gre za klasifikacijo enot opazovanja glede na to, ali vsebujejo ali ne določenih (kvalitativnih) znakovnih vrednosti</text:p>
        </text:list-item>
      </text:list>
      <text:list xml:id="list1602822917" text:style-name="WW8Num476">
        <text:list-item>
          <text:p text:style-name="P168">primer: <text:span text:style-name="T4">1 - moški; 2 - ženska</text:span></text:p>
        </text:list-item>
      </text:list>
      <text:p text:style-name="P19"><text:soft-page-break/></text:p>
      <text:p text:style-name="P19">ORDINALNA RAVEN</text:p>
      <text:list xml:id="list1891002722" text:style-name="WW8Num287">
        <text:list-item>
          <text:p text:style-name="P169">višja raven merjenja</text:p>
        </text:list-item>
      </text:list>
      <text:list xml:id="list921574532" text:style-name="WW8Num148">
        <text:list-item>
          <text:p text:style-name="P170">enote raziskovanja lahko glede na njihove znakovne vrednosti na kaki znakovni dimenziji razporedimo, kajti znakovna dimenzija vsebuje oz. ima kvantitativne lastnosti</text:p>
        </text:list-item>
      </text:list>
      <text:list xml:id="list732215619" text:style-name="WW8Num29">
        <text:list-item>
          <text:p text:style-name="P171">metoda parnih primerjav, vzpostavitev rangirne vrste</text:p>
        </text:list-item>
      </text:list>
      <text:list xml:id="list1649500768" text:style-name="WW8Num242">
        <text:list-item>
          <text:p text:style-name="P616"><text:span text:style-name="T11">primer: </text:span><text:span text:style-name="T14">A </text:span><text:span text:style-name="T20"></text:span><text:span text:style-name="T14"> B, B </text:span><text:span text:style-name="T20"></text:span><text:span text:style-name="T14"> C ? A </text:span><text:span text:style-name="T20"></text:span><text:span text:style-name="T14"> C</text:span><text:span text:style-name="T11"> - poznamo le relacijo, ne pa tudi odmik</text:span></text:p>
        </text:list-item>
      </text:list>
      <text:p text:style-name="P19"/>
      <text:p text:style-name="P417">Navedite štiri vidike razgovora, ki predstavljajo njegove prednosti v primerjavi z opazovanjem kot obliko zbiranja podatkov:</text:p>
      <text:list xml:id="list468571154" text:style-name="WW8Num253">
        <text:list-item>
          <text:p text:style-name="P540">razgovor je krajši kot opazovanje - hitrost</text:p>
        </text:list-item>
      </text:list>
      <text:list xml:id="list613729368" text:style-name="WW8Num401">
        <text:list-item>
          <text:p text:style-name="P541">ni omejen na prostor, ki je dostopen izkustvu raziskovalca</text:p>
        </text:list-item>
      </text:list>
      <text:list xml:id="list1641814204" text:style-name="WW8Num42">
        <text:list-item>
          <text:p text:style-name="P542">je standardizirani postopek zbiranja podatkov, tako da je možnost primerljivosti podatkov - standardizacija</text:p>
        </text:list-item>
      </text:list>
      <text:list xml:id="list1230799177" text:style-name="WW8Num545">
        <text:list-item>
          <text:p text:style-name="P543">pri razgovoru vzorčenje omogoča pospolševanje - posplošitev</text:p>
        </text:list-item>
      </text:list>
      <text:p text:style-name="P534"/>
      <text:p text:style-name="P529">Navedite štiri elemente, ki se nanašajo na zbiranje podatkov oz. na vrsto podatkov po katerih se razlikujeta opazovanje in anketiranje:</text:p>
      <text:list xml:id="list901304638" text:style-name="WW8Num375">
        <text:list-item>
          <text:p text:style-name="P172">čas</text:p>
        </text:list-item>
      </text:list>
      <text:list xml:id="list696053385" text:style-name="WW8Num389">
        <text:list-item>
          <text:p text:style-name="P173">prostor</text:p>
        </text:list-item>
      </text:list>
      <text:list xml:id="list453635723" text:style-name="WW8Num505">
        <text:list-item>
          <text:p text:style-name="P174">vir napak </text:p>
        </text:list-item>
      </text:list>
      <text:list xml:id="list1973898427" text:style-name="WW8Num332">
        <text:list-item>
          <text:p text:style-name="P175">komunikacija</text:p>
        </text:list-item>
      </text:list>
      <text:p text:style-name="P417"/>
      <text:p text:style-name="P417">Trije temeljni postulati v okviru tradicionalnega raziskovanja, ki jih problematizirajo zagovorniki kvalitativne metodologije:</text:p>
      <text:list xml:id="list481641952" text:style-name="WW8Num356">
        <text:list-item>
          <text:p text:style-name="P176">postulat zanesljivosti</text:p>
        </text:list-item>
      </text:list>
      <text:list xml:id="list1477420135" text:style-name="WW8Num99">
        <text:list-item>
          <text:p text:style-name="P177">postulat objektivnosti</text:p>
        </text:list-item>
      </text:list>
      <text:list xml:id="list786712874" text:style-name="WW8Num229">
        <text:list-item>
          <text:p text:style-name="P178">postulat veljavnosti</text:p>
        </text:list-item>
      </text:list>
      <text:p text:style-name="P19"/>
      <text:p text:style-name="P417"/>
      <text:p text:style-name="P417">Kakšen je cilj primerjalne (komparitivne) metode, ki jo razumemo kot nadomestilo eksperimenta:</text:p>
      <text:list xml:id="list1230224250" text:style-name="WW8Num460">
        <text:list-item>
          <text:p text:style-name="P179">odkrivanje vzročnih zvez</text:p>
        </text:list-item>
      </text:list>
      <text:p text:style-name="P417"/>
      <text:p text:style-name="P417">Kako označujemo pogled, ki razume pojem kot zunanji izraz nekega pojava:</text:p>
      <text:list xml:id="list704346112" text:style-name="WW8Num125">
        <text:list-item>
          <text:p text:style-name="P180">nominalizem</text:p>
        </text:list-item>
      </text:list>
      <text:p text:style-name="P19"/>
      <text:p text:style-name="P417">Kako imenujemo fazo raziskave v kateri s pomočjo analize podatkov primerjamo hipoteze:</text:p>
      <text:list xml:id="list2119120682" text:style-name="WW8Num328">
        <text:list-item>
          <text:p text:style-name="P181">utemeljevanje</text:p>
        </text:list-item>
      </text:list>
      <text:p text:style-name="P19"/>
      <text:p text:style-name="P417">Imena in usmeritve:</text:p>
      <text:list xml:id="list189380510" text:style-name="WW8Num391">
        <text:list-item>
          <text:p text:style-name="P617"><text:soft-page-break/><text:span text:style-name="T11">John Stuart Mill </text:span><text:span text:style-name="T18"></text:span><text:span text:style-name="T11"> pozitivizem</text:span></text:p>
        </text:list-item>
      </text:list>
      <text:list xml:id="list1223128654" text:style-name="WW8Num513">
        <text:list-item>
          <text:p text:style-name="P618"><text:span text:style-name="T11">Diltey <text:s text:c="16"/></text:span><text:span text:style-name="T18"></text:span><text:span text:style-name="T11"> historicizem (Rickert)</text:span></text:p>
        </text:list-item>
      </text:list>
      <text:list xml:id="list907760838" text:style-name="WW8Num196">
        <text:list-item>
          <text:p text:style-name="P619"><text:span text:style-name="T11">Comte <text:s text:c="15"/></text:span><text:span text:style-name="T18"></text:span><text:span text:style-name="T11"> pozitivizem</text:span></text:p>
        </text:list-item>
      </text:list>
      <text:list xml:id="list169056287" text:style-name="WW8Num240">
        <text:list-item>
          <text:p text:style-name="P620"><text:span text:style-name="T11">Richard <text:s text:c="13"/></text:span><text:span text:style-name="T18"></text:span><text:span text:style-name="T11"> novo kantonstvo</text:span></text:p>
        </text:list-item>
      </text:list>
      <text:p text:style-name="P19"/>
      <text:p text:style-name="P417">Kakšne podatke bo izbral družboslovec, ki bo hotel zagotoviti objektivnost raziskovanja do odnosu do stvarnosti:</text:p>
      <text:list xml:id="list1132813114" text:style-name="WW8Num236">
        <text:list-item>
          <text:p text:style-name="P182">so relavantni</text:p>
        </text:list-item>
      </text:list>
      <text:p text:style-name="P19"/>
      <text:p text:style-name="P417">Kakšna mora biti trditev v kateri sta vsebovani dve hipotezi:</text:p>
      <text:list xml:id="list2112315816" text:style-name="WW8Num10">
        <text:list-item>
          <text:p text:style-name="P183">povezano z resničnostjo</text:p>
        </text:list-item>
      </text:list>
      <text:p text:style-name="P19"/>
      <text:p text:style-name="P417">Katera je neodvisna spremenljivka - <text:span text:style-name="T22">zveza med izobrazbo in višino dohodka je pogojena s slojesko pripadnostjo posameznika in pri tem moramo upoštevati aktualno situacijo</text:span>:</text:p>
      <text:list xml:id="list1044270817" text:style-name="WW8Num521">
        <text:list-item>
          <text:p text:style-name="P184">slojevska pripadnost</text:p>
        </text:list-item>
      </text:list>
      <text:p text:style-name="P417"/>
      <text:p text:style-name="P417">Kaj označujemo z izrazom spremenljivka (variabla):</text:p>
      <text:list xml:id="list1633240320" text:style-name="WW8Num174">
        <text:list-item>
          <text:p text:style-name="P185">lastnost pojava glede na katero se objekti opazovanja lahko razlikujejo</text:p>
        </text:list-item>
      </text:list>
      <text:p text:style-name="P19"/>
      <text:p text:style-name="P417">Pozitivisti so pri preučevanju družbenih pojavov poudarjali:</text:p>
      <text:list xml:id="list1468159362" text:style-name="WW8Num107">
        <text:list-item>
          <text:p text:style-name="P186">pomen izkustva</text:p>
        </text:list-item>
      </text:list>
      <text:p text:style-name="P19"/>
      <text:p text:style-name="P417">Kateri koncept spoznanja v družboslovju utemeljujejo historicisti, ko parvijo, da družbene pojave opazujemo od znotraj:</text:p>
      <text:list xml:id="list680845822" text:style-name="WW8Num436">
        <text:list-item>
          <text:p text:style-name="P187">razumevanje</text:p>
        </text:list-item>
      </text:list>
      <text:p text:style-name="P19"/>
      <text:p text:style-name="P417">Katera izmed metod nadomesti eksperiment pri odkrivanju kavzalnih zvez:</text:p>
      <text:list xml:id="list913428487" text:style-name="WW8Num470">
        <text:list-item>
          <text:p text:style-name="P188">primerjalna</text:p>
        </text:list-item>
      </text:list>
      <text:p text:style-name="P417"/>
      <text:p text:style-name="P417">Katera je tista lastnost spremenljivke, zaradi katere jo lahko v raziskovanju predstavimo z indeksom:</text:p>
      <text:list xml:id="list1202084111" text:style-name="WW8Num24">
        <text:list-item>
          <text:p text:style-name="P189">večdimenzionalnost</text:p>
        </text:list-item>
      </text:list>
      <text:p text:style-name="P417"/>
      <text:p text:style-name="P417">Na katerem nivoju opazovanja so predvsem uporabne metode ta razvrščanje v skupine:</text:p>
      <text:list xml:id="list279159367" text:style-name="WW8Num202">
        <text:list-item>
          <text:p text:style-name="P190">klasifikatorsko - tipološkem</text:p>
        </text:list-item>
      </text:list>
      <text:p text:style-name="P417"/>
      <text:p text:style-name="P19"><text:span text:style-name="T4">Kaj je najprimernejši postopek za ugotavljanje kavzalnih zvez med</text:span> <text:span text:style-name="T4">spremenljivkami, ki so izmerjene na intervalni ravni:</text:span></text:p>
      <text:list xml:id="list1341114486" text:style-name="WW8Num136">
        <text:list-item>
          <text:p text:style-name="P191">regresijska analiza</text:p>
        </text:list-item>
      </text:list>
      <text:p text:style-name="P417"/>
      <text:p text:style-name="P417"><text:soft-page-break/>Opazujemo vpliv poklica, ki ga opravlja posameznik na njegove vrednote in stil življenja; za vsako od navedenih odvisnih spremenljivk povejte kakšen postopek za analizo podatkov bi bil najbolj primeren:</text:p>
      <text:list xml:id="list394675510" text:style-name="WW8Num221">
        <text:list-item>
          <text:p text:style-name="P192">posedovanje dragega avtomobila - semantični diferencial</text:p>
        </text:list-item>
      </text:list>
      <text:list xml:id="list615626708" text:style-name="WW8Num347">
        <text:list-item>
          <text:p text:style-name="P193">odnos do dela (Thustonova lestvica) - Likartova lestvica</text:p>
        </text:list-item>
      </text:list>
      <text:list xml:id="list703321948" text:style-name="WW8Num20">
        <text:list-item>
          <text:p text:style-name="P544">količina porabljenega denarja za nakup umetnin - faktorska</text:p>
        </text:list-item>
      </text:list>
      <text:list xml:id="list1648783310" text:style-name="WW8Num423">
        <text:list-item>
          <text:p text:style-name="P545">obiskovanje verskih obredov (da ali ne) - sumicijski rang <text:s/>(Gutmanova lestvica)</text:p>
        </text:list-item>
      </text:list>
      <text:p text:style-name="P529"/>
      <text:p text:style-name="P529">Navedite tri situacije, ko so metodološke razprave v okviru znanstvene discipline še posebaj potrebne:</text:p>
      <text:list xml:id="list1160386861" text:style-name="WW8Num295">
        <text:list-item>
          <text:p text:style-name="P194">obstoječe metode niso primerne za reševanje problemov (spor o metodah)</text:p>
        </text:list-item>
      </text:list>
      <text:list xml:id="list810452609" text:style-name="WW8Num331">
        <text:list-item>
          <text:p text:style-name="P195">znanstvena disciplina je v težavah - v njej ni notranjega reda (spor o vrednotah)</text:p>
        </text:list-item>
      </text:list>
      <text:list xml:id="list2030443949" text:style-name="WW8Num168">
        <text:list-item>
          <text:p text:style-name="P196">v praksi mnogo nerazjasnjenih protislovij</text:p>
        </text:list-item>
      </text:list>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Navedite tri dejavnike, ki lahko v okviru eksperimenta ob spremenljivki, s katero manipuliramo, tudi delujejo na rezultat drugega merjenja odvisne spremenljivke: </text:p>
      <text:list xml:id="list252613758" text:style-name="WW8Num500">
        <text:list-item>
          <text:p text:style-name="P197">nedefinirani in nekontrolirani vplivi okolja</text:p>
        </text:list-item>
      </text:list>
      <text:list xml:id="list35702141" text:style-name="WW8Num555">
        <text:list-item>
          <text:p text:style-name="P198">izbira pravilnega eksperimentalnega momenta</text:p>
        </text:list-item>
      </text:list>
      <text:list xml:id="list877930260" text:style-name="WW8Num126">
        <text:list-item>
          <text:p text:style-name="P199">vzorčenje</text:p>
        </text:list-item>
      </text:list>
      <text:list xml:id="list49411713" text:style-name="WW8Num294">
        <text:list-item>
          <text:p text:style-name="P200">pretest</text:p>
        </text:list-item>
      </text:list>
      <text:list xml:id="list1027466828" text:style-name="WW8Num467">
        <text:list-item>
          <text:p text:style-name="P201">post test</text:p>
        </text:list-item>
      </text:list>
      <text:p text:style-name="P417"/>
      <text:p text:style-name="P417">Nakaži kakšno od posebnosti feministične metodologije in opiši njen pomen:</text:p>
      <text:list xml:id="list793168461" text:style-name="WW8Num304">
        <text:list-item>
          <text:p text:style-name="P202"><text:soft-page-break/>v središču zanimanja je spol - to pomeni, da feministična metodologija izhaja iz ženske perspektive; za razliko od tega univerzalni pristop poudarja moški princip</text:p>
        </text:list-item>
      </text:list>
      <text:list xml:id="list1442611858" text:style-name="WW8Num544">
        <text:list-item>
          <text:p text:style-name="P203">pomen tega je vključevanje emocij, vzpostavitev tesnejšega stika z ljudmi, ki sodelujejo v raziskavi…</text:p>
        </text:list-item>
      </text:list>
      <text:p text:style-name="P19"/>
      <text:p text:style-name="P529">Glede na namen ločimo predstavitvene in pregledovalne tabele - razlika:</text:p>
      <text:list xml:id="list1094746513" text:style-name="WW8Num554">
        <text:list-item>
          <text:p text:style-name="P546">pregledovalna tabela je predhodna predstavitveni tabeli <text:s/></text:p>
        </text:list-item>
      </text:list>
      <text:list xml:id="list1613822637" text:style-name="WW8Num150">
        <text:list-item>
          <text:p text:style-name="P547">iz neokrnjenih podatkov iz pregledovalnih tabel izberemo ključne rezultate glede na izbrane probleme in jih združimo v kategorije</text:p>
        </text:list-item>
      </text:list>
      <text:p text:style-name="P534"/>
      <text:p text:style-name="P417">Kaj je sistematično vzorčenje:</text:p>
      <text:list xml:id="list1054644715" text:style-name="WW8Num21">
        <text:list-item>
          <text:p text:style-name="P548">je praktičen način za izbiro vzorca iz populacije</text:p>
        </text:list-item>
      </text:list>
      <text:list xml:id="list935687224" text:style-name="WW8Num231">
        <text:list-item>
          <text:p text:style-name="P204">za razliko od slučajnega vzorca ….</text:p>
        </text:list-item>
      </text:list>
      <text:p text:style-name="P19"/>
      <text:p text:style-name="P417">Vloga arhivskih podatkov v okviru družboslovne infrastrukture - ali poznaš kak arhiv podatkov:</text:p>
      <text:list xml:id="list1189841022" text:style-name="WW8Num230">
        <text:list-item>
          <text:p text:style-name="P549">aktiven pri iskanju originalnih podatkov, ki so namenjeni za sekundarno analizo</text:p>
        </text:list-item>
      </text:list>
      <text:list xml:id="list1261137438" text:style-name="WW8Num216">
        <text:list-item>
          <text:p text:style-name="P16"><text:span text:style-name="T5">povezuje se z drugimi arhivi (npr. </text:span><text:span text:style-name="T24">Evropsko združenje arhivov)</text:span></text:p>
        </text:list-item>
      </text:list>
      <text:list xml:id="list1148098588" text:style-name="WW8Num183">
        <text:list-item>
          <text:p text:style-name="P205">skrbi za zaupnost podatkov</text:p>
        </text:list-item>
      </text:list>
      <text:list xml:id="list823514045" text:style-name="WW8Num26">
        <text:list-item>
          <text:p text:style-name="P206">podatki so varno shranjeni</text:p>
        </text:list-item>
      </text:list>
      <text:p text:style-name="P19"/>
      <text:p text:style-name="P19"/>
      <text:p text:style-name="P19"/>
      <text:p text:style-name="P19"/>
      <text:p text:style-name="P19"/>
      <text:p text:style-name="P417">Dobre strani standardizacije ankete:</text:p>
      <text:list xml:id="list331980761" text:style-name="WW8Num228">
        <text:list-item>
          <text:p text:style-name="P207">vprašanja so postavljena vnaprej</text:p>
        </text:list-item>
      </text:list>
      <text:list xml:id="list902366688" text:style-name="WW8Num413">
        <text:list-item>
          <text:p text:style-name="P208">lahko ugotovimo učinke instrumenta, ki naj kaže značilnosti (podatkov) in ne našega raziskovanja</text:p>
        </text:list-item>
      </text:list>
      <text:list xml:id="list1926651499" text:style-name="WW8Num562">
        <text:list-item>
          <text:p text:style-name="P209">primerljivost med osebami</text:p>
        </text:list-item>
      </text:list>
      <text:list xml:id="list356308410" text:style-name="WW8Num16">
        <text:list-item>
          <text:p text:style-name="P550">ni odvečnih informacij (odgovori so v okviru našega namena)</text:p>
        </text:list-item>
      </text:list>
      <text:list xml:id="list500382398" text:style-name="WW8Num5">
        <text:list-item>
          <text:p text:style-name="P210">zahteva predhodno znanje</text:p>
        </text:list-item>
      </text:list>
      <text:p text:style-name="P19"/>
      <text:p text:style-name="P417">Učinki besedila vprašanj in njihov metodološki pomen pri pisanju vprašanj:</text:p>
      <text:list xml:id="list274293609" text:style-name="WW8Num473">
        <text:list-item>
          <text:p text:style-name="P211">določena beseda lahko popolnoma spremeni frekvenco - če želimo rezultate večjih raziskav primerjati moramo biti pozorni na način zastavitve vprašanja</text:p>
        </text:list-item>
      </text:list>
      <text:p text:style-name="P19"/>
      <text:p text:style-name="P417">Kakšen je sklep, če je izid primerjalne raziskave ponovitev:</text:p>
      <text:list xml:id="list419714873" text:style-name="WW8Num316">
        <text:list-item>
          <text:p text:style-name="P212">sistemske razlike ne vplivajo na pojasnitev</text:p>
        </text:list-item>
      </text:list>
      <text:list xml:id="list1274798198" text:style-name="WW8Num446">
        <text:list-item>
          <text:p text:style-name="P213">metodološke razlike (postopki zbiranja, analize) ne vplivajo</text:p>
        </text:list-item>
      </text:list>
      <text:list xml:id="list766602888" text:style-name="WW8Num382">
        <text:list-item>
          <text:p text:style-name="P214"><text:soft-page-break/>izidi so……..</text:p>
        </text:list-item>
      </text:list>
      <text:p text:style-name="P19"/>
      <text:p text:style-name="P529">Na kaj je pozoren kvalitativen metodolog, ko izvaja opazovanje na terenu:</text:p>
      <text:list xml:id="list142891659" text:style-name="WW8Num352">
        <text:list-item>
          <text:p text:style-name="P551">na posebnosti - lokalna metoda; etnografska metoda</text:p>
        </text:list-item>
      </text:list>
      <text:list xml:id="list1029635042" text:style-name="WW8Num56">
        <text:list-item>
          <text:p text:style-name="P215">vedenjski vzorec - jezik, rituali, odnosi</text:p>
        </text:list-item>
      </text:list>
      <text:p text:style-name="P19"/>
      <text:p text:style-name="P19"/>
      <text:p text:style-name="P417">Značilnosti BOGARDUSOVE lestvice socialne distance:</text:p>
      <text:p text:style-name="P417"/>
      <text:p text:style-name="P417">Različno pojmovanje objektivnosti (s stališča kvantitativnrga in kvalitativnega raziskovanja:</text:p>
      <text:p text:style-name="P19"/>
      <text:p text:style-name="P417">Elementi izkustvene teorije:</text:p>
      <text:p text:style-name="P19"/>
      <text:p text:style-name="P417">Proces znanstvenega spoznavanja:</text:p>
      <text:p text:style-name="P19"/>
      <text:p text:style-name="P417">Okarakteriziraj vsake posamezne od usmeritev do pojavnosti navzven vidnega: </text:p>
      <text:list xml:id="list290737203" text:style-name="WW8Num112">
        <text:list-item>
          <text:p text:style-name="P419">pozitivizem</text:p>
        </text:list-item>
      </text:list>
      <text:list xml:id="list927045292" text:style-name="WW8Num181">
        <text:list-item>
          <text:p text:style-name="P420">realizem (kritična teorija)</text:p>
        </text:list-item>
      </text:list>
      <text:list xml:id="list1039083114" text:style-name="WW8Num155">
        <text:list-item>
          <text:p text:style-name="P421">idelaizem (hermenevtika)</text:p>
        </text:list-item>
      </text:list>
      <text:p text:style-name="P417"/>
      <text:p text:style-name="P417"/>
      <text:p text:style-name="P417">Klasifikacija znotraj podatkovne matrike je med drugim utemeljena na podlagi načela izčrpnosti kot pogoja razvrstljivosti - kdaj ni izpolnjeno:</text:p>
      <text:p text:style-name="P417"/>
      <text:p text:style-name="P19"><text:span text:style-name="T4">(</text:span><text:span text:style-name="T22">izčrpnost - vse vrednosti na neki enoti za določeno lastnost morajo biti take, da se jih da zabeležiti</text:span><text:span text:style-name="T4">) </text:span></text:p>
      <text:p text:style-name="P417"/>
      <text:p text:style-name="P417">Ali v okviru analize združevati kategorije spremenljivk - kdaj je to lahko slabo:</text:p>
      <text:p text:style-name="P417"/>
      <text:p text:style-name="P417"/>
      <text:p text:style-name="P417">Na prazna mesta vstavite po eno izmed naslednjih besed:</text:p>
      <text:p text:style-name="P513">pojasnjevanje, analiza, klasifikacija, opisovanje, razumevanje,odkrivanje</text:p>
      <text:list xml:id="list378978180" text:style-name="WW8Num383">
        <text:list-item>
          <text:p text:style-name="P216">končni cilj primerjalnega sociološkega raziskovanja je __________________</text:p>
        </text:list-item>
      </text:list>
      <text:p text:style-name="P534">družbenih pojavov: predpogoj tega pa je ________________in _____________</text:p>
      <text:p text:style-name="P534">različnih oblik globalnih družb</text:p>
      <text:p text:style-name="P529"/>
      <text:p text:style-name="P529"/>
      <text:p text:style-name="P529"/>
      <text:p text:style-name="P529"><text:soft-page-break/>Na kratko opišite ključne dejavnike, ki “ovirajo” objektivnost družboslovnega razsikovanja:</text:p>
      <text:p text:style-name="P13"><text:span text:style-name="T7">Družbena determiniranost opazovanja - </text:span><text:span text:style-name="T5">raziksovalci, ki raziskujejo živijo v nekem prostoru, družbi in ta družba determinira tudi njihov pogled;</text:span></text:p>
      <text:p text:style-name="P13"><text:span text:style-name="T7">Izbor ustreznih indikatorjev</text:span><text:span text:style-name="T5"> - določeni so primerni za neko raziskavo, določeni za drugo;</text:span></text:p>
      <text:p text:style-name="P13"><text:span text:style-name="T7">Veljavnost merskih postopkov</text:span><text:span text:style-name="T5"> - raziskujemo lahko v laboratorijo, lahko med ljudmi; ljudi lahko sprašujemo različno in pogosto je od raziskovalca odvisen tudi odgovor.</text:span></text:p>
      <text:p text:style-name="P534"/>
      <text:p text:style-name="P533"><text:s/></text:p>
      <text:p text:style-name="P529"/>
      <text:p text:style-name="P529">Opiši vzorec visoko kvalitativen telefonske ankete na temo političnih problemov v Sloveniji (ciljna populacija, vzorčni okvir, izbor, izvedba)</text:p>
      <text:p text:style-name="P529"/>
      <text:list xml:id="list1815867618" text:style-name="WW8Num317">
        <text:list-item>
          <text:p text:style-name="P17"><text:span text:style-name="T6"><text:s/></text:span><text:span text:style-name="T24">CILJNA POPULACIJA</text:span></text:p>
        </text:list-item>
      </text:list>
      <text:list xml:id="list989096941" text:style-name="WW8Num558">
        <text:list-item>
          <text:p text:style-name="P217">prebivalec Slovenije, starejši od 18. Let</text:p>
        </text:list-item>
      </text:list>
      <text:p text:style-name="P19"/>
      <text:list xml:id="list1821027318" text:style-name="WW8Num68">
        <text:list-item>
          <text:p text:style-name="P218"><text:span text:style-name="T3"><text:s/></text:span>VZORČNI OKVIR</text:p>
        </text:list-item>
      </text:list>
      <text:list xml:id="list90819529" text:style-name="WW8Num568">
        <text:list-item>
          <text:p text:style-name="P219">velik vzorec (slučajni, neslučajni vzorec)</text:p>
        </text:list-item>
      </text:list>
      <text:p text:style-name="P19"/>
      <text:list xml:id="list1669128207" text:style-name="WW8Num245">
        <text:list-item>
          <text:p text:style-name="P220">IZBOR (kaj zajema v ta okvir)</text:p>
        </text:list-item>
      </text:list>
      <text:list xml:id="list580263329" text:style-name="WW8Num437">
        <text:list-item>
          <text:p text:style-name="P221">anketiranci glede na starost </text:p>
        </text:list-item>
      </text:list>
      <text:list xml:id="list1805006763" text:style-name="WW8Num31">
        <text:list-item>
          <text:p text:style-name="P222">anketiranci glede na spol</text:p>
        </text:list-item>
      </text:list>
      <text:list xml:id="list265174564" text:style-name="WW8Num455">
        <text:list-item>
          <text:p text:style-name="P223">anketiranci glede na izobrazbo</text:p>
        </text:list-item>
      </text:list>
      <text:list xml:id="list724156259" text:style-name="WW8Num321">
        <text:list-item>
          <text:p text:style-name="P224">anketiranci glede na poklic</text:p>
        </text:list-item>
      </text:list>
      <text:list xml:id="list1971192650" text:style-name="WW8Num247">
        <text:list-item>
          <text:p text:style-name="P225">anketiranci ……..</text:p>
        </text:list-item>
      </text:list>
      <text:list xml:id="list1602181476" text:style-name="WW8Num361">
        <text:list-item>
          <text:p text:style-name="P226">anketiranci………</text:p>
        </text:list-item>
      </text:list>
      <text:p text:style-name="P633"/>
      <text:list xml:id="list828432183" text:style-name="WW8Num157">
        <text:list-item>
          <text:p text:style-name="P227">IZVEDBA (kombinacija načinov izvedbe ankete: tisti, ki imajo telefon, jih pokličemo, tisti, ki ga nimajo, jih pošljemo anketo na dom)</text:p>
        </text:list-item>
      </text:list>
      <text:p text:style-name="P19"/>
      <text:p text:style-name="P417">Kako bi odgovorili na očitek o očitnosti in travialnosti rezultatov empiričnih družboslovnih raziskav - v čem je posebna kvaliteta in prispevek empiričnih družboslovnih dognanj v primerjavi z vnaprejšnim zdravorazumskim prepričanjem:</text:p>
      <text:p text:style-name="P19"/>
      <text:p text:style-name="P19"/>
      <text:p text:style-name="P19"/>
      <text:p text:style-name="P417">Pojasnite razmerje med teoretičnim pojmom in indikatorji - pri tem se osredotočite na probleme, ki so posebaj značilni za družboslovno raziskovanje</text:p>
      <text:p text:style-name="P19">TEORETIČNI POJMI </text:p>
      <text:list xml:id="list1975781940" text:style-name="WW8Num338">
        <text:list-item>
          <text:p text:style-name="P228">nanašajo se na medsebojne zveze med posameznimi variablami</text:p>
        </text:list-item>
      </text:list>
      <text:list xml:id="list393418231" text:style-name="WW8Num156">
        <text:list-item>
          <text:p text:style-name="P229"><text:soft-page-break/>so instrumenti za miselno sprejemanje stvarnega sveta</text:p>
        </text:list-item>
      </text:list>
      <text:list xml:id="list1275201214" text:style-name="WW8Num504">
        <text:list-item>
          <text:p text:style-name="P552">so rezultat opazovanj in sredstvo komuniciranja</text:p>
        </text:list-item>
      </text:list>
      <text:list xml:id="list950910689" text:style-name="WW8Num499">
        <text:list-item>
          <text:p text:style-name="P553">pojave ne zajema v celoti, ampak le njegove bistvene značilnosti</text:p>
        </text:list-item>
      </text:list>
      <text:p text:style-name="P19">INDIKATORJI</text:p>
      <text:list xml:id="list533398385" text:style-name="WW8Num537">
        <text:list-item>
          <text:p text:style-name="P230">zunanji znak oz. simbol variable</text:p>
        </text:list-item>
      </text:list>
      <text:list xml:id="list768475511" text:style-name="WW8Num95">
        <text:list-item>
          <text:p text:style-name="P231">izraža opazovan pojav oz. lastnosti, kvaliteto pojava</text:p>
        </text:list-item>
      </text:list>
      <text:p text:style-name="P19">RAZMERJE</text:p>
      <text:list xml:id="list2173108037" text:style-name="WW8Num217">
        <text:list-item>
          <text:p text:style-name="P422">esejsko</text:p>
        </text:list-item>
      </text:list>
      <text:p text:style-name="P19"/>
      <text:p text:style-name="P417">Opišite značilnosti kvalitativne metodologije v kontekstu razlik med t.i. pozitivistično in interpretativno paradigmo raziskovanja:</text:p>
      <text:p text:style-name="P19">POZITIVISTI</text:p>
      <text:list xml:id="list2072341775" text:style-name="WW8Num30">
        <text:list-item>
          <text:p text:style-name="P232">poudarjajo enotna epistimološka načela za naravoslovje in družboslovje</text:p>
        </text:list-item>
      </text:list>
      <text:list xml:id="list1782905216" text:style-name="WW8Num258">
        <text:list-item>
          <text:p text:style-name="P233">družben pojav = stvar</text:p>
        </text:list-item>
      </text:list>
      <text:list xml:id="list761872326" text:style-name="WW8Num583">
        <text:list-item>
          <text:p text:style-name="P234">raziskovalec - raziskovanec</text:p>
        </text:list-item>
      </text:list>
      <text:list xml:id="list1386222372" text:style-name="WW8Num526">
        <text:list-item>
          <text:p text:style-name="P235">subjekt - objekt</text:p>
        </text:list-item>
      </text:list>
      <text:list xml:id="list1989029578" text:style-name="WW8Num330">
        <text:list-item>
          <text:p text:style-name="P236">anketa</text:p>
        </text:list-item>
      </text:list>
      <text:p text:style-name="P19"/>
      <text:p text:style-name="P19">INTERPERETATIVISTI</text:p>
      <text:list xml:id="list110239141" text:style-name="WW8Num539">
        <text:list-item>
          <text:p text:style-name="P554">družbeni svet je ukonstruiran v komunikacisjkem procesu</text:p>
        </text:list-item>
      </text:list>
      <text:list xml:id="list1621990738" text:style-name="WW8Num311">
        <text:list-item>
          <text:p text:style-name="P237">komunikativno terensko raziskovanje</text:p>
        </text:list-item>
      </text:list>
      <text:list xml:id="list186305371" text:style-name="WW8Num399">
        <text:list-item>
          <text:p text:style-name="P238">raziskovalec - raziskovanec</text:p>
        </text:list-item>
      </text:list>
      <text:list xml:id="list1457100781" text:style-name="WW8Num421">
        <text:list-item>
          <text:p text:style-name="P239">subjekt - subjekt</text:p>
        </text:list-item>
      </text:list>
      <text:list xml:id="list1765881922" text:style-name="WW8Num215">
        <text:list-item>
          <text:p text:style-name="P240">opazovanje z udeležbo</text:p>
        </text:list-item>
      </text:list>
      <text:p text:style-name="P19"/>
      <text:p text:style-name="P19"/>
      <text:p text:style-name="P19"/>
      <text:p text:style-name="P19"/>
      <text:p text:style-name="P19"/>
      <text:p text:style-name="P414"/>
      <text:p text:style-name="P506"/>
      <text:p text:style-name="P506"/>
      <text:p text:style-name="P417"/>
      <text:p text:style-name="P417"/>
      <text:p text:style-name="P417"/>
      <text:p text:style-name="P417"/>
      <text:p text:style-name="P417"/>
      <text:p text:style-name="P417"/>
      <text:p text:style-name="P605">STRUKTURNI ELEMENTI ZNANOSTI V SPOZNAVNO TEORETSKEM SMISLU</text:p>
      <text:p text:style-name="P606"/>
      <text:list xml:id="list1593743335" text:style-name="WW8Num111">
        <text:list-item>
          <text:p text:style-name="P423">IZKUSTVO (EMPIRIJA) </text:p>
        </text:list-item>
      </text:list>
      <text:list xml:id="list1763483085" text:style-name="WW8Num366">
        <text:list-item>
          <text:p text:style-name="P241">rezultat neposrednega zaznavanja realnega sveta</text:p>
        </text:list-item>
      </text:list>
      <text:p text:style-name="P19"><text:soft-page-break/></text:p>
      <text:list xml:id="list1806808643" text:style-name="WW8Num25">
        <text:list-item>
          <text:p text:style-name="P424">ZNANSTVENA TEORIJA </text:p>
        </text:list-item>
      </text:list>
      <text:list xml:id="list1966872495" text:style-name="WW8Num12">
        <text:list-item>
          <text:p text:style-name="P242">logično povezane trditve</text:p>
        </text:list-item>
      </text:list>
      <text:list xml:id="list703941539" text:style-name="WW8Num55">
        <text:list-item>
          <text:p text:style-name="P243">pojasnjevanje pojavov iz realnosti</text:p>
        </text:list-item>
      </text:list>
      <text:p text:style-name="P19"/>
      <text:list xml:id="list736951150" text:style-name="WW8Num35">
        <text:list-item>
          <text:p text:style-name="P425">METODA</text:p>
        </text:list-item>
      </text:list>
      <text:list xml:id="list1692975432" text:style-name="WW8Num374">
        <text:list-item>
          <text:p text:style-name="P244">povezuje teorijo in izkustvo</text:p>
        </text:list-item>
      </text:list>
      <text:list xml:id="list1016518832" text:style-name="WW8Num593">
        <text:list-item>
          <text:p text:style-name="P245">pot do novega spoznanja</text:p>
        </text:list-item>
      </text:list>
      <text:p text:style-name="P19"/>
      <text:p text:style-name="P605">ZNANSTVENO RAZISKOVANJE</text:p>
      <text:p text:style-name="P506"/>
      <text:list xml:id="list1741240615" text:style-name="WW8Num50">
        <text:list-item>
          <text:p text:style-name="P246">utemeljeno v konkretni znanstveni disciplini</text:p>
        </text:list-item>
      </text:list>
      <text:list xml:id="list2015328556" text:style-name="WW8Num190">
        <text:list-item>
          <text:p text:style-name="P247"><text:span text:style-name="T4">cilj</text:span> - novo spoznanje</text:p>
        </text:list-item>
      </text:list>
      <text:p text:style-name="P19"/>
      <text:p text:style-name="P605">ZNANOST</text:p>
      <text:p text:style-name="P506"/>
      <text:list xml:id="list1703324085" text:style-name="WW8Num171">
        <text:list-item>
          <text:p text:style-name="P426">INSTITUCIONALNA DIMEZIJA (socilana znanost)</text:p>
        </text:list-item>
      </text:list>
      <text:p text:style-name="P19"/>
      <text:list xml:id="list690130756" text:continue-numbering="true" text:style-name="WW8Num171">
        <text:list-item>
          <text:p text:style-name="P426">SPOZNAVNO - TEORETSKA DIMENZIJA (metodologija)</text:p>
        </text:list-item>
      </text:list>
      <text:p text:style-name="P19"/>
      <text:list xml:id="list1169818001" text:style-name="WW8Num127">
        <text:list-item>
          <text:p text:style-name="P248">(znanstveno) spoznanje o svetu okoli nas</text:p>
        </text:list-item>
      </text:list>
      <text:list xml:id="list384614132" text:style-name="WW8Num223">
        <text:list-item>
          <text:p text:style-name="P249"><text:span text:style-name="T4">metoda</text:span> - pot do novega spoznanja</text:p>
        </text:list-item>
      </text:list>
      <text:p text:style-name="P19"/>
      <text:p text:style-name="P417">SESTAVNI ELEMENTI ZNANSTVENE TEORIJE</text:p>
      <text:p text:style-name="P19"/>
      <text:list xml:id="list1890812728" text:style-name="WW8Num274">
        <text:list-item>
          <text:p text:style-name="P427">POJMI (KONCEPTI)</text:p>
        </text:list-item>
      </text:list>
      <text:list xml:id="list1334281805" text:style-name="WW8Num552">
        <text:list-item>
          <text:p text:style-name="P250">abstraktni elementi, ki predstavljajo pojave na določenem področju realnosti</text:p>
        </text:list-item>
      </text:list>
      <text:list xml:id="list938255628" text:style-name="WW8Num371">
        <text:list-item>
          <text:p text:style-name="P251">definicije pojmov</text:p>
        </text:list-item>
      </text:list>
      <text:p text:style-name="P19"/>
      <text:list xml:id="list851052226" text:style-name="WW8Num377">
        <text:list-item>
          <text:p text:style-name="P428">DEJSTVA</text:p>
        </text:list-item>
      </text:list>
      <text:list xml:id="list138191921" text:style-name="WW8Num496">
        <text:list-item>
          <text:p text:style-name="P252">pojavi, o katerih obstaja soglasje</text:p>
        </text:list-item>
      </text:list>
      <text:p text:style-name="P19"/>
      <text:list xml:id="list1130018958" text:style-name="WW8Num250">
        <text:list-item>
          <text:p text:style-name="P429">ZNANSTVENI ZAKON</text:p>
        </text:list-item>
      </text:list>
      <text:list xml:id="list1904305489" text:style-name="WW8Num530">
        <text:list-item>
          <text:p text:style-name="P253">splošna izkustvena trditev o različnih vrstah dejstev</text:p>
        </text:list-item>
      </text:list>
      <text:list xml:id="list1776105866" text:style-name="WW8Num66">
        <text:list-item>
          <text:p text:style-name="P555">univerzalna značilnost pojavov oz. stabilen odnos med pojavi</text:p>
        </text:list-item>
      </text:list>
      <text:list xml:id="list1469303799" text:style-name="WW8Num284">
        <text:list-item>
          <text:p text:style-name="P254">povezovanje dejstev</text:p>
        </text:list-item>
      </text:list>
      <text:p text:style-name="P19"/>
      <text:p text:style-name="P19"/>
      <text:p text:style-name="P605">POZITIVIZEM</text:p>
      <text:p text:style-name="P523"/>
      <text:p text:style-name="P523">Utemeljitelji:</text:p>
      <text:list xml:id="list616117411" text:style-name="WW8Num184">
        <text:list-item>
          <text:p text:style-name="P514">A. COMTE</text:p>
        </text:list-item>
      </text:list>
      <text:list xml:id="list1368854127" text:style-name="WW8Num27">
        <text:list-item>
          <text:p text:style-name="P515">J. S. MILL</text:p>
        </text:list-item>
      </text:list>
      <text:list xml:id="list1339261546" text:style-name="WW8Num346">
        <text:list-item>
          <text:p text:style-name="P516"><text:soft-page-break/>E. DURKHEIM</text:p>
        </text:list-item>
      </text:list>
      <text:p text:style-name="P19"/>
      <text:p text:style-name="P561">Problemi (teme) v okviru pozitivizma, ki so relavantni za metodologijo:</text:p>
      <text:list xml:id="list505333778" text:style-name="WW8Num131">
        <text:list-item>
          <text:p text:style-name="P430">LOGIČNO - EPISTEMOLOŠKA VPRAŠANJA</text:p>
        </text:list-item>
      </text:list>
      <text:list xml:id="list1176190100" text:style-name="WW8Num273">
        <text:list-item>
          <text:p text:style-name="P255">enotna načela spoznavanja v vseh znanostih</text:p>
        </text:list-item>
      </text:list>
      <text:list xml:id="list198847298" text:style-name="WW8Num134">
        <text:list-item>
          <text:p text:style-name="P256">poudarjanje pomena izkustva</text:p>
        </text:list-item>
      </text:list>
      <text:list xml:id="list452136163" text:style-name="WW8Num472">
        <text:list-item>
          <text:p text:style-name="P257">indukcija</text:p>
        </text:list-item>
      </text:list>
      <text:list xml:id="list737624412" text:style-name="WW8Num355">
        <text:list-item>
          <text:p text:style-name="P258"><text:span text:style-name="T4">cilj raziskovanja: </text:span>pojasnitev (odkrivanje splošnih zakonov)</text:p>
        </text:list-item>
      </text:list>
      <text:list xml:id="list1420001695" text:style-name="WW8Num408">
        <text:list-item>
          <text:p text:style-name="P621"><text:span text:style-name="T14">proces znanstvenega spoznavanja</text:span><text:span text:style-name="T11">: indukcija </text:span><text:span text:style-name="T18"></text:span><text:span text:style-name="T11"> dedukcija</text:span></text:p>
        </text:list-item>
      </text:list>
      <text:p text:style-name="P19"/>
      <text:list xml:id="list299857649" text:style-name="WW8Num465">
        <text:list-item>
          <text:p text:style-name="P431">VSEBINA TEORIJE - POJMOVANJE DRUŽBE</text:p>
        </text:list-item>
      </text:list>
      <text:p text:style-name="P417"/>
      <text:p text:style-name="P417">3. <text:s/>RAZMERJE: ZNANOST - DRUŽBA</text:p>
      <text:p text:style-name="P417"/>
      <text:list xml:id="list1136878787" text:style-name="WW8Num528">
        <text:list-item>
          <text:p text:style-name="P432">KONKRETNA METODOLOŠKA VPRAŠANJA</text:p>
        </text:list-item>
      </text:list>
      <text:list xml:id="list234926421" text:style-name="WW8Num297">
        <text:list-item>
          <text:p text:style-name="P433">zbiranje podatkov</text:p>
        </text:list-item>
      </text:list>
      <text:list xml:id="list1388391962" text:style-name="WW8Num435">
        <text:list-item>
          <text:p text:style-name="P259">opazovanje</text:p>
        </text:list-item>
      </text:list>
      <text:list xml:id="list1673182966" text:style-name="WW8Num340">
        <text:list-item>
          <text:p text:style-name="P260">družbene pojave opazovati kot stvari</text:p>
        </text:list-item>
      </text:list>
      <text:list xml:id="list967759108" text:style-name="WW8Num370">
        <text:list-item>
          <text:p text:style-name="P261">statistika</text:p>
        </text:list-item>
      </text:list>
      <text:p text:style-name="P19"/>
      <text:list xml:id="list345151888" text:style-name="WW8Num197">
        <text:list-item>
          <text:p text:style-name="P434">vzročnost in pojasnjevanje družbenih pojavov</text:p>
        </text:list-item>
      </text:list>
      <text:list xml:id="list1430348570" text:style-name="WW8Num249">
        <text:list-item>
          <text:p text:style-name="P262">Comte - fenomenalistično pojmovanje zakona</text:p>
        </text:list-item>
      </text:list>
      <text:list xml:id="list288799060" text:style-name="WW8Num519">
        <text:list-item>
          <text:p text:style-name="P263">Mill - psihološki zakon</text:p>
        </text:list-item>
      </text:list>
      <text:list xml:id="list419577881" text:style-name="WW8Num359">
        <text:list-item>
          <text:p text:style-name="P556">Durkheim - stabilne korelacije (vzročne zveze)</text:p>
        </text:list-item>
      </text:list>
      <text:p text:style-name="P534"/>
      <text:list xml:id="list53765468" text:style-name="WW8Num18">
        <text:list-item>
          <text:p text:style-name="P435">eksperiment</text:p>
        </text:list-item>
      </text:list>
      <text:p text:style-name="P417"/>
      <text:list xml:id="list1082300409" text:style-name="WW8Num313">
        <text:list-item>
          <text:p text:style-name="P436">primerjalna metoda</text:p>
        </text:list-item>
      </text:list>
      <text:p text:style-name="P19"/>
      <text:p text:style-name="P19"/>
      <text:p text:style-name="P19"/>
      <text:p text:style-name="P19"/>
      <text:p text:style-name="P19"/>
      <text:p text:style-name="P19"/>
      <text:p text:style-name="P19"/>
      <text:p text:style-name="P19"/>
      <text:p text:style-name="P19"/>
      <text:p text:style-name="P19"/>
      <text:p text:style-name="P532">ZNAČILNOSTI POZITIVIZMA, KI SO BILE PREDMET RAZPRAV IN POLEMIK</text:p>
      <text:list xml:id="list1213937244" text:style-name="WW8Num305">
        <text:list-item>
          <text:p text:style-name="P530">enotna načela znanstvenega spoznanja v vseh znanostih</text:p>
        </text:list-item>
      </text:list>
      <text:list xml:id="list2067146412" text:style-name="WW8Num439">
        <text:list-item>
          <text:p text:style-name="P531">koncept znanstvene pojasnitve in vloga splošnega zakona</text:p>
        </text:list-item>
      </text:list>
      <text:list xml:id="list468155268" text:style-name="WW8Num490">
        <text:list-item>
          <text:p text:style-name="P437">družben pojav kot stvar</text:p>
        </text:list-item>
      </text:list>
      <text:list xml:id="list1340011060" text:style-name="WW8Num219">
        <text:list-item>
          <text:p text:style-name="P438">pojmovanje konceptov: objektivnost, veljavnost, zanesljivost</text:p>
        </text:list-item>
      </text:list>
      <text:list xml:id="list1947644974" text:style-name="WW8Num177">
        <text:list-item>
          <text:p text:style-name="P439"><text:soft-page-break/>vloga znanosti</text:p>
        </text:list-item>
      </text:list>
      <text:list xml:id="list1767260853" text:style-name="WW8Num418">
        <text:list-item>
          <text:p text:style-name="P440">vrednotenje nevtralnosti</text:p>
        </text:list-item>
      </text:list>
      <text:list xml:id="list136790327" text:style-name="WW8Num452">
        <text:list-item>
          <text:p text:style-name="P441">zavračanje samoopazovanja</text:p>
        </text:list-item>
      </text:list>
      <text:list xml:id="list611301486" text:style-name="WW8Num39">
        <text:list-item>
          <text:p text:style-name="P442">empirizem (poveličevanje izkustva)</text:p>
        </text:list-item>
      </text:list>
      <text:list xml:id="list185971681" text:style-name="WW8Num164">
        <text:list-item>
          <text:p text:style-name="P443">poudarjanje pomena ankete</text:p>
        </text:list-item>
      </text:list>
      <text:list xml:id="list1739515789" text:style-name="WW8Num450">
        <text:list-item>
          <text:p text:style-name="P444">poudarek na uporabi in razvoju kvantitativnih metod</text:p>
        </text:list-item>
      </text:list>
      <text:p text:style-name="P417"/>
      <text:p text:style-name="P506">PRVO OBDOBJE KRITIKE</text:p>
      <text:p text:style-name="P506"><text:span text:style-name="T3">“</text:span>SPOR O METODAH” IN “SPOR O VREDNOTAH”</text:p>
      <text:p text:style-name="P506">(predvsem po letu 1880)</text:p>
      <text:p text:style-name="P506"/>
      <text:list xml:id="list2032046999" text:style-name="WW8Num121">
        <text:list-item>
          <text:p text:style-name="P445">HISTORICIZEM (IN NOVOKANTONSTVO)</text:p>
        </text:list-item>
      </text:list>
      <text:list xml:id="list315814053" text:style-name="WW8Num415">
        <text:list-item>
          <text:p text:style-name="P446">razlikovanje med naravoslovjem in druboslovjem</text:p>
        </text:list-item>
      </text:list>
      <text:list xml:id="list2012314376" text:style-name="WW8Num494">
        <text:list-item>
          <text:p text:style-name="P517">W. DILTHEY</text:p>
        </text:list-item>
      </text:list>
      <text:list xml:id="list1296522958" text:style-name="WW8Num502">
        <text:list-item>
          <text:p text:style-name="P264">ontološka (različen značaj izkustva) razlika med naravo in družbo</text:p>
        </text:list-item>
      </text:list>
      <text:list xml:id="list1189982106" text:style-name="WW8Num92">
        <text:list-item>
          <text:p text:style-name="P518">W. WINDELBAND</text:p>
        </text:list-item>
      </text:list>
      <text:list xml:id="list1514825373" text:style-name="WW8Num182">
        <text:list-item>
          <text:p text:style-name="P557">različen spoznaven interes glede narave in družbe (nomotetske in idiografske znanosti)</text:p>
        </text:list-item>
      </text:list>
      <text:list xml:id="list117981289" text:style-name="WW8Num538">
        <text:list-item>
          <text:p text:style-name="P519">H. RICERT</text:p>
        </text:list-item>
      </text:list>
      <text:list xml:id="list2094015859" text:style-name="WW8Num73">
        <text:list-item>
          <text:p text:style-name="P265">formalne razlike (logika, spoznavanje)</text:p>
        </text:list-item>
      </text:list>
      <text:list xml:id="list2038334279" text:style-name="WW8Num198">
        <text:list-item>
          <text:p text:style-name="P266">materialne razlike (vrednote)</text:p>
        </text:list-item>
      </text:list>
      <text:list xml:id="list584541742" text:style-name="WW8Num315">
        <text:list-item>
          <text:p text:style-name="P267">koncept “vrednostne relavantnosti”</text:p>
        </text:list-item>
      </text:list>
      <text:p text:style-name="P417">2. “SOCIOLOGIJA RAZUMEVANJA”</text:p>
      <text:list xml:id="list2172718083" text:style-name="WW8Num320">
        <text:list-item>
          <text:p text:style-name="P520">M. WEBER</text:p>
        </text:list-item>
      </text:list>
      <text:list xml:id="list466522092" text:style-name="WW8Num227">
        <text:list-item>
          <text:p text:style-name="P521">poskus približevanja historicizma in pozitivizma</text:p>
        </text:list-item>
      </text:list>
      <text:list xml:id="list1090413344" text:style-name="WW8Num327">
        <text:list-item>
          <text:p text:style-name="P447">znanost in vrednote</text:p>
        </text:list-item>
      </text:list>
      <text:list xml:id="list294359711" text:style-name="WW8Num318">
        <text:list-item>
          <text:p text:style-name="P268">znanost in družba</text:p>
        </text:list-item>
      </text:list>
      <text:list xml:id="list1519736949" text:style-name="WW8Num222">
        <text:list-item>
          <text:p text:style-name="P269">izbor predmeta raziskovanja</text:p>
        </text:list-item>
      </text:list>
      <text:list xml:id="list1044356297" text:style-name="WW8Num367">
        <text:list-item>
          <text:p text:style-name="P270">objektivnost</text:p>
        </text:list-item>
      </text:list>
      <text:list xml:id="list344906585" text:style-name="WW8Num336">
        <text:list-item>
          <text:p text:style-name="P448">problem pojasnjevanja družbenih pojavov</text:p>
        </text:list-item>
      </text:list>
      <text:list xml:id="list390551570" text:style-name="WW8Num289">
        <text:list-item>
          <text:p text:style-name="P271">razumevanje in vzorčni zakon</text:p>
        </text:list-item>
      </text:list>
      <text:list xml:id="list1072855821" text:style-name="WW8Num63">
        <text:list-item>
          <text:p text:style-name="P272">izhodišče - individualno obnašanje posameznika</text:p>
        </text:list-item>
      </text:list>
      <text:list xml:id="list749141384" text:style-name="WW8Num379">
        <text:list-item>
          <text:p text:style-name="P273">problem splošnega vzročnega zakona</text:p>
        </text:list-item>
      </text:list>
      <text:list xml:id="list1545393549" text:style-name="WW8Num342">
        <text:list-item>
          <text:p text:style-name="P449">koncept idealnih tipov</text:p>
        </text:list-item>
      </text:list>
      <text:list xml:id="list1144788025" text:style-name="WW8Num267">
        <text:list-item>
          <text:p text:style-name="P274">sredstvo spoznavanja</text:p>
        </text:list-item>
      </text:list>
      <text:list xml:id="list323712093" text:style-name="WW8Num549">
        <text:list-item>
          <text:p text:style-name="P275">vloga splošnih zakonov</text:p>
        </text:list-item>
      </text:list>
      <text:list xml:id="list705392803" text:style-name="WW8Num372">
        <text:list-item>
          <text:p text:style-name="P276">miselni “konstrukt”</text:p>
        </text:list-item>
      </text:list>
      <text:p text:style-name="P605">POTEK DRUŽBOSLOVNE RAZISKAVE</text:p>
      <text:p text:style-name="P19"/>
      <text:p text:style-name="P506">RAZČLENITEV</text:p>
      <text:p text:style-name="P417"/>
      <text:p text:style-name="P417"/>
      <text:p text:style-name="P417"><text:soft-page-break/></text:p>
      <text:p text:style-name="P417"/>
      <text:p text:style-name="P417"/>
      <text:p text:style-name="P417"/>
      <text:p text:style-name="P417"/>
      <text:p text:style-name="P417"/>
      <text:p text:style-name="P417"/>
      <text:p text:style-name="P417"/>
      <text:p text:style-name="P417"/>
      <text:p text:style-name="P506">ZNASTVENA POJASNITEV</text:p>
      <text:p text:style-name="P417"/>
      <text:list xml:id="list1523950215" text:style-name="WW8Num139">
        <text:list-item>
          <text:p text:style-name="P525">RAVNI RAZISKOVANJA</text:p>
        </text:list-item>
      </text:list>
      <text:list xml:id="list1615211446" text:style-name="WW8Num105">
        <text:list-item>
          <text:p text:style-name="P277">EKSPLORATIVNA</text:p>
        </text:list-item>
        <text:list-item>
          <text:p text:style-name="P277">DESKRIPTIVNA</text:p>
        </text:list-item>
        <text:list-item>
          <text:p text:style-name="P277">KLASIFIKATORSKO - TIPOLOŠKA</text:p>
        </text:list-item>
        <text:list-item>
          <text:p text:style-name="P277">EKSPLANATORSKA</text:p>
        </text:list-item>
      </text:list>
      <text:p text:style-name="P19"/>
      <text:list xml:id="list936508797" text:style-name="WW8Num142">
        <text:list-item>
          <text:p text:style-name="P526">TEORIJA</text:p>
        </text:list-item>
      </text:list>
      <text:list xml:id="list325323615" text:style-name="WW8Num114">
        <text:list-item>
          <text:p text:style-name="P278">izhodišče (klasičnega) koncepta znanstvene pojasnitev </text:p>
        </text:list-item>
      </text:list>
      <text:list xml:id="list808715483" text:style-name="WW8Num438">
        <text:list-item>
          <text:p text:style-name="P18"><text:span text:style-name="T5">pri tem so bistvene naslednje </text:span><text:span text:style-name="T10">sestavine teorije</text:span><text:span text:style-name="T5">:</text:span></text:p>
        </text:list-item>
      </text:list>
      <text:list xml:id="list1773485623" text:style-name="WW8Num560">
        <text:list-item>
          <text:p text:style-name="P279">POJMI (teoretski koncepti)</text:p>
        </text:list-item>
        <text:list-item>
          <text:p text:style-name="P279">SPREMENLJIVKE</text:p>
        </text:list-item>
        <text:list-item>
          <text:p text:style-name="P279">HIPOTEZE (znanstvene predpostavke)</text:p>
        </text:list-item>
      </text:list>
      <text:p text:style-name="P19"/>
      <text:p text:style-name="P414">TEORIJA</text:p>
      <text:p text:style-name="P414"><draw:line text:anchor-type="char" draw:z-index="61" draw:style-name="gr1" draw:text-style-name="P670" svg:x1="2.8917in" svg:y1="0.039in" svg:x2="2.8925in" svg:y2="0.4343in"><text:p/></draw:line></text:p>
      <text:p text:style-name="P414"/>
      <text:p text:style-name="P414"><text:span text:style-name="T3"><text:s text:c="19"/></text:span>IZKUSTVO (realni svet)</text:p>
      <text:p text:style-name="P414"/>
      <text:p text:style-name="P414"/>
      <text:p text:style-name="P506">TRI STOPNJE V PROCESU POJASNITVE:</text:p>
      <text:p text:style-name="P506"/>
      <text:list xml:id="list713477998" text:style-name="WW8Num128">
        <text:list-item>
          <text:p text:style-name="P280">DEFINIRANJE KONCEPTOV</text:p>
        </text:list-item>
        <text:list-item>
          <text:p text:style-name="P280">MOST MED KONCEPTUALNO IN IZKUSTVENO RAVNJO (“empirične” hipoteze)</text:p>
        </text:list-item>
        <text:list-item>
          <text:p text:style-name="P280">PODATKI IN VERIFIKACIJA HIPOTEZ</text:p>
        </text:list-item>
      </text:list>
      <text:p text:style-name="P19"/>
      <text:p text:style-name="P19"/>
      <text:p text:style-name="P19"/>
      <text:p text:style-name="P506"/>
      <text:p text:style-name="P506">TRIJE ALTERNATIVNI PRISTOPI K POJASNITVI</text:p>
      <text:p text:style-name="P19"/>
      <text:list xml:id="list596787164" text:style-name="WW8Num239">
        <text:list-item>
          <text:p text:style-name="P522">KLASIČNI - PREVERJANJE HIPOTEZ</text:p>
        </text:list-item>
      </text:list>
      <text:p text:style-name="P613"><text:span text:style-name="T11">pojmovna raven <text:s text:c="15"/>X <text:s text:c="7"/></text:span><text:span text:style-name="T18"></text:span><text:span text:style-name="T11"> <text:s text:c="5"/>Y</text:span></text:p>
      <text:p text:style-name="P635"/>
      <text:p text:style-name="P636"><text:span text:style-name="T15"><text:s text:c="9"/></text:span><text:span text:style-name="T18"></text:span><text:span text:style-name="T15"> <text:s text:c="17"/></text:span><text:span text:style-name="T18"></text:span></text:p>
      <text:p text:style-name="P19"/>
      <text:p text:style-name="P613"><text:soft-page-break/><text:span text:style-name="T11">izkustvena raven <text:s text:c="14"/>X</text:span><text:span text:style-name="T18"></text:span><text:span text:style-name="T11"> <text:s text:c="6"/></text:span><text:span text:style-name="T18"></text:span><text:span text:style-name="T11"> <text:s text:c="5"/>Y</text:span><text:span text:style-name="T18"></text:span></text:p>
      <text:p text:style-name="P19"/>
      <text:list xml:id="list631058901" text:continue-numbering="true" text:style-name="WW8Num239">
        <text:list-item>
          <text:p text:style-name="P522"><text:span text:style-name="T3">“</text:span>UTEMELJENA” TEORIJA</text:p>
        </text:list-item>
      </text:list>
      <text:p text:style-name="P613"><text:span text:style-name="T11">pojmovna raven <text:s text:c="15"/>X <text:s text:c="7"/></text:span><text:span text:style-name="T18"></text:span><text:span text:style-name="T11"> <text:s text:c="5"/>Y</text:span></text:p>
      <text:p text:style-name="P635"/>
      <text:p text:style-name="P636"><text:span text:style-name="T15"><text:s text:c="9"/></text:span><text:span text:style-name="T18"></text:span><text:span text:style-name="T15"> <text:s text:c="17"/></text:span><text:span text:style-name="T18"></text:span></text:p>
      <text:p text:style-name="P19"/>
      <text:p text:style-name="P613"><text:span text:style-name="T11">izkustvena raven <text:s text:c="14"/>X</text:span><text:span text:style-name="T18"></text:span><text:span text:style-name="T11"> <text:s text:c="6"/></text:span><text:span text:style-name="T18"></text:span><text:span text:style-name="T11"> <text:s text:c="5"/>Y</text:span><text:span text:style-name="T18"></text:span></text:p>
      <text:p text:style-name="P19"/>
      <text:list xml:id="list329575924" text:continue-numbering="true" text:style-name="WW8Num239">
        <text:list-item>
          <text:p text:style-name="P522">OPERACIONALIZEM</text:p>
        </text:list-item>
      </text:list>
      <text:p text:style-name="P562"><text:span text:style-name="T25">pojmovna raven <text:s text:c="15"/>X(</text:span><text:span text:style-name="T27">inteligenca)</text:span><text:span text:style-name="T25"> = Y</text:span></text:p>
      <text:p text:style-name="P635"/>
      <text:p text:style-name="P637"><text:s text:c="27"/></text:p>
      <text:p text:style-name="P19"/>
      <text:p text:style-name="P628"><text:span text:style-name="T16">izkustvena raven <text:s text:c="14"/>X</text:span><text:span text:style-name="T21"></text:span><text:span text:style-name="T17">(test IQ)</text:span><text:span text:style-name="T16">= <text:s text:c="5"/>Y</text:span><text:span text:style-name="T21"></text:span></text:p>
      <text:p text:style-name="P19"/>
      <text:p text:style-name="P19"/>
      <text:p text:style-name="P506"/>
      <text:p text:style-name="P506"/>
      <text:p text:style-name="P506">OPERACIONALIZEM</text:p>
      <text:p text:style-name="P506"/>
      <text:p text:style-name="P41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414"/>
      <text:p text:style-name="P605">ZNANSTVENE PREDPOSTAVKE</text:p>
      <text:p text:style-name="P605"/>
      <text:p text:style-name="P605">(HIPOTEZE IN SPREMENLJIVKE)</text:p>
      <text:p text:style-name="P19"/>
      <text:p text:style-name="P506">HIPOTEZE</text:p>
      <text:p text:style-name="P506"/>
      <text:list xml:id="list578650321" text:style-name="WW8Num195">
        <text:list-item>
          <text:p text:style-name="P281">trditve, ki zajemajo predmet in cilje raziskave v najširšem obsegu</text:p>
        </text:list-item>
      </text:list>
      <text:list xml:id="list1008109546" text:style-name="WW8Num104">
        <text:list-item>
          <text:p text:style-name="P282">usmerjanje raziskave</text:p>
        </text:list-item>
      </text:list>
      <text:list xml:id="list325956784" text:style-name="WW8Num169">
        <text:list-item>
          <text:p text:style-name="P283"><text:soft-page-break/>hipoteze in znanstveni pojmi (preverjanje teorije…)</text:p>
        </text:list-item>
      </text:list>
      <text:p text:style-name="P19"/>
      <text:p text:style-name="P417">GRADNJA HIPOTEZ IN VIRI HIPOTEZ</text:p>
      <text:list xml:id="list1673778198" text:style-name="WW8Num179">
        <text:list-item>
          <text:p text:style-name="P284"><text:span text:style-name="T4">dedukcija</text:span> (aksiomatizacija, teorija…)</text:p>
        </text:list-item>
      </text:list>
      <text:list xml:id="list229612940" text:style-name="WW8Num344">
        <text:list-item>
          <text:p text:style-name="P285"><text:span text:style-name="T4">indukcija</text:span> (izkustvo….)</text:p>
        </text:list-item>
      </text:list>
      <text:list xml:id="list1533594930" text:style-name="WW8Num109">
        <text:list-item>
          <text:p text:style-name="P450">analogija</text:p>
        </text:list-item>
      </text:list>
      <text:list xml:id="list1023931335" text:style-name="WW8Num350">
        <text:list-item>
          <text:p text:style-name="P286"><text:span text:style-name="T4">zdrav razum</text:span> (predsodki…)</text:p>
        </text:list-item>
      </text:list>
      <text:p text:style-name="P19"/>
      <text:p text:style-name="P417">DOBRE HIPOTEZE</text:p>
      <text:list xml:id="list757020035" text:style-name="WW8Num199">
        <text:list-item>
          <text:p text:style-name="P287">moraojo biti preverljive</text:p>
        </text:list-item>
      </text:list>
      <text:list xml:id="list2147495856" text:style-name="WW8Num189">
        <text:list-item>
          <text:p text:style-name="P288">povezane z resničnostjo</text:p>
        </text:list-item>
      </text:list>
      <text:list xml:id="list1707874085" text:style-name="WW8Num270">
        <text:list-item>
          <text:p text:style-name="P289">nenegativne</text:p>
        </text:list-item>
      </text:list>
      <text:list xml:id="list295690050" text:style-name="WW8Num309">
        <text:list-item>
          <text:p text:style-name="P290">teoretsko utemeljene </text:p>
        </text:list-item>
      </text:list>
      <text:list xml:id="list169464905" text:style-name="WW8Num410">
        <text:list-item>
          <text:p text:style-name="P291">jasne</text:p>
        </text:list-item>
      </text:list>
      <text:p text:style-name="P19"/>
      <text:p text:style-name="P417">SISTEM HIPOTEZ</text:p>
      <text:p text:style-name="P417"/>
      <text:p text:style-name="P506"/>
      <text:p text:style-name="P506">SPREMENLJIVKE </text:p>
      <text:p text:style-name="P506">(VARIABLE)</text:p>
      <text:p text:style-name="P506"/>
      <text:list xml:id="list664133554" text:style-name="WW8Num276">
        <text:list-item>
          <text:p text:style-name="P292">sestavni del hipotez</text:p>
        </text:list-item>
      </text:list>
      <text:list xml:id="list1167516030" text:style-name="WW8Num409">
        <text:list-item>
          <text:p text:style-name="P293">razčlenitev teoretskih pojmov</text:p>
        </text:list-item>
      </text:list>
      <text:list xml:id="list1318820798" text:style-name="WW8Num243">
        <text:list-item>
          <text:p text:style-name="P558">instrument za približevanje k objektu raziskave</text:p>
        </text:list-item>
      </text:list>
      <text:list xml:id="list681977782" text:style-name="WW8Num194">
        <text:list-item>
          <text:p text:style-name="P294">lastnost opazovanih pojavov</text:p>
        </text:list-item>
      </text:list>
      <text:list xml:id="list152634949" text:style-name="WW8Num41">
        <text:list-item>
          <text:p text:style-name="P295">variacija oz. spremenljivost </text:p>
        </text:list-item>
      </text:list>
      <text:list xml:id="list425623014" text:style-name="WW8Num525">
        <text:list-item>
          <text:p text:style-name="P296">količina lastnosti</text:p>
        </text:list-item>
      </text:list>
      <text:list xml:id="list1685445684" text:style-name="WW8Num422">
        <text:list-item>
          <text:p text:style-name="P297">prisotnost oz. odsotnost lastnosti</text:p>
        </text:list-item>
      </text:list>
      <text:list xml:id="list162085342" text:style-name="WW8Num424">
        <text:list-item>
          <text:p text:style-name="P298">zveza med spremenljivkami</text:p>
        </text:list-item>
      </text:list>
      <text:p text:style-name="P506"/>
      <text:p text:style-name="P417"/>
      <text:p text:style-name="P417"/>
      <text:p text:style-name="P417"/>
      <text:p text:style-name="P417"/>
      <text:p text:style-name="P417"/>
      <text:p text:style-name="P417">BIVARIANTNE ZVEZE</text:p>
      <text:list xml:id="list354171064" text:style-name="WW8Num137">
        <text:list-item>
          <text:p text:style-name="P299">povezave dveh spremenljivk, korelacije, vzročne zveze…</text:p>
        </text:list-item>
      </text:list>
      <text:p text:style-name="P19"/>
      <text:list xml:id="list447911877" text:style-name="WW8Num94">
        <text:list-item>
          <text:p text:style-name="P622"><text:span text:style-name="T14">smer povezanosti </text:span><text:span text:style-name="T11">(</text:span><text:span text:style-name="T18"></text:span><text:span text:style-name="T11"> ali </text:span><text:span text:style-name="T18"></text:span><text:span text:style-name="T11">)</text:span></text:p>
        </text:list-item>
      </text:list>
      <text:p text:style-name="P19">pozitivna zveza: </text:p>
      <text:p text:style-name="P19"/>
      <text:p text:style-name="P19">negativna zveza:</text:p>
      <text:p text:style-name="P19"/>
      <text:list xml:id="list2175200011" text:style-name="WW8Num158">
        <text:list-item>
          <text:p text:style-name="P300"><text:soft-page-break/><text:span text:style-name="T4">jakost </text:span>zveze (možnost napovedovanja vrednosti Y na podlagi vrednosti X)</text:p>
        </text:list-item>
      </text:list>
      <text:p text:style-name="P19"/>
      <text:list xml:id="list594493391" text:style-name="WW8Num522">
        <text:list-item>
          <text:p text:style-name="P451">linearne in nelinerane zveze</text:p>
        </text:list-item>
      </text:list>
      <text:p text:style-name="P19"/>
      <text:list xml:id="list1400770621" text:style-name="WW8Num88">
        <text:list-item>
          <text:p text:style-name="P452">simetrične in asimetrične zveze</text:p>
        </text:list-item>
      </text:list>
      <text:p text:style-name="P19">simetrične - koleracija</text:p>
      <text:p text:style-name="P19">asimetrične - vzročnost (odvisna in neodvisna)</text:p>
      <text:p text:style-name="P19"/>
      <text:p text:style-name="P506"/>
      <text:p text:style-name="P506">VZROČNOST</text:p>
      <text:list xml:id="list1930251583" text:style-name="WW8Num61">
        <text:list-item>
          <text:p text:style-name="P301">asimetrična zveza med dvema spremenljivkama</text:p>
        </text:list-item>
      </text:list>
      <text:list xml:id="list293845786" text:style-name="WW8Num478">
        <text:list-item>
          <text:p text:style-name="P302">neodvisna spremenljivka vpliva na odvisno spremenljivko</text:p>
        </text:list-item>
      </text:list>
      <text:list xml:id="list1017123394" text:style-name="WW8Num551">
        <text:list-item>
          <text:p text:style-name="P303">spremembe neodvisne spremenljivke predhodijo spremembam odvisne spremenljivke</text:p>
        </text:list-item>
      </text:list>
      <text:p text:style-name="P19"/>
      <text:p text:style-name="P19"><text:span text:style-name="T3"><text:s text:c="7"/></text:span>VZROK <text:tab/><text:tab/><text:tab/><text:tab/><text:tab/><text:tab/><text:tab/><text:tab/> <text:s/>POSLEDICA</text:p>
      <text:p text:style-name="P19"/>
      <text:p text:style-name="P607"><draw:line text:anchor-type="char" draw:z-index="74" draw:style-name="gr1" draw:text-style-name="P670" svg:x1="4.8646in" svg:y1="0.1217in" svg:x2="4.7654in" svg:y2="0.2209in"><text:p/></draw:line><draw:line text:anchor-type="char" draw:z-index="68" draw:style-name="gr1" draw:text-style-name="P670" svg:x1="4.7654in" svg:y1="0.0228in" svg:x2="4.8646in" svg:y2="0.122in"><text:p/></draw:line><draw:line text:anchor-type="char" draw:z-index="62" draw:style-name="gr1" draw:text-style-name="P670" svg:x1="0.8209in" svg:y1="0.1217in" svg:x2="4.8646in" svg:y2="0.1224in"><text:p/></draw:line><text:span text:style-name="T3"> <text:s text:c="7"/></text:span>X <text:tab/><text:tab/><text:tab/><text:tab/> <text:s text:c="39"/>Y</text:p>
      <text:p text:style-name="P19"/>
      <text:p text:style-name="P608">neodvisna spremenljivka <text:s text:c="72"/>odvisna spremenljivka</text:p>
      <text:p text:style-name="P608"/>
      <text:p text:style-name="P60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06">MOŽNI ODNOSI MED SPREMENLJIKAMI</text:p>
      <text:p text:style-name="P506">(uvedba tretje spremenljivke v zvezo med dvema spremenljivkama)</text:p>
      <text:p text:style-name="P19"/>
      <text:p text:style-name="P19">X - neodvisna spremenljivka</text:p>
      <text:p text:style-name="P19">Y - odvisna spremenljivka</text:p>
      <text:p text:style-name="P19">Z - “intervenirajoča” spremenljivka</text:p>
      <text:p text:style-name="P19"/>
      <text:list xml:id="list495870625" text:style-name="WW8Num210">
        <text:list-item>
          <text:p text:style-name="P453"><text:soft-page-break/>PREDHODNOST (oblika intervence)</text:p>
        </text:list-item>
      </text:list>
      <text:p text:style-name="P417"/>
      <text:p text:style-name="P417"/>
      <text:p text:style-name="P417"/>
      <text:p text:style-name="P417"/>
      <text:p text:style-name="P417">2. INTERPRETATIVNA ZVEZA (intervenca)</text:p>
      <text:p text:style-name="P417"/>
      <text:p text:style-name="P417"/>
      <text:p text:style-name="P417"/>
      <text:p text:style-name="P417"/>
      <text:p text:style-name="P417">3. IZHODIŠČNOST (navidezna zveza)</text:p>
      <text:p text:style-name="P417"/>
      <text:p text:style-name="P417"/>
      <text:p text:style-name="P417"/>
      <text:p text:style-name="P417"/>
      <text:p text:style-name="P417">4. KONKOMITENTNA ZVEZA</text:p>
      <text:p text:style-name="P511"><text:s/></text:p>
      <text:p text:style-name="P417"/>
      <text:p text:style-name="P417"/>
      <text:p text:style-name="P417"/>
      <text:p text:style-name="P417">5. DELNA KOMPLEKSNA ZVEZA</text:p>
      <text:p text:style-name="P417"/>
      <text:p text:style-name="P417"/>
      <text:p text:style-name="P417"/>
      <text:p text:style-name="P417"/>
      <text:p text:style-name="P417">6. POPOLNA KOMPLEKSNA ZVEZA</text:p>
      <text:p text:style-name="P417"/>
      <text:p text:style-name="P417"/>
      <text:p text:style-name="P417"/>
      <text:p text:style-name="P417"/>
      <text:p text:style-name="P417">7. MULTIKAVZALNOST</text:p>
      <text:p text:style-name="P19"/>
      <text:p text:style-name="P19"/>
      <text:p text:style-name="P19"/>
      <text:p text:style-name="P19"/>
      <text:p text:style-name="P19"/>
      <text:p text:style-name="P506"/>
      <text:p text:style-name="P506"/>
      <text:p text:style-name="P605">ENOTE OPAZOVANJA IN NJIHOVE LASTNOSTI</text:p>
      <text:p text:style-name="P605"/>
      <text:p text:style-name="P19">(Lazarsfeld, Menzel)</text:p>
      <text:p text:style-name="P19"/>
      <text:list xml:id="list1459791748" text:style-name="WW8Num412">
        <text:list-item>
          <text:p text:style-name="P454">ENOTE OPAZOVANJA</text:p>
        </text:list-item>
      </text:list>
      <text:list xml:id="list502251894" text:style-name="WW8Num163">
        <text:list-item>
          <text:p text:style-name="P304">posamezniki</text:p>
        </text:list-item>
      </text:list>
      <text:p text:style-name="P19">------------------------------------------</text:p>
      <text:list xml:id="list1483230241" text:style-name="WW8Num378">
        <text:list-item>
          <text:p text:style-name="P305">skupine</text:p>
        </text:list-item>
      </text:list>
      <text:list xml:id="list1843955290" text:style-name="WW8Num22">
        <text:list-item>
          <text:p text:style-name="P306">institucije <text:s text:c="15"/>(“kolektiv”)</text:p>
        </text:list-item>
      </text:list>
      <text:list xml:id="list858480803" text:style-name="WW8Num19">
        <text:list-item>
          <text:p text:style-name="P307"><text:soft-page-break/>teritorialne enote</text:p>
        </text:list-item>
      </text:list>
      <text:p text:style-name="P19">------------------------------------------</text:p>
      <text:p text:style-name="P417">produkti človekovega delovanja</text:p>
      <text:p text:style-name="P417"/>
      <text:list xml:id="list2081318006" text:style-name="WW8Num456">
        <text:list-item>
          <text:p text:style-name="P455">LASTNOSTI ENOT OPAZOVANJA</text:p>
        </text:list-item>
      </text:list>
      <text:list xml:id="list111896353" text:style-name="WW8Num433">
        <text:list-item>
          <text:p text:style-name="P456">lastnosti kolektiva</text:p>
        </text:list-item>
      </text:list>
      <text:list xml:id="list1507402596" text:style-name="WW8Num529">
        <text:list-item>
          <text:p text:style-name="P308">analitične </text:p>
        </text:list-item>
      </text:list>
      <text:list xml:id="list1362230413" text:style-name="WW8Num445">
        <text:list-item>
          <text:p text:style-name="P309">strukturalne </text:p>
        </text:list-item>
      </text:list>
      <text:list xml:id="list176861660" text:style-name="WW8Num43">
        <text:list-item>
          <text:p text:style-name="P310">globalne</text:p>
        </text:list-item>
      </text:list>
      <text:p text:style-name="P19"/>
      <text:list xml:id="list611490502" text:style-name="WW8Num416">
        <text:list-item>
          <text:p text:style-name="P457">lastnosti posameznika</text:p>
        </text:list-item>
      </text:list>
      <text:list xml:id="list1999660470" text:style-name="WW8Num481">
        <text:list-item>
          <text:p text:style-name="P311">absolutne</text:p>
        </text:list-item>
      </text:list>
      <text:list xml:id="list2055786027" text:style-name="WW8Num67">
        <text:list-item>
          <text:p text:style-name="P312">relacijske</text:p>
        </text:list-item>
      </text:list>
      <text:list xml:id="list1333856717" text:style-name="WW8Num457">
        <text:list-item>
          <text:p text:style-name="P313">primerjalne</text:p>
        </text:list-item>
      </text:list>
      <text:list xml:id="list1090859894" text:style-name="WW8Num402">
        <text:list-item>
          <text:p text:style-name="P314">kontesktualne</text:p>
        </text:list-item>
      </text:list>
      <text:p text:style-name="P19"/>
      <text:list xml:id="list602650574" text:style-name="WW8Num405">
        <text:list-item>
          <text:p text:style-name="P458">lastnosti produktov človeškega delovanja</text:p>
        </text:list-item>
      </text:list>
      <text:list xml:id="list1308599253" text:style-name="WW8Num495">
        <text:list-item>
          <text:p text:style-name="P315">absolutne</text:p>
        </text:list-item>
      </text:list>
      <text:list xml:id="list463497653" text:style-name="WW8Num290">
        <text:list-item>
          <text:p text:style-name="P316">distributivne</text:p>
        </text:list-item>
      </text:list>
      <text:p text:style-name="P19"/>
      <text:p text:style-name="P611"><text:span text:style-name="T11">SPREMENLJIVKA <text:s text:c="9"/></text:span><text:span text:style-name="T18"></text:span><text:span text:style-name="T11"> <text:s text:c="9"/>INDIKATOR <text:s text:c="9"/></text:span><text:span text:style-name="T18"></text:span><text:span text:style-name="T11"> <text:s text:c="13"/>INDEKS</text:span></text:p>
      <text:p text:style-name="P523">pojem</text:p>
      <text:p text:style-name="P523"/>
      <text:p text:style-name="P417">(lantentna) <text:s text:c="38"/>(manifestna s.) <text:s text:c="26"/>(lestvica)</text:p>
      <text:p text:style-name="P417">spremenljivka <text:s text:c="37"/>indikator <text:s text:c="33"/>indeks</text:p>
      <text:p text:style-name="P417"/>
      <text:p text:style-name="P417"/>
      <text:p text:style-name="P417"/>
      <text:p text:style-name="P417"/>
      <text:p text:style-name="P417"/>
      <text:p text:style-name="P417"/>
      <text:p text:style-name="P417"/>
      <text:p text:style-name="P417"/>
      <text:p text:style-name="P417"/>
      <text:p text:style-name="P417"/>
      <text:p text:style-name="P605">ZBIRANJE PODATKOV</text:p>
      <text:p text:style-name="P605"/>
      <text:p text:style-name="P506">(PROBLEM USTVARJANJA IZKUSTVENE EVIDENCE)</text:p>
      <text:p text:style-name="P506"/>
      <text:p text:style-name="P417">DILEMA GLEDE RAZMERJA:</text:p>
      <text:p text:style-name="P417">zbiranje podatkov - opazovanje</text:p>
      <text:p text:style-name="P417"/>
      <text:p text:style-name="P417"><text:soft-page-break/>________________________________________________________________</text:p>
      <text:p text:style-name="P417"/>
      <text:p text:style-name="P506">IZHODIŠČA ZA KLASIFIKACIJO POSTOPKOV ZBIRANJA PODATKOV</text:p>
      <text:p text:style-name="P506"/>
      <text:list xml:id="list2009793408" text:style-name="WW8Num280">
        <text:list-item>
          <text:p text:style-name="P459">DVE DIMENZIJI KLASIFIKACIJE</text:p>
        </text:list-item>
      </text:list>
      <text:p text:style-name="P417"/>
      <table:table table:name="Table3" table:style-name="Table3">
        <table:table-column table:style-name="Table3.A" table:number-columns-repeated="2"/>
        <table:table-column table:style-name="Table3.C"/>
        <table:table-column table:style-name="Table3.D"/>
        <table:table-column table:style-name="Table3.E"/>
        <table:table-row table:style-name="Table3.1">
          <table:table-cell table:style-name="Table3.A1" office:value-type="string">
            <text:p text:style-name="P594"/>
          </table:table-cell>
          <table:table-cell table:style-name="Table3.B1" office:value-type="string">
            <text:p text:style-name="P594"/>
          </table:table-cell>
          <table:table-cell table:style-name="Table3.B1" office:value-type="string">
            <text:p text:style-name="P604"/>
          </table:table-cell>
          <table:table-cell table:style-name="Table3.D1" table:number-columns-spanned="2" office:value-type="string">
            <text:p text:style-name="P603">IZVOR PODATKOV</text:p>
          </table:table-cell>
          <table:covered-table-cell/>
        </table:table-row>
        <table:table-row table:style-name="Table3.1">
          <table:table-cell table:style-name="Table3.A2" office:value-type="string">
            <text:p text:style-name="P594"/>
          </table:table-cell>
          <table:table-cell table:style-name="Table3.B2" office:value-type="string">
            <text:p text:style-name="P594"/>
          </table:table-cell>
          <table:table-cell table:style-name="Table3.B2" table:number-columns-spanned="2" office:value-type="string">
            <text:p text:style-name="P603">PRIMARNI</text:p>
          </table:table-cell>
          <table:covered-table-cell/>
          <table:table-cell table:style-name="Table3.E2" office:value-type="string">
            <text:p text:style-name="P603">SEKUNDARNI</text:p>
          </table:table-cell>
        </table:table-row>
        <table:table-row table:style-name="Table3.1">
          <table:table-cell table:style-name="Table3.A2" office:value-type="string">
            <text:p text:style-name="P604"/>
            <text:p text:style-name="P603"/>
            <text:p text:style-name="P603">NAČIN </text:p>
            <text:p text:style-name="P603">ZBIRANJA</text:p>
          </table:table-cell>
          <table:table-cell table:style-name="Table3.B2" office:value-type="string">
            <text:p text:style-name="P603">OPAZOVANJE</text:p>
          </table:table-cell>
          <table:table-cell table:style-name="Table3.B2" table:number-columns-spanned="2" office:value-type="string">
            <text:list xml:id="list1296422696" text:style-name="WW8Num312">
              <text:list-item>
                <text:p text:style-name="P595">primarno izkustvo raziskave</text:p>
              </text:list-item>
            </text:list>
            <text:list xml:id="list837375756" text:style-name="WW8Num110">
              <text:list-item>
                <text:p text:style-name="P596">razne oblike znanstvenega opazovanja</text:p>
              </text:list-item>
            </text:list>
            <text:list xml:id="list1513425184" text:style-name="WW8Num124">
              <text:list-item>
                <text:p text:style-name="P597">analiza vsebine</text:p>
              </text:list-item>
            </text:list>
          </table:table-cell>
          <table:covered-table-cell/>
          <table:table-cell table:style-name="Table3.E2" office:value-type="string">
            <text:list xml:id="list1706842683" text:style-name="WW8Num152">
              <text:list-item>
                <text:p text:style-name="P598">različne oblike opazovanja različnih služb(policija, varnostne službe, štetje predmeta.).</text:p>
              </text:list-item>
            </text:list>
          </table:table-cell>
        </table:table-row>
        <table:table-row table:style-name="Table3.1">
          <table:table-cell table:style-name="Table3.A4" office:value-type="string">
            <text:p text:style-name="P604"/>
          </table:table-cell>
          <table:table-cell table:style-name="Table3.B4" office:value-type="string">
            <text:p text:style-name="P603">RAZGOVOR S SPRAŠEVANJEM </text:p>
          </table:table-cell>
          <table:table-cell table:style-name="Table3.B4" table:number-columns-spanned="2" office:value-type="string">
            <text:list xml:id="list1688841633" text:style-name="WW8Num469">
              <text:list-item>
                <text:p text:style-name="P599">anketa </text:p>
              </text:list-item>
            </text:list>
            <text:list xml:id="list1739946006" text:style-name="WW8Num224">
              <text:list-item>
                <text:p text:style-name="P600">intervju</text:p>
              </text:list-item>
            </text:list>
          </table:table-cell>
          <table:covered-table-cell/>
          <table:table-cell table:style-name="Table3.E4" office:value-type="string">
            <text:list xml:id="list1157406784" text:style-name="WW8Num354">
              <text:list-item>
                <text:p text:style-name="P601">cenzus</text:p>
              </text:list-item>
            </text:list>
            <text:list xml:id="list1064213823" text:style-name="WW8Num11">
              <text:list-item>
                <text:p text:style-name="P602">druge sta.evidence</text:p>
              </text:list-item>
            </text:list>
          </table:table-cell>
        </table:table-row>
      </table:table>
      <text:p text:style-name="P593"/>
      <text:p text:style-name="P593"/>
      <text:p text:style-name="P605"/>
      <text:p text:style-name="P605">OPAZOVANJE</text:p>
      <text:p text:style-name="P506"/>
      <text:p text:style-name="P417">Klasifikacija glede na način udeležbe oz. prisotnosti na terenu (<text:span text:style-name="T22">R. L. Gold, B. H. Junker</text:span>)</text:p>
      <text:p text:style-name="P417"/>
      <text:p text:style-name="P417">RAZISKOVALEC JE:</text:p>
      <text:list xml:id="list696152935" text:style-name="WW8Num550">
        <text:list-item>
          <text:p text:style-name="P317">popolni udeleženec</text:p>
        </text:list-item>
      </text:list>
      <text:list xml:id="list871242391" text:style-name="WW8Num425">
        <text:list-item>
          <text:p text:style-name="P318">udeleženec - opazovalec</text:p>
        </text:list-item>
      </text:list>
      <text:list xml:id="list1759678158" text:style-name="WW8Num64">
        <text:list-item>
          <text:p text:style-name="P319">opazovalec - udeleženec</text:p>
        </text:list-item>
      </text:list>
      <text:list xml:id="list671291364" text:style-name="WW8Num269">
        <text:list-item>
          <text:p text:style-name="P320">čisti opazovalec</text:p>
        </text:list-item>
      </text:list>
      <text:p text:style-name="P417"/>
      <text:p text:style-name="P506">OPAZOVANJE Z UDELEŽBO</text:p>
      <text:p text:style-name="P417"/>
      <text:p text:style-name="P417">Podaljšana udeležba raziskovalca v dnevnem življenju neke skupine (čeprav ne nujno kot član skupine) in poskus raziskovalca, da se poistoveti z normami, vrednotami in obnašanjem skupine (<text:span text:style-name="T22">definicija; Becker - 1970</text:span>). </text:p>
      <text:p text:style-name="P417"/>
      <text:p text:style-name="P506"/>
      <text:p text:style-name="P506"/>
      <text:p text:style-name="P506">OPAZOVANJE IN ANKETA</text:p>
      <text:p text:style-name="P417"/>
      <text:p text:style-name="P524">SHEMA RAZLIKOVANJA</text:p>
      <text:p text:style-name="P52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60"/>
          </table:table-cell>
          <table:table-cell table:style-name="Table4.B1" office:value-type="string">
            <text:p text:style-name="P417">ANKETA (razgovor)</text:p>
          </table:table-cell>
          <table:table-cell table:style-name="Table4.C1" office:value-type="string">
            <text:p text:style-name="P417">OPAZOVANJE</text:p>
          </table:table-cell>
        </table:table-row>
        <table:table-row table:style-name="Table4.1">
          <table:table-cell table:style-name="Table4.A2" office:value-type="string">
            <text:p text:style-name="P417">ČAS ( trajanje)</text:p>
          </table:table-cell>
          <table:table-cell table:style-name="Table4.B2" office:value-type="string">
            <text:list xml:id="list1686954331" text:style-name="WW8Num459">
              <text:list-item>
                <text:p text:style-name="P563">preteklost, sedanjost</text:p>
              </text:list-item>
            </text:list>
            <text:list xml:id="list2119454305" text:style-name="WW8Num2">
              <text:list-item>
                <text:p text:style-name="P564"><text:soft-page-break/>krajša</text:p>
              </text:list-item>
            </text:list>
          </table:table-cell>
          <table:table-cell table:style-name="Table4.C2" office:value-type="string">
            <text:list xml:id="list997867009" text:style-name="WW8Num403">
              <text:list-item>
                <text:p text:style-name="P565">sedanjost</text:p>
              </text:list-item>
            </text:list>
            <text:list xml:id="list951976882" text:style-name="WW8Num388">
              <text:list-item>
                <text:p text:style-name="P566"><text:soft-page-break/>daljše (odvisno od poteka pojava</text:p>
              </text:list-item>
            </text:list>
          </table:table-cell>
        </table:table-row>
        <table:table-row table:style-name="Table4.1">
          <table:table-cell table:style-name="Table4.A2" office:value-type="string">
            <text:p text:style-name="P417">PROSTOR</text:p>
          </table:table-cell>
          <table:table-cell table:style-name="Table4.B2" office:value-type="string">
            <text:list xml:id="list929563348" text:style-name="WW8Num226">
              <text:list-item>
                <text:p text:style-name="P8">ni omejen prostor, ki je dostopen raziskovalcu</text:p>
              </text:list-item>
            </text:list>
          </table:table-cell>
          <table:table-cell table:style-name="Table4.C2" office:value-type="string">
            <text:list xml:id="list788831107" text:style-name="WW8Num286">
              <text:list-item>
                <text:p text:style-name="P9">omejena z dometom neposrednega izkustva raziskovalcu</text:p>
              </text:list-item>
            </text:list>
          </table:table-cell>
        </table:table-row>
        <table:table-row table:style-name="Table4.1">
          <table:table-cell table:style-name="Table4.A2" office:value-type="string">
            <text:p text:style-name="P417">PODATKI</text:p>
          </table:table-cell>
          <table:table-cell table:style-name="Table4.B2" office:value-type="string">
            <text:list xml:id="list976898773" text:style-name="WW8Num206">
              <text:list-item>
                <text:p text:style-name="P567">posredovani, sporoča tudi tisto, kar ni dostopno neposrednemu izkustvu (npr. zavest)</text:p>
              </text:list-item>
            </text:list>
          </table:table-cell>
          <table:table-cell table:style-name="Table4.C2" office:value-type="string">
            <text:list xml:id="list1350084229" text:style-name="WW8Num255">
              <text:list-item>
                <text:p text:style-name="P568">neposredno izkustvo - tisto, kar lahko opazujemo <text:s text:c="5"/>(npr. obnašanje)</text:p>
              </text:list-item>
            </text:list>
          </table:table-cell>
        </table:table-row>
        <table:table-row table:style-name="Table4.1">
          <table:table-cell table:style-name="Table4.A2" office:value-type="string">
            <text:p text:style-name="P417">INFORMATOR</text:p>
          </table:table-cell>
          <table:table-cell table:style-name="Table4.B2" office:value-type="string">
            <text:list xml:id="list380322111" text:style-name="WW8Num464">
              <text:list-item>
                <text:p text:style-name="P569">prisoten</text:p>
              </text:list-item>
            </text:list>
          </table:table-cell>
          <table:table-cell table:style-name="Table4.C2" office:value-type="string">
            <text:list xml:id="list2178500131" text:style-name="WW8Num71">
              <text:list-item>
                <text:p text:style-name="P570">ga ni</text:p>
              </text:list-item>
            </text:list>
          </table:table-cell>
        </table:table-row>
        <table:table-row table:style-name="Table4.1">
          <table:table-cell table:style-name="Table4.A2" office:value-type="string">
            <text:p text:style-name="P417">KOMUNIKACIJA</text:p>
          </table:table-cell>
          <table:table-cell table:style-name="Table4.B2" office:value-type="string">
            <text:list xml:id="list944479283" text:style-name="WW8Num441">
              <text:list-item>
                <text:p text:style-name="P571">dvosmerna</text:p>
              </text:list-item>
            </text:list>
          </table:table-cell>
          <table:table-cell table:style-name="Table4.C2" office:value-type="string">
            <text:list xml:id="list1493385062" text:style-name="WW8Num167">
              <text:list-item>
                <text:p text:style-name="P572">odvisno od tipa opazovanja</text:p>
              </text:list-item>
            </text:list>
            <text:list xml:id="list1243776720" text:style-name="WW8Num453">
              <text:list-item>
                <text:p text:style-name="P10">praviloma je ni, vendar <text:s/>- opazovanje z udeležbo</text:p>
              </text:list-item>
            </text:list>
          </table:table-cell>
        </table:table-row>
        <table:table-row table:style-name="Table4.1">
          <table:table-cell table:style-name="Table4.A2" office:value-type="string">
            <text:p text:style-name="P417">VIR NAPAK</text:p>
          </table:table-cell>
          <table:table-cell table:style-name="Table4.B2" office:value-type="string">
            <text:list xml:id="list2100611072" text:style-name="WW8Num563">
              <text:list-item>
                <text:p text:style-name="P573">raziskovalec</text:p>
              </text:list-item>
            </text:list>
            <text:p text:style-name="P628"><text:span text:style-name="T15"><text:s text:c="6"/></text:span><text:span text:style-name="T11">anketar </text:span><text:span text:style-name="T18"></text:span><text:span text:style-name="T11"> anketiranec</text:span></text:p>
          </table:table-cell>
          <table:table-cell table:style-name="Table4.C2" office:value-type="string">
            <text:list xml:id="list2139419140" text:style-name="WW8Num220">
              <text:list-item>
                <text:p text:style-name="P574">raziskovalec</text:p>
              </text:list-item>
            </text:list>
            <text:p text:style-name="P562"><text:span text:style-name="T3"><text:s text:c="6"/></text:span>opazovalec</text:p>
          </table:table-cell>
        </table:table-row>
        <table:table-row table:style-name="Table4.1">
          <table:table-cell table:style-name="Table4.A2" office:value-type="string">
            <text:p text:style-name="P417">STANDARDIZACIJA</text:p>
          </table:table-cell>
          <table:table-cell table:style-name="Table4.B2" office:value-type="string">
            <text:list xml:id="list1330530729" text:style-name="WW8Num520">
              <text:list-item>
                <text:p text:style-name="P11">po definiciji je standardiziran postopek zbiranja podatkov</text:p>
              </text:list-item>
            </text:list>
          </table:table-cell>
          <table:table-cell table:style-name="Table4.C2" office:value-type="string">
            <text:list xml:id="list2153480598" text:style-name="WW8Num186">
              <text:list-item>
                <text:p text:style-name="P12">možna, vendar težko popolnoma uresničljiva (dogodki niso predvidljivi)</text:p>
              </text:list-item>
            </text:list>
          </table:table-cell>
        </table:table-row>
        <table:table-row table:style-name="Table4.1">
          <table:table-cell table:style-name="Table4.A9" office:value-type="string">
            <text:p text:style-name="P417">POSPLOŠEVANJE (veljavnost)</text:p>
          </table:table-cell>
          <table:table-cell table:style-name="Table4.B9" office:value-type="string">
            <text:list xml:id="list1217808770" text:style-name="WW8Num34">
              <text:list-item>
                <text:p text:style-name="P575">vzorčenje omogoča posplošitev - splošni zakon</text:p>
              </text:list-item>
            </text:list>
            <text:p text:style-name="P562"><text:span text:style-name="T3"><text:s text:c="6"/></text:span>(eksterna veljavnost)</text:p>
          </table:table-cell>
          <table:table-cell table:style-name="Table4.C9" office:value-type="string">
            <text:list xml:id="list1446257415" text:style-name="WW8Num368">
              <text:list-item>
                <text:p text:style-name="P576">cilj ni splošni zakon oz. posplošitev, ampak razumevanje pojavov v konkretnem okolju</text:p>
              </text:list-item>
            </text:list>
          </table:table-cell>
        </table:table-row>
      </table:table>
      <text:p text:style-name="P524"/>
      <text:p text:style-name="P524"/>
      <text:p text:style-name="P605"/>
      <text:p text:style-name="P605"/>
      <text:p text:style-name="P605"/>
      <text:p text:style-name="P605"/>
      <text:p text:style-name="P605"/>
      <text:p text:style-name="P605"/>
      <text:p text:style-name="P605"/>
      <text:p text:style-name="P605"/>
      <text:p text:style-name="P605"/>
      <text:p text:style-name="P605"/>
      <text:p text:style-name="P605"/>
      <text:p text:style-name="P605"/>
      <text:p text:style-name="P605"/>
      <text:p text:style-name="P605"/>
      <text:p text:style-name="P605"/>
      <text:p text:style-name="P605">ANKETA</text:p>
      <text:p text:style-name="P506">(način zbiranja podatkov v obliki raziskave)</text:p>
      <text:p text:style-name="P506"/>
      <text:p text:style-name="P529">BISTVENI ELEMENTI ZA OPREDELITEV ANKETE (ZNAČILNOSTI)</text:p>
      <text:list xml:id="list1907087792" text:style-name="WW8Num133">
        <text:list-item>
          <text:p text:style-name="P559">komunikacija anketar - anketiranec (vprašanje - odgovor)</text:p>
        </text:list-item>
      </text:list>
      <text:list xml:id="list696839379" text:style-name="WW8Num507">
        <text:list-item>
          <text:p text:style-name="P321">vnaprej pripravljen instrument (vprašalnik kot merski instrument)</text:p>
        </text:list-item>
      </text:list>
      <text:list xml:id="list921232708" text:style-name="WW8Num396">
        <text:list-item>
          <text:p text:style-name="P322">standardizacija</text:p>
        </text:list-item>
      </text:list>
      <text:list xml:id="list1218135797" text:style-name="WW8Num144">
        <text:list-item>
          <text:p text:style-name="P638"><text:soft-page-break/>kvantifikacija</text:p>
        </text:list-item>
      </text:list>
      <text:list xml:id="list1232509649" text:style-name="WW8Num584">
        <text:list-item>
          <text:p text:style-name="P323">vzorčenje</text:p>
        </text:list-item>
      </text:list>
      <text:p text:style-name="P19"/>
      <text:p text:style-name="P417">RAZLIČNE OBLIKE ANKETE (DESIGNI)</text:p>
      <text:list xml:id="list1134358500" text:style-name="WW8Num120">
        <text:list-item>
          <text:p text:style-name="P461">ena časovna točka</text:p>
        </text:list-item>
        <text:list-item>
          <text:p text:style-name="P461">longitudalne raziskave</text:p>
        </text:list-item>
      </text:list>
      <text:list xml:id="list1786348565" text:style-name="WW8Num585">
        <text:list-item>
          <text:p text:style-name="P324">panelne </text:p>
        </text:list-item>
      </text:list>
      <text:list xml:id="list1973040533" text:style-name="WW8Num100">
        <text:list-item>
          <text:p text:style-name="P325">trendi</text:p>
        </text:list-item>
      </text:list>
      <text:list xml:id="list895977540" text:style-name="WW8Num434">
        <text:list-item>
          <text:p text:style-name="P462">primerjalne raziskave (geografske enote)</text:p>
        </text:list-item>
      </text:list>
      <text:p text:style-name="P417"/>
      <text:p text:style-name="P417"/>
      <text:p text:style-name="P417">NAČRTOVANJE ANKETE</text:p>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506">VPRAŠALNIK</text:p>
      <text:p text:style-name="P506"/>
      <text:list xml:id="list1564158782" text:style-name="WW8Num594">
        <text:list-item>
          <text:p text:style-name="P463">DVOJNA FUNKCIJA</text:p>
        </text:list-item>
      </text:list>
      <text:list xml:id="list148108000" text:style-name="WW8Num275">
        <text:list-item>
          <text:p text:style-name="P464">pridobivanje podatkov v skladu s cilji raziskave</text:p>
        </text:list-item>
      </text:list>
      <text:list xml:id="list725303157" text:style-name="WW8Num582">
        <text:list-item>
          <text:p text:style-name="P465">vzpostavljanje optimalnega odnosa anketar - anketiranec</text:p>
        </text:list-item>
      </text:list>
      <text:p text:style-name="P19"/>
      <text:p text:style-name="P417">2. <text:s/>PRIPRAVA VPRAŠALNIKA</text:p>
      <text:list xml:id="list1794336651" text:style-name="WW8Num358">
        <text:list-item>
          <text:p text:style-name="P466">cilji ankete (raziskave)</text:p>
        </text:list-item>
      </text:list>
      <text:list xml:id="list1493880129" text:style-name="WW8Num291">
        <text:list-item>
          <text:p text:style-name="P467">teoretična izhodišča in operacionalizacija</text:p>
        </text:list-item>
      </text:list>
      <text:list xml:id="list1465327297" text:style-name="WW8Num185">
        <text:list-item>
          <text:p text:style-name="P468"><text:soft-page-break/>prilagajanje okolju (jezik)</text:p>
        </text:list-item>
      </text:list>
      <text:list xml:id="list1738958216" text:style-name="WW8Num173">
        <text:list-item>
          <text:p text:style-name="P469">formalna oblika in struktura</text:p>
        </text:list-item>
      </text:list>
      <text:list xml:id="list290121428" text:style-name="WW8Num209">
        <text:list-item>
          <text:p text:style-name="P326">tipi vprašanj</text:p>
        </text:list-item>
      </text:list>
      <text:list xml:id="list1411194020" text:style-name="WW8Num337">
        <text:list-item>
          <text:p text:style-name="P327">vrstni red vprašanj</text:p>
        </text:list-item>
      </text:list>
      <text:list xml:id="list218871119" text:style-name="WW8Num1">
        <text:list-item>
          <text:p text:style-name="P328">število vprašanj</text:p>
        </text:list-item>
      </text:list>
      <text:list xml:id="list250302122" text:style-name="WW8Num592">
        <text:list-item>
          <text:p text:style-name="P329">stopnja standardizacije</text:p>
        </text:list-item>
      </text:list>
      <text:list xml:id="list42832991" text:style-name="WW8Num97">
        <text:list-item>
          <text:p text:style-name="P330">itd…</text:p>
        </text:list-item>
      </text:list>
      <text:p text:style-name="P19">------------------------------------------------------------------------------------------------</text:p>
      <text:p text:style-name="P19"/>
      <text:p text:style-name="P417">DOBRO IZHODIŠČE</text:p>
      <text:p text:style-name="P19">Razmislek o možnih napakah ter o razlogih za odklonitev sodelovanja s strani anketirancev.</text:p>
      <text:p text:style-name="P19"/>
      <text:p text:style-name="P417">VIR NAPAK PRI ANKETI</text:p>
      <text:list xml:id="list1615860888" text:style-name="WW8Num451">
        <text:list-item>
          <text:p text:style-name="P331">vzorec</text:p>
        </text:list-item>
      </text:list>
      <text:list xml:id="list1474735513" text:style-name="WW8Num102">
        <text:list-item>
          <text:p text:style-name="P332"><draw:line text:anchor-type="char" draw:z-index="69" draw:style-name="gr2" draw:text-style-name="P670" svg:x1="1.8075in" svg:y1="0.0555in" svg:x2="1.3138in" svg:y2="0.4508in"><text:p/></draw:line><draw:line text:anchor-type="char" draw:z-index="63" draw:style-name="gr2" draw:text-style-name="P670" svg:x1="1.8071in" svg:y1="0.0555in" svg:x2="1.8079in" svg:y2="0.8453in"><text:p/></draw:line>vprašalnik</text:p>
        </text:list-item>
      </text:list>
      <text:list xml:id="list1619285878" text:style-name="WW8Num251">
        <text:list-item>
          <text:p text:style-name="P333">anketar <text:s text:c="18"/><text:span text:style-name="T4"><text:s text:c="7"/></text:span><text:span text:style-name="T23">problem anketne</text:span></text:p>
        </text:list-item>
      </text:list>
      <text:list xml:id="list2022231928" text:style-name="WW8Num151">
        <text:list-item>
          <text:p text:style-name="P334"><draw:line text:anchor-type="char" draw:z-index="75" draw:style-name="gr2" draw:text-style-name="P670" svg:x1="1.3138in" svg:y1="-0.0035in" svg:x2="1.8075in" svg:y2="0.3917in"><text:p/></draw:line>anketiranec <text:s/><text:span text:style-name="T4"><text:s text:c="24"/></text:span><text:span text:style-name="T23">situacije</text:span></text:p>
        </text:list-item>
      </text:list>
      <text:list xml:id="list1366981460" text:style-name="WW8Num394">
        <text:list-item>
          <text:p text:style-name="P335">okoliščine</text:p>
        </text:list-item>
      </text:list>
      <text:list xml:id="list788420909" text:style-name="WW8Num343">
        <text:list-item>
          <text:p text:style-name="P336">vnos podatkov</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605">LESTVICE</text:p>
      <text:p text:style-name="P19"/>
      <text:p text:style-name="P417">TRI FUNKCIJE LESTVIC (<text:span text:style-name="T22">K. Bailey</text:span>):</text:p>
      <text:list xml:id="list743756317" text:style-name="WW8Num244">
        <text:list-item>
          <text:p text:style-name="P337">merjenje</text:p>
        </text:list-item>
        <text:list-item>
          <text:p text:style-name="P337">pomoč pri definiranju koncepta</text:p>
        </text:list-item>
        <text:list-item>
          <text:p text:style-name="P337">onemogočanje pristranosti s prikritim merjenjem občutljivih stališč</text:p>
        </text:list-item>
      </text:list>
      <text:p text:style-name="P19"/>
      <text:p text:style-name="P19"/>
      <text:p text:style-name="P417">MERJENJE</text:p>
      <text:list xml:id="list1538404372" text:style-name="WW8Num571">
        <text:list-item>
          <text:p text:style-name="P338"><text:soft-page-break/>za to funkcijo bi zadoščala že lestvica v obliki enega vprašanja (npr. v kolikšni meri ste zadovoljni z delovanjem slovenske vlade)</text:p>
        </text:list-item>
      </text:list>
      <text:list xml:id="list1729585065" text:style-name="WW8Num282">
        <text:list-item>
          <text:p text:style-name="P339">za izpolnitev drugih dveh funkcij je običajno treba pripraviti lestvice sestavljene iz cele serije vprašanj</text:p>
        </text:list-item>
      </text:list>
      <text:p text:style-name="P19"/>
      <text:p text:style-name="P19"/>
      <text:p text:style-name="P417">VEČ VPRAŠANJ - “ITEMS”</text:p>
      <text:list xml:id="list700192026" text:style-name="WW8Num587">
        <text:list-item>
          <text:p text:style-name="P340">večja zanesljivost</text:p>
        </text:list-item>
      </text:list>
      <text:list xml:id="list1116921943" text:style-name="WW8Num234">
        <text:list-item>
          <text:p text:style-name="P341">večja veljavnost</text:p>
        </text:list-item>
      </text:list>
      <text:list xml:id="list1548269711" text:style-name="WW8Num59">
        <text:list-item>
          <text:p text:style-name="P342">predvsem v smislu večje možnosti preverjanja veljavnosti in zanesljivosti</text:p>
        </text:list-item>
      </text:list>
      <text:p text:style-name="P19"/>
      <text:p text:style-name="P19"/>
      <text:p text:style-name="P506">MERSKE LESTVICE</text:p>
      <text:p text:style-name="P506">(predvsem za merjenje stališč)</text:p>
      <text:p text:style-name="P506"/>
      <text:list xml:id="list1034608710" text:style-name="WW8Num501">
        <text:list-item>
          <text:p text:style-name="P470">PROBLEMI PRI SESTAVLJANJU LESTVIC</text:p>
        </text:list-item>
      </text:list>
      <text:list xml:id="list591402993" text:style-name="WW8Num265">
        <text:list-item>
          <text:p text:style-name="P343">merjenje stališč je indirektno</text:p>
        </text:list-item>
      </text:list>
      <text:list xml:id="list1466457330" text:style-name="WW8Num141">
        <text:list-item>
          <text:p text:style-name="P344">vpliv trenutne situacije</text:p>
        </text:list-item>
      </text:list>
      <text:list xml:id="list782510140" text:style-name="WW8Num77">
        <text:list-item>
          <text:p text:style-name="P345">preciznost</text:p>
        </text:list-item>
      </text:list>
      <text:list xml:id="list1139945280" text:style-name="WW8Num323">
        <text:list-item>
          <text:p text:style-name="P346">definicija kontinuuma</text:p>
        </text:list-item>
      </text:list>
      <text:list xml:id="list1541575783" text:style-name="WW8Num118">
        <text:list-item>
          <text:p text:style-name="P347">zanesljivost </text:p>
        </text:list-item>
      </text:list>
      <text:list xml:id="list161153426" text:style-name="WW8Num84">
        <text:list-item>
          <text:p text:style-name="P348">veljavnost</text:p>
        </text:list-item>
      </text:list>
      <text:list xml:id="list1593646838" text:style-name="WW8Num486">
        <text:list-item>
          <text:p text:style-name="P349">diagnostična funkcija itma - serija</text:p>
        </text:list-item>
      </text:list>
      <text:list xml:id="list1695493415" text:style-name="WW8Num116">
        <text:list-item>
          <text:p text:style-name="P350">ostrina razločevanja</text:p>
        </text:list-item>
      </text:list>
      <text:list xml:id="list2104587563" text:style-name="WW8Num339">
        <text:list-item>
          <text:p text:style-name="P351">število trditev (zanesljivost)</text:p>
        </text:list-item>
      </text:list>
      <text:list xml:id="list763873362" text:style-name="WW8Num586">
        <text:list-item>
          <text:p text:style-name="P352">teža trditev (Thurstonova lestvica)</text:p>
        </text:list-item>
      </text:list>
      <text:list xml:id="list123990134" text:style-name="WW8Num298">
        <text:list-item>
          <text:p text:style-name="P353">enakost intervalov</text:p>
        </text:list-item>
      </text:list>
      <text:p text:style-name="P417"/>
      <text:list xml:id="list68764500" text:style-name="WW8Num365">
        <text:list-item>
          <text:p text:style-name="P471">VRSTE LESTVIC (SESTAVLJENIH)</text:p>
        </text:list-item>
      </text:list>
      <text:list xml:id="list846419873" text:style-name="WW8Num468">
        <text:list-item>
          <text:p text:style-name="P472">sumacijski rang</text:p>
        </text:list-item>
      </text:list>
      <text:list xml:id="list1914761283" text:style-name="WW8Num595">
        <text:list-item>
          <text:p text:style-name="P473">Likertova lestvica</text:p>
        </text:list-item>
      </text:list>
      <text:list xml:id="list1813144866" text:style-name="WW8Num444">
        <text:list-item>
          <text:p text:style-name="P354"><text:span text:style-name="T4">Thurstonova lestvica (</text:span>teža trditev)</text:p>
        </text:list-item>
      </text:list>
      <text:list xml:id="list1378971601" text:style-name="WW8Num193">
        <text:list-item>
          <text:p text:style-name="P474">Guttmanova lestvica</text:p>
        </text:list-item>
      </text:list>
      <text:list xml:id="list329808973" text:style-name="WW8Num36">
        <text:list-item>
          <text:p text:style-name="P475">semantični diferencial</text:p>
        </text:list-item>
      </text:list>
      <text:list xml:id="list485902760" text:style-name="WW8Num70">
        <text:list-item>
          <text:p text:style-name="P476">faktorska lestvica</text:p>
        </text:list-item>
      </text:list>
      <text:p text:style-name="P605">VELJAVNOST IN ZANESLJIVOST MERJENJA</text:p>
      <text:p text:style-name="P605"/>
      <text:p text:style-name="P19"/>
      <text:p text:style-name="P19"/>
      <text:p text:style-name="P19"/>
      <text:p text:style-name="P19"/>
      <text:p text:style-name="P19"/>
      <text:p text:style-name="P19"><text:soft-page-break/></text:p>
      <text:p text:style-name="P19"/>
      <text:p text:style-name="P19"/>
      <text:p text:style-name="P417">VELJAVNOST</text:p>
      <text:list xml:id="list1583005467" text:style-name="WW8Num86">
        <text:list-item>
          <text:p text:style-name="P355">ali merimo tisto, ksr želimo meriti</text:p>
        </text:list-item>
      </text:list>
      <text:list xml:id="list693300050" text:style-name="WW8Num201">
        <text:list-item>
          <text:p text:style-name="P356">ali merimo točno</text:p>
        </text:list-item>
      </text:list>
      <text:p text:style-name="P417"/>
      <text:p text:style-name="P417">ZANESLJIVOST</text:p>
      <text:list xml:id="list613145943" text:style-name="WW8Num277">
        <text:list-item>
          <text:p text:style-name="P560">povezanost med dejansko in izmerjeno vrednostjo</text:p>
        </text:list-item>
      </text:list>
      <text:list xml:id="list1312154094" text:style-name="WW8Num333">
        <text:list-item>
          <text:p text:style-name="P357">ali s ponovnim merjenjem pridemo do istega rezultata (konsistentnost)</text:p>
        </text:list-item>
      </text:list>
      <text:p text:style-name="P19"/>
      <text:p text:style-name="P417">ASIMETRIJA</text:p>
      <text:list xml:id="list785904771" text:style-name="WW8Num176">
        <text:list-item>
          <text:p text:style-name="P358">veljavnost predpostavlja zaneslivost, ne velja obratno</text:p>
        </text:list-item>
      </text:list>
      <text:p text:style-name="P19"/>
      <text:p text:style-name="P19"/>
      <text:p text:style-name="P506">TIPI VELJAVNOSTI</text:p>
      <text:p text:style-name="P506"/>
      <text:list xml:id="list872516680" text:style-name="WW8Num300">
        <text:list-item>
          <text:p text:style-name="P477">SIMPTOMSKA VELJAVNOST (ekspertska veljavnost)</text:p>
        </text:list-item>
      </text:list>
      <text:list xml:id="list605693035" text:style-name="WW8Num271">
        <text:list-item>
          <text:p text:style-name="P359">korelacija med teoretsko definirano variablo in operacionalizacijo v oblik merskega instrumenta </text:p>
        </text:list-item>
      </text:list>
      <text:p text:style-name="P19"/>
      <text:p text:style-name="P417">2. <text:s/>KRITERIJSKA VELJAVNOST (pragmatična, napovedna veljavnost)</text:p>
      <text:list xml:id="list1034433750" text:style-name="WW8Num281">
        <text:list-item>
          <text:p text:style-name="P360">že preizkušen instrument kot kriterij veljavnosti</text:p>
        </text:list-item>
      </text:list>
      <text:p text:style-name="P19"/>
      <text:p text:style-name="P417">3. <text:s/>KONSTRUKCIJSKA VELJAVNOST</text:p>
      <text:list xml:id="list1375808069" text:style-name="WW8Num135">
        <text:list-item>
          <text:p text:style-name="P361">temeljni na potrjeni (znani) zvezi med dvema teoretskima konceptoma oz. na stabilni (vzročni zvezi)</text:p>
        </text:list-item>
      </text:list>
      <text:p text:style-name="P417"/>
      <text:p text:style-name="P417"/>
      <text:p text:style-name="P506">UGOTAVLJANJE ZANESLJIVOSTI</text:p>
      <text:p text:style-name="P417"/>
      <text:list xml:id="list1895080192" text:style-name="WW8Num546">
        <text:list-item>
          <text:p text:style-name="P478">PARALELNE METODE</text:p>
        </text:list-item>
      </text:list>
      <text:list xml:id="list962385690" text:style-name="WW8Num487">
        <text:list-item>
          <text:p text:style-name="P362"><text:span text:style-name="T4">metoda alternativne oblike </text:span>(uporaba različnih, vendar ekvivalentnih lestvic)</text:p>
        </text:list-item>
      </text:list>
      <text:list xml:id="list1157087363" text:style-name="WW8Num87">
        <text:list-item>
          <text:p text:style-name="P363"><text:span text:style-name="T4">metoda prepolovitve oz. “split half” </text:span>(ena lestvica s “pari”)</text:p>
        </text:list-item>
      </text:list>
      <text:p text:style-name="P417"/>
      <text:list xml:id="list552335773" text:style-name="WW8Num28">
        <text:list-item>
          <text:p text:style-name="P479">METODA “RETESTA”</text:p>
        </text:list-item>
      </text:list>
      <text:list xml:id="list1073195124" text:style-name="WW8Num159">
        <text:list-item>
          <text:p text:style-name="P364"><text:span text:style-name="T4">več zaporednih meritev z isto lestvico na istih enotah </text:span>(panel,<text:span text:style-name="T4"> </text:span>eksperiment)</text:p>
        </text:list-item>
      </text:list>
      <text:p text:style-name="P605">ANALIZA PODATKOV</text:p>
      <text:p text:style-name="P605"/>
      <text:p text:style-name="P506">MODEL ANALIZE PODATKOV</text:p>
      <text:p text:style-name="P417"/>
      <text:p text:style-name="P417"><text:soft-page-break/>Tri temeljne točke modela: </text:p>
      <text:list xml:id="list1874698272" text:style-name="WW8Num103">
        <text:list-item>
          <text:p text:style-name="P480">hipoteze</text:p>
        </text:list-item>
      </text:list>
      <text:list xml:id="list1619931631" text:style-name="WW8Num283">
        <text:list-item>
          <text:p text:style-name="P481">podatki</text:p>
        </text:list-item>
      </text:list>
      <text:list xml:id="list1487305940" text:style-name="WW8Num129">
        <text:list-item>
          <text:p text:style-name="P365"><text:span text:style-name="T4">analiza </text:span>(v ožjem smislu)</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506">NIVO ANALIZE, TIP PODATKOV IN POSTOPKI ZA ANALIZO</text:p>
      <text:p text:style-name="P50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604"/>
          </table:table-cell>
          <table:table-cell table:style-name="Table5.B1" office:value-type="string">
            <text:p text:style-name="P604"/>
          </table:table-cell>
          <table:table-cell table:style-name="Table5.B1" office:value-type="string">
            <text:p text:style-name="P604"/>
          </table:table-cell>
          <table:table-cell table:style-name="Table5.D1" table:number-columns-spanned="3" office:value-type="string">
            <text:p text:style-name="P603">TIP PODATKOV (RAVEN MERJENJA)</text:p>
          </table:table-cell>
          <table:covered-table-cell/>
          <table:covered-table-cell/>
        </table:table-row>
        <table:table-row table:style-name="Table5.1">
          <table:table-cell table:style-name="Table5.A2" office:value-type="string">
            <text:p text:style-name="P604"/>
          </table:table-cell>
          <table:table-cell table:style-name="Table5.B2" office:value-type="string">
            <text:p text:style-name="P604"/>
          </table:table-cell>
          <table:table-cell table:style-name="Table5.B2" table:number-columns-spanned="3" office:value-type="string">
            <text:p text:style-name="P603">NOMINALNA</text:p>
          </table:table-cell>
          <table:covered-table-cell/>
          <table:covered-table-cell/>
          <table:table-cell table:style-name="Table5.F2" office:value-type="string">
            <text:p text:style-name="P603">ORDINALNA</text:p>
          </table:table-cell>
        </table:table-row>
        <table:table-row table:style-name="Table5.1">
          <table:table-cell table:style-name="Table5.A2" office:value-type="string">
            <text:p text:style-name="P604"/>
            <text:p text:style-name="P603"/>
            <text:p text:style-name="P603"/>
            <text:p text:style-name="P603"/>
            <text:p text:style-name="P603"/>
            <text:p text:style-name="P603">NIVO ANALIZE</text:p>
          </table:table-cell>
          <table:table-cell table:style-name="Table5.B2" office:value-type="string">
            <text:p text:style-name="P603">DESKRIPTIVNI</text:p>
          </table:table-cell>
          <table:table-cell table:style-name="Table5.B2" table:number-columns-spanned="3" office:value-type="string">
            <text:list xml:id="list1585064862" text:style-name="WW8Num462">
              <text:list-item>
                <text:p text:style-name="P577">frekvenčne porazdelitve</text:p>
              </text:list-item>
            </text:list>
            <text:list xml:id="list1355791440" text:style-name="WW8Num531">
              <text:list-item>
                <text:p text:style-name="P578">tabele </text:p>
              </text:list-item>
            </text:list>
            <text:p text:style-name="P562">(opis procesa)</text:p>
          </table:table-cell>
          <table:covered-table-cell/>
          <table:covered-table-cell/>
          <table:table-cell table:style-name="Table5.F2" office:value-type="string">
            <text:list xml:id="list585882135" text:style-name="WW8Num335">
              <text:list-item>
                <text:p text:style-name="P579">opisne statistike (npr. artim.sredina)</text:p>
              </text:list-item>
            </text:list>
            <text:list xml:id="list431910963" text:style-name="WW8Num477">
              <text:list-item>
                <text:p text:style-name="P580">frekvenčne porazdelitve</text:p>
              </text:list-item>
            </text:list>
            <text:list xml:id="list112574727" text:style-name="WW8Num188">
              <text:list-item>
                <text:p text:style-name="P581">indeksi (opis procesa)</text:p>
              </text:list-item>
            </text:list>
          </table:table-cell>
        </table:table-row>
        <table:table-row table:style-name="Table5.1">
          <table:table-cell table:style-name="Table5.A2" office:value-type="string">
            <text:p text:style-name="P604"/>
          </table:table-cell>
          <table:table-cell table:style-name="Table5.B2" office:value-type="string">
            <text:p text:style-name="P603">KLASI. - TIPOLŠKI</text:p>
          </table:table-cell>
          <table:table-cell table:style-name="Table5.B2" table:number-columns-spanned="3" office:value-type="string">
            <text:list xml:id="list791561485" text:style-name="WW8Num261">
              <text:list-item>
                <text:p text:style-name="P582">frekvenčne porazdelitve</text:p>
              </text:list-item>
            </text:list>
            <text:list xml:id="list442005732" text:style-name="WW8Num319">
              <text:list-item>
                <text:p text:style-name="P583">tabele </text:p>
              </text:list-item>
            </text:list>
            <text:list xml:id="list1798163114" text:style-name="WW8Num301">
              <text:list-item>
                <text:p text:style-name="P584">razvrščanje v skupine</text:p>
              </text:list-item>
            </text:list>
          </table:table-cell>
          <table:covered-table-cell/>
          <table:covered-table-cell/>
          <table:table-cell table:style-name="Table5.F2" office:value-type="string">
            <text:list xml:id="list461905020" text:style-name="WW8Num6">
              <text:list-item>
                <text:p text:style-name="P585">razvrščanje v skupine</text:p>
              </text:list-item>
            </text:list>
            <text:list xml:id="list1362173379" text:style-name="WW8Num483">
              <text:list-item>
                <text:p text:style-name="P586">faktorska analiza</text:p>
              </text:list-item>
            </text:list>
          </table:table-cell>
        </table:table-row>
        <table:table-row table:style-name="Table5.1">
          <table:table-cell table:style-name="Table5.A2" office:value-type="string">
            <text:p text:style-name="P604"/>
          </table:table-cell>
          <table:table-cell table:style-name="Table5.B2" office:value-type="string">
            <text:p text:style-name="P603">EKSPLENATORNI</text:p>
          </table:table-cell>
          <table:table-cell table:style-name="Table5.B2" table:number-columns-spanned="3" office:value-type="string">
            <text:list xml:id="list1418588381" text:style-name="WW8Num360">
              <text:list-item>
                <text:p text:style-name="P587">tabele </text:p>
              </text:list-item>
            </text:list>
            <text:list xml:id="list1758713010" text:style-name="WW8Num172">
              <text:list-item>
                <text:p text:style-name="P588">(korelacije)</text:p>
              </text:list-item>
            </text:list>
          </table:table-cell>
          <table:covered-table-cell/>
          <table:covered-table-cell/>
          <table:table-cell table:style-name="Table5.F2" office:value-type="string">
            <text:list xml:id="list1120290364" text:style-name="WW8Num14">
              <text:list-item>
                <text:p text:style-name="P589">regresijska analiza</text:p>
              </text:list-item>
            </text:list>
            <text:list xml:id="list932317339" text:style-name="WW8Num299">
              <text:list-item>
                <text:p text:style-name="P590">(korelacije)</text:p>
              </text:list-item>
            </text:list>
          </table:table-cell>
        </table:table-row>
        <table:table-row table:style-name="Table5.1">
          <table:table-cell table:style-name="Table5.A6" office:value-type="string">
            <text:p text:style-name="P604"/>
          </table:table-cell>
          <table:table-cell table:style-name="Table5.B6" office:value-type="string">
            <text:p text:style-name="P604"/>
          </table:table-cell>
          <table:table-cell table:style-name="Table5.B6" table:number-columns-spanned="2" office:value-type="string">
            <text:p text:style-name="P591"/>
          </table:table-cell>
          <table:covered-table-cell/>
          <table:table-cell table:style-name="Table5.E6" table:number-columns-spanned="2" office:value-type="string">
            <text:p text:style-name="P562">t- test, analiza variance, regresijska analiza</text:p>
          </table:table-cell>
          <table:covered-table-cell/>
        </table:table-row>
      </table:table>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506">DESKRIPTIVNA RAVEN ANALIZE</text:p>
      <text:p text:style-name="P506">(ena spremenljivka)</text:p>
      <text:p text:style-name="P417"/>
      <text:p text:style-name="P524">MERE SREDIŠČNOSTI</text:p>
      <text:p text:style-name="P417"><text:soft-page-break/></text:p>
      <text:p text:style-name="P417"><draw:line text:anchor-type="char" draw:z-index="64" draw:style-name="gr1" draw:text-style-name="P670" svg:x1="2.0043in" svg:y1="0.0866in" svg:x2="3.287in" svg:y2="0.0874in"><text:p/></draw:line>NOMINALNI PODATKI <text:s text:c="28"/>modus</text:p>
      <text:p text:style-name="P417"/>
      <text:p text:style-name="P417"><draw:line text:anchor-type="char" draw:z-index="70" draw:style-name="gr1" draw:text-style-name="P670" svg:x1="3.1882in" svg:y1="0.1535in" svg:x2="2.0043in" svg:y2="0.3516in"><text:p/></draw:line><text:span text:style-name="T3"> <text:s text:c="70"/></text:span>modus </text:p>
      <text:p text:style-name="P417"><draw:line text:anchor-type="char" draw:z-index="76" draw:style-name="gr1" draw:text-style-name="P670" svg:x1="2.0043in" svg:y1="0.1374in" svg:x2="3.1882in" svg:y2="0.3354in"><text:p/></draw:line>ORDINALNI PODATKI</text:p>
      <text:p text:style-name="P417"><text:span text:style-name="T3"><text:s text:c="71"/></text:span>mediana</text:p>
      <text:p text:style-name="P417"/>
      <text:p text:style-name="P643"><draw:line text:anchor-type="char" draw:z-index="79" draw:style-name="gr1" draw:text-style-name="P670" svg:x1="3.1882in" svg:y1="0.1874in" svg:x2="2.9902in" svg:y2="0.3854in"><text:p/></draw:line><text:span text:style-name="T3"> <text:s text:c="16"/></text:span>modus</text:p>
      <text:p text:style-name="P611"><draw:line text:anchor-type="char" draw:z-index="83" draw:style-name="gr1" draw:text-style-name="P670" svg:x1="2.9902in" svg:y1="0.1717in" svg:x2="3.1882in" svg:y2="0.1724in"><text:p/></draw:line><draw:line text:anchor-type="char" draw:z-index="81" draw:style-name="gr1" draw:text-style-name="P670" svg:x1="2.9902in" svg:y1="0.1717in" svg:x2="3.1882in" svg:y2="0.3697in"><text:p/></draw:line><text:span text:style-name="T11">INTERVALNI PODATKI (</text:span><text:span text:style-name="T18"></text:span><text:span text:style-name="T11"> RATIO) <text:s text:c="7"/>mediana</text:span></text:p>
      <text:p text:style-name="P417"><text:span text:style-name="T3"><text:s/></text:span><text:tab/><text:tab/><text:tab/><text:tab/><text:tab/><text:tab/> <text:s text:c="5"/>aritmetična sredina</text:p>
      <text:p text:style-name="P417"/>
      <text:p text:style-name="P417"/>
      <text:p text:style-name="P417"/>
      <text:p text:style-name="P417"/>
      <text:p text:style-name="P506">EKSPLENATORNA RAVEN ANALIZE</text:p>
      <text:p text:style-name="P506"/>
      <text:list xml:id="list391173918" text:style-name="WW8Num40">
        <text:list-item>
          <text:p text:style-name="P482">vsaj dve spremenljivki</text:p>
        </text:list-item>
      </text:list>
      <text:list xml:id="list1129188568" text:style-name="WW8Num82">
        <text:list-item>
          <text:p text:style-name="P483">med njima raziskujemo </text:p>
        </text:list-item>
      </text:list>
      <text:list xml:id="list1585536435" text:style-name="WW8Num272">
        <text:list-item>
          <text:p text:style-name="P366">povezanost</text:p>
        </text:list-item>
      </text:list>
      <text:list xml:id="list51162608" text:style-name="WW8Num351">
        <text:list-item>
          <text:p text:style-name="P639">vzročnost</text:p>
        </text:list-item>
      </text:list>
      <text:p text:style-name="P19"/>
      <text:p text:style-name="P417">Postopki za analizo so odvisni od ravni merjenja in od tega kaj raziskujemo.</text:p>
      <text:p text:style-name="P417"/>
      <table:table table:name="Table6" table:style-name="Table6">
        <table:table-column table:style-name="Table6.A" table:number-columns-repeated="2"/>
        <table:table-column table:style-name="Table6.C"/>
        <table:table-row table:style-name="Table6.1">
          <table:table-cell table:style-name="Table6.A1" office:value-type="string">
            <text:p text:style-name="P604"/>
          </table:table-cell>
          <table:table-cell table:style-name="Table6.B1" office:value-type="string">
            <text:p text:style-name="P603">POVEZANOST</text:p>
          </table:table-cell>
          <table:table-cell table:style-name="Table6.C1" office:value-type="string">
            <text:p text:style-name="P603">VZROČNOST</text:p>
          </table:table-cell>
        </table:table-row>
        <table:table-row table:style-name="Table6.1">
          <table:table-cell table:style-name="Table6.A2" office:value-type="string">
            <text:p text:style-name="P603">NOMINALNE</text:p>
          </table:table-cell>
          <table:table-cell table:style-name="Table6.B2" office:value-type="string">
            <text:p text:style-name="P603">tabele</text:p>
          </table:table-cell>
          <table:table-cell table:style-name="Table6.C2" office:value-type="string">
            <text:p text:style-name="P603">tabele</text:p>
          </table:table-cell>
        </table:table-row>
        <table:table-row table:style-name="Table6.1">
          <table:table-cell table:style-name="Table6.A2" office:value-type="string">
            <text:p text:style-name="P603">ORDINALNE</text:p>
            <text:p text:style-name="P603"/>
          </table:table-cell>
          <table:table-cell table:style-name="Table6.B2" office:value-type="string">
            <text:p text:style-name="P603">tabele</text:p>
            <text:p text:style-name="P603">korelacijski koeficient</text:p>
          </table:table-cell>
          <table:table-cell table:style-name="Table6.C2" office:value-type="string">
            <text:p text:style-name="P603">log-linearni modeli</text:p>
          </table:table-cell>
        </table:table-row>
        <table:table-row table:style-name="Table6.1">
          <table:table-cell table:style-name="Table6.A2" office:value-type="string">
            <text:p text:style-name="P603">INTERVALNE </text:p>
          </table:table-cell>
          <table:table-cell table:style-name="Table6.B2" office:value-type="string">
            <text:p text:style-name="P603">korelacijski koeficient</text:p>
          </table:table-cell>
          <table:table-cell table:style-name="Table6.C2" office:value-type="string">
            <text:p text:style-name="P603">regresija</text:p>
          </table:table-cell>
        </table:table-row>
        <table:table-row table:style-name="Table6.1">
          <table:table-cell table:style-name="Table6.A2" office:value-type="string">
            <text:p text:style-name="P603">ODVISNE: intervalne </text:p>
          </table:table-cell>
          <table:table-cell table:style-name="Table6.B2" office:value-type="string">
            <text:p text:style-name="P603">tabele</text:p>
          </table:table-cell>
          <table:table-cell table:style-name="Table6.C2" office:value-type="string">
            <text:p text:style-name="P603">analiza variance</text:p>
          </table:table-cell>
        </table:table-row>
        <table:table-row table:style-name="Table6.1">
          <table:table-cell table:style-name="Table6.A6" office:value-type="string">
            <text:p text:style-name="P644">NEODVISNE : nominalne</text:p>
          </table:table-cell>
          <table:table-cell table:style-name="Table6.B6" office:value-type="string">
            <text:p text:style-name="P604"/>
          </table:table-cell>
          <table:table-cell table:style-name="Table6.C6" office:value-type="string">
            <text:p text:style-name="P604"/>
          </table:table-cell>
        </table:table-row>
      </table:table>
      <text:p text:style-name="P417"/>
      <text:p text:style-name="P417"/>
      <text:p text:style-name="P417"/>
      <text:p text:style-name="P506"/>
      <text:p text:style-name="P506"/>
      <text:p text:style-name="P506"/>
      <text:p text:style-name="P506"/>
      <text:p text:style-name="P506"/>
      <text:p text:style-name="P506"/>
      <text:p text:style-name="P506"/>
      <text:p text:style-name="P506">KONTINGENČNE TABELE</text:p>
      <text:p text:style-name="P524"/>
      <text:p text:style-name="P417"><text:span text:style-name="T1">ŠTIRJE PRINCIPI</text:span> (<text:span text:style-name="T22">J. Davis</text:span>)</text:p>
      <text:list xml:id="list251073514" text:style-name="WW8Num204">
        <text:list-item>
          <text:p text:style-name="P367">številke morajo pripovedovati zgodbo in zgodba mora temeljiti na številkah</text:p>
        </text:list-item>
      </text:list>
      <text:list xml:id="list1558080272" text:style-name="WW8Num369">
        <text:list-item>
          <text:p text:style-name="P368">grafi so bistveni</text:p>
        </text:list-item>
      </text:list>
      <text:list xml:id="list2079295284" text:style-name="WW8Num431">
        <text:list-item>
          <text:p text:style-name="P369"><text:span text:style-name="T3">“</text:span>kaj je vzrok” so najboljše zgodbe</text:p>
        </text:list-item>
      </text:list>
      <text:list xml:id="list1644732463" text:style-name="WW8Num591">
        <text:list-item>
          <text:p text:style-name="P370"><text:soft-page-break/>zgodbe so za publiko</text:p>
        </text:list-item>
      </text:list>
      <text:p text:style-name="P19"/>
      <text:p text:style-name="P19"/>
      <text:p text:style-name="P506">KAVZALNE ZVEZE</text:p>
      <text:p text:style-name="P506">(možne kombinacije ob uvedbi testne spremenljivke)</text:p>
      <text:p text:style-name="P506"/>
      <text:p text:style-name="P611"><text:span text:style-name="T11">izhodiščna zveza: X </text:span><text:span text:style-name="T18"></text:span><text:span text:style-name="T11"> Y </text:span></text:p>
      <text:p text:style-name="P417"/>
      <text:list xml:id="list1172091721" text:style-name="WW8Num62">
        <text:list-item>
          <text:p text:style-name="P484">NAVIDEZNA ZVEZA</text:p>
        </text:list-item>
      </text:list>
      <text:p text:style-name="P417"/>
      <text:p text:style-name="P417"/>
      <text:p text:style-name="P417"/>
      <text:p text:style-name="P417"/>
      <text:p text:style-name="P417">2. <text:s/>INTERVENCA</text:p>
      <text:p text:style-name="P417"/>
      <text:p text:style-name="P417"/>
      <text:p text:style-name="P417"/>
      <text:p text:style-name="P417"/>
      <text:p text:style-name="P417">3. <text:s/>MULTIKAVZALNOST</text:p>
      <text:p text:style-name="P417"><text:span text:style-name="T3"><text:s text:c="3"/></text:span>adiktivni model <text:s text:c="64"/>kompleksni model</text:p>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506"/>
      <text:p text:style-name="P506"/>
      <text:p text:style-name="P506"/>
      <text:p text:style-name="P506"/>
      <text:p text:style-name="P506"/>
      <text:p text:style-name="P506"/>
      <text:p text:style-name="P506"/>
      <text:p text:style-name="P506"/>
      <text:p text:style-name="P506"><text:soft-page-break/></text:p>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KLASIFIKATORSKO - TIPOLOŠKA RAVEN ANALIZE</text:p>
      <text:p text:style-name="P506"/>
      <text:p text:style-name="P417">KLASIFIKACIJE, TIPOLOGIJE IN RAZVRŠČANJE V SKUPINE</text:p>
      <text:p text:style-name="P417"/>
      <text:p text:style-name="P417">Problem klasifikacije se lahko pojavi na dva načina:</text:p>
      <text:list xml:id="list1655665803" text:style-name="WW8Num262">
        <text:list-item>
          <text:p text:style-name="P485">kot problem operacionalizacije</text:p>
        </text:list-item>
      </text:list>
      <text:list xml:id="list1083459445" text:style-name="WW8Num454">
        <text:list-item>
          <text:p text:style-name="P486">kot cilj raziskovanja</text:p>
        </text:list-item>
      </text:list>
      <text:p text:style-name="P417">------------------------------------------------------------------------------------------------ <text:s text:c="2"/></text:p>
      <text:p text:style-name="P417">To sta dva od razlogov zaradi katerih se srečujemo z različnimi pojmovanji koncepta(ov), ki jih označujemo s terminom klasifikacija.</text:p>
      <text:p text:style-name="P605">VZROČNOST IN OBLIKA RAZISKAV</text:p>
      <text:p text:style-name="P605"/>
      <text:p text:style-name="P417">EKSPERIMENT</text:p>
      <text:list xml:id="list290135339" text:style-name="WW8Num122">
        <text:list-item>
          <text:p text:style-name="P371">vzročne zveze</text:p>
        </text:list-item>
      </text:list>
      <text:p text:style-name="P19"/>
      <text:p text:style-name="P19"/>
      <text:p text:style-name="P19"/>
      <text:p text:style-name="P417">ANKETA (SURVEY)</text:p>
      <text:list xml:id="list903517968" text:style-name="WW8Num246">
        <text:list-item>
          <text:p text:style-name="P623"><draw:line text:anchor-type="char" draw:z-index="77" draw:style-name="gr3" draw:text-style-name="P670" svg:x1="1.8075in" svg:y1="0.1811in" svg:x2="1.7083in" svg:y2="0.2803in"><text:p/></draw:line><draw:line text:anchor-type="char" draw:z-index="71" draw:style-name="gr3" draw:text-style-name="P670" svg:x1="1.7083in" svg:y1="0.1811in" svg:x2="1.8075in" svg:y2="0.1819in"><text:p/></draw:line><draw:line text:anchor-type="char" draw:z-index="65" draw:style-name="gr3" draw:text-style-name="P670" svg:x1="1.8079in" svg:y1="0.1811in" svg:x2="1.6098in" svg:y2="0.2803in"><text:p/></draw:line><text:span text:style-name="T11">korelacija <text:s text:c="5"/></text:span><text:span text:style-name="T18"></text:span><text:span text:style-name="T11"> <text:s text:c="9"/>vzročne zveze</text:span></text:p>
        </text:list-item>
      </text:list>
      <text:p text:style-name="P19"><text:soft-page-break/><text:span text:style-name="T3"><text:s text:c="23"/></text:span>teorija</text:p>
      <text:p text:style-name="P19"/>
      <text:p text:style-name="P417"/>
      <text:p text:style-name="P417">PRIMERJALNA ANALIZA</text:p>
      <text:list xml:id="list609816654" text:style-name="WW8Num518">
        <text:list-item>
          <text:p text:style-name="P640">logika eksperimenta na neekperimentalno zbranih podatkih</text:p>
        </text:list-item>
      </text:list>
      <text:p text:style-name="P19"/>
      <text:p text:style-name="P506">EKSPERIMENT</text:p>
      <text:p text:style-name="P506"/>
      <text:p text:style-name="P417">IZHODIŠČE</text:p>
      <text:list xml:id="list560531707" text:style-name="WW8Num218">
        <text:list-item>
          <text:p text:style-name="P372">Millovo pravilo kavzalne analize in <text:s/>kritika </text:p>
        </text:list-item>
      </text:list>
      <text:p text:style-name="P19"/>
      <text:p text:style-name="P417">BISTVENI ELEMENTI</text:p>
      <text:list xml:id="list1653249499" text:style-name="WW8Num479">
        <text:list-item>
          <text:p text:style-name="P373">kontrola pogojev</text:p>
        </text:list-item>
      </text:list>
      <text:list xml:id="list693552489" text:style-name="WW8Num489">
        <text:list-item>
          <text:p text:style-name="P374">večkratno merjenje odvisne spremenljivke</text:p>
        </text:list-item>
      </text:list>
      <text:list xml:id="list339395435" text:style-name="WW8Num491">
        <text:list-item>
          <text:p text:style-name="P641">manipulacija z odvisno spremenljivko</text:p>
        </text:list-item>
      </text:list>
      <text:p text:style-name="P19"/>
      <text:p text:style-name="P506">PRIMERJALNA ANALIZA</text:p>
      <text:p text:style-name="P506"/>
      <text:p text:style-name="P506">(neeksperimentalno zbrani podatki -ponavadi anketa)</text:p>
      <text:p text:style-name="P417"/>
      <text:p text:style-name="P417"/>
      <text:p text:style-name="P417">KONTROLA </text:p>
      <text:list xml:id="list119147389" text:style-name="WW8Num326">
        <text:list-item>
          <text:p text:style-name="P375">natančen opis in klasifikacija enot, ki jih primerjamo</text:p>
        </text:list-item>
      </text:list>
      <text:p text:style-name="P19"/>
      <text:p text:style-name="P19"/>
      <text:p text:style-name="P417">LOGIKA ANALIZE</text:p>
      <text:p text:style-name="P19"/>
      <text:p text:style-name="P611"><text:span text:style-name="T11">izhodišče: <text:s text:c="3"/>X </text:span><text:span text:style-name="T18"></text:span><text:span text:style-name="T11"> Y </text:span></text:p>
      <text:p text:style-name="P19"/>
      <text:p text:style-name="P19"/>
      <text:p text:style-name="P19"/>
      <text:p text:style-name="P19"/>
      <text:p text:style-name="P19"/>
      <text:p text:style-name="P19"/>
      <text:p text:style-name="P19"/>
      <text:p text:style-name="P506">PRIMERJALNO RAZISKOVANJE IN PROBLEM POJASNITVE DRUŽBENIH POJAVOV</text:p>
      <text:p text:style-name="P506"/>
      <text:p text:style-name="P506"/>
      <text:p text:style-name="P417">IZHODIŠČE POJASNITVE V OKVIRJU PRIMERJALNEGA RAZISKOVANJA</text:p>
      <text:list xml:id="list917385634" text:style-name="WW8Num32">
        <text:list-item>
          <text:p text:style-name="P376">sistematično <text:span text:style-name="T4">opisovanje</text:span> in <text:span text:style-name="T4">klasifikacija</text:span> (pomembno tako za posploševanje kot ocenjevanje posameznika)</text:p>
        </text:list-item>
      </text:list>
      <text:p text:style-name="P506"/>
      <text:p text:style-name="P417">BISTVO OZ. CILJ</text:p>
      <text:list xml:id="list1871024681" text:style-name="WW8Num390">
        <text:list-item>
          <text:p text:style-name="P377"><text:soft-page-break/>pojasnjevanje odkritih zvez med pojavi in sicer je to možno zaradi odkrivanja splošnih pogojev in vzrokov in specifičnih vzrokov (okoliščin) zaradi katerih se nek pojav pojavlja</text:p>
        </text:list-item>
      </text:list>
      <text:p text:style-name="P19"/>
      <text:p text:style-name="P417">Primerjalno raziskovanje - nadomestilo eksperimenta:</text:p>
      <text:list xml:id="list1759972174" text:style-name="WW8Num51">
        <text:list-item>
          <text:p text:style-name="P378">razširitev časovnega in proastorskega okvirja vzročne analize neeksperimentalnih podatkov - najširša oblika indukcije v družbenih vedah</text:p>
        </text:list-item>
      </text:list>
      <text:p text:style-name="P19"/>
      <text:p text:style-name="P19"/>
      <text:p text:style-name="P506">LOGIKA PRIMERJALNE ANALIZE</text:p>
      <text:p text:style-name="P506"/>
      <text:p text:style-name="P417">PREDPOSTAVKA DRUŽBOSLOVJA:</text:p>
      <text:list xml:id="list949279792" text:style-name="WW8Num397">
        <text:list-item>
          <text:p text:style-name="P487">znanstvene trditve ne morejo biti univerzalno veljavne zaradi specifičnosti socilanih sistemov</text:p>
        </text:list-item>
      </text:list>
      <text:p text:style-name="P417"/>
      <text:p text:style-name="P629"></text:p>
      <text:p text:style-name="P506">ZATO</text:p>
      <text:p text:style-name="P506"/>
      <text:list xml:id="list470337852" text:style-name="WW8Num268">
        <text:list-item>
          <text:p text:style-name="P488">isto teorijo je treba ovrednotiti v različnih sistemskih okoljih</text:p>
        </text:list-item>
      </text:list>
      <text:p text:style-name="P417"/>
      <text:p text:style-name="P417">(sistem kot variabla ??!)</text:p>
      <text:p text:style-name="P417"/>
      <text:p text:style-name="P417"/>
      <text:p text:style-name="P506">POTEK PRIMERJALNE ANALIZE</text:p>
      <text:p text:style-name="P506"/>
      <text:list xml:id="list886169313" text:style-name="WW8Num393">
        <text:list-item>
          <text:p text:style-name="P489">enote primerjave (neodvisne spremenljive)</text:p>
        </text:list-item>
        <text:list-item>
          <text:p text:style-name="P612"><text:span text:style-name="T11">preizkušanje hipoteze (X </text:span><text:span text:style-name="T18"></text:span><text:span text:style-name="T11"> Y) znotraj posameznih enot primerjave (S = konstantna)</text:span></text:p>
        </text:list-item>
        <text:list-item>
          <text:p text:style-name="P489">opis in klasifikacija enot primerjave</text:p>
        </text:list-item>
        <text:list-item>
          <text:p text:style-name="P489">preizkušanje hipoteze na ravni vseh enot</text:p>
        </text:list-item>
      </text:list>
      <text:p text:style-name="P506"/>
      <text:p text:style-name="P19">KVALITATIVNA ANALIZA</text:p>
      <text:p text:style-name="P19">------------------------------------------------------------------------------------------------</text:p>
      <text:p text:style-name="P19"><text:span text:style-name="T4">s</text:span> - kompleks spremenljivk, ki pomenijo specif. deterministično strukturo posameznih enot primerjave</text:p>
      <text:p text:style-name="P605">EKSPERIMENT</text:p>
      <text:p text:style-name="P605"/>
      <text:p text:style-name="P506">KONTROLIRANOST PRI EKSPERIMENTU</text:p>
      <text:p text:style-name="P506"/>
      <text:list xml:id="list1837577570" text:style-name="WW8Num96">
        <text:list-item>
          <text:p text:style-name="P379"><text:span text:style-name="T4">kontrola eksperimentalne situacije (okolja, pogojev) - </text:span>skrajni primer kontrole je laboratorijski eksperiment</text:p>
        </text:list-item>
        <text:list-item>
          <text:p text:style-name="P379"><text:span text:style-name="T4">eksperimentualna in kontrolna skupina</text:span> - obe skupini morata biti enaki (vsaj glede ključnih variabel - vzorčenje ali parni izbor)</text:p>
        </text:list-item>
        <text:list-item>
          <text:p text:style-name="P379"><text:soft-page-break/><text:span text:style-name="T4">kontrola neodvisne spremenljivke (eksperimentalni stimulis)</text:span> - manipulacija z neodvisno spremenljivko - sproži se njeno delovanje ali pa nivo oz. intenzivnost delovanja)</text:p>
        </text:list-item>
        <text:list-item>
          <text:p text:style-name="P379"><text:span text:style-name="T4">kontrola odvisne spremenljivke</text:span> - merjenje neodvisne spremenljivke pred in po manipulaciji z dovisno spredmenljivko</text:p>
        </text:list-item>
      </text:list>
      <text:p text:style-name="P19"/>
      <text:p text:style-name="P527">LOGIKA IN POTEK EKSPERIMENTA</text:p>
      <text:p text:style-name="P523"/>
      <text:p text:style-name="P506">HIPOTEZA O VZROČNO - POSLEDIČNEM ODNOSU</text:p>
      <text:p text:style-name="P506">(identifikacija odvisne in neodvisne spremenljivke)</text:p>
      <text:p text:style-name="P414"/>
      <text:p text:style-name="P629"></text:p>
      <text:p text:style-name="P414"/>
      <text:p text:style-name="P414">ODLOČITEV O DESIGNU</text:p>
      <text:p text:style-name="P414">(število eksperimentalnih in kontrolnih skupin)</text:p>
      <text:p text:style-name="P414"/>
      <text:p text:style-name="P629"></text:p>
      <text:p text:style-name="P414"/>
      <text:list xml:id="list1854064889" text:style-name="WW8Num140">
        <text:list-item>
          <text:p text:style-name="P415">PRETEST </text:p>
        </text:list-item>
      </text:list>
      <text:p text:style-name="P414">(prva meritev odvisne spremenljivke)</text:p>
      <text:p text:style-name="P414"/>
      <text:p text:style-name="P629"></text:p>
      <text:p text:style-name="P414"/>
      <text:p text:style-name="P414">2. <text:s/>MANIPULACIJA Z NEODVISNO SPREMENLJIVKO</text:p>
      <text:p text:style-name="P414">(uvajanje ali sprememba nivoja)</text:p>
      <text:p text:style-name="P414"/>
      <text:p text:style-name="P629"></text:p>
      <text:p text:style-name="P414"/>
      <text:list xml:id="list55288204" text:style-name="WW8Num576">
        <text:list-item>
          <text:p text:style-name="P416">POST TEST (druga meritev odvisne spremenljivke)</text:p>
        </text:list-item>
      </text:list>
      <text:p text:style-name="P414"/>
      <text:p text:style-name="P414"/>
      <text:p text:style-name="P414"/>
      <text:p text:style-name="P414"/>
      <text:p text:style-name="P414"/>
      <text:p text:style-name="P414"/>
      <text:p text:style-name="P414"/>
      <text:p text:style-name="P414"/>
      <text:p text:style-name="P605">PANELNE RAZISKAVE</text:p>
      <text:p text:style-name="P414"/>
      <text:list xml:id="list1003277180" text:style-name="WW8Num207">
        <text:list-item>
          <text:p text:style-name="P380">oblika medčasovne analize</text:p>
        </text:list-item>
      </text:list>
      <text:list xml:id="list670679345" text:style-name="WW8Num517">
        <text:list-item>
          <text:p text:style-name="P381">panelna vs. trendna analiza</text:p>
        </text:list-item>
      </text:list>
      <text:list xml:id="list2082842492" text:style-name="WW8Num72">
        <text:list-item>
          <text:p text:style-name="P382"><text:span text:style-name="T4">panel</text:span> - opazovanje istih enot v najmaj dveh točkah glede istih značilnosti</text:p>
        </text:list-item>
      </text:list>
      <text:list xml:id="list1865470542" text:style-name="WW8Num406">
        <text:list-item>
          <text:p text:style-name="P383"><text:span text:style-name="T3">“</text:span>neto” spremembe in panelne raziskave</text:p>
        </text:list-item>
      </text:list>
      <text:p text:style-name="P19"/>
      <text:p text:style-name="P417">PROBLEMI ZANESLJIVOSTI IN VELJAVNOSTI</text:p>
      <text:list xml:id="list1378271164" text:style-name="WW8Num78">
        <text:list-item>
          <text:p text:style-name="P384"><text:soft-page-break/>vzorec - ponovitve</text:p>
        </text:list-item>
      </text:list>
      <text:list xml:id="list1661051491" text:style-name="WW8Num248">
        <text:list-item>
          <text:p text:style-name="P385">anonimnost</text:p>
        </text:list-item>
      </text:list>
      <text:list xml:id="list1993139151" text:style-name="WW8Num534">
        <text:list-item>
          <text:p text:style-name="P386">problem merskih instrumentov</text:p>
        </text:list-item>
      </text:list>
      <text:list xml:id="list1608775274" text:style-name="WW8Num580">
        <text:list-item>
          <text:p text:style-name="P387">učinki prve raziskave</text:p>
        </text:list-item>
      </text:list>
      <text:p text:style-name="P19"/>
      <text:p text:style-name="P605"/>
      <text:p text:style-name="P605">SEKUNDARNA ANALIZA</text:p>
      <text:p text:style-name="P605"/>
      <text:list xml:id="list1494297350" text:style-name="WW8Num578">
        <text:list-item>
          <text:p text:style-name="P388">raziskovanje brez vstopanja v raziskovano okolje</text:p>
        </text:list-item>
      </text:list>
      <text:list xml:id="list2131686676" text:style-name="WW8Num154">
        <text:list-item>
          <text:p text:style-name="P389">raziskovanje na podlagi obstoječih podatkov (virov)</text:p>
        </text:list-item>
      </text:list>
      <text:p text:style-name="P19"/>
      <text:p text:style-name="P417">VRSTE (VIRI) PODATKOV</text:p>
      <text:list xml:id="list1874627978" text:style-name="WW8Num117">
        <text:list-item>
          <text:p text:style-name="P490">zgodovinski dokumenti (viri - arhivi)</text:p>
        </text:list-item>
        <text:list-item>
          <text:p text:style-name="P490">sodobni dokumenti</text:p>
        </text:list-item>
        <text:list-item>
          <text:p text:style-name="P490">časopisi, literatura</text:p>
        </text:list-item>
        <text:list-item>
          <text:p text:style-name="P490">statistika</text:p>
        </text:list-item>
        <text:list-item>
          <text:p text:style-name="P490">druge raziskave</text:p>
        </text:list-item>
      </text:list>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417"/>
      <text:p text:style-name="P605">OBJEKTIVNOST - KLASIČNO POJMOVANJE</text:p>
      <text:p text:style-name="P605"/>
      <text:p text:style-name="P506">DVA VIDIKA OBJEKTIVNOSTI</text:p>
      <text:list xml:id="list84127686" text:style-name="WW8Num448">
        <text:list-item>
          <text:p text:style-name="P491">objektivnost kot odnos do stvarnosti</text:p>
        </text:list-item>
        <text:list-item>
          <text:p text:style-name="P491">objektivnost z vidika formalnih lastnosti znanstvenega spoznavanja</text:p>
        </text:list-item>
      </text:list>
      <text:p text:style-name="P417"/>
      <text:p text:style-name="P506">DEJAVNIKI, KI OVIRAJO OBJEKTIVNOST V DRUŽBOSLOVJU</text:p>
      <text:list xml:id="list903082026" text:style-name="WW8Num417">
        <text:list-item>
          <text:p text:style-name="P492">nezmožnost popolne kontrole pogojev raziskovanja oz. nezmožnost (omejenost) uporabe eksperimenta</text:p>
        </text:list-item>
        <text:list-item>
          <text:p text:style-name="P492">družbena determiniranost opazovanja</text:p>
        </text:list-item>
      </text:list>
      <text:list xml:id="list1648867130" text:style-name="WW8Num556">
        <text:list-item>
          <text:p text:style-name="P390"><text:soft-page-break/>opazovanje od znotraj</text:p>
        </text:list-item>
      </text:list>
      <text:list xml:id="list189024871" text:style-name="WW8Num106">
        <text:list-item>
          <text:p text:style-name="P391">položaj raziskovalca v družbeni strukturi</text:p>
        </text:list-item>
      </text:list>
      <text:list xml:id="list2039094561" text:style-name="WW8Num58">
        <text:list-item>
          <text:p text:style-name="P392">interesi in vrednote</text:p>
        </text:list-item>
      </text:list>
      <text:list xml:id="list637407567" text:style-name="WW8Num200">
        <text:list-item>
          <text:p text:style-name="P393">reakcije okolja</text:p>
        </text:list-item>
      </text:list>
      <text:list xml:id="list671048816" text:style-name="WW8Num503">
        <text:list-item>
          <text:p text:style-name="P394"><text:span text:style-name="T3">“</text:span>zdrav razum”</text:p>
        </text:list-item>
      </text:list>
      <text:p text:style-name="P19"/>
      <text:p text:style-name="P19"/>
      <text:p text:style-name="P506"><text:span text:style-name="T3">“</text:span>ZABLODE” GLEDE ZAGOTAVLJANJA OBJEKTIVNOSTI</text:p>
      <text:p text:style-name="P417"/>
      <text:p text:style-name="P417"/>
      <text:p text:style-name="P506">PREVERLJIVOST </text:p>
      <text:p text:style-name="P506">(nujen, a ne zadosten pogoj objektivnosti)</text:p>
      <text:list xml:id="list938327026" text:style-name="WW8Num81">
        <text:list-item>
          <text:p text:style-name="P493">4 proceduralna pravila</text:p>
        </text:list-item>
      </text:list>
      <text:list xml:id="list1889364516" text:style-name="WW8Num579">
        <text:list-item>
          <text:p text:style-name="P494">javnost in intersubjektivna preverljivost vsakega izvornega podatka</text:p>
        </text:list-item>
      </text:list>
      <text:list xml:id="list662098570" text:style-name="WW8Num49">
        <text:list-item>
          <text:p text:style-name="P495">javnost vseh sestavin raziskovalnega postopka</text:p>
        </text:list-item>
      </text:list>
      <text:list xml:id="list441054980" text:style-name="WW8Num547">
        <text:list-item>
          <text:p text:style-name="P496">stalna kontrola vseh faz in rezultatov raziskave</text:p>
        </text:list-item>
      </text:list>
      <text:list xml:id="list2060119612" text:style-name="WW8Num237">
        <text:list-item>
          <text:p text:style-name="P497">raziskovalčeva refleksija lastne vrednotne pozicije</text:p>
        </text:list-item>
      </text:list>
      <text:p text:style-name="P417"/>
      <text:p text:style-name="P417"/>
      <text:p text:style-name="P506">PREVERLJIVOST IN NEKATERE DILEME</text:p>
      <text:p text:style-name="P506"/>
      <text:list xml:id="list1439578312" text:style-name="WW8Num536">
        <text:list-item>
          <text:p text:style-name="P498">DVE VPRAŠANJI, KI SE NANAŠATA NA PODATKE</text:p>
        </text:list-item>
      </text:list>
      <text:list xml:id="list418189524" text:style-name="WW8Num115">
        <text:list-item>
          <text:p text:style-name="P395">ali se morajo izvorni znanstveni podatki nanašati samo na tiste pojave, ki jih lahko neposredno čutno opažajorazlični opazovalci ali pa so dopustni tudi “posredovani” podatki</text:p>
        </text:list-item>
      </text:list>
      <text:list xml:id="list1645158803" text:style-name="WW8Num208">
        <text:list-item>
          <text:p text:style-name="P396">ali so v znanosti dovoljeni teoretski pojmi, katerih vsebino ni mogoče neposredno opazovati</text:p>
        </text:list-item>
      </text:list>
      <text:p text:style-name="P19"/>
      <text:list xml:id="list1423600910" text:style-name="WW8Num307">
        <text:list-item>
          <text:p text:style-name="P499">KAJ STORITI Z VREDNOTAMI </text:p>
        </text:list-item>
      </text:list>
      <text:list xml:id="list2168013626" text:style-name="WW8Num225">
        <text:list-item>
          <text:p text:style-name="P397"><text:span text:style-name="T3">“</text:span>vrednotna nevtralnost”</text:p>
        </text:list-item>
      </text:list>
      <text:list xml:id="list216536834" text:style-name="WW8Num108">
        <text:list-item>
          <text:p text:style-name="P592"><text:span text:style-name="T26">“</text:span><text:span text:style-name="T25">samorefleksija”</text:span><text:span text:style-name="T28"> <text:s text:c="21"/>(?)</text:span></text:p>
        </text:list-item>
      </text:list>
      <text:list xml:id="list947946176" text:style-name="WW8Num241">
        <text:list-item>
          <text:p text:style-name="P624"><text:span text:style-name="T15">“</text:span><text:span text:style-name="T11">samorefleksija” </text:span><text:span text:style-name="T18"></text:span><text:span text:style-name="T11"> “refleksija”</text:span></text:p>
        </text:list-item>
      </text:list>
      <text:p text:style-name="P19"/>
      <text:p text:style-name="P19"/>
      <text:p text:style-name="P605">KVALITATIVNO IN AKCIJSKO RAZISKOVANJE</text:p>
      <text:p text:style-name="P605"/>
      <text:p text:style-name="P506">ENOTE OPAZOVANJA, DIMENZIJE (SPREMENLJIVKE) IN RAZISKOVALNE STRATEGIJE</text:p>
      <text:p text:style-name="P506"/>
      <text:p text:style-name="P506"><draw:line text:anchor-type="char" draw:z-index="66" draw:style-name="gr4" draw:text-style-name="P670" svg:x1="0.4264in" svg:y1="0.2012in" svg:x2="0.4272in" svg:y2="3.6531in"><text:p/></draw:line></text:p>
      <text:p text:style-name="P506"/>
      <text:p text:style-name="P506"/>
      <text:p text:style-name="P506"/>
      <text:p text:style-name="P506"/>
      <text:p text:style-name="P605"><text:soft-page-break/></text:p>
      <text:p text:style-name="P605"/>
      <text:p text:style-name="P605"/>
      <text:p text:style-name="P605"/>
      <text:p text:style-name="P605"/>
      <text:p text:style-name="P605"/>
      <text:p text:style-name="P605"/>
      <text:p text:style-name="P605"/>
      <text:p text:style-name="P605"/>
      <text:p text:style-name="P605"><draw:line text:anchor-type="char" draw:z-index="72" draw:style-name="gr4" draw:text-style-name="P670" svg:x1="0.4264in" svg:y1="0.2154in" svg:x2="4.963in" svg:y2="0.2161in"><text:p/></draw:line></text:p>
      <text:p text:style-name="P605"/>
      <text:p text:style-name="P605">IZHODIŠČA</text:p>
      <text:p text:style-name="P506"/>
      <text:p text:style-name="P506">INTERPRETATIVNA PARADIGMA vs. POZITIVIZEM</text:p>
      <text:p text:style-name="P506"/>
      <text:p text:style-name="P506">HISTORICIZEM vs. POZITIVIZEM</text:p>
      <text:p text:style-name="P506"/>
      <text:p text:style-name="P506"/>
      <text:p text:style-name="P506"/>
      <text:p text:style-name="P506"/>
      <text:p text:style-name="P506"/>
      <text:p text:style-name="P506"/>
      <text:p text:style-name="P506"/>
      <text:p text:style-name="P506">INTERPRETATIVNA PARADIGMA</text:p>
      <text:list xml:id="list1656088216" text:style-name="WW8Num411">
        <text:list-item>
          <text:p text:style-name="P507">etnometodologija</text:p>
        </text:list-item>
      </text:list>
      <text:list xml:id="list460068642" text:style-name="WW8Num161">
        <text:list-item>
          <text:p text:style-name="P508">simbolni interakcionalizem</text:p>
        </text:list-item>
      </text:list>
      <text:list xml:id="list1793382083" text:style-name="WW8Num308">
        <text:list-item>
          <text:p text:style-name="P509">sociologija vsakdanjega življenja</text:p>
        </text:list-item>
      </text:list>
      <text:list xml:id="list326175311" text:style-name="WW8Num400">
        <text:list-item>
          <text:p text:style-name="P510">itd…</text:p>
        </text:list-item>
      </text:list>
      <text:p text:style-name="P506"/>
      <text:p text:style-name="P629"></text:p>
      <text:p text:style-name="P506">KONVERGENCA (MULTIMETODSKI PRISTOP)</text:p>
      <text:p text:style-name="P506">INTERPRETATIVNA PARADIGMA IN METODOLOŠKE PREDPOSTAVKE</text:p>
      <text:p text:style-name="P506"/>
      <text:p text:style-name="P417">DRUŽBENI SVET</text:p>
      <text:list xml:id="list189171292" text:style-name="WW8Num60">
        <text:list-item>
          <text:p text:style-name="P398">je konstruiran v komunikacijskem procesu (Berger, Luckman)</text:p>
        </text:list-item>
      </text:list>
      <text:list xml:id="list913827255" text:style-name="WW8Num466">
        <text:list-item>
          <text:p text:style-name="P399">ni dan kot neodvisna stvar (Durkheim)</text:p>
        </text:list-item>
      </text:list>
      <text:p text:style-name="P19"/>
      <text:p text:style-name="P417">METODOLOŠKA ZAHTEVA</text:p>
      <text:list xml:id="list1917895365" text:style-name="WW8Num325">
        <text:list-item>
          <text:p text:style-name="P400">kominikativno terensko raziskovanje</text:p>
        </text:list-item>
      </text:list>
      <text:p text:style-name="P19"/>
      <text:p text:style-name="P417">SPREMENJEN ODNOS MED UDELEŽENCI RAZISKAVE</text:p>
      <text:p text:style-name="P414">raziskovalec - raziskovanec</text:p>
      <text:p text:style-name="P630"><text:soft-page-break/></text:p>
      <text:p text:style-name="P414">subjekt - subjekt</text:p>
      <text:p text:style-name="P19">------------------------------------------------------------------------------------------------</text:p>
      <text:p text:style-name="P417">komunikacija, v kateri se dojame konstrukcije sveta, ki so vedno rezultat interakcij</text:p>
      <text:p text:style-name="P19"/>
      <text:p text:style-name="P417">PARADIGMATSKA METODA (ZBIRANJA PODATKOV)</text:p>
      <text:list xml:id="list1259084157" text:style-name="WW8Num480">
        <text:list-item>
          <text:p text:style-name="P401">opazovanje z udeležbo</text:p>
        </text:list-item>
      </text:list>
      <text:p text:style-name="P19"/>
      <text:p text:style-name="P19"/>
      <text:p text:style-name="P19"/>
      <text:p text:style-name="P506">ZAČETKI KVALITATIVNE METODOLOGIJE </text:p>
      <text:p text:style-name="P506">(Chikaška šola)</text:p>
      <text:p text:style-name="P506"/>
      <text:p text:style-name="P417">THOMAS in ZANIECKI</text:p>
      <text:list xml:id="list53328544" text:style-name="WW8Num214">
        <text:list-item>
          <text:p text:style-name="P402">obči teoretski in metodološki koncepti (npr. analitična indukcija,…)</text:p>
        </text:list-item>
      </text:list>
      <text:p text:style-name="P19"/>
      <text:p text:style-name="P417">ANDERSON</text:p>
      <text:list xml:id="list662782679" text:style-name="WW8Num138">
        <text:list-item>
          <text:p text:style-name="P403">avtor prve pomembne raziskave (brezdomci)</text:p>
        </text:list-item>
      </text:list>
      <text:p text:style-name="P19"/>
      <text:p text:style-name="P417">Že na začetku so bili pristopni vsi elementi, ki so prisotni v sodobni kvalitativni metodologiji:</text:p>
      <text:list xml:id="list1328497284" text:style-name="WW8Num341">
        <text:list-item>
          <text:p text:style-name="P404">poudarjanje eksplorativnega pristopa</text:p>
        </text:list-item>
      </text:list>
      <text:list xml:id="list2001365291" text:style-name="WW8Num414">
        <text:list-item>
          <text:p text:style-name="P405">interpretativni pristop</text:p>
        </text:list-item>
      </text:list>
      <text:list xml:id="list348105759" text:style-name="WW8Num146">
        <text:list-item>
          <text:p text:style-name="P406">postopno generiranje teoretskih konceptov iz empiričnega materiala</text:p>
        </text:list-item>
      </text:list>
      <text:list xml:id="list1855980437" text:style-name="WW8Num149">
        <text:list-item>
          <text:p text:style-name="P642">sekvenčna analiza</text:p>
        </text:list-item>
      </text:list>
      <text:p text:style-name="P19"/>
      <text:p text:style-name="P506">pomen terenskega dela oz. opazovanja z udeležbo</text:p>
      <text:p text:style-name="P506"/>
      <text:p text:style-name="P417"/>
      <text:p text:style-name="P417"/>
      <text:p text:style-name="P417"/>
      <text:p text:style-name="P417">Terensko delo je predpogoj za realizacijo različnih konceptov kot na primer</text:p>
      <text:list xml:id="list1518599217" text:style-name="WW8Num285">
        <text:list-item>
          <text:p text:style-name="P407">SEKVENČNA ANALIZA (<text:span text:style-name="T22">Becker</text:span>)</text:p>
        </text:list-item>
      </text:list>
      <text:list xml:id="list168904125" text:style-name="WW8Num510">
        <text:list-item>
          <text:p text:style-name="P408">simulatanost dveh faz - zbiranja podatkov in interpretacije</text:p>
        </text:list-item>
      </text:list>
      <text:p text:style-name="P19"/>
      <text:list xml:id="list498873652" text:style-name="WW8Num15">
        <text:list-item>
          <text:p text:style-name="P409">TEMATSKA ZAVEST (<text:span text:style-name="T22">Berger</text:span>)</text:p>
        </text:list-item>
      </text:list>
      <text:list xml:id="list2000750269" text:style-name="WW8Num4">
        <text:list-item>
          <text:p text:style-name="P410">proces socialnega učenja (samorefleksija v toku raziskave)</text:p>
        </text:list-item>
      </text:list>
      <text:list xml:id="list1504309269" text:style-name="WW8Num302">
        <text:list-item>
          <text:p text:style-name="P625"><text:span text:style-name="T11">razvijanje tematske zavesti = generalizacija konkretnih mikro izkušenj </text:span><text:span text:style-name="T18"></text:span><text:span text:style-name="T11"> diskurzivni odraz splošnih družbenih razmer</text:span></text:p>
        </text:list-item>
      </text:list>
      <text:p text:style-name="P19">------------------------------------------------------------------------------------------------</text:p>
      <text:p text:style-name="P417">Kako zagotoviti objektivnost, veljavnost, zanesljivost:</text:p>
      <text:list xml:id="list401399628" text:style-name="WW8Num132">
        <text:list-item>
          <text:p text:style-name="P626"><text:span text:style-name="T11">prilaganje pravilom komunikacije v raziskovalnem okolju </text:span><text:span text:style-name="T18"></text:span><text:span text:style-name="T11"> “interna veljavnost”</text:span></text:p>
        </text:list-item>
      </text:list>
      <text:list xml:id="list1440915275" text:style-name="WW8Num89">
        <text:list-item>
          <text:p text:style-name="P627"><text:soft-page-break/><text:span text:style-name="T11">prikaz poteka terenskega dela oz “eksplikacija pravil” </text:span><text:span text:style-name="T18"></text:span><text:span text:style-name="T11"> zagotavljanje intersubjektivne preverljivosti oz. ponovljivosti</text:span></text:p>
        </text:list-item>
      </text:list>
      <text:p text:style-name="P19"/>
      <text:p text:style-name="P19"/>
      <text:p text:style-name="P506">PARTICIPATIVNO TERENSKO RAZISKOVANJE KOT PARADIGMATSKA OBLIKA KVALITATIVNEGA RAZISKOVANJA</text:p>
      <text:p text:style-name="P506"/>
      <text:p text:style-name="P417">PODROČJA “OPAZOVANJA” (<text:span text:style-name="T22">J. Lofland</text:span>, 1984)</text:p>
      <text:list xml:id="list1211302055" text:style-name="WW8Num363">
        <text:list-item>
          <text:p text:style-name="P411">pomeni</text:p>
        </text:list-item>
        <text:list-item>
          <text:p text:style-name="P411">prakse</text:p>
        </text:list-item>
        <text:list-item>
          <text:p text:style-name="P411">dogodkisrečanja (kontakti)</text:p>
        </text:list-item>
        <text:list-item>
          <text:p text:style-name="P411">vloge</text:p>
        </text:list-item>
        <text:list-item>
          <text:p text:style-name="P411">odnosi</text:p>
        </text:list-item>
        <text:list-item>
          <text:p text:style-name="P411">skupine</text:p>
        </text:list-item>
        <text:list-item>
          <text:p text:style-name="P411">organizacije</text:p>
        </text:list-item>
        <text:list-item>
          <text:p text:style-name="P411"><text:span text:style-name="T3">“</text:span>okolja”</text:p>
        </text:list-item>
      </text:list>
      <text:p text:style-name="P19"/>
      <text:p text:style-name="P506">POTEK (PROCES) KVALITATIVNE RAZISKAVE</text:p>
      <text:p text:style-name="P506"/>
      <text:p text:style-name="P19"><text:span text:style-name="T4">1. <text:s/>priprava za “odhod na teren” </text:span>(informatorji, prvi stik…)</text:p>
      <text:p text:style-name="P19"><text:span text:style-name="T4">2. <text:s/>izbor lokacij in primerov </text:span>(“vzorčenje”, razlog izbora…)</text:p>
      <text:list xml:id="list391275258" text:style-name="WW8Num306">
        <text:list-item>
          <text:p text:style-name="P500">izhodiščni koncept</text:p>
        </text:list-item>
        <text:list-item>
          <text:p text:style-name="P500">opazovanje, spraševanje</text:p>
        </text:list-item>
        <text:list-item>
          <text:p text:style-name="P500">razjasnjevanje konceptov in teorij</text:p>
        </text:list-item>
        <text:list-item>
          <text:p text:style-name="P500">beleženje in analiza podatkov</text:p>
        </text:list-item>
      </text:list>
      <text:p text:style-name="P417"/>
      <text:p text:style-name="P417"/>
      <text:p text:style-name="P417"/>
      <text:p text:style-name="P417"/>
      <text:p text:style-name="P417"/>
      <text:p text:style-name="P417"/>
      <text:p text:style-name="P417"/>
      <text:p text:style-name="P417"/>
      <text:p text:style-name="P605">AKCIJSKO RAZISKOVANJE</text:p>
      <text:p text:style-name="P605"/>
      <text:list xml:id="list1556240809" text:style-name="WW8Num91">
        <text:list-item>
          <text:p text:style-name="P501">relacija “subjekt - subjekt”</text:p>
        </text:list-item>
      </text:list>
      <text:list xml:id="list2137683974" text:style-name="WW8Num485">
        <text:list-item>
          <text:p text:style-name="P502">vnos sprememb v okolje</text:p>
        </text:list-item>
      </text:list>
      <text:list xml:id="list1485147905" text:style-name="WW8Num387">
        <text:list-item>
          <text:p text:style-name="P412"><text:span text:style-name="T4">multimetodski pristop </text:span>(prilagajanje metod zbiranja podatkov tipu informacij)</text:p>
        </text:list-item>
      </text:list>
      <text:list xml:id="list219215813" text:style-name="WW8Num266">
        <text:list-item>
          <text:p text:style-name="P503">aplikativnost</text:p>
        </text:list-item>
      </text:list>
      <text:list xml:id="list253184309" text:style-name="WW8Num541">
        <text:list-item>
          <text:p text:style-name="P504"><text:span text:style-name="T3">“</text:span>deobjektivizacija”</text:p>
        </text:list-item>
      </text:list>
      <text:list xml:id="list1269540064" text:style-name="WW8Num23">
        <text:list-item>
          <text:p text:style-name="P505">procedura </text:p>
        </text:list-item>
      </text:list>
      <text:p text:style-name="P417"/>
      <text:p text:style-name="P417">POTEK</text:p>
      <text:list xml:id="list911996167" text:style-name="WW8Num404">
        <text:list-item>
          <text:p text:style-name="P413">ni linearen, ampak ciklič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Symbol1"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2pt" style:font-size-asian="12pt" style:font-name-complex="Arial"/>
    </style:style>
    <style:style style:name="List_20_Bullet" style:display-name="List Bullet" style:family="paragraph" style:parent-style-name="Standard" style:list-style-name="WW8StyleNum">
      <style:paragraph-properties fo:margin="100%" fo:margin-left="0.1965in" fo:margin-right="0in" fo:text-indent="-0.1965in" style:auto-text-indent="false"/>
    </style:style>
    <style:style style:name="List_20_Bullet_20_2" style:display-name="List Bullet 2" style:family="paragraph" style:parent-style-name="Standard" style:list-style-name="WW8StyleNum1">
      <style:paragraph-properties fo:margin="100%" fo:margin-left="0.3929in" fo:margin-right="0in" fo:text-indent="-0.1965in" style:auto-text-indent="false"/>
    </style:style>
    <style:style style:name="List_20_Continue" style:display-name="List Continue" style:family="paragraph" style:parent-style-name="Standard">
      <style:paragraph-properties fo:margin="100%" fo:margin-left="0.1965in" fo:margin-right="0in" fo:margin-top="0in" fo:margin-bottom="0.0835in" fo:text-indent="0in" style:auto-text-indent="false"/>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Body_20_Text_20_21" style:display-name="Body Text 21" style:family="paragraph" style:parent-style-name="Standard">
      <style:paragraph-properties fo:text-align="justify" style:justify-single-word="false"/>
      <style:text-properties fo:font-size="13pt" fo:language="none" fo:country="none" style:font-size-asian="13pt" style:language-asian="none" style:country-asian="none"/>
    </style:style>
    <style:style style:name="Body_20_Text_20_31" style:display-name="Body Text 31" style:family="paragraph" style:parent-style-name="Standard">
      <style:paragraph-properties fo:margin-top="0in" fo:margin-bottom="0.0835in"/>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1" style:font-name-complex="Symbol1"/>
    </style:style>
    <style:style style:name="WW8Num2z0" style:family="text">
      <style:text-properties style:font-name="Symbol1" style:font-name-complex="Symbol1"/>
    </style:style>
    <style:style style:name="WW8Num3z0" style:family="text">
      <style:text-properties style:font-name="Symbol1" style:font-name-complex="Symbol1"/>
    </style:style>
    <style:style style:name="WW8Num4z0" style:family="text">
      <style:text-properties style:font-name="Symbol1" style:font-name-complex="Symbol1"/>
    </style:style>
    <style:style style:name="WW8Num5z0" style:family="text">
      <style:text-properties style:font-name="Symbol1" style:font-name-complex="Symbol1"/>
    </style:style>
    <style:style style:name="WW8Num6z0" style:family="text">
      <style:text-properties style:font-name="Symbol1" style:font-name-complex="Symbol1"/>
    </style:style>
    <style:style style:name="WW8Num7z0" style:family="text">
      <style:text-properties style:font-name="Symbol1" style:font-name-complex="Symbol1"/>
    </style:style>
    <style:style style:name="WW8Num8z0" style:family="text">
      <style:text-properties style:font-name="Symbol1" style:font-name-complex="Symbol1"/>
    </style:style>
    <style:style style:name="WW8Num9z0" style:family="text">
      <style:text-properties style:font-name="Symbol1" style:font-name-complex="Symbol1"/>
    </style:style>
    <style:style style:name="WW8Num10z0" style:family="text">
      <style:text-properties style:font-name="Symbol1" style:font-name-complex="Symbol1"/>
    </style:style>
    <style:style style:name="WW8Num11z0" style:family="text">
      <style:text-properties style:font-name="Symbol1" style:font-name-complex="Symbol1"/>
    </style:style>
    <style:style style:name="WW8Num12z0" style:family="text">
      <style:text-properties style:font-name="Symbol1" style:font-name-complex="Symbol1"/>
    </style:style>
    <style:style style:name="WW8Num13z0" style:family="text">
      <style:text-properties style:font-name="Symbol1" style:font-name-complex="Symbol1"/>
    </style:style>
    <style:style style:name="WW8Num14z0" style:family="text">
      <style:text-properties style:font-name="Symbol1" style:font-name-complex="Symbol1"/>
    </style:style>
    <style:style style:name="WW8Num15z0" style:family="text">
      <style:text-properties fo:font-size="13pt" fo:font-style="normal" fo:font-weight="normal" style:font-size-asian="13pt" style:font-style-asian="normal" style:font-weight-asian="normal"/>
    </style:style>
    <style:style style:name="WW8Num16z0" style:family="text">
      <style:text-properties style:font-name="Symbol1" style:font-name-complex="Symbol1"/>
    </style:style>
    <style:style style:name="WW8Num17z0" style:family="text">
      <style:text-properties style:font-name="Symbol1" style:font-name-complex="Symbol1"/>
    </style:style>
    <style:style style:name="WW8Num18z0" style:family="text">
      <style:text-properties style:font-name="Symbol1" style:font-name-complex="Symbol1"/>
    </style:style>
    <style:style style:name="WW8Num19z0" style:family="text">
      <style:text-properties style:font-name="Symbol1" style:font-name-complex="Symbol1"/>
    </style:style>
    <style:style style:name="WW8Num20z0" style:family="text">
      <style:text-properties style:font-name="Symbol1" style:font-name-complex="Symbol1"/>
    </style:style>
    <style:style style:name="WW8Num21z0" style:family="text">
      <style:text-properties style:font-name="Symbol1" style:font-name-complex="Symbol1"/>
    </style:style>
    <style:style style:name="WW8Num22z0" style:family="text">
      <style:text-properties style:font-name="Symbol1" style:font-name-complex="Symbol1"/>
    </style:style>
    <style:style style:name="WW8Num23z0" style:family="text">
      <style:text-properties style:font-name="Symbol1" style:font-name-complex="Symbol1"/>
    </style:style>
    <style:style style:name="WW8Num24z0" style:family="text">
      <style:text-properties style:font-name="Symbol1" style:font-name-complex="Symbol1"/>
    </style:style>
    <style:style style:name="WW8Num26z0" style:family="text">
      <style:text-properties style:font-name="Symbol1" style:font-name-complex="Symbol1"/>
    </style:style>
    <style:style style:name="WW8Num27z0" style:family="text">
      <style:text-properties style:font-name="Symbol1" style:font-name-complex="Symbol1"/>
    </style:style>
    <style:style style:name="WW8Num28z0" style:family="text">
      <style:text-properties fo:font-size="13pt" fo:font-style="normal" fo:font-weight="bold" style:font-size-asian="13pt" style:font-style-asian="normal" style:font-weight-asian="bold"/>
    </style:style>
    <style:style style:name="WW8Num29z0" style:family="text">
      <style:text-properties style:font-name="Symbol1" style:font-name-complex="Symbol1"/>
    </style:style>
    <style:style style:name="WW8Num30z0" style:family="text">
      <style:text-properties style:font-name="Symbol1" style:font-name-complex="Symbol1"/>
    </style:style>
    <style:style style:name="WW8Num31z0" style:family="text">
      <style:text-properties style:font-name="Symbol1" style:font-name-complex="Symbol1"/>
    </style:style>
    <style:style style:name="WW8Num32z0" style:family="text">
      <style:text-properties style:font-name="Symbol1" style:font-name-complex="Symbol1"/>
    </style:style>
    <style:style style:name="WW8Num33z0" style:family="text">
      <style:text-properties style:font-name="Symbol1" style:font-name-complex="Symbol1"/>
    </style:style>
    <style:style style:name="WW8Num34z0" style:family="text">
      <style:text-properties style:font-name="Symbol1" style:font-name-complex="Symbol1"/>
    </style:style>
    <style:style style:name="WW8Num36z0" style:family="text">
      <style:text-properties style:font-name="Symbol1" style:font-name-complex="Symbol1"/>
    </style:style>
    <style:style style:name="WW8Num37z0" style:family="text">
      <style:text-properties style:font-name="Symbol1" style:font-name-complex="Symbol1"/>
    </style:style>
    <style:style style:name="WW8Num38z0" style:family="text">
      <style:text-properties style:font-name="Symbol1" style:font-name-complex="Symbol1"/>
    </style:style>
    <style:style style:name="WW8Num39z0" style:family="text">
      <style:text-properties style:font-name="Symbol1" style:font-name-complex="Symbol1"/>
    </style:style>
    <style:style style:name="WW8Num40z0" style:family="text">
      <style:text-properties style:font-name="Symbol1" style:font-name-complex="Symbol1"/>
    </style:style>
    <style:style style:name="WW8Num41z0" style:family="text">
      <style:text-properties style:font-name="Symbol1" style:font-name-complex="Symbol1"/>
    </style:style>
    <style:style style:name="WW8Num42z0" style:family="text">
      <style:text-properties style:font-name="Symbol1" style:font-name-complex="Symbol1"/>
    </style:style>
    <style:style style:name="WW8Num43z0" style:family="text">
      <style:text-properties style:font-name="Symbol1" style:font-name-complex="Symbol1"/>
    </style:style>
    <style:style style:name="WW8Num44z0" style:family="text">
      <style:text-properties style:font-name="Symbol1" style:font-name-complex="Symbol1"/>
    </style:style>
    <style:style style:name="WW8Num45z0" style:family="text">
      <style:text-properties style:font-name="Symbol1" style:font-name-complex="Symbol1"/>
    </style:style>
    <style:style style:name="WW8Num46z0" style:family="text">
      <style:text-properties style:font-name="Symbol1" style:font-name-complex="Symbol1"/>
    </style:style>
    <style:style style:name="WW8Num47z0" style:family="text">
      <style:text-properties style:font-name="Symbol1" style:font-name-complex="Symbol1"/>
    </style:style>
    <style:style style:name="WW8Num48z0" style:family="text">
      <style:text-properties style:font-name="Symbol1" style:font-name-complex="Symbol1"/>
    </style:style>
    <style:style style:name="WW8Num49z0" style:family="text">
      <style:text-properties style:font-name="Symbol1" style:font-name-complex="Symbol1"/>
    </style:style>
    <style:style style:name="WW8Num50z0" style:family="text">
      <style:text-properties style:font-name="Symbol1" style:font-name-complex="Symbol1"/>
    </style:style>
    <style:style style:name="WW8Num51z0" style:family="text">
      <style:text-properties style:font-name="Symbol1" style:font-name-complex="Symbol1"/>
    </style:style>
    <style:style style:name="WW8Num52z0" style:family="text">
      <style:text-properties style:font-name="Symbol1" style:font-name-complex="Symbol1"/>
    </style:style>
    <style:style style:name="WW8Num53z0" style:family="text">
      <style:text-properties style:font-name="Symbol1" style:font-name-complex="Symbol1"/>
    </style:style>
    <style:style style:name="WW8Num54z0" style:family="text">
      <style:text-properties style:font-name="Symbol1" style:font-name-complex="Symbol1"/>
    </style:style>
    <style:style style:name="WW8Num55z0" style:family="text">
      <style:text-properties style:font-name="Symbol1" style:font-name-complex="Symbol1"/>
    </style:style>
    <style:style style:name="WW8Num56z0" style:family="text">
      <style:text-properties style:font-name="Symbol1" style:font-name-complex="Symbol1"/>
    </style:style>
    <style:style style:name="WW8Num57z0" style:family="text">
      <style:text-properties style:font-name="Symbol1" style:font-name-complex="Symbol1"/>
    </style:style>
    <style:style style:name="WW8Num58z0" style:family="text">
      <style:text-properties style:font-name="Symbol1" style:font-name-complex="Symbol1"/>
    </style:style>
    <style:style style:name="WW8Num59z0" style:family="text">
      <style:text-properties style:font-name="Symbol1" style:font-name-complex="Symbol1"/>
    </style:style>
    <style:style style:name="WW8Num60z0" style:family="text">
      <style:text-properties style:font-name="Symbol1" style:font-name-complex="Symbol1"/>
    </style:style>
    <style:style style:name="WW8Num61z0" style:family="text">
      <style:text-properties style:font-name="Symbol1" style:font-name-complex="Symbol1"/>
    </style:style>
    <style:style style:name="WW8Num63z0" style:family="text">
      <style:text-properties style:font-name="Symbol1" style:font-name-complex="Symbol1"/>
    </style:style>
    <style:style style:name="WW8Num64z0" style:family="text">
      <style:text-properties style:font-name="Symbol1" style:font-name-complex="Symbol1"/>
    </style:style>
    <style:style style:name="WW8Num65z0" style:family="text">
      <style:text-properties style:font-name="Symbol1" style:font-name-complex="Symbol1"/>
    </style:style>
    <style:style style:name="WW8Num66z0" style:family="text">
      <style:text-properties style:font-name="Symbol1" style:font-name-complex="Symbol1"/>
    </style:style>
    <style:style style:name="WW8Num67z0" style:family="text">
      <style:text-properties style:font-name="Symbol1" style:font-name-complex="Symbol1"/>
    </style:style>
    <style:style style:name="WW8Num68z0" style:family="text">
      <style:text-properties fo:font-size="13pt" fo:font-style="normal" fo:font-weight="bold" style:font-size-asian="13pt" style:font-style-asian="normal" style:font-weight-asian="bold"/>
    </style:style>
    <style:style style:name="WW8Num69z0" style:family="text">
      <style:text-properties style:font-name="Symbol1" style:font-name-complex="Symbol1"/>
    </style:style>
    <style:style style:name="WW8Num70z0" style:family="text">
      <style:text-properties style:font-name="Symbol1" style:font-name-complex="Symbol1"/>
    </style:style>
    <style:style style:name="WW8Num71z0" style:family="text">
      <style:text-properties style:font-name="Symbol1" style:font-name-complex="Symbol1"/>
    </style:style>
    <style:style style:name="WW8Num72z0" style:family="text">
      <style:text-properties style:font-name="Symbol1" style:font-name-complex="Symbol1"/>
    </style:style>
    <style:style style:name="WW8Num73z0" style:family="text">
      <style:text-properties style:font-name="Symbol1" style:font-name-complex="Symbol1"/>
    </style:style>
    <style:style style:name="WW8Num74z0" style:family="text">
      <style:text-properties style:font-name="Symbol1" style:font-name-complex="Symbol1"/>
    </style:style>
    <style:style style:name="WW8Num75z0" style:family="text">
      <style:text-properties style:font-name="Symbol1" style:font-name-complex="Symbol1"/>
    </style:style>
    <style:style style:name="WW8Num76z0" style:family="text">
      <style:text-properties style:font-name="Symbol1" style:font-name-complex="Symbol1"/>
    </style:style>
    <style:style style:name="WW8Num77z0" style:family="text">
      <style:text-properties style:font-name="Symbol1" style:font-name-complex="Symbol1"/>
    </style:style>
    <style:style style:name="WW8Num78z0" style:family="text">
      <style:text-properties style:font-name="Symbol1" style:font-name-complex="Symbol1"/>
    </style:style>
    <style:style style:name="WW8Num79z0" style:family="text">
      <style:text-properties style:font-name="Symbol1" style:font-name-complex="Symbol1"/>
    </style:style>
    <style:style style:name="WW8Num80z0" style:family="text">
      <style:text-properties style:font-name="Symbol1" style:font-name-complex="Symbol1"/>
    </style:style>
    <style:style style:name="WW8Num81z0" style:family="text">
      <style:text-properties style:font-name="Symbol1" style:font-name-complex="Symbol1"/>
    </style:style>
    <style:style style:name="WW8Num82z0" style:family="text">
      <style:text-properties style:font-name="Symbol1" style:font-name-complex="Symbol1"/>
    </style:style>
    <style:style style:name="WW8Num83z0" style:family="text">
      <style:text-properties style:font-name="Symbol1" style:font-name-complex="Symbol1"/>
    </style:style>
    <style:style style:name="WW8Num84z0" style:family="text">
      <style:text-properties style:font-name="Symbol1" style:font-name-complex="Symbol1"/>
    </style:style>
    <style:style style:name="WW8Num85z0" style:family="text">
      <style:text-properties style:font-name="Symbol1" style:font-name-complex="Symbol1"/>
    </style:style>
    <style:style style:name="WW8Num86z0" style:family="text">
      <style:text-properties style:font-name="Symbol1" style:font-name-complex="Symbol1"/>
    </style:style>
    <style:style style:name="WW8Num87z0" style:family="text">
      <style:text-properties style:font-name="Symbol1" style:font-name-complex="Symbol1"/>
    </style:style>
    <style:style style:name="WW8Num88z0" style:family="text">
      <style:text-properties style:font-name="Symbol1" style:font-name-complex="Symbol1"/>
    </style:style>
    <style:style style:name="WW8Num89z0" style:family="text">
      <style:text-properties style:font-name="Symbol1" style:font-name-complex="Symbol1"/>
    </style:style>
    <style:style style:name="WW8Num90z0" style:family="text">
      <style:text-properties style:font-name="Symbol1" style:font-name-complex="Symbol1"/>
    </style:style>
    <style:style style:name="WW8Num91z0" style:family="text">
      <style:text-properties style:font-name="Symbol1" style:font-name-complex="Symbol1"/>
    </style:style>
    <style:style style:name="WW8Num92z0" style:family="text">
      <style:text-properties style:font-name="Symbol1" style:font-name-complex="Symbol1"/>
    </style:style>
    <style:style style:name="WW8Num93z0" style:family="text">
      <style:text-properties style:font-name="Symbol1" style:font-name-complex="Symbol1"/>
    </style:style>
    <style:style style:name="WW8Num94z0" style:family="text">
      <style:text-properties style:font-name="Symbol1" style:font-name-complex="Symbol1"/>
    </style:style>
    <style:style style:name="WW8Num95z0" style:family="text">
      <style:text-properties style:font-name="Symbol1" style:font-name-complex="Symbol1"/>
    </style:style>
    <style:style style:name="WW8Num97z0" style:family="text">
      <style:text-properties style:font-name="Symbol1" style:font-name-complex="Symbol1"/>
    </style:style>
    <style:style style:name="WW8Num98z0" style:family="text">
      <style:text-properties style:font-name="Symbol1" style:font-name-complex="Symbol1"/>
    </style:style>
    <style:style style:name="WW8Num99z0" style:family="text">
      <style:text-properties style:font-name="Symbol1" style:font-name-complex="Symbol1"/>
    </style:style>
    <style:style style:name="WW8Num100z0" style:family="text">
      <style:text-properties style:font-name="Symbol1" style:font-name-complex="Symbol1"/>
    </style:style>
    <style:style style:name="WW8Num102z0" style:family="text">
      <style:text-properties style:font-name="Symbol1" style:font-name-complex="Symbol1"/>
    </style:style>
    <style:style style:name="WW8Num103z0" style:family="text">
      <style:text-properties style:font-name="Symbol1" style:font-name-complex="Symbol1"/>
    </style:style>
    <style:style style:name="WW8Num104z0" style:family="text">
      <style:text-properties style:font-name="Symbol1" style:font-name-complex="Symbol1"/>
    </style:style>
    <style:style style:name="WW8Num106z0" style:family="text">
      <style:text-properties style:font-name="Symbol1" style:font-name-complex="Symbol1"/>
    </style:style>
    <style:style style:name="WW8Num107z0" style:family="text">
      <style:text-properties style:font-name="Symbol1" style:font-name-complex="Symbol1"/>
    </style:style>
    <style:style style:name="WW8Num108z0" style:family="text">
      <style:text-properties style:font-name="Symbol1" style:font-name-complex="Symbol1"/>
    </style:style>
    <style:style style:name="WW8Num109z0" style:family="text">
      <style:text-properties style:font-name="Symbol1" style:font-name-complex="Symbol1"/>
    </style:style>
    <style:style style:name="WW8Num110z0" style:family="text">
      <style:text-properties style:font-name="Symbol1" style:font-name-complex="Symbol1"/>
    </style:style>
    <style:style style:name="WW8Num112z0" style:family="text">
      <style:text-properties style:font-name="Symbol1" style:font-name-complex="Symbol1"/>
    </style:style>
    <style:style style:name="WW8Num113z0" style:family="text">
      <style:text-properties style:font-name="Symbol1" style:font-name-complex="Symbol1"/>
    </style:style>
    <style:style style:name="WW8Num114z0" style:family="text">
      <style:text-properties style:font-name="Symbol1" style:font-name-complex="Symbol1"/>
    </style:style>
    <style:style style:name="WW8Num115z0" style:family="text">
      <style:text-properties style:font-name="Symbol1" style:font-name-complex="Symbol1"/>
    </style:style>
    <style:style style:name="WW8Num116z0" style:family="text">
      <style:text-properties style:font-name="Symbol1" style:font-name-complex="Symbol1"/>
    </style:style>
    <style:style style:name="WW8Num118z0" style:family="text">
      <style:text-properties style:font-name="Symbol1" style:font-name-complex="Symbol1"/>
    </style:style>
    <style:style style:name="WW8Num119z0" style:family="text">
      <style:text-properties style:font-name="Symbol1" style:font-name-complex="Symbol1"/>
    </style:style>
    <style:style style:name="WW8Num122z0" style:family="text">
      <style:text-properties style:font-name="Symbol1" style:font-name-complex="Symbol1"/>
    </style:style>
    <style:style style:name="WW8Num123z0" style:family="text">
      <style:text-properties style:font-name="Symbol1" style:font-name-complex="Symbol1"/>
    </style:style>
    <style:style style:name="WW8Num124z0" style:family="text">
      <style:text-properties style:font-name="Symbol1" style:font-name-complex="Symbol1"/>
    </style:style>
    <style:style style:name="WW8Num125z0" style:family="text">
      <style:text-properties style:font-name="Symbol1" style:font-name-complex="Symbol1"/>
    </style:style>
    <style:style style:name="WW8Num126z0" style:family="text">
      <style:text-properties style:font-name="Symbol1" style:font-name-complex="Symbol1"/>
    </style:style>
    <style:style style:name="WW8Num127z0" style:family="text">
      <style:text-properties style:font-name="Symbol1" style:font-name-complex="Symbol1"/>
    </style:style>
    <style:style style:name="WW8Num129z0" style:family="text">
      <style:text-properties style:font-name="Symbol1" style:font-name-complex="Symbol1"/>
    </style:style>
    <style:style style:name="WW8Num130z0" style:family="text">
      <style:text-properties style:font-name="Symbol1" style:font-name-complex="Symbol1"/>
    </style:style>
    <style:style style:name="WW8Num132z0" style:family="text">
      <style:text-properties style:font-name="Symbol1" style:font-name-complex="Symbol1"/>
    </style:style>
    <style:style style:name="WW8Num133z0" style:family="text">
      <style:text-properties style:font-name="Symbol1" style:font-name-complex="Symbol1"/>
    </style:style>
    <style:style style:name="WW8Num134z0" style:family="text">
      <style:text-properties style:font-name="Symbol1" style:font-name-complex="Symbol1"/>
    </style:style>
    <style:style style:name="WW8Num135z0" style:family="text">
      <style:text-properties style:font-name="Symbol1" style:font-name-complex="Symbol1"/>
    </style:style>
    <style:style style:name="WW8Num136z0" style:family="text">
      <style:text-properties style:font-name="Symbol1" style:font-name-complex="Symbol1"/>
    </style:style>
    <style:style style:name="WW8Num137z0" style:family="text">
      <style:text-properties style:font-name="Symbol1" style:font-name-complex="Symbol1"/>
    </style:style>
    <style:style style:name="WW8Num138z0" style:family="text">
      <style:text-properties style:font-name="Symbol1" style:font-name-complex="Symbol1"/>
    </style:style>
    <style:style style:name="WW8Num139z0" style:family="text">
      <style:text-properties fo:font-size="13pt" fo:font-style="normal" fo:font-weight="bold" style:font-size-asian="13pt" style:font-style-asian="normal" style:font-weight-asian="bold"/>
    </style:style>
    <style:style style:name="WW8Num141z0" style:family="text">
      <style:text-properties style:font-name="Symbol1" style:font-name-complex="Symbol1"/>
    </style:style>
    <style:style style:name="WW8Num142z0" style:family="text">
      <style:text-properties fo:font-size="13pt" fo:font-style="normal" fo:font-weight="bold" style:font-size-asian="13pt" style:font-style-asian="normal" style:font-weight-asian="bold"/>
    </style:style>
    <style:style style:name="WW8Num143z0" style:family="text">
      <style:text-properties style:font-name="Symbol1" style:font-name-complex="Symbol1"/>
    </style:style>
    <style:style style:name="WW8Num144z0" style:family="text">
      <style:text-properties style:font-name="Symbol1" style:font-name-complex="Symbol1"/>
    </style:style>
    <style:style style:name="WW8Num145z0" style:family="text">
      <style:text-properties style:font-name="Symbol1" style:font-name-complex="Symbol1"/>
    </style:style>
    <style:style style:name="WW8Num146z0" style:family="text">
      <style:text-properties style:font-name="Symbol1" style:font-name-complex="Symbol1"/>
    </style:style>
    <style:style style:name="WW8Num147z0" style:family="text">
      <style:text-properties style:font-name="Symbol1" style:font-name-complex="Symbol1"/>
    </style:style>
    <style:style style:name="WW8Num148z0" style:family="text">
      <style:text-properties style:font-name="Symbol1" style:font-name-complex="Symbol1"/>
    </style:style>
    <style:style style:name="WW8Num149z0" style:family="text">
      <style:text-properties style:font-name="Symbol1" style:font-name-complex="Symbol1"/>
    </style:style>
    <style:style style:name="WW8Num150z0" style:family="text">
      <style:text-properties style:font-name="Symbol1" style:font-name-complex="Symbol1"/>
    </style:style>
    <style:style style:name="WW8Num151z0" style:family="text">
      <style:text-properties style:font-name="Symbol1" style:font-name-complex="Symbol1"/>
    </style:style>
    <style:style style:name="WW8Num152z0" style:family="text">
      <style:text-properties style:font-name="Symbol1" style:font-name-complex="Symbol1"/>
    </style:style>
    <style:style style:name="WW8Num153z0" style:family="text">
      <style:text-properties style:font-name="Symbol1" style:font-name-complex="Symbol1"/>
    </style:style>
    <style:style style:name="WW8Num154z0" style:family="text">
      <style:text-properties style:font-name="Symbol1" style:font-name-complex="Symbol1"/>
    </style:style>
    <style:style style:name="WW8Num155z0" style:family="text">
      <style:text-properties style:font-name="Symbol1" style:font-name-complex="Symbol1"/>
    </style:style>
    <style:style style:name="WW8Num156z0" style:family="text">
      <style:text-properties style:font-name="Symbol1" style:font-name-complex="Symbol1"/>
    </style:style>
    <style:style style:name="WW8Num157z0" style:family="text">
      <style:text-properties fo:font-size="13pt" fo:font-style="normal" fo:font-weight="bold" style:font-size-asian="13pt" style:font-style-asian="normal" style:font-weight-asian="bold"/>
    </style:style>
    <style:style style:name="WW8Num158z0" style:family="text">
      <style:text-properties style:font-name="Symbol1" style:font-name-complex="Symbol1"/>
    </style:style>
    <style:style style:name="WW8Num159z0" style:family="text">
      <style:text-properties style:font-name="Symbol1" style:font-name-complex="Symbol1"/>
    </style:style>
    <style:style style:name="WW8Num160z0" style:family="text">
      <style:text-properties style:font-name="Symbol1" style:font-name-complex="Symbol1"/>
    </style:style>
    <style:style style:name="WW8Num161z0" style:family="text">
      <style:text-properties style:font-name="Symbol1" style:font-name-complex="Symbol1"/>
    </style:style>
    <style:style style:name="WW8Num162z0" style:family="text">
      <style:text-properties style:font-name="Symbol1" style:font-name-complex="Symbol1"/>
    </style:style>
    <style:style style:name="WW8Num163z0" style:family="text">
      <style:text-properties style:font-name="Symbol1" style:font-name-complex="Symbol1"/>
    </style:style>
    <style:style style:name="WW8Num164z0" style:family="text">
      <style:text-properties style:font-name="Symbol1" style:font-name-complex="Symbol1"/>
    </style:style>
    <style:style style:name="WW8Num165z0" style:family="text">
      <style:text-properties style:font-name="Symbol1" style:font-name-complex="Symbol1"/>
    </style:style>
    <style:style style:name="WW8Num166z0" style:family="text">
      <style:text-properties style:font-name="Symbol1" style:font-name-complex="Symbol1"/>
    </style:style>
    <style:style style:name="WW8Num167z0" style:family="text">
      <style:text-properties style:font-name="Symbol1" style:font-name-complex="Symbol1"/>
    </style:style>
    <style:style style:name="WW8Num168z0" style:family="text">
      <style:text-properties style:font-name="Symbol1" style:font-name-complex="Symbol1"/>
    </style:style>
    <style:style style:name="WW8Num169z0" style:family="text">
      <style:text-properties style:font-name="Symbol1" style:font-name-complex="Symbol1"/>
    </style:style>
    <style:style style:name="WW8Num170z0" style:family="text">
      <style:text-properties style:font-name="Symbol1" style:font-name-complex="Symbol1"/>
    </style:style>
    <style:style style:name="WW8Num172z0" style:family="text">
      <style:text-properties style:font-name="Symbol1" style:font-name-complex="Symbol1"/>
    </style:style>
    <style:style style:name="WW8Num173z0" style:family="text">
      <style:text-properties style:font-name="Symbol1" style:font-name-complex="Symbol1"/>
    </style:style>
    <style:style style:name="WW8Num174z0" style:family="text">
      <style:text-properties style:font-name="Symbol1" style:font-name-complex="Symbol1"/>
    </style:style>
    <style:style style:name="WW8Num175z0" style:family="text">
      <style:text-properties style:font-name="Symbol1" style:font-name-complex="Symbol1"/>
    </style:style>
    <style:style style:name="WW8Num176z0" style:family="text">
      <style:text-properties style:font-name="Symbol1" style:font-name-complex="Symbol1"/>
    </style:style>
    <style:style style:name="WW8Num177z0" style:family="text">
      <style:text-properties style:font-name="Symbol1" style:font-name-complex="Symbol1"/>
    </style:style>
    <style:style style:name="WW8Num178z0" style:family="text">
      <style:text-properties style:font-name="Symbol1" style:font-name-complex="Symbol1"/>
    </style:style>
    <style:style style:name="WW8Num179z0" style:family="text">
      <style:text-properties style:font-name="Symbol1" style:font-name-complex="Symbol1"/>
    </style:style>
    <style:style style:name="WW8Num180z0" style:family="text">
      <style:text-properties style:font-name="Symbol1" style:font-name-complex="Symbol1"/>
    </style:style>
    <style:style style:name="WW8Num181z0" style:family="text">
      <style:text-properties style:font-name="Symbol1" style:font-name-complex="Symbol1"/>
    </style:style>
    <style:style style:name="WW8Num182z0" style:family="text">
      <style:text-properties style:font-name="Symbol1" style:font-name-complex="Symbol1"/>
    </style:style>
    <style:style style:name="WW8Num183z0" style:family="text">
      <style:text-properties style:font-name="Symbol1" style:font-name-complex="Symbol1"/>
    </style:style>
    <style:style style:name="WW8Num184z0" style:family="text">
      <style:text-properties style:font-name="Symbol1" style:font-name-complex="Symbol1"/>
    </style:style>
    <style:style style:name="WW8Num185z0" style:family="text">
      <style:text-properties style:font-name="Symbol1" style:font-name-complex="Symbol1"/>
    </style:style>
    <style:style style:name="WW8Num186z0" style:family="text">
      <style:text-properties style:font-name="Symbol1" style:font-name-complex="Symbol1"/>
    </style:style>
    <style:style style:name="WW8Num187z0" style:family="text">
      <style:text-properties style:font-name="Symbol1" style:font-name-complex="Symbol1"/>
    </style:style>
    <style:style style:name="WW8Num188z0" style:family="text">
      <style:text-properties style:font-name="Symbol1" style:font-name-complex="Symbol1"/>
    </style:style>
    <style:style style:name="WW8Num189z0" style:family="text">
      <style:text-properties style:font-name="Symbol1" style:font-name-complex="Symbol1"/>
    </style:style>
    <style:style style:name="WW8Num190z0" style:family="text">
      <style:text-properties style:font-name="Symbol1" style:font-name-complex="Symbol1"/>
    </style:style>
    <style:style style:name="WW8Num191z0" style:family="text">
      <style:text-properties style:font-name="Symbol1" style:font-name-complex="Symbol1"/>
    </style:style>
    <style:style style:name="WW8Num192z0" style:family="text">
      <style:text-properties style:font-name="Symbol1" style:font-name-complex="Symbol1"/>
    </style:style>
    <style:style style:name="WW8Num193z0" style:family="text">
      <style:text-properties style:font-name="Symbol1" style:font-name-complex="Symbol1"/>
    </style:style>
    <style:style style:name="WW8Num194z0" style:family="text">
      <style:text-properties style:font-name="Symbol1" style:font-name-complex="Symbol1"/>
    </style:style>
    <style:style style:name="WW8Num195z0" style:family="text">
      <style:text-properties style:font-name="Symbol1" style:font-name-complex="Symbol1"/>
    </style:style>
    <style:style style:name="WW8Num196z0" style:family="text">
      <style:text-properties style:font-name="Symbol1" style:font-name-complex="Symbol1"/>
    </style:style>
    <style:style style:name="WW8Num197z0" style:family="text">
      <style:text-properties style:font-name="Symbol1" style:font-name-complex="Symbol1"/>
    </style:style>
    <style:style style:name="WW8Num198z0" style:family="text">
      <style:text-properties style:font-name="Symbol1" style:font-name-complex="Symbol1"/>
    </style:style>
    <style:style style:name="WW8Num199z0" style:family="text">
      <style:text-properties style:font-name="Symbol1" style:font-name-complex="Symbol1"/>
    </style:style>
    <style:style style:name="WW8Num200z0" style:family="text">
      <style:text-properties style:font-name="Symbol1" style:font-name-complex="Symbol1"/>
    </style:style>
    <style:style style:name="WW8Num201z0" style:family="text">
      <style:text-properties style:font-name="Symbol1" style:font-name-complex="Symbol1"/>
    </style:style>
    <style:style style:name="WW8Num202z0" style:family="text">
      <style:text-properties style:font-name="Symbol1" style:font-name-complex="Symbol1"/>
    </style:style>
    <style:style style:name="WW8Num203z0" style:family="text">
      <style:text-properties style:font-name="Symbol1" style:font-name-complex="Symbol1"/>
    </style:style>
    <style:style style:name="WW8Num204z0" style:family="text">
      <style:text-properties style:font-name="Symbol1" style:font-name-complex="Symbol1"/>
    </style:style>
    <style:style style:name="WW8Num205z0" style:family="text">
      <style:text-properties style:font-name="Symbol1" style:font-name-complex="Symbol1"/>
    </style:style>
    <style:style style:name="WW8Num206z0" style:family="text">
      <style:text-properties style:font-name="Symbol1" style:font-name-complex="Symbol1"/>
    </style:style>
    <style:style style:name="WW8Num207z0" style:family="text">
      <style:text-properties style:font-name="Symbol1" style:font-name-complex="Symbol1"/>
    </style:style>
    <style:style style:name="WW8Num208z0" style:family="text">
      <style:text-properties style:font-name="Symbol1" style:font-name-complex="Symbol1"/>
    </style:style>
    <style:style style:name="WW8Num209z0" style:family="text">
      <style:text-properties style:font-name="Symbol1" style:font-name-complex="Symbol1"/>
    </style:style>
    <style:style style:name="WW8Num211z0" style:family="text">
      <style:text-properties style:font-name="Symbol1" style:font-name-complex="Symbol1"/>
    </style:style>
    <style:style style:name="WW8Num212z0" style:family="text">
      <style:text-properties style:font-name="Symbol1" style:font-name-complex="Symbol1"/>
    </style:style>
    <style:style style:name="WW8Num213z0" style:family="text">
      <style:text-properties style:font-name="Symbol1" style:font-name-complex="Symbol1"/>
    </style:style>
    <style:style style:name="WW8Num214z0" style:family="text">
      <style:text-properties style:font-name="Symbol1" style:font-name-complex="Symbol1"/>
    </style:style>
    <style:style style:name="WW8Num215z0" style:family="text">
      <style:text-properties style:font-name="Symbol1" style:font-name-complex="Symbol1"/>
    </style:style>
    <style:style style:name="WW8Num216z0" style:family="text">
      <style:text-properties style:font-name="Symbol1" style:font-name-complex="Symbol1"/>
    </style:style>
    <style:style style:name="WW8Num217z0" style:family="text">
      <style:text-properties style:font-name="Symbol1" style:font-name-complex="Symbol1"/>
    </style:style>
    <style:style style:name="WW8Num218z0" style:family="text">
      <style:text-properties style:font-name="Symbol1" style:font-name-complex="Symbol1"/>
    </style:style>
    <style:style style:name="WW8Num219z0" style:family="text">
      <style:text-properties style:font-name="Symbol1" style:font-name-complex="Symbol1"/>
    </style:style>
    <style:style style:name="WW8Num220z0" style:family="text">
      <style:text-properties style:font-name="Symbol1" style:font-name-complex="Symbol1"/>
    </style:style>
    <style:style style:name="WW8Num221z0" style:family="text">
      <style:text-properties style:font-name="Symbol1" style:font-name-complex="Symbol1"/>
    </style:style>
    <style:style style:name="WW8Num222z0" style:family="text">
      <style:text-properties style:font-name="Symbol1" style:font-name-complex="Symbol1"/>
    </style:style>
    <style:style style:name="WW8Num223z0" style:family="text">
      <style:text-properties style:font-name="Symbol1" style:font-name-complex="Symbol1"/>
    </style:style>
    <style:style style:name="WW8Num224z0" style:family="text">
      <style:text-properties style:font-name="Symbol1" style:font-name-complex="Symbol1"/>
    </style:style>
    <style:style style:name="WW8Num225z0" style:family="text">
      <style:text-properties style:font-name="Symbol1" style:font-name-complex="Symbol1"/>
    </style:style>
    <style:style style:name="WW8Num226z0" style:family="text">
      <style:text-properties style:font-name="Symbol1" style:font-name-complex="Symbol1"/>
    </style:style>
    <style:style style:name="WW8Num227z0" style:family="text">
      <style:text-properties style:font-name="Symbol1" style:font-name-complex="Symbol1"/>
    </style:style>
    <style:style style:name="WW8Num228z0" style:family="text">
      <style:text-properties style:font-name="Symbol1" style:font-name-complex="Symbol1"/>
    </style:style>
    <style:style style:name="WW8Num229z0" style:family="text">
      <style:text-properties style:font-name="Symbol1" style:font-name-complex="Symbol1"/>
    </style:style>
    <style:style style:name="WW8Num230z0" style:family="text">
      <style:text-properties style:font-name="Symbol1" style:font-name-complex="Symbol1"/>
    </style:style>
    <style:style style:name="WW8Num231z0" style:family="text">
      <style:text-properties style:font-name="Symbol1" style:font-name-complex="Symbol1"/>
    </style:style>
    <style:style style:name="WW8Num232z0" style:family="text">
      <style:text-properties style:font-name="Symbol1" style:font-name-complex="Symbol1"/>
    </style:style>
    <style:style style:name="WW8Num233z0" style:family="text">
      <style:text-properties style:font-name="Symbol1" style:font-name-complex="Symbol1"/>
    </style:style>
    <style:style style:name="WW8Num234z0" style:family="text">
      <style:text-properties style:font-name="Symbol1" style:font-name-complex="Symbol1"/>
    </style:style>
    <style:style style:name="WW8Num235z0" style:family="text">
      <style:text-properties style:font-name="Symbol1" style:font-name-complex="Symbol1"/>
    </style:style>
    <style:style style:name="WW8Num236z0" style:family="text">
      <style:text-properties style:font-name="Symbol1" style:font-name-complex="Symbol1"/>
    </style:style>
    <style:style style:name="WW8Num237z0" style:family="text">
      <style:text-properties style:font-name="Symbol1" style:font-name-complex="Symbol1"/>
    </style:style>
    <style:style style:name="WW8Num238z0" style:family="text">
      <style:text-properties style:font-name="Symbol1" style:font-name-complex="Symbol1"/>
    </style:style>
    <style:style style:name="WW8Num240z0" style:family="text">
      <style:text-properties style:font-name="Symbol1" style:font-name-complex="Symbol1"/>
    </style:style>
    <style:style style:name="WW8Num241z0" style:family="text">
      <style:text-properties style:font-name="Symbol1" style:font-name-complex="Symbol1"/>
    </style:style>
    <style:style style:name="WW8Num242z0" style:family="text">
      <style:text-properties style:font-name="Symbol1" style:font-name-complex="Symbol1"/>
    </style:style>
    <style:style style:name="WW8Num243z0" style:family="text">
      <style:text-properties style:font-name="Symbol1" style:font-name-complex="Symbol1"/>
    </style:style>
    <style:style style:name="WW8Num245z0" style:family="text">
      <style:text-properties fo:font-size="13pt" fo:font-style="normal" fo:font-weight="bold" style:font-size-asian="13pt" style:font-style-asian="normal" style:font-weight-asian="bold"/>
    </style:style>
    <style:style style:name="WW8Num246z0" style:family="text">
      <style:text-properties style:font-name="Symbol1" style:font-name-complex="Symbol1"/>
    </style:style>
    <style:style style:name="WW8Num247z0" style:family="text">
      <style:text-properties style:font-name="Symbol1" style:font-name-complex="Symbol1"/>
    </style:style>
    <style:style style:name="WW8Num248z0" style:family="text">
      <style:text-properties style:font-name="Symbol1" style:font-name-complex="Symbol1"/>
    </style:style>
    <style:style style:name="WW8Num249z0" style:family="text">
      <style:text-properties style:font-name="Symbol1" style:font-name-complex="Symbol1"/>
    </style:style>
    <style:style style:name="WW8Num250z0" style:family="text">
      <style:text-properties fo:font-size="13pt" fo:font-style="normal" fo:font-weight="normal" style:font-size-asian="13pt" style:font-style-asian="normal" style:font-weight-asian="normal"/>
    </style:style>
    <style:style style:name="WW8Num251z0" style:family="text">
      <style:text-properties style:font-name="Symbol1" style:font-name-complex="Symbol1"/>
    </style:style>
    <style:style style:name="WW8Num252z0" style:family="text">
      <style:text-properties style:font-name="Symbol1" style:font-name-complex="Symbol1"/>
    </style:style>
    <style:style style:name="WW8Num253z0" style:family="text">
      <style:text-properties style:font-name="Symbol1" style:font-name-complex="Symbol1"/>
    </style:style>
    <style:style style:name="WW8Num254z0" style:family="text">
      <style:text-properties style:font-name="Symbol1" style:font-name-complex="Symbol1"/>
    </style:style>
    <style:style style:name="WW8Num255z0" style:family="text">
      <style:text-properties style:font-name="Symbol1" style:font-name-complex="Symbol1"/>
    </style:style>
    <style:style style:name="WW8Num256z0" style:family="text">
      <style:text-properties style:font-name="Symbol1" style:font-name-complex="Symbol1"/>
    </style:style>
    <style:style style:name="WW8Num257z0" style:family="text">
      <style:text-properties style:font-name="Symbol1" style:font-name-complex="Symbol1"/>
    </style:style>
    <style:style style:name="WW8Num258z0" style:family="text">
      <style:text-properties style:font-name="Symbol1" style:font-name-complex="Symbol1"/>
    </style:style>
    <style:style style:name="WW8Num259z0" style:family="text">
      <style:text-properties style:font-name="Symbol1" style:font-name-complex="Symbol1"/>
    </style:style>
    <style:style style:name="WW8Num260z0" style:family="text">
      <style:text-properties style:font-name="Symbol1" style:font-name-complex="Symbol1"/>
    </style:style>
    <style:style style:name="WW8Num261z0" style:family="text">
      <style:text-properties style:font-name="Symbol1" style:font-name-complex="Symbol1"/>
    </style:style>
    <style:style style:name="WW8Num262z0" style:family="text">
      <style:text-properties style:font-name="Symbol1" style:font-name-complex="Symbol1"/>
    </style:style>
    <style:style style:name="WW8Num263z0" style:family="text">
      <style:text-properties style:font-name="Symbol1" style:font-name-complex="Symbol1"/>
    </style:style>
    <style:style style:name="WW8Num264z0" style:family="text">
      <style:text-properties style:font-name="Symbol1" style:font-name-complex="Symbol1"/>
    </style:style>
    <style:style style:name="WW8Num265z0" style:family="text">
      <style:text-properties style:font-name="Symbol1" style:font-name-complex="Symbol1"/>
    </style:style>
    <style:style style:name="WW8Num266z0" style:family="text">
      <style:text-properties style:font-name="Symbol1" style:font-name-complex="Symbol1"/>
    </style:style>
    <style:style style:name="WW8Num267z0" style:family="text">
      <style:text-properties style:font-name="Symbol1" style:font-name-complex="Symbol1"/>
    </style:style>
    <style:style style:name="WW8Num268z0" style:family="text">
      <style:text-properties style:font-name="Symbol1" style:font-name-complex="Symbol1"/>
    </style:style>
    <style:style style:name="WW8Num269z0" style:family="text">
      <style:text-properties style:font-name="Symbol1" style:font-name-complex="Symbol1"/>
    </style:style>
    <style:style style:name="WW8Num270z0" style:family="text">
      <style:text-properties style:font-name="Symbol1" style:font-name-complex="Symbol1"/>
    </style:style>
    <style:style style:name="WW8Num271z0" style:family="text">
      <style:text-properties style:font-name="Symbol1" style:font-name-complex="Symbol1"/>
    </style:style>
    <style:style style:name="WW8Num272z0" style:family="text">
      <style:text-properties style:font-name="Symbol1" style:font-name-complex="Symbol1"/>
    </style:style>
    <style:style style:name="WW8Num273z0" style:family="text">
      <style:text-properties style:font-name="Symbol1" style:font-name-complex="Symbol1"/>
    </style:style>
    <style:style style:name="WW8Num275z0" style:family="text">
      <style:text-properties style:font-name="Symbol1" style:font-name-complex="Symbol1"/>
    </style:style>
    <style:style style:name="WW8Num276z0" style:family="text">
      <style:text-properties style:font-name="Symbol1" style:font-name-complex="Symbol1"/>
    </style:style>
    <style:style style:name="WW8Num277z0" style:family="text">
      <style:text-properties style:font-name="Symbol1" style:font-name-complex="Symbol1"/>
    </style:style>
    <style:style style:name="WW8Num278z0" style:family="text">
      <style:text-properties style:font-name="Symbol1" style:font-name-complex="Symbol1"/>
    </style:style>
    <style:style style:name="WW8Num279z0" style:family="text">
      <style:text-properties style:font-name="Symbol1" style:font-name-complex="Symbol1"/>
    </style:style>
    <style:style style:name="WW8Num281z0" style:family="text">
      <style:text-properties style:font-name="Symbol1" style:font-name-complex="Symbol1"/>
    </style:style>
    <style:style style:name="WW8Num282z0" style:family="text">
      <style:text-properties style:font-name="Symbol1" style:font-name-complex="Symbol1"/>
    </style:style>
    <style:style style:name="WW8Num283z0" style:family="text">
      <style:text-properties style:font-name="Symbol1" style:font-name-complex="Symbol1"/>
    </style:style>
    <style:style style:name="WW8Num284z0" style:family="text">
      <style:text-properties style:font-name="Symbol1" style:font-name-complex="Symbol1"/>
    </style:style>
    <style:style style:name="WW8Num286z0" style:family="text">
      <style:text-properties style:font-name="Symbol1" style:font-name-complex="Symbol1"/>
    </style:style>
    <style:style style:name="WW8Num287z0" style:family="text">
      <style:text-properties style:font-name="Symbol1" style:font-name-complex="Symbol1"/>
    </style:style>
    <style:style style:name="WW8Num288z0" style:family="text">
      <style:text-properties style:font-name="Symbol1" style:font-name-complex="Symbol1"/>
    </style:style>
    <style:style style:name="WW8Num289z0" style:family="text">
      <style:text-properties style:font-name="Symbol1" style:font-name-complex="Symbol1"/>
    </style:style>
    <style:style style:name="WW8Num290z0" style:family="text">
      <style:text-properties style:font-name="Symbol1" style:font-name-complex="Symbol1"/>
    </style:style>
    <style:style style:name="WW8Num291z0" style:family="text">
      <style:text-properties style:font-name="Symbol1" style:font-name-complex="Symbol1"/>
    </style:style>
    <style:style style:name="WW8Num292z0" style:family="text">
      <style:text-properties style:font-name="Symbol1" style:font-name-complex="Symbol1"/>
    </style:style>
    <style:style style:name="WW8Num293z0" style:family="text">
      <style:text-properties style:font-name="Symbol1" style:font-name-complex="Symbol1"/>
    </style:style>
    <style:style style:name="WW8Num294z0" style:family="text">
      <style:text-properties style:font-name="Symbol1" style:font-name-complex="Symbol1"/>
    </style:style>
    <style:style style:name="WW8Num295z0" style:family="text">
      <style:text-properties style:font-name="Symbol1" style:font-name-complex="Symbol1"/>
    </style:style>
    <style:style style:name="WW8Num296z0" style:family="text">
      <style:text-properties style:font-name="Symbol1" style:font-name-complex="Symbol1"/>
    </style:style>
    <style:style style:name="WW8Num297z0" style:family="text">
      <style:text-properties style:font-name="Symbol1" style:font-name-complex="Symbol1"/>
    </style:style>
    <style:style style:name="WW8Num298z0" style:family="text">
      <style:text-properties style:font-name="Symbol1" style:font-name-complex="Symbol1"/>
    </style:style>
    <style:style style:name="WW8Num299z0" style:family="text">
      <style:text-properties style:font-name="Symbol1" style:font-name-complex="Symbol1"/>
    </style:style>
    <style:style style:name="WW8Num301z0" style:family="text">
      <style:text-properties style:font-name="Symbol1" style:font-name-complex="Symbol1"/>
    </style:style>
    <style:style style:name="WW8Num302z0" style:family="text">
      <style:text-properties style:font-name="Symbol1" style:font-name-complex="Symbol1"/>
    </style:style>
    <style:style style:name="WW8Num303z0" style:family="text">
      <style:text-properties style:font-name="Symbol1" style:font-name-complex="Symbol1"/>
    </style:style>
    <style:style style:name="WW8Num304z0" style:family="text">
      <style:text-properties style:font-name="Symbol1" style:font-name-complex="Symbol1"/>
    </style:style>
    <style:style style:name="WW8Num305z0" style:family="text">
      <style:text-properties style:font-name="Symbol1" style:font-name-complex="Symbol1"/>
    </style:style>
    <style:style style:name="WW8Num307z0" style:family="text">
      <style:text-properties fo:font-size="13pt" fo:font-style="normal" fo:font-weight="bold" style:font-size-asian="13pt" style:font-style-asian="normal" style:font-weight-asian="bold"/>
    </style:style>
    <style:style style:name="WW8Num308z0" style:family="text">
      <style:text-properties style:font-name="Symbol1" style:font-name-complex="Symbol1"/>
    </style:style>
    <style:style style:name="WW8Num309z0" style:family="text">
      <style:text-properties style:font-name="Symbol1" style:font-name-complex="Symbol1"/>
    </style:style>
    <style:style style:name="WW8Num310z0" style:family="text">
      <style:text-properties style:font-name="Symbol1" style:font-name-complex="Symbol1"/>
    </style:style>
    <style:style style:name="WW8Num311z0" style:family="text">
      <style:text-properties style:font-name="Symbol1" style:font-name-complex="Symbol1"/>
    </style:style>
    <style:style style:name="WW8Num312z0" style:family="text">
      <style:text-properties style:font-name="Symbol1" style:font-name-complex="Symbol1"/>
    </style:style>
    <style:style style:name="WW8Num313z0" style:family="text">
      <style:text-properties style:font-name="Symbol1" style:font-name-complex="Symbol1"/>
    </style:style>
    <style:style style:name="WW8Num314z0" style:family="text">
      <style:text-properties style:font-name="Symbol1" style:font-name-complex="Symbol1"/>
    </style:style>
    <style:style style:name="WW8Num315z0" style:family="text">
      <style:text-properties style:font-name="Symbol1" style:font-name-complex="Symbol1"/>
    </style:style>
    <style:style style:name="WW8Num316z0" style:family="text">
      <style:text-properties style:font-name="Symbol1" style:font-name-complex="Symbol1"/>
    </style:style>
    <style:style style:name="WW8Num318z0" style:family="text">
      <style:text-properties style:font-name="Symbol1" style:font-name-complex="Symbol1"/>
    </style:style>
    <style:style style:name="WW8Num319z0" style:family="text">
      <style:text-properties style:font-name="Symbol1" style:font-name-complex="Symbol1"/>
    </style:style>
    <style:style style:name="WW8Num320z0" style:family="text">
      <style:text-properties style:font-name="Symbol1" style:font-name-complex="Symbol1"/>
    </style:style>
    <style:style style:name="WW8Num321z0" style:family="text">
      <style:text-properties style:font-name="Symbol1" style:font-name-complex="Symbol1"/>
    </style:style>
    <style:style style:name="WW8Num322z0" style:family="text">
      <style:text-properties style:font-name="Symbol1" style:font-name-complex="Symbol1"/>
    </style:style>
    <style:style style:name="WW8Num323z0" style:family="text">
      <style:text-properties style:font-name="Symbol1" style:font-name-complex="Symbol1"/>
    </style:style>
    <style:style style:name="WW8Num324z0" style:family="text">
      <style:text-properties style:font-name="Symbol1" style:font-name-complex="Symbol1"/>
    </style:style>
    <style:style style:name="WW8Num325z0" style:family="text">
      <style:text-properties style:font-name="Symbol1" style:font-name-complex="Symbol1"/>
    </style:style>
    <style:style style:name="WW8Num326z0" style:family="text">
      <style:text-properties style:font-name="Symbol1" style:font-name-complex="Symbol1"/>
    </style:style>
    <style:style style:name="WW8Num327z0" style:family="text">
      <style:text-properties style:font-name="Symbol1" style:font-name-complex="Symbol1"/>
    </style:style>
    <style:style style:name="WW8Num328z0" style:family="text">
      <style:text-properties style:font-name="Symbol1" style:font-name-complex="Symbol1"/>
    </style:style>
    <style:style style:name="WW8Num329z0" style:family="text">
      <style:text-properties style:font-name="Symbol1" style:font-name-complex="Symbol1"/>
    </style:style>
    <style:style style:name="WW8Num330z0" style:family="text">
      <style:text-properties style:font-name="Symbol1" style:font-name-complex="Symbol1"/>
    </style:style>
    <style:style style:name="WW8Num331z0" style:family="text">
      <style:text-properties style:font-name="Symbol1" style:font-name-complex="Symbol1"/>
    </style:style>
    <style:style style:name="WW8Num332z0" style:family="text">
      <style:text-properties style:font-name="Symbol1" style:font-name-complex="Symbol1"/>
    </style:style>
    <style:style style:name="WW8Num333z0" style:family="text">
      <style:text-properties style:font-name="Symbol1" style:font-name-complex="Symbol1"/>
    </style:style>
    <style:style style:name="WW8Num334z0" style:family="text">
      <style:text-properties style:font-name="Symbol1" style:font-name-complex="Symbol1"/>
    </style:style>
    <style:style style:name="WW8Num335z0" style:family="text">
      <style:text-properties style:font-name="Symbol1" style:font-name-complex="Symbol1"/>
    </style:style>
    <style:style style:name="WW8Num336z0" style:family="text">
      <style:text-properties style:font-name="Symbol1" style:font-name-complex="Symbol1"/>
    </style:style>
    <style:style style:name="WW8Num337z0" style:family="text">
      <style:text-properties style:font-name="Symbol1" style:font-name-complex="Symbol1"/>
    </style:style>
    <style:style style:name="WW8Num338z0" style:family="text">
      <style:text-properties style:font-name="Symbol1" style:font-name-complex="Symbol1"/>
    </style:style>
    <style:style style:name="WW8Num339z0" style:family="text">
      <style:text-properties style:font-name="Symbol1" style:font-name-complex="Symbol1"/>
    </style:style>
    <style:style style:name="WW8Num340z0" style:family="text">
      <style:text-properties style:font-name="Symbol1" style:font-name-complex="Symbol1"/>
    </style:style>
    <style:style style:name="WW8Num341z0" style:family="text">
      <style:text-properties style:font-name="Symbol1" style:font-name-complex="Symbol1"/>
    </style:style>
    <style:style style:name="WW8Num342z0" style:family="text">
      <style:text-properties style:font-name="Symbol1" style:font-name-complex="Symbol1"/>
    </style:style>
    <style:style style:name="WW8Num343z0" style:family="text">
      <style:text-properties style:font-name="Symbol1" style:font-name-complex="Symbol1"/>
    </style:style>
    <style:style style:name="WW8Num344z0" style:family="text">
      <style:text-properties style:font-name="Symbol1" style:font-name-complex="Symbol1"/>
    </style:style>
    <style:style style:name="WW8Num345z0" style:family="text">
      <style:text-properties style:font-name="Symbol1" style:font-name-complex="Symbol1"/>
    </style:style>
    <style:style style:name="WW8Num346z0" style:family="text">
      <style:text-properties style:font-name="Symbol1" style:font-name-complex="Symbol1"/>
    </style:style>
    <style:style style:name="WW8Num347z0" style:family="text">
      <style:text-properties style:font-name="Symbol1" style:font-name-complex="Symbol1"/>
    </style:style>
    <style:style style:name="WW8Num348z0" style:family="text">
      <style:text-properties style:font-name="Symbol1" style:font-name-complex="Symbol1"/>
    </style:style>
    <style:style style:name="WW8Num349z0" style:family="text">
      <style:text-properties style:font-name="Symbol1" style:font-name-complex="Symbol1"/>
    </style:style>
    <style:style style:name="WW8Num350z0" style:family="text">
      <style:text-properties style:font-name="Symbol1" style:font-name-complex="Symbol1"/>
    </style:style>
    <style:style style:name="WW8Num351z0" style:family="text">
      <style:text-properties style:font-name="Symbol1" style:font-name-complex="Symbol1"/>
    </style:style>
    <style:style style:name="WW8Num352z0" style:family="text">
      <style:text-properties style:font-name="Symbol1" style:font-name-complex="Symbol1"/>
    </style:style>
    <style:style style:name="WW8Num353z0" style:family="text">
      <style:text-properties style:font-name="Symbol1" style:font-name-complex="Symbol1"/>
    </style:style>
    <style:style style:name="WW8Num354z0" style:family="text">
      <style:text-properties style:font-name="Symbol1" style:font-name-complex="Symbol1"/>
    </style:style>
    <style:style style:name="WW8Num355z0" style:family="text">
      <style:text-properties style:font-name="Symbol1" style:font-name-complex="Symbol1"/>
    </style:style>
    <style:style style:name="WW8Num356z0" style:family="text">
      <style:text-properties style:font-name="Symbol1" style:font-name-complex="Symbol1"/>
    </style:style>
    <style:style style:name="WW8Num357z0" style:family="text">
      <style:text-properties style:font-name="Symbol1" style:font-name-complex="Symbol1"/>
    </style:style>
    <style:style style:name="WW8Num358z0" style:family="text">
      <style:text-properties style:font-name="Symbol1" style:font-name-complex="Symbol1"/>
    </style:style>
    <style:style style:name="WW8Num359z0" style:family="text">
      <style:text-properties style:font-name="Symbol1" style:font-name-complex="Symbol1"/>
    </style:style>
    <style:style style:name="WW8Num360z0" style:family="text">
      <style:text-properties style:font-name="Symbol1" style:font-name-complex="Symbol1"/>
    </style:style>
    <style:style style:name="WW8Num361z0" style:family="text">
      <style:text-properties style:font-name="Symbol1" style:font-name-complex="Symbol1"/>
    </style:style>
    <style:style style:name="WW8Num362z0" style:family="text">
      <style:text-properties style:font-name="Symbol1" style:font-name-complex="Symbol1"/>
    </style:style>
    <style:style style:name="WW8Num364z0" style:family="text">
      <style:text-properties style:font-name="Symbol1" style:font-name-complex="Symbol1"/>
    </style:style>
    <style:style style:name="WW8Num365z0" style:family="text">
      <style:text-properties fo:font-size="13pt" fo:font-style="normal" fo:font-weight="bold" style:font-size-asian="13pt" style:font-style-asian="normal" style:font-weight-asian="bold"/>
    </style:style>
    <style:style style:name="WW8Num366z0" style:family="text">
      <style:text-properties style:font-name="Symbol1" style:font-name-complex="Symbol1"/>
    </style:style>
    <style:style style:name="WW8Num367z0" style:family="text">
      <style:text-properties style:font-name="Symbol1" style:font-name-complex="Symbol1"/>
    </style:style>
    <style:style style:name="WW8Num368z0" style:family="text">
      <style:text-properties style:font-name="Symbol1" style:font-name-complex="Symbol1"/>
    </style:style>
    <style:style style:name="WW8Num369z0" style:family="text">
      <style:text-properties style:font-name="Symbol1" style:font-name-complex="Symbol1"/>
    </style:style>
    <style:style style:name="WW8Num370z0" style:family="text">
      <style:text-properties style:font-name="Symbol1" style:font-name-complex="Symbol1"/>
    </style:style>
    <style:style style:name="WW8Num371z0" style:family="text">
      <style:text-properties style:font-name="Symbol1" style:font-name-complex="Symbol1"/>
    </style:style>
    <style:style style:name="WW8Num372z0" style:family="text">
      <style:text-properties style:font-name="Symbol1" style:font-name-complex="Symbol1"/>
    </style:style>
    <style:style style:name="WW8Num373z0" style:family="text">
      <style:text-properties style:font-name="Symbol1" style:font-name-complex="Symbol1"/>
    </style:style>
    <style:style style:name="WW8Num374z0" style:family="text">
      <style:text-properties style:font-name="Symbol1" style:font-name-complex="Symbol1"/>
    </style:style>
    <style:style style:name="WW8Num375z0" style:family="text">
      <style:text-properties style:font-name="Symbol1" style:font-name-complex="Symbol1"/>
    </style:style>
    <style:style style:name="WW8Num376z0" style:family="text">
      <style:text-properties style:font-name="Symbol1" style:font-name-complex="Symbol1"/>
    </style:style>
    <style:style style:name="WW8Num377z0" style:family="text">
      <style:text-properties fo:font-size="13pt" fo:font-style="normal" fo:font-weight="normal" style:font-size-asian="13pt" style:font-style-asian="normal" style:font-weight-asian="normal"/>
    </style:style>
    <style:style style:name="WW8Num378z0" style:family="text">
      <style:text-properties style:font-name="Symbol1" style:font-name-complex="Symbol1"/>
    </style:style>
    <style:style style:name="WW8Num379z0" style:family="text">
      <style:text-properties style:font-name="Symbol1" style:font-name-complex="Symbol1"/>
    </style:style>
    <style:style style:name="WW8Num380z0" style:family="text">
      <style:text-properties style:font-name="Symbol1" style:font-name-complex="Symbol1"/>
    </style:style>
    <style:style style:name="WW8Num381z0" style:family="text">
      <style:text-properties style:font-name="Symbol1" style:font-name-complex="Symbol1"/>
    </style:style>
    <style:style style:name="WW8Num382z0" style:family="text">
      <style:text-properties style:font-name="Symbol1" style:font-name-complex="Symbol1"/>
    </style:style>
    <style:style style:name="WW8Num383z0" style:family="text">
      <style:text-properties style:font-name="Symbol1" style:font-name-complex="Symbol1"/>
    </style:style>
    <style:style style:name="WW8Num384z0" style:family="text">
      <style:text-properties style:font-name="Symbol1" style:font-name-complex="Symbol1"/>
    </style:style>
    <style:style style:name="WW8Num385z0" style:family="text">
      <style:text-properties style:font-name="Symbol1" style:font-name-complex="Symbol1"/>
    </style:style>
    <style:style style:name="WW8Num387z0" style:family="text">
      <style:text-properties style:font-name="Symbol1" style:font-name-complex="Symbol1"/>
    </style:style>
    <style:style style:name="WW8Num388z0" style:family="text">
      <style:text-properties style:font-name="Symbol1" style:font-name-complex="Symbol1"/>
    </style:style>
    <style:style style:name="WW8Num389z0" style:family="text">
      <style:text-properties style:font-name="Symbol1" style:font-name-complex="Symbol1"/>
    </style:style>
    <style:style style:name="WW8Num390z0" style:family="text">
      <style:text-properties style:font-name="Symbol1" style:font-name-complex="Symbol1"/>
    </style:style>
    <style:style style:name="WW8Num391z0" style:family="text">
      <style:text-properties style:font-name="Symbol1" style:font-name-complex="Symbol1"/>
    </style:style>
    <style:style style:name="WW8Num392z0" style:family="text">
      <style:text-properties style:font-name="Symbol1" style:font-name-complex="Symbol1"/>
    </style:style>
    <style:style style:name="WW8Num394z0" style:family="text">
      <style:text-properties style:font-name="Symbol1" style:font-name-complex="Symbol1"/>
    </style:style>
    <style:style style:name="WW8Num395z0" style:family="text">
      <style:text-properties style:font-name="Symbol1" style:font-name-complex="Symbol1"/>
    </style:style>
    <style:style style:name="WW8Num396z0" style:family="text">
      <style:text-properties style:font-name="Symbol1" style:font-name-complex="Symbol1"/>
    </style:style>
    <style:style style:name="WW8Num397z0" style:family="text">
      <style:text-properties style:font-name="Symbol1" style:font-name-complex="Symbol1"/>
    </style:style>
    <style:style style:name="WW8Num398z0" style:family="text">
      <style:text-properties style:font-name="Symbol1" style:font-name-complex="Symbol1"/>
    </style:style>
    <style:style style:name="WW8Num399z0" style:family="text">
      <style:text-properties style:font-name="Symbol1" style:font-name-complex="Symbol1"/>
    </style:style>
    <style:style style:name="WW8Num400z0" style:family="text">
      <style:text-properties style:font-name="Symbol1" style:font-name-complex="Symbol1"/>
    </style:style>
    <style:style style:name="WW8Num401z0" style:family="text">
      <style:text-properties style:font-name="Symbol1" style:font-name-complex="Symbol1"/>
    </style:style>
    <style:style style:name="WW8Num402z0" style:family="text">
      <style:text-properties style:font-name="Symbol1" style:font-name-complex="Symbol1"/>
    </style:style>
    <style:style style:name="WW8Num403z0" style:family="text">
      <style:text-properties style:font-name="Symbol1" style:font-name-complex="Symbol1"/>
    </style:style>
    <style:style style:name="WW8Num404z0" style:family="text">
      <style:text-properties style:font-name="Symbol1" style:font-name-complex="Symbol1"/>
    </style:style>
    <style:style style:name="WW8Num405z0" style:family="text">
      <style:text-properties style:font-name="Symbol1" style:font-name-complex="Symbol1"/>
    </style:style>
    <style:style style:name="WW8Num406z0" style:family="text">
      <style:text-properties style:font-name="Symbol1" style:font-name-complex="Symbol1"/>
    </style:style>
    <style:style style:name="WW8Num407z0" style:family="text">
      <style:text-properties style:font-name="Symbol1" style:font-name-complex="Symbol1"/>
    </style:style>
    <style:style style:name="WW8Num408z0" style:family="text">
      <style:text-properties style:font-name="Symbol1" style:font-name-complex="Symbol1"/>
    </style:style>
    <style:style style:name="WW8Num409z0" style:family="text">
      <style:text-properties style:font-name="Symbol1" style:font-name-complex="Symbol1"/>
    </style:style>
    <style:style style:name="WW8Num410z0" style:family="text">
      <style:text-properties style:font-name="Symbol1" style:font-name-complex="Symbol1"/>
    </style:style>
    <style:style style:name="WW8Num411z0" style:family="text">
      <style:text-properties style:font-name="Symbol1" style:font-name-complex="Symbol1"/>
    </style:style>
    <style:style style:name="WW8Num413z0" style:family="text">
      <style:text-properties style:font-name="Symbol1" style:font-name-complex="Symbol1"/>
    </style:style>
    <style:style style:name="WW8Num414z0" style:family="text">
      <style:text-properties style:font-name="Symbol1" style:font-name-complex="Symbol1"/>
    </style:style>
    <style:style style:name="WW8Num415z0" style:family="text">
      <style:text-properties style:font-name="Symbol1" style:font-name-complex="Symbol1"/>
    </style:style>
    <style:style style:name="WW8Num416z0" style:family="text">
      <style:text-properties style:font-name="Symbol1" style:font-name-complex="Symbol1"/>
    </style:style>
    <style:style style:name="WW8Num418z0" style:family="text">
      <style:text-properties style:font-name="Symbol1" style:font-name-complex="Symbol1"/>
    </style:style>
    <style:style style:name="WW8Num419z0" style:family="text">
      <style:text-properties style:font-name="Symbol1" style:font-name-complex="Symbol1"/>
    </style:style>
    <style:style style:name="WW8Num420z0" style:family="text">
      <style:text-properties style:font-name="Symbol1" style:font-name-complex="Symbol1"/>
    </style:style>
    <style:style style:name="WW8Num421z0" style:family="text">
      <style:text-properties style:font-name="Symbol1" style:font-name-complex="Symbol1"/>
    </style:style>
    <style:style style:name="WW8Num422z0" style:family="text">
      <style:text-properties style:font-name="Symbol1" style:font-name-complex="Symbol1"/>
    </style:style>
    <style:style style:name="WW8Num423z0" style:family="text">
      <style:text-properties style:font-name="Symbol1" style:font-name-complex="Symbol1"/>
    </style:style>
    <style:style style:name="WW8Num424z0" style:family="text">
      <style:text-properties style:font-name="Symbol1" style:font-name-complex="Symbol1"/>
    </style:style>
    <style:style style:name="WW8Num425z0" style:family="text">
      <style:text-properties style:font-name="Symbol1" style:font-name-complex="Symbol1"/>
    </style:style>
    <style:style style:name="WW8Num426z0" style:family="text">
      <style:text-properties style:font-name="Symbol1" style:font-name-complex="Symbol1"/>
    </style:style>
    <style:style style:name="WW8Num427z0" style:family="text">
      <style:text-properties style:font-name="Symbol1" style:font-name-complex="Symbol1"/>
    </style:style>
    <style:style style:name="WW8Num428z0" style:family="text">
      <style:text-properties style:font-name="Symbol1" style:font-name-complex="Symbol1"/>
    </style:style>
    <style:style style:name="WW8Num429z0" style:family="text">
      <style:text-properties style:font-name="Symbol1" style:font-name-complex="Symbol1"/>
    </style:style>
    <style:style style:name="WW8Num430z0" style:family="text">
      <style:text-properties style:font-name="Symbol1" style:font-name-complex="Symbol1"/>
    </style:style>
    <style:style style:name="WW8Num431z0" style:family="text">
      <style:text-properties style:font-name="Symbol1" style:font-name-complex="Symbol1"/>
    </style:style>
    <style:style style:name="WW8Num432z0" style:family="text">
      <style:text-properties style:font-name="Symbol1" style:font-name-complex="Symbol1"/>
    </style:style>
    <style:style style:name="WW8Num433z0" style:family="text">
      <style:text-properties style:font-name="Symbol1" style:font-name-complex="Symbol1"/>
    </style:style>
    <style:style style:name="WW8Num434z0" style:family="text">
      <style:text-properties fo:font-size="13pt" fo:font-style="normal" fo:font-weight="bold" style:font-size-asian="13pt" style:font-style-asian="normal" style:font-weight-asian="bold"/>
    </style:style>
    <style:style style:name="WW8Num435z0" style:family="text">
      <style:text-properties style:font-name="Symbol1" style:font-name-complex="Symbol1"/>
    </style:style>
    <style:style style:name="WW8Num436z0" style:family="text">
      <style:text-properties style:font-name="Symbol1" style:font-name-complex="Symbol1"/>
    </style:style>
    <style:style style:name="WW8Num437z0" style:family="text">
      <style:text-properties style:font-name="Symbol1" style:font-name-complex="Symbol1"/>
    </style:style>
    <style:style style:name="WW8Num438z0" style:family="text">
      <style:text-properties style:font-name="Symbol1" style:font-name-complex="Symbol1"/>
    </style:style>
    <style:style style:name="WW8Num439z0" style:family="text">
      <style:text-properties style:font-name="Symbol1" style:font-name-complex="Symbol1"/>
    </style:style>
    <style:style style:name="WW8Num440z0" style:family="text">
      <style:text-properties style:font-name="Symbol1" style:font-name-complex="Symbol1"/>
    </style:style>
    <style:style style:name="WW8Num441z0" style:family="text">
      <style:text-properties style:font-name="Symbol1" style:font-name-complex="Symbol1"/>
    </style:style>
    <style:style style:name="WW8Num442z0" style:family="text">
      <style:text-properties style:font-name="Symbol1" style:font-name-complex="Symbol1"/>
    </style:style>
    <style:style style:name="WW8Num443z0" style:family="text">
      <style:text-properties style:font-name="Symbol1" style:font-name-complex="Symbol1"/>
    </style:style>
    <style:style style:name="WW8Num444z0" style:family="text">
      <style:text-properties style:font-name="Symbol1" style:font-name-complex="Symbol1"/>
    </style:style>
    <style:style style:name="WW8Num445z0" style:family="text">
      <style:text-properties style:font-name="Symbol1" style:font-name-complex="Symbol1"/>
    </style:style>
    <style:style style:name="WW8Num446z0" style:family="text">
      <style:text-properties style:font-name="Symbol1" style:font-name-complex="Symbol1"/>
    </style:style>
    <style:style style:name="WW8Num447z0" style:family="text">
      <style:text-properties style:font-name="Symbol1" style:font-name-complex="Symbol1"/>
    </style:style>
    <style:style style:name="WW8Num449z0" style:family="text">
      <style:text-properties style:font-name="Symbol1" style:font-name-complex="Symbol1"/>
    </style:style>
    <style:style style:name="WW8Num450z0" style:family="text">
      <style:text-properties style:font-name="Symbol1" style:font-name-complex="Symbol1"/>
    </style:style>
    <style:style style:name="WW8Num451z0" style:family="text">
      <style:text-properties style:font-name="Symbol1" style:font-name-complex="Symbol1"/>
    </style:style>
    <style:style style:name="WW8Num452z0" style:family="text">
      <style:text-properties style:font-name="Symbol1" style:font-name-complex="Symbol1"/>
    </style:style>
    <style:style style:name="WW8Num453z0" style:family="text">
      <style:text-properties style:font-name="Symbol1" style:font-name-complex="Symbol1"/>
    </style:style>
    <style:style style:name="WW8Num454z0" style:family="text">
      <style:text-properties style:font-name="Symbol1" style:font-name-complex="Symbol1"/>
    </style:style>
    <style:style style:name="WW8Num455z0" style:family="text">
      <style:text-properties style:font-name="Symbol1" style:font-name-complex="Symbol1"/>
    </style:style>
    <style:style style:name="WW8Num456z0" style:family="text">
      <style:text-properties fo:font-size="13pt" fo:font-style="normal" fo:font-weight="bold" style:font-size-asian="13pt" style:font-style-asian="normal" style:font-weight-asian="bold"/>
    </style:style>
    <style:style style:name="WW8Num457z0" style:family="text">
      <style:text-properties style:font-name="Symbol1" style:font-name-complex="Symbol1"/>
    </style:style>
    <style:style style:name="WW8Num458z0" style:family="text">
      <style:text-properties style:font-name="Symbol1" style:font-name-complex="Symbol1"/>
    </style:style>
    <style:style style:name="WW8Num459z0" style:family="text">
      <style:text-properties style:font-name="Symbol1" style:font-name-complex="Symbol1"/>
    </style:style>
    <style:style style:name="WW8Num460z0" style:family="text">
      <style:text-properties style:font-name="Symbol1" style:font-name-complex="Symbol1"/>
    </style:style>
    <style:style style:name="WW8Num461z0" style:family="text">
      <style:text-properties style:font-name="Symbol1" style:font-name-complex="Symbol1"/>
    </style:style>
    <style:style style:name="WW8Num462z0" style:family="text">
      <style:text-properties style:font-name="Symbol1" style:font-name-complex="Symbol1"/>
    </style:style>
    <style:style style:name="WW8Num463z0" style:family="text">
      <style:text-properties style:font-name="Symbol1" style:font-name-complex="Symbol1"/>
    </style:style>
    <style:style style:name="WW8Num464z0" style:family="text">
      <style:text-properties style:font-name="Symbol1" style:font-name-complex="Symbol1"/>
    </style:style>
    <style:style style:name="WW8Num466z0" style:family="text">
      <style:text-properties style:font-name="Symbol1" style:font-name-complex="Symbol1"/>
    </style:style>
    <style:style style:name="WW8Num467z0" style:family="text">
      <style:text-properties style:font-name="Symbol1" style:font-name-complex="Symbol1"/>
    </style:style>
    <style:style style:name="WW8Num468z0" style:family="text">
      <style:text-properties style:font-name="Symbol1" style:font-name-complex="Symbol1"/>
    </style:style>
    <style:style style:name="WW8Num469z0" style:family="text">
      <style:text-properties style:font-name="Symbol1" style:font-name-complex="Symbol1"/>
    </style:style>
    <style:style style:name="WW8Num470z0" style:family="text">
      <style:text-properties style:font-name="Symbol1" style:font-name-complex="Symbol1"/>
    </style:style>
    <style:style style:name="WW8Num471z0" style:family="text">
      <style:text-properties style:font-name="Symbol1" style:font-name-complex="Symbol1"/>
    </style:style>
    <style:style style:name="WW8Num472z0" style:family="text">
      <style:text-properties style:font-name="Symbol1" style:font-name-complex="Symbol1"/>
    </style:style>
    <style:style style:name="WW8Num473z0" style:family="text">
      <style:text-properties style:font-name="Symbol1" style:font-name-complex="Symbol1"/>
    </style:style>
    <style:style style:name="WW8Num474z0" style:family="text">
      <style:text-properties style:font-name="Symbol1" style:font-name-complex="Symbol1"/>
    </style:style>
    <style:style style:name="WW8Num475z0" style:family="text">
      <style:text-properties style:font-name="Symbol1" style:font-name-complex="Symbol1"/>
    </style:style>
    <style:style style:name="WW8Num476z0" style:family="text">
      <style:text-properties style:font-name="Symbol1" style:font-name-complex="Symbol1"/>
    </style:style>
    <style:style style:name="WW8Num477z0" style:family="text">
      <style:text-properties style:font-name="Symbol1" style:font-name-complex="Symbol1"/>
    </style:style>
    <style:style style:name="WW8Num478z0" style:family="text">
      <style:text-properties style:font-name="Symbol1" style:font-name-complex="Symbol1"/>
    </style:style>
    <style:style style:name="WW8Num479z0" style:family="text">
      <style:text-properties style:font-name="Symbol1" style:font-name-complex="Symbol1"/>
    </style:style>
    <style:style style:name="WW8Num480z0" style:family="text">
      <style:text-properties style:font-name="Symbol1" style:font-name-complex="Symbol1"/>
    </style:style>
    <style:style style:name="WW8Num481z0" style:family="text">
      <style:text-properties style:font-name="Symbol1" style:font-name-complex="Symbol1"/>
    </style:style>
    <style:style style:name="WW8Num482z0" style:family="text">
      <style:text-properties style:font-name="Symbol1" style:font-name-complex="Symbol1"/>
    </style:style>
    <style:style style:name="WW8Num483z0" style:family="text">
      <style:text-properties style:font-name="Symbol1" style:font-name-complex="Symbol1"/>
    </style:style>
    <style:style style:name="WW8Num484z0" style:family="text">
      <style:text-properties style:font-name="Symbol1" style:font-name-complex="Symbol1"/>
    </style:style>
    <style:style style:name="WW8Num485z0" style:family="text">
      <style:text-properties style:font-name="Symbol1" style:font-name-complex="Symbol1"/>
    </style:style>
    <style:style style:name="WW8Num486z0" style:family="text">
      <style:text-properties style:font-name="Symbol1" style:font-name-complex="Symbol1"/>
    </style:style>
    <style:style style:name="WW8Num487z0" style:family="text">
      <style:text-properties style:font-name="Symbol1" style:font-name-complex="Symbol1"/>
    </style:style>
    <style:style style:name="WW8Num488z0" style:family="text">
      <style:text-properties style:font-name="Symbol1" style:font-name-complex="Symbol1"/>
    </style:style>
    <style:style style:name="WW8Num489z0" style:family="text">
      <style:text-properties style:font-name="Symbol1" style:font-name-complex="Symbol1"/>
    </style:style>
    <style:style style:name="WW8Num490z0" style:family="text">
      <style:text-properties style:font-name="Symbol1" style:font-name-complex="Symbol1"/>
    </style:style>
    <style:style style:name="WW8Num491z0" style:family="text">
      <style:text-properties style:font-name="Symbol1" style:font-name-complex="Symbol1"/>
    </style:style>
    <style:style style:name="WW8Num492z0" style:family="text">
      <style:text-properties style:font-name="Symbol1" style:font-name-complex="Symbol1"/>
    </style:style>
    <style:style style:name="WW8Num493z0" style:family="text">
      <style:text-properties style:font-name="Symbol1" style:font-name-complex="Symbol1"/>
    </style:style>
    <style:style style:name="WW8Num494z0" style:family="text">
      <style:text-properties style:font-name="Symbol1" style:font-name-complex="Symbol1"/>
    </style:style>
    <style:style style:name="WW8Num495z0" style:family="text">
      <style:text-properties style:font-name="Symbol1" style:font-name-complex="Symbol1"/>
    </style:style>
    <style:style style:name="WW8Num496z0" style:family="text">
      <style:text-properties style:font-name="Symbol1" style:font-name-complex="Symbol1"/>
    </style:style>
    <style:style style:name="WW8Num497z0" style:family="text">
      <style:text-properties style:font-name="Symbol1" style:font-name-complex="Symbol1"/>
    </style:style>
    <style:style style:name="WW8Num498z0" style:family="text">
      <style:text-properties style:font-name="Symbol1" style:font-name-complex="Symbol1"/>
    </style:style>
    <style:style style:name="WW8Num499z0" style:family="text">
      <style:text-properties style:font-name="Symbol1" style:font-name-complex="Symbol1"/>
    </style:style>
    <style:style style:name="WW8Num500z0" style:family="text">
      <style:text-properties style:font-name="Symbol1" style:font-name-complex="Symbol1"/>
    </style:style>
    <style:style style:name="WW8Num502z0" style:family="text">
      <style:text-properties style:font-name="Symbol1" style:font-name-complex="Symbol1"/>
    </style:style>
    <style:style style:name="WW8Num503z0" style:family="text">
      <style:text-properties style:font-name="Symbol1" style:font-name-complex="Symbol1"/>
    </style:style>
    <style:style style:name="WW8Num504z0" style:family="text">
      <style:text-properties style:font-name="Symbol1" style:font-name-complex="Symbol1"/>
    </style:style>
    <style:style style:name="WW8Num505z0" style:family="text">
      <style:text-properties style:font-name="Symbol1" style:font-name-complex="Symbol1"/>
    </style:style>
    <style:style style:name="WW8Num506z0" style:family="text">
      <style:text-properties style:font-name="Symbol1" style:font-name-complex="Symbol1"/>
    </style:style>
    <style:style style:name="WW8Num507z0" style:family="text">
      <style:text-properties style:font-name="Symbol1" style:font-name-complex="Symbol1"/>
    </style:style>
    <style:style style:name="WW8Num508z0" style:family="text">
      <style:text-properties style:font-name="Symbol1" style:font-name-complex="Symbol1"/>
    </style:style>
    <style:style style:name="WW8Num509z0" style:family="text">
      <style:text-properties style:font-name="Symbol1" style:font-name-complex="Symbol1"/>
    </style:style>
    <style:style style:name="WW8Num510z0" style:family="text">
      <style:text-properties style:font-name="Symbol1" style:font-name-complex="Symbol1"/>
    </style:style>
    <style:style style:name="WW8Num511z0" style:family="text">
      <style:text-properties style:font-name="Symbol1" style:font-name-complex="Symbol1"/>
    </style:style>
    <style:style style:name="WW8Num512z0" style:family="text">
      <style:text-properties style:font-name="Symbol1" style:font-name-complex="Symbol1"/>
    </style:style>
    <style:style style:name="WW8Num513z0" style:family="text">
      <style:text-properties style:font-name="Symbol1" style:font-name-complex="Symbol1"/>
    </style:style>
    <style:style style:name="WW8Num514z0" style:family="text">
      <style:text-properties style:font-name="Symbol1" style:font-name-complex="Symbol1"/>
    </style:style>
    <style:style style:name="WW8Num515z0" style:family="text">
      <style:text-properties style:font-name="Symbol1" style:font-name-complex="Symbol1"/>
    </style:style>
    <style:style style:name="WW8Num516z0" style:family="text">
      <style:text-properties style:font-name="Symbol1" style:font-name-complex="Symbol1"/>
    </style:style>
    <style:style style:name="WW8Num517z0" style:family="text">
      <style:text-properties style:font-name="Symbol1" style:font-name-complex="Symbol1"/>
    </style:style>
    <style:style style:name="WW8Num518z0" style:family="text">
      <style:text-properties style:font-name="Symbol1" style:font-name-complex="Symbol1"/>
    </style:style>
    <style:style style:name="WW8Num519z0" style:family="text">
      <style:text-properties style:font-name="Symbol1" style:font-name-complex="Symbol1"/>
    </style:style>
    <style:style style:name="WW8Num520z0" style:family="text">
      <style:text-properties style:font-name="Symbol1" style:font-name-complex="Symbol1"/>
    </style:style>
    <style:style style:name="WW8Num521z0" style:family="text">
      <style:text-properties style:font-name="Symbol1" style:font-name-complex="Symbol1"/>
    </style:style>
    <style:style style:name="WW8Num522z0" style:family="text">
      <style:text-properties style:font-name="Symbol1" style:font-name-complex="Symbol1"/>
    </style:style>
    <style:style style:name="WW8Num523z0" style:family="text">
      <style:text-properties style:font-name="Symbol1" style:font-name-complex="Symbol1"/>
    </style:style>
    <style:style style:name="WW8Num524z0" style:family="text">
      <style:text-properties style:font-name="Symbol1" style:font-name-complex="Symbol1"/>
    </style:style>
    <style:style style:name="WW8Num525z0" style:family="text">
      <style:text-properties style:font-name="Symbol1" style:font-name-complex="Symbol1"/>
    </style:style>
    <style:style style:name="WW8Num526z0" style:family="text">
      <style:text-properties style:font-name="Symbol1" style:font-name-complex="Symbol1"/>
    </style:style>
    <style:style style:name="WW8Num527z0" style:family="text">
      <style:text-properties style:font-name="Symbol1" style:font-name-complex="Symbol1"/>
    </style:style>
    <style:style style:name="WW8Num528z0" style:family="text">
      <style:text-properties fo:font-size="13pt" fo:font-style="normal" fo:font-weight="bold" style:font-size-asian="13pt" style:font-style-asian="normal" style:font-weight-asian="bold"/>
    </style:style>
    <style:style style:name="WW8Num529z0" style:family="text">
      <style:text-properties style:font-name="Symbol1" style:font-name-complex="Symbol1"/>
    </style:style>
    <style:style style:name="WW8Num530z0" style:family="text">
      <style:text-properties style:font-name="Symbol1" style:font-name-complex="Symbol1"/>
    </style:style>
    <style:style style:name="WW8Num531z0" style:family="text">
      <style:text-properties style:font-name="Symbol1" style:font-name-complex="Symbol1"/>
    </style:style>
    <style:style style:name="WW8Num532z0" style:family="text">
      <style:text-properties style:font-name="Symbol1" style:font-name-complex="Symbol1"/>
    </style:style>
    <style:style style:name="WW8Num533z0" style:family="text">
      <style:text-properties style:font-name="Symbol1" style:font-name-complex="Symbol1"/>
    </style:style>
    <style:style style:name="WW8Num534z0" style:family="text">
      <style:text-properties style:font-name="Symbol1" style:font-name-complex="Symbol1"/>
    </style:style>
    <style:style style:name="WW8Num535z0" style:family="text">
      <style:text-properties style:font-name="Symbol1" style:font-name-complex="Symbol1"/>
    </style:style>
    <style:style style:name="WW8Num537z0" style:family="text">
      <style:text-properties style:font-name="Symbol1" style:font-name-complex="Symbol1"/>
    </style:style>
    <style:style style:name="WW8Num538z0" style:family="text">
      <style:text-properties style:font-name="Symbol1" style:font-name-complex="Symbol1"/>
    </style:style>
    <style:style style:name="WW8Num539z0" style:family="text">
      <style:text-properties style:font-name="Symbol1" style:font-name-complex="Symbol1"/>
    </style:style>
    <style:style style:name="WW8Num540z0" style:family="text">
      <style:text-properties style:font-name="Symbol1" style:font-name-complex="Symbol1"/>
    </style:style>
    <style:style style:name="WW8Num541z0" style:family="text">
      <style:text-properties style:font-name="Symbol1" style:font-name-complex="Symbol1"/>
    </style:style>
    <style:style style:name="WW8Num542z0" style:family="text">
      <style:text-properties style:font-name="Symbol1" style:font-name-complex="Symbol1"/>
    </style:style>
    <style:style style:name="WW8Num543z0" style:family="text">
      <style:text-properties style:font-name="Symbol1" style:font-name-complex="Symbol1"/>
    </style:style>
    <style:style style:name="WW8Num544z0" style:family="text">
      <style:text-properties style:font-name="Symbol1" style:font-name-complex="Symbol1"/>
    </style:style>
    <style:style style:name="WW8Num545z0" style:family="text">
      <style:text-properties style:font-name="Symbol1" style:font-name-complex="Symbol1"/>
    </style:style>
    <style:style style:name="WW8Num547z0" style:family="text">
      <style:text-properties style:font-name="Symbol1" style:font-name-complex="Symbol1"/>
    </style:style>
    <style:style style:name="WW8Num548z0" style:family="text">
      <style:text-properties style:font-name="Symbol1" style:font-name-complex="Symbol1"/>
    </style:style>
    <style:style style:name="WW8Num549z0" style:family="text">
      <style:text-properties style:font-name="Symbol1" style:font-name-complex="Symbol1"/>
    </style:style>
    <style:style style:name="WW8Num550z0" style:family="text">
      <style:text-properties style:font-name="Symbol1" style:font-name-complex="Symbol1"/>
    </style:style>
    <style:style style:name="WW8Num551z0" style:family="text">
      <style:text-properties style:font-name="Symbol1" style:font-name-complex="Symbol1"/>
    </style:style>
    <style:style style:name="WW8Num552z0" style:family="text">
      <style:text-properties style:font-name="Symbol1" style:font-name-complex="Symbol1"/>
    </style:style>
    <style:style style:name="WW8Num553z0" style:family="text">
      <style:text-properties style:font-name="Symbol1" style:font-name-complex="Symbol1"/>
    </style:style>
    <style:style style:name="WW8Num554z0" style:family="text">
      <style:text-properties style:font-name="Symbol1" style:font-name-complex="Symbol1"/>
    </style:style>
    <style:style style:name="WW8Num555z0" style:family="text">
      <style:text-properties style:font-name="Symbol1" style:font-name-complex="Symbol1"/>
    </style:style>
    <style:style style:name="WW8Num556z0" style:family="text">
      <style:text-properties style:font-name="Symbol1" style:font-name-complex="Symbol1"/>
    </style:style>
    <style:style style:name="WW8Num557z0" style:family="text">
      <style:text-properties style:font-name="Symbol1" style:font-name-complex="Symbol1"/>
    </style:style>
    <style:style style:name="WW8Num558z0" style:family="text">
      <style:text-properties style:font-name="Symbol1" style:font-name-complex="Symbol1"/>
    </style:style>
    <style:style style:name="WW8Num559z0" style:family="text">
      <style:text-properties style:font-name="Symbol1" style:font-name-complex="Symbol1"/>
    </style:style>
    <style:style style:name="WW8Num561z0" style:family="text">
      <style:text-properties style:font-name="Symbol1" style:font-name-complex="Symbol1"/>
    </style:style>
    <style:style style:name="WW8Num562z0" style:family="text">
      <style:text-properties style:font-name="Symbol1" style:font-name-complex="Symbol1"/>
    </style:style>
    <style:style style:name="WW8Num563z0" style:family="text">
      <style:text-properties style:font-name="Symbol1" style:font-name-complex="Symbol1"/>
    </style:style>
    <style:style style:name="WW8Num564z0" style:family="text">
      <style:text-properties style:font-name="Symbol1" style:font-name-complex="Symbol1"/>
    </style:style>
    <style:style style:name="WW8Num565z0" style:family="text">
      <style:text-properties style:font-name="Symbol1" style:font-name-complex="Symbol1"/>
    </style:style>
    <style:style style:name="WW8Num566z0" style:family="text">
      <style:text-properties style:font-name="Symbol1" style:font-name-complex="Symbol1"/>
    </style:style>
    <style:style style:name="WW8Num567z0" style:family="text">
      <style:text-properties style:font-name="Symbol1" style:font-name-complex="Symbol1"/>
    </style:style>
    <style:style style:name="WW8Num568z0" style:family="text">
      <style:text-properties style:font-name="Symbol1" style:font-name-complex="Symbol1"/>
    </style:style>
    <style:style style:name="WW8Num569z0" style:family="text">
      <style:text-properties style:font-name="Symbol1" style:font-name-complex="Symbol1"/>
    </style:style>
    <style:style style:name="WW8Num570z0" style:family="text">
      <style:text-properties style:font-name="Symbol1" style:font-name-complex="Symbol1"/>
    </style:style>
    <style:style style:name="WW8Num571z0" style:family="text">
      <style:text-properties style:font-name="Symbol1" style:font-name-complex="Symbol1"/>
    </style:style>
    <style:style style:name="WW8Num572z0" style:family="text">
      <style:text-properties style:font-name="Symbol1" style:font-name-complex="Symbol1"/>
    </style:style>
    <style:style style:name="WW8Num573z0" style:family="text">
      <style:text-properties style:font-name="Symbol1" style:font-name-complex="Symbol1"/>
    </style:style>
    <style:style style:name="WW8Num574z0" style:family="text">
      <style:text-properties style:font-name="Symbol1" style:font-name-complex="Symbol1"/>
    </style:style>
    <style:style style:name="WW8Num575z0" style:family="text">
      <style:text-properties style:font-name="Symbol1" style:font-name-complex="Symbol1"/>
    </style:style>
    <style:style style:name="WW8Num576z0" style:family="text">
      <style:text-properties fo:font-size="13pt" fo:font-style="normal" fo:font-weight="normal" style:font-size-asian="13pt" style:font-style-asian="normal" style:font-weight-asian="normal"/>
    </style:style>
    <style:style style:name="WW8Num577z0" style:family="text">
      <style:text-properties style:font-name="Symbol1" style:font-name-complex="Symbol1"/>
    </style:style>
    <style:style style:name="WW8Num578z0" style:family="text">
      <style:text-properties style:font-name="Symbol1" style:font-name-complex="Symbol1"/>
    </style:style>
    <style:style style:name="WW8Num579z0" style:family="text">
      <style:text-properties style:font-name="Symbol1" style:font-name-complex="Symbol1"/>
    </style:style>
    <style:style style:name="WW8Num580z0" style:family="text">
      <style:text-properties style:font-name="Symbol1" style:font-name-complex="Symbol1"/>
    </style:style>
    <style:style style:name="WW8Num581z0" style:family="text">
      <style:text-properties style:font-name="Symbol1" style:font-name-complex="Symbol1"/>
    </style:style>
    <style:style style:name="WW8Num582z0" style:family="text">
      <style:text-properties style:font-name="Symbol1" style:font-name-complex="Symbol1"/>
    </style:style>
    <style:style style:name="WW8Num583z0" style:family="text">
      <style:text-properties style:font-name="Symbol1" style:font-name-complex="Symbol1"/>
    </style:style>
    <style:style style:name="WW8Num584z0" style:family="text">
      <style:text-properties style:font-name="Symbol1" style:font-name-complex="Symbol1"/>
    </style:style>
    <style:style style:name="WW8Num585z0" style:family="text">
      <style:text-properties style:font-name="Symbol1" style:font-name-complex="Symbol1"/>
    </style:style>
    <style:style style:name="WW8Num586z0" style:family="text">
      <style:text-properties style:font-name="Symbol1" style:font-name-complex="Symbol1"/>
    </style:style>
    <style:style style:name="WW8Num587z0" style:family="text">
      <style:text-properties style:font-name="Symbol1" style:font-name-complex="Symbol1"/>
    </style:style>
    <style:style style:name="WW8Num588z0" style:family="text">
      <style:text-properties style:font-name="Symbol1" style:font-name-complex="Symbol1"/>
    </style:style>
    <style:style style:name="WW8Num589z0" style:family="text">
      <style:text-properties style:font-name="Symbol1" style:font-name-complex="Symbol1"/>
    </style:style>
    <style:style style:name="WW8Num590z0" style:family="text">
      <style:text-properties style:font-name="Symbol1" style:font-name-complex="Symbol1"/>
    </style:style>
    <style:style style:name="WW8Num591z0" style:family="text">
      <style:text-properties style:font-name="Symbol1" style:font-name-complex="Symbol1"/>
    </style:style>
    <style:style style:name="WW8Num592z0" style:family="text">
      <style:text-properties style:font-name="Symbol1" style:font-name-complex="Symbol1"/>
    </style:style>
    <style:style style:name="WW8Num593z0" style:family="text">
      <style:text-properties style:font-name="Symbol1" style:font-name-complex="Symbol1"/>
    </style:style>
    <style:style style:name="WW8Num595z0" style:family="text">
      <style:text-properties style:font-name="Symbol1" style:font-name-complex="Symbol1"/>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text:style-name="WW8Num6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text:style-name="WW8Num6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text:style-name="WW8Num6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text:style-name="WW8Num68z0" style:num-suffix=". " style:num-format="I"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text:style-name="WW8Num6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text:style-name="WW8Num7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text:style-name="WW8Num7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text:style-name="WW8Num7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text:style-name="WW8Num7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text:style-name="WW8Num7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text:style-name="WW8Num7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text:style-name="WW8Num8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text:style-name="WW8Num8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text:style-name="WW8Num8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text:style-name="WW8Num8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text:style-name="WW8Num8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text:style-name="WW8Num8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text:style-name="WW8Num8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text:style-name="WW8Num8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text:style-name="WW8Num8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text:style-name="WW8Num9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text:style-name="WW8Num9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text:style-name="WW8Num9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text:style-name="WW8Num9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text:style-name="WW8Num9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text:style-name="WW8Num9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text:style-name="WW8Num9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text:style-name="WW8Num9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text:style-name="WW8Num10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text:style-name="WW8Num10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text:style-name="WW8Num10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text:style-name="WW8Num10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text:style-name="WW8Num10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text:style-name="WW8Num10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text:style-name="WW8Num10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text:style-name="WW8Num11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text:style-name="WW8Num11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text:style-name="WW8Num11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text:style-name="WW8Num11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text:style-name="WW8Num11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text:style-name="WW8Num11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text:style-name="WW8Num11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text:style-name="WW8Num11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text:style-name="WW8Num12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text:style-name="WW8Num12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text:style-name="WW8Num12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text:style-name="WW8Num12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text:style-name="WW8Num12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text:style-name="WW8Num12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text:style-name="WW8Num12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text:style-name="WW8Num13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text:style-name="WW8Num13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text:style-name="WW8Num13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text:style-name="WW8Num13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text:style-name="WW8Num13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text:style-name="WW8Num13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text:style-name="WW8Num13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text:style-name="WW8Num13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text:style-name="WW8Num139z0" style:num-suffix=". " style:num-format="I">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text:style-name="WW8Num14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text:style-name="WW8Num142z0" style:num-suffix=". " style:num-format="I">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text:style-name="WW8Num14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text:style-name="WW8Num14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text:style-name="WW8Num14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text:style-name="WW8Num147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text:style-name="WW8Num14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text:style-name="WW8Num14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text:style-name="WW8Num15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text:style-name="WW8Num15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text:style-name="WW8Num15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text:style-name="WW8Num15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text:style-name="WW8Num15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number text:level="1" text:style-name="WW8Num15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number text:level="1" text:style-name="WW8Num157z0" style:num-suffix=". " style:num-format="I" text:start-value="4">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number text:level="1" text:style-name="WW8Num15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number text:level="1" text:style-name="WW8Num15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number text:level="1" text:style-name="WW8Num16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number text:level="1" text:style-name="WW8Num16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number text:level="1" text:style-name="WW8Num16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number text:level="1" text:style-name="WW8Num16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number text:level="1" text:style-name="WW8Num16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number text:level="1" text:style-name="WW8Num16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number text:level="1" text:style-name="WW8Num16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number text:level="1" text:style-name="WW8Num16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number text:level="1" text:style-name="WW8Num16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number text:level="1" text:style-name="WW8Num16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number text:level="1" text:style-name="WW8Num17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number text:level="1" text:style-name="WW8Num17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number text:level="1" text:style-name="WW8Num17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number text:level="1" text:style-name="WW8Num17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number text:level="1" text:style-name="WW8Num17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number text:level="1" text:style-name="WW8Num17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number text:level="1" text:style-name="WW8Num17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number text:level="1" text:style-name="WW8Num17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number text:level="1" text:style-name="WW8Num17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number text:level="1" text:style-name="WW8Num18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number text:level="1" text:style-name="WW8Num18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number text:level="1" text:style-name="WW8Num18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number text:level="1" text:style-name="WW8Num18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number text:level="1" text:style-name="WW8Num18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number text:level="1" text:style-name="WW8Num18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number text:level="1" text:style-name="WW8Num18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number text:level="1" text:style-name="WW8Num18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number text:level="1" text:style-name="WW8Num18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number text:level="1" text:style-name="WW8Num18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number text:level="1" text:style-name="WW8Num19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number text:level="1" text:style-name="WW8Num191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number text:level="1" text:style-name="WW8Num19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number text:level="1" text:style-name="WW8Num19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number text:level="1" text:style-name="WW8Num19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number text:level="1" text:style-name="WW8Num19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number text:level="1" text:style-name="WW8Num19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number text:level="1" text:style-name="WW8Num19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number text:level="1" text:style-name="WW8Num19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number text:level="1" text:style-name="WW8Num19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number text:level="1" text:style-name="WW8Num20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number text:level="1" text:style-name="WW8Num20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number text:level="1" text:style-name="WW8Num20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consecutive-numbering="true">
      <text:list-level-style-number text:level="1" text:style-name="WW8Num20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number text:level="1" text:style-name="WW8Num20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number text:level="1" text:style-name="WW8Num20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consecutive-numbering="true">
      <text:list-level-style-number text:level="1" text:style-name="WW8Num20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number text:level="1" text:style-name="WW8Num20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number text:level="1" text:style-name="WW8Num20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consecutive-numbering="true">
      <text:list-level-style-number text:level="1" text:style-name="WW8Num20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consecutive-numbering="true">
      <text:list-level-style-number text:level="1" text:style-name="WW8Num211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consecutive-numbering="true">
      <text:list-level-style-number text:level="1" text:style-name="WW8Num212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consecutive-numbering="true">
      <text:list-level-style-number text:level="1" text:style-name="WW8Num21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number text:level="1" text:style-name="WW8Num21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consecutive-numbering="true">
      <text:list-level-style-number text:level="1" text:style-name="WW8Num21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number text:level="1" text:style-name="WW8Num21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consecutive-numbering="true">
      <text:list-level-style-number text:level="1" text:style-name="WW8Num21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consecutive-numbering="true">
      <text:list-level-style-number text:level="1" text:style-name="WW8Num21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number text:level="1" text:style-name="WW8Num21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number text:level="1" text:style-name="WW8Num22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number text:level="1" text:style-name="WW8Num22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number text:level="1" text:style-name="WW8Num22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consecutive-numbering="true">
      <text:list-level-style-number text:level="1" text:style-name="WW8Num22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number text:level="1" text:style-name="WW8Num22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number text:level="1" text:style-name="WW8Num22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number text:level="1" text:style-name="WW8Num22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consecutive-numbering="true">
      <text:list-level-style-number text:level="1" text:style-name="WW8Num22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consecutive-numbering="true">
      <text:list-level-style-number text:level="1" text:style-name="WW8Num22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consecutive-numbering="true">
      <text:list-level-style-number text:level="1" text:style-name="WW8Num22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consecutive-numbering="true">
      <text:list-level-style-number text:level="1" text:style-name="WW8Num23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consecutive-numbering="true">
      <text:list-level-style-number text:level="1" text:style-name="WW8Num23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consecutive-numbering="true">
      <text:list-level-style-number text:level="1" text:style-name="WW8Num23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consecutive-numbering="true">
      <text:list-level-style-number text:level="1" text:style-name="WW8Num23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consecutive-numbering="true">
      <text:list-level-style-number text:level="1" text:style-name="WW8Num23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consecutive-numbering="true">
      <text:list-level-style-number text:level="1" text:style-name="WW8Num23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consecutive-numbering="true">
      <text:list-level-style-number text:level="1" text:style-name="WW8Num23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consecutive-numbering="true">
      <text:list-level-style-number text:level="1" text:style-name="WW8Num23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consecutive-numbering="true">
      <text:list-level-style-number text:level="1" text:style-name="WW8Num238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consecutive-numbering="true">
      <text:list-level-style-number text:level="1" text:style-name="WW8Num24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consecutive-numbering="true">
      <text:list-level-style-number text:level="1" text:style-name="WW8Num24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consecutive-numbering="true">
      <text:list-level-style-number text:level="1" text:style-name="WW8Num24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consecutive-numbering="true">
      <text:list-level-style-number text:level="1" text:style-name="WW8Num24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consecutive-numbering="true">
      <text:list-level-style-number text:level="1" text:style-name="WW8Num245z0" style:num-suffix=". " style:num-format="I"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consecutive-numbering="true">
      <text:list-level-style-number text:level="1" text:style-name="WW8Num24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consecutive-numbering="true">
      <text:list-level-style-number text:level="1" text:style-name="WW8Num247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consecutive-numbering="true">
      <text:list-level-style-number text:level="1" text:style-name="WW8Num24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consecutive-numbering="true">
      <text:list-level-style-number text:level="1" text:style-name="WW8Num24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consecutive-numbering="true">
      <text:list-level-style-number text:level="1" text:style-name="WW8Num250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consecutive-numbering="true">
      <text:list-level-style-number text:level="1" text:style-name="WW8Num25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consecutive-numbering="true">
      <text:list-level-style-number text:level="1" text:style-name="WW8Num25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consecutive-numbering="true">
      <text:list-level-style-number text:level="1" text:style-name="WW8Num25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consecutive-numbering="true">
      <text:list-level-style-number text:level="1" text:style-name="WW8Num25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consecutive-numbering="true">
      <text:list-level-style-number text:level="1" text:style-name="WW8Num25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consecutive-numbering="true">
      <text:list-level-style-number text:level="1" text:style-name="WW8Num25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consecutive-numbering="true">
      <text:list-level-style-number text:level="1" text:style-name="WW8Num25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consecutive-numbering="true">
      <text:list-level-style-number text:level="1" text:style-name="WW8Num25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consecutive-numbering="true">
      <text:list-level-style-number text:level="1" text:style-name="WW8Num25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consecutive-numbering="true">
      <text:list-level-style-number text:level="1" text:style-name="WW8Num26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consecutive-numbering="true">
      <text:list-level-style-number text:level="1" text:style-name="WW8Num26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consecutive-numbering="true">
      <text:list-level-style-number text:level="1" text:style-name="WW8Num26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3" text:consecutive-numbering="true">
      <text:list-level-style-number text:level="1" text:style-name="WW8Num26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4" text:consecutive-numbering="true">
      <text:list-level-style-number text:level="1" text:style-name="WW8Num26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5" text:consecutive-numbering="true">
      <text:list-level-style-number text:level="1" text:style-name="WW8Num26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6" text:consecutive-numbering="true">
      <text:list-level-style-number text:level="1" text:style-name="WW8Num26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7" text:consecutive-numbering="true">
      <text:list-level-style-number text:level="1" text:style-name="WW8Num26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8" text:consecutive-numbering="true">
      <text:list-level-style-number text:level="1" text:style-name="WW8Num26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9" text:consecutive-numbering="true">
      <text:list-level-style-number text:level="1" text:style-name="WW8Num26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0" text:consecutive-numbering="true">
      <text:list-level-style-number text:level="1" text:style-name="WW8Num27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1" text:consecutive-numbering="true">
      <text:list-level-style-number text:level="1" text:style-name="WW8Num27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2" text:consecutive-numbering="true">
      <text:list-level-style-number text:level="1" text:style-name="WW8Num27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3" text:consecutive-numbering="true">
      <text:list-level-style-number text:level="1" text:style-name="WW8Num27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5" text:consecutive-numbering="true">
      <text:list-level-style-number text:level="1" text:style-name="WW8Num27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6" text:consecutive-numbering="true">
      <text:list-level-style-number text:level="1" text:style-name="WW8Num27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7" text:consecutive-numbering="true">
      <text:list-level-style-number text:level="1" text:style-name="WW8Num27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8" text:consecutive-numbering="true">
      <text:list-level-style-number text:level="1" text:style-name="WW8Num27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9" text:consecutive-numbering="true">
      <text:list-level-style-number text:level="1" text:style-name="WW8Num27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1" text:consecutive-numbering="true">
      <text:list-level-style-number text:level="1" text:style-name="WW8Num28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2" text:consecutive-numbering="true">
      <text:list-level-style-number text:level="1" text:style-name="WW8Num28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3" text:consecutive-numbering="true">
      <text:list-level-style-number text:level="1" text:style-name="WW8Num28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4" text:consecutive-numbering="true">
      <text:list-level-style-number text:level="1" text:style-name="WW8Num28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6" text:consecutive-numbering="true">
      <text:list-level-style-number text:level="1" text:style-name="WW8Num28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7" text:consecutive-numbering="true">
      <text:list-level-style-number text:level="1" text:style-name="WW8Num28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8" text:consecutive-numbering="true">
      <text:list-level-style-number text:level="1" text:style-name="WW8Num28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9" text:consecutive-numbering="true">
      <text:list-level-style-number text:level="1" text:style-name="WW8Num28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0" text:consecutive-numbering="true">
      <text:list-level-style-number text:level="1" text:style-name="WW8Num29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1" text:consecutive-numbering="true">
      <text:list-level-style-number text:level="1" text:style-name="WW8Num29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2" text:consecutive-numbering="true">
      <text:list-level-style-number text:level="1" text:style-name="WW8Num29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3" text:consecutive-numbering="true">
      <text:list-level-style-number text:level="1" text:style-name="WW8Num29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4" text:consecutive-numbering="true">
      <text:list-level-style-number text:level="1" text:style-name="WW8Num29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5" text:consecutive-numbering="true">
      <text:list-level-style-number text:level="1" text:style-name="WW8Num29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6" text:consecutive-numbering="true">
      <text:list-level-style-number text:level="1" text:style-name="WW8Num29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7" text:consecutive-numbering="true">
      <text:list-level-style-number text:level="1" text:style-name="WW8Num29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8" text:consecutive-numbering="true">
      <text:list-level-style-number text:level="1" text:style-name="WW8Num29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9" text:consecutive-numbering="true">
      <text:list-level-style-number text:level="1" text:style-name="WW8Num29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1" text:consecutive-numbering="true">
      <text:list-level-style-number text:level="1" text:style-name="WW8Num30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2" text:consecutive-numbering="true">
      <text:list-level-style-number text:level="1" text:style-name="WW8Num30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3" text:consecutive-numbering="true">
      <text:list-level-style-number text:level="1" text:style-name="WW8Num30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4" text:consecutive-numbering="true">
      <text:list-level-style-number text:level="1" text:style-name="WW8Num30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5" text:consecutive-numbering="true">
      <text:list-level-style-number text:level="1" text:style-name="WW8Num30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7" text:consecutive-numbering="true">
      <text:list-level-style-number text:level="1" text:style-name="WW8Num307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8" text:consecutive-numbering="true">
      <text:list-level-style-number text:level="1" text:style-name="WW8Num30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9" text:consecutive-numbering="true">
      <text:list-level-style-number text:level="1" text:style-name="WW8Num30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0" text:consecutive-numbering="true">
      <text:list-level-style-number text:level="1" text:style-name="WW8Num310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1" text:consecutive-numbering="true">
      <text:list-level-style-number text:level="1" text:style-name="WW8Num31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2" text:consecutive-numbering="true">
      <text:list-level-style-number text:level="1" text:style-name="WW8Num31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3" text:consecutive-numbering="true">
      <text:list-level-style-number text:level="1" text:style-name="WW8Num31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4" text:consecutive-numbering="true">
      <text:list-level-style-number text:level="1" text:style-name="WW8Num31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5" text:consecutive-numbering="true">
      <text:list-level-style-number text:level="1" text:style-name="WW8Num31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6" text:consecutive-numbering="true">
      <text:list-level-style-number text:level="1" text:style-name="WW8Num31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7" text:consecutive-numbering="true">
      <text:list-level-style-number text:level="1" style:num-suffix="." style:num-format="I">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8" text:consecutive-numbering="true">
      <text:list-level-style-number text:level="1" text:style-name="WW8Num31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9" text:consecutive-numbering="true">
      <text:list-level-style-number text:level="1" text:style-name="WW8Num31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0" text:consecutive-numbering="true">
      <text:list-level-style-number text:level="1" text:style-name="WW8Num32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1" text:consecutive-numbering="true">
      <text:list-level-style-number text:level="1" text:style-name="WW8Num321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2" text:consecutive-numbering="true">
      <text:list-level-style-number text:level="1" text:style-name="WW8Num322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3" text:consecutive-numbering="true">
      <text:list-level-style-number text:level="1" text:style-name="WW8Num32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4" text:consecutive-numbering="true">
      <text:list-level-style-number text:level="1" text:style-name="WW8Num32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5" text:consecutive-numbering="true">
      <text:list-level-style-number text:level="1" text:style-name="WW8Num32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6" text:consecutive-numbering="true">
      <text:list-level-style-number text:level="1" text:style-name="WW8Num32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7" text:consecutive-numbering="true">
      <text:list-level-style-number text:level="1" text:style-name="WW8Num32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8" text:consecutive-numbering="true">
      <text:list-level-style-number text:level="1" text:style-name="WW8Num32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9" text:consecutive-numbering="true">
      <text:list-level-style-number text:level="1" text:style-name="WW8Num329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0" text:consecutive-numbering="true">
      <text:list-level-style-number text:level="1" text:style-name="WW8Num33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1" text:consecutive-numbering="true">
      <text:list-level-style-number text:level="1" text:style-name="WW8Num33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2" text:consecutive-numbering="true">
      <text:list-level-style-number text:level="1" text:style-name="WW8Num33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3" text:consecutive-numbering="true">
      <text:list-level-style-number text:level="1" text:style-name="WW8Num33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4" text:consecutive-numbering="true">
      <text:list-level-style-number text:level="1" text:style-name="WW8Num33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5" text:consecutive-numbering="true">
      <text:list-level-style-number text:level="1" text:style-name="WW8Num33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6" text:consecutive-numbering="true">
      <text:list-level-style-number text:level="1" text:style-name="WW8Num33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7" text:consecutive-numbering="true">
      <text:list-level-style-number text:level="1" text:style-name="WW8Num33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8" text:consecutive-numbering="true">
      <text:list-level-style-number text:level="1" text:style-name="WW8Num33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9" text:consecutive-numbering="true">
      <text:list-level-style-number text:level="1" text:style-name="WW8Num33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0" text:consecutive-numbering="true">
      <text:list-level-style-number text:level="1" text:style-name="WW8Num34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1" text:consecutive-numbering="true">
      <text:list-level-style-number text:level="1" text:style-name="WW8Num34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2" text:consecutive-numbering="true">
      <text:list-level-style-number text:level="1" text:style-name="WW8Num34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3" text:consecutive-numbering="true">
      <text:list-level-style-number text:level="1" text:style-name="WW8Num34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4" text:consecutive-numbering="true">
      <text:list-level-style-number text:level="1" text:style-name="WW8Num34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5" text:consecutive-numbering="true">
      <text:list-level-style-number text:level="1" text:style-name="WW8Num34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6" text:consecutive-numbering="true">
      <text:list-level-style-number text:level="1" text:style-name="WW8Num34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7" text:consecutive-numbering="true">
      <text:list-level-style-number text:level="1" text:style-name="WW8Num34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8" text:consecutive-numbering="true">
      <text:list-level-style-number text:level="1" text:style-name="WW8Num34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9" text:consecutive-numbering="true">
      <text:list-level-style-number text:level="1" text:style-name="WW8Num34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0" text:consecutive-numbering="true">
      <text:list-level-style-number text:level="1" text:style-name="WW8Num35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1" text:consecutive-numbering="true">
      <text:list-level-style-number text:level="1" text:style-name="WW8Num35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2" text:consecutive-numbering="true">
      <text:list-level-style-number text:level="1" text:style-name="WW8Num35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3" text:consecutive-numbering="true">
      <text:list-level-style-number text:level="1" text:style-name="WW8Num35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4" text:consecutive-numbering="true">
      <text:list-level-style-number text:level="1" text:style-name="WW8Num35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5" text:consecutive-numbering="true">
      <text:list-level-style-number text:level="1" text:style-name="WW8Num35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6" text:consecutive-numbering="true">
      <text:list-level-style-number text:level="1" text:style-name="WW8Num35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7" text:consecutive-numbering="true">
      <text:list-level-style-number text:level="1" text:style-name="WW8Num35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8" text:consecutive-numbering="true">
      <text:list-level-style-number text:level="1" text:style-name="WW8Num35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9" text:consecutive-numbering="true">
      <text:list-level-style-number text:level="1" text:style-name="WW8Num35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0" text:consecutive-numbering="true">
      <text:list-level-style-number text:level="1" text:style-name="WW8Num36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1" text:consecutive-numbering="true">
      <text:list-level-style-number text:level="1" text:style-name="WW8Num361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2" text:consecutive-numbering="true">
      <text:list-level-style-number text:level="1" text:style-name="WW8Num36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4" text:consecutive-numbering="true">
      <text:list-level-style-number text:level="1" text:style-name="WW8Num36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5" text:consecutive-numbering="true">
      <text:list-level-style-number text:level="1" text:style-name="WW8Num365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6" text:consecutive-numbering="true">
      <text:list-level-style-number text:level="1" text:style-name="WW8Num36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7" text:consecutive-numbering="true">
      <text:list-level-style-number text:level="1" text:style-name="WW8Num36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8" text:consecutive-numbering="true">
      <text:list-level-style-number text:level="1" text:style-name="WW8Num36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9" text:consecutive-numbering="true">
      <text:list-level-style-number text:level="1" text:style-name="WW8Num36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0" text:consecutive-numbering="true">
      <text:list-level-style-number text:level="1" text:style-name="WW8Num37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1" text:consecutive-numbering="true">
      <text:list-level-style-number text:level="1" text:style-name="WW8Num37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2" text:consecutive-numbering="true">
      <text:list-level-style-number text:level="1" text:style-name="WW8Num37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3" text:consecutive-numbering="true">
      <text:list-level-style-number text:level="1" text:style-name="WW8Num37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4" text:consecutive-numbering="true">
      <text:list-level-style-number text:level="1" text:style-name="WW8Num37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5" text:consecutive-numbering="true">
      <text:list-level-style-number text:level="1" text:style-name="WW8Num37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6" text:consecutive-numbering="true">
      <text:list-level-style-number text:level="1" text:style-name="WW8Num37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7" text:consecutive-numbering="true">
      <text:list-level-style-number text:level="1" text:style-name="WW8Num377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8" text:consecutive-numbering="true">
      <text:list-level-style-number text:level="1" text:style-name="WW8Num37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9" text:consecutive-numbering="true">
      <text:list-level-style-number text:level="1" text:style-name="WW8Num37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0" text:consecutive-numbering="true">
      <text:list-level-style-number text:level="1" text:style-name="WW8Num38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1" text:consecutive-numbering="true">
      <text:list-level-style-number text:level="1" text:style-name="WW8Num38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2" text:consecutive-numbering="true">
      <text:list-level-style-number text:level="1" text:style-name="WW8Num38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3" text:consecutive-numbering="true">
      <text:list-level-style-number text:level="1" text:style-name="WW8Num38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4" text:consecutive-numbering="true">
      <text:list-level-style-number text:level="1" text:style-name="WW8Num38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5" text:consecutive-numbering="true">
      <text:list-level-style-number text:level="1" text:style-name="WW8Num38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6">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1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text:list-tab-stop-position="0.1252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25in"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text:list-tab-stop-position="0.1252in"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7" text:consecutive-numbering="true">
      <text:list-level-style-number text:level="1" text:style-name="WW8Num38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8" text:consecutive-numbering="true">
      <text:list-level-style-number text:level="1" text:style-name="WW8Num38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9" text:consecutive-numbering="true">
      <text:list-level-style-number text:level="1" text:style-name="WW8Num38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0" text:consecutive-numbering="true">
      <text:list-level-style-number text:level="1" text:style-name="WW8Num39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1" text:consecutive-numbering="true">
      <text:list-level-style-number text:level="1" text:style-name="WW8Num39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2" text:consecutive-numbering="true">
      <text:list-level-style-number text:level="1" text:style-name="WW8Num392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4" text:consecutive-numbering="true">
      <text:list-level-style-number text:level="1" text:style-name="WW8Num39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5" text:consecutive-numbering="true">
      <text:list-level-style-number text:level="1" text:style-name="WW8Num39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6" text:consecutive-numbering="true">
      <text:list-level-style-number text:level="1" text:style-name="WW8Num39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7" text:consecutive-numbering="true">
      <text:list-level-style-number text:level="1" text:style-name="WW8Num39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8" text:consecutive-numbering="true">
      <text:list-level-style-number text:level="1" text:style-name="WW8Num39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9" text:consecutive-numbering="true">
      <text:list-level-style-number text:level="1" text:style-name="WW8Num39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0" text:consecutive-numbering="true">
      <text:list-level-style-number text:level="1" text:style-name="WW8Num40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1" text:consecutive-numbering="true">
      <text:list-level-style-number text:level="1" text:style-name="WW8Num40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2" text:consecutive-numbering="true">
      <text:list-level-style-number text:level="1" text:style-name="WW8Num40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3" text:consecutive-numbering="true">
      <text:list-level-style-number text:level="1" text:style-name="WW8Num40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4" text:consecutive-numbering="true">
      <text:list-level-style-number text:level="1" text:style-name="WW8Num40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5" text:consecutive-numbering="true">
      <text:list-level-style-number text:level="1" text:style-name="WW8Num40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6" text:consecutive-numbering="true">
      <text:list-level-style-number text:level="1" text:style-name="WW8Num40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7" text:consecutive-numbering="true">
      <text:list-level-style-number text:level="1" text:style-name="WW8Num40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8" text:consecutive-numbering="true">
      <text:list-level-style-number text:level="1" text:style-name="WW8Num40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9" text:consecutive-numbering="true">
      <text:list-level-style-number text:level="1" text:style-name="WW8Num40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0" text:consecutive-numbering="true">
      <text:list-level-style-number text:level="1" text:style-name="WW8Num41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1" text:consecutive-numbering="true">
      <text:list-level-style-number text:level="1" text:style-name="WW8Num41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3" text:consecutive-numbering="true">
      <text:list-level-style-number text:level="1" text:style-name="WW8Num41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4" text:consecutive-numbering="true">
      <text:list-level-style-number text:level="1" text:style-name="WW8Num41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5" text:consecutive-numbering="true">
      <text:list-level-style-number text:level="1" text:style-name="WW8Num41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6" text:consecutive-numbering="true">
      <text:list-level-style-number text:level="1" text:style-name="WW8Num41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8" text:consecutive-numbering="true">
      <text:list-level-style-number text:level="1" text:style-name="WW8Num41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9" text:consecutive-numbering="true">
      <text:list-level-style-number text:level="1" text:style-name="WW8Num41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0" text:consecutive-numbering="true">
      <text:list-level-style-number text:level="1" text:style-name="WW8Num420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1" text:consecutive-numbering="true">
      <text:list-level-style-number text:level="1" text:style-name="WW8Num42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2" text:consecutive-numbering="true">
      <text:list-level-style-number text:level="1" text:style-name="WW8Num42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3" text:consecutive-numbering="true">
      <text:list-level-style-number text:level="1" text:style-name="WW8Num42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4" text:consecutive-numbering="true">
      <text:list-level-style-number text:level="1" text:style-name="WW8Num42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5" text:consecutive-numbering="true">
      <text:list-level-style-number text:level="1" text:style-name="WW8Num42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6" text:consecutive-numbering="true">
      <text:list-level-style-number text:level="1" text:style-name="WW8Num42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7" text:consecutive-numbering="true">
      <text:list-level-style-number text:level="1" text:style-name="WW8Num42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8" text:consecutive-numbering="true">
      <text:list-level-style-number text:level="1" text:style-name="WW8Num42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9" text:consecutive-numbering="true">
      <text:list-level-style-number text:level="1" text:style-name="WW8Num42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0" text:consecutive-numbering="true">
      <text:list-level-style-number text:level="1" text:style-name="WW8Num43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1" text:consecutive-numbering="true">
      <text:list-level-style-number text:level="1" text:style-name="WW8Num43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2" text:consecutive-numbering="true">
      <text:list-level-style-number text:level="1" text:style-name="WW8Num432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3" text:consecutive-numbering="true">
      <text:list-level-style-number text:level="1" text:style-name="WW8Num43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4" text:consecutive-numbering="true">
      <text:list-level-style-number text:level="1" text:style-name="WW8Num434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5" text:consecutive-numbering="true">
      <text:list-level-style-number text:level="1" text:style-name="WW8Num43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6" text:consecutive-numbering="true">
      <text:list-level-style-number text:level="1" text:style-name="WW8Num43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7" text:consecutive-numbering="true">
      <text:list-level-style-number text:level="1" text:style-name="WW8Num437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8" text:consecutive-numbering="true">
      <text:list-level-style-number text:level="1" text:style-name="WW8Num43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9" text:consecutive-numbering="true">
      <text:list-level-style-number text:level="1" text:style-name="WW8Num43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0" text:consecutive-numbering="true">
      <text:list-level-style-number text:level="1" text:style-name="WW8Num44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1" text:consecutive-numbering="true">
      <text:list-level-style-number text:level="1" text:style-name="WW8Num44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2" text:consecutive-numbering="true">
      <text:list-level-style-number text:level="1" text:style-name="WW8Num44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3" text:consecutive-numbering="true">
      <text:list-level-style-number text:level="1" text:style-name="WW8Num44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4" text:consecutive-numbering="true">
      <text:list-level-style-number text:level="1" text:style-name="WW8Num44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5" text:consecutive-numbering="true">
      <text:list-level-style-number text:level="1" text:style-name="WW8Num44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6" text:consecutive-numbering="true">
      <text:list-level-style-number text:level="1" text:style-name="WW8Num44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7" text:consecutive-numbering="true">
      <text:list-level-style-number text:level="1" text:style-name="WW8Num447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9" text:consecutive-numbering="true">
      <text:list-level-style-number text:level="1" text:style-name="WW8Num44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0" text:consecutive-numbering="true">
      <text:list-level-style-number text:level="1" text:style-name="WW8Num45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1" text:consecutive-numbering="true">
      <text:list-level-style-number text:level="1" text:style-name="WW8Num45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2" text:consecutive-numbering="true">
      <text:list-level-style-number text:level="1" text:style-name="WW8Num45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3" text:consecutive-numbering="true">
      <text:list-level-style-number text:level="1" text:style-name="WW8Num45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4" text:consecutive-numbering="true">
      <text:list-level-style-number text:level="1" text:style-name="WW8Num45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5" text:consecutive-numbering="true">
      <text:list-level-style-number text:level="1" text:style-name="WW8Num455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6" text:consecutive-numbering="true">
      <text:list-level-style-number text:level="1" text:style-name="WW8Num456z0" style:num-suffix=". " style:num-format="1"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7" text:consecutive-numbering="true">
      <text:list-level-style-number text:level="1" text:style-name="WW8Num45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8" text:consecutive-numbering="true">
      <text:list-level-style-number text:level="1" text:style-name="WW8Num45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9" text:consecutive-numbering="true">
      <text:list-level-style-number text:level="1" text:style-name="WW8Num45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0" text:consecutive-numbering="true">
      <text:list-level-style-number text:level="1" text:style-name="WW8Num46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1" text:consecutive-numbering="true">
      <text:list-level-style-number text:level="1" text:style-name="WW8Num46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2" text:consecutive-numbering="true">
      <text:list-level-style-number text:level="1" text:style-name="WW8Num46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3" text:consecutive-numbering="true">
      <text:list-level-style-number text:level="1" text:style-name="WW8Num46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4" text:consecutive-numbering="true">
      <text:list-level-style-number text:level="1" text:style-name="WW8Num46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6" text:consecutive-numbering="true">
      <text:list-level-style-number text:level="1" text:style-name="WW8Num46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7" text:consecutive-numbering="true">
      <text:list-level-style-number text:level="1" text:style-name="WW8Num46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8" text:consecutive-numbering="true">
      <text:list-level-style-number text:level="1" text:style-name="WW8Num46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9" text:consecutive-numbering="true">
      <text:list-level-style-number text:level="1" text:style-name="WW8Num46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0" text:consecutive-numbering="true">
      <text:list-level-style-number text:level="1" text:style-name="WW8Num47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1" text:consecutive-numbering="true">
      <text:list-level-style-number text:level="1" text:style-name="WW8Num47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2" text:consecutive-numbering="true">
      <text:list-level-style-number text:level="1" text:style-name="WW8Num47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3" text:consecutive-numbering="true">
      <text:list-level-style-number text:level="1" text:style-name="WW8Num47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4" text:consecutive-numbering="true">
      <text:list-level-style-number text:level="1" text:style-name="WW8Num47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5" text:consecutive-numbering="true">
      <text:list-level-style-number text:level="1" text:style-name="WW8Num47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6" text:consecutive-numbering="true">
      <text:list-level-style-number text:level="1" text:style-name="WW8Num47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7" text:consecutive-numbering="true">
      <text:list-level-style-number text:level="1" text:style-name="WW8Num47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8" text:consecutive-numbering="true">
      <text:list-level-style-number text:level="1" text:style-name="WW8Num47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9" text:consecutive-numbering="true">
      <text:list-level-style-number text:level="1" text:style-name="WW8Num47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0" text:consecutive-numbering="true">
      <text:list-level-style-number text:level="1" text:style-name="WW8Num48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1" text:consecutive-numbering="true">
      <text:list-level-style-number text:level="1" text:style-name="WW8Num48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2" text:consecutive-numbering="true">
      <text:list-level-style-number text:level="1" text:style-name="WW8Num48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3" text:consecutive-numbering="true">
      <text:list-level-style-number text:level="1" text:style-name="WW8Num48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4" text:consecutive-numbering="true">
      <text:list-level-style-number text:level="1" text:style-name="WW8Num48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5" text:consecutive-numbering="true">
      <text:list-level-style-number text:level="1" text:style-name="WW8Num48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6" text:consecutive-numbering="true">
      <text:list-level-style-number text:level="1" text:style-name="WW8Num48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7" text:consecutive-numbering="true">
      <text:list-level-style-number text:level="1" text:style-name="WW8Num48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8" text:consecutive-numbering="true">
      <text:list-level-style-number text:level="1" text:style-name="WW8Num48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9" text:consecutive-numbering="true">
      <text:list-level-style-number text:level="1" text:style-name="WW8Num48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0" text:consecutive-numbering="true">
      <text:list-level-style-number text:level="1" text:style-name="WW8Num49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1" text:consecutive-numbering="true">
      <text:list-level-style-number text:level="1" text:style-name="WW8Num49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2" text:consecutive-numbering="true">
      <text:list-level-style-number text:level="1" text:style-name="WW8Num49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3" text:consecutive-numbering="true">
      <text:list-level-style-number text:level="1" text:style-name="WW8Num49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4" text:consecutive-numbering="true">
      <text:list-level-style-number text:level="1" text:style-name="WW8Num49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5" text:consecutive-numbering="true">
      <text:list-level-style-number text:level="1" text:style-name="WW8Num49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6" text:consecutive-numbering="true">
      <text:list-level-style-number text:level="1" text:style-name="WW8Num49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7" text:consecutive-numbering="true">
      <text:list-level-style-number text:level="1" text:style-name="WW8Num49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8" text:consecutive-numbering="true">
      <text:list-level-style-number text:level="1" text:style-name="WW8Num498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9" text:consecutive-numbering="true">
      <text:list-level-style-number text:level="1" text:style-name="WW8Num49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0" text:consecutive-numbering="true">
      <text:list-level-style-number text:level="1" text:style-name="WW8Num50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2" text:consecutive-numbering="true">
      <text:list-level-style-number text:level="1" text:style-name="WW8Num50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3" text:consecutive-numbering="true">
      <text:list-level-style-number text:level="1" text:style-name="WW8Num50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4" text:consecutive-numbering="true">
      <text:list-level-style-number text:level="1" text:style-name="WW8Num50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5" text:consecutive-numbering="true">
      <text:list-level-style-number text:level="1" text:style-name="WW8Num50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6" text:consecutive-numbering="true">
      <text:list-level-style-number text:level="1" text:style-name="WW8Num50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7" text:consecutive-numbering="true">
      <text:list-level-style-number text:level="1" text:style-name="WW8Num50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8" text:consecutive-numbering="true">
      <text:list-level-style-number text:level="1" text:style-name="WW8Num50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9" text:consecutive-numbering="true">
      <text:list-level-style-number text:level="1" text:style-name="WW8Num50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0" text:consecutive-numbering="true">
      <text:list-level-style-number text:level="1" text:style-name="WW8Num51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1" text:consecutive-numbering="true">
      <text:list-level-style-number text:level="1" text:style-name="WW8Num51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2" text:consecutive-numbering="true">
      <text:list-level-style-number text:level="1" text:style-name="WW8Num51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3" text:consecutive-numbering="true">
      <text:list-level-style-number text:level="1" text:style-name="WW8Num51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4" text:consecutive-numbering="true">
      <text:list-level-style-number text:level="1" text:style-name="WW8Num51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5" text:consecutive-numbering="true">
      <text:list-level-style-number text:level="1" text:style-name="WW8Num51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6" text:consecutive-numbering="true">
      <text:list-level-style-number text:level="1" text:style-name="WW8Num51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7" text:consecutive-numbering="true">
      <text:list-level-style-number text:level="1" text:style-name="WW8Num51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8" text:consecutive-numbering="true">
      <text:list-level-style-number text:level="1" text:style-name="WW8Num51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9" text:consecutive-numbering="true">
      <text:list-level-style-number text:level="1" text:style-name="WW8Num51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0" text:consecutive-numbering="true">
      <text:list-level-style-number text:level="1" text:style-name="WW8Num52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1" text:consecutive-numbering="true">
      <text:list-level-style-number text:level="1" text:style-name="WW8Num52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2" text:consecutive-numbering="true">
      <text:list-level-style-number text:level="1" text:style-name="WW8Num52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3" text:consecutive-numbering="true">
      <text:list-level-style-number text:level="1" text:style-name="WW8Num52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4" text:consecutive-numbering="true">
      <text:list-level-style-number text:level="1" text:style-name="WW8Num52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5" text:consecutive-numbering="true">
      <text:list-level-style-number text:level="1" text:style-name="WW8Num52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6" text:consecutive-numbering="true">
      <text:list-level-style-number text:level="1" text:style-name="WW8Num52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7" text:consecutive-numbering="true">
      <text:list-level-style-number text:level="1" text:style-name="WW8Num52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8" text:consecutive-numbering="true">
      <text:list-level-style-number text:level="1" text:style-name="WW8Num528z0" style:num-suffix=". " style:num-format="1" text:start-value="4">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9" text:consecutive-numbering="true">
      <text:list-level-style-number text:level="1" text:style-name="WW8Num52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0" text:consecutive-numbering="true">
      <text:list-level-style-number text:level="1" text:style-name="WW8Num53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1" text:consecutive-numbering="true">
      <text:list-level-style-number text:level="1" text:style-name="WW8Num53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2" text:consecutive-numbering="true">
      <text:list-level-style-number text:level="1" text:style-name="WW8Num53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3" text:consecutive-numbering="true">
      <text:list-level-style-number text:level="1" text:style-name="WW8Num53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4" text:consecutive-numbering="true">
      <text:list-level-style-number text:level="1" text:style-name="WW8Num53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5" text:consecutive-numbering="true">
      <text:list-level-style-number text:level="1" text:style-name="WW8Num53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7" text:consecutive-numbering="true">
      <text:list-level-style-number text:level="1" text:style-name="WW8Num53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8" text:consecutive-numbering="true">
      <text:list-level-style-number text:level="1" text:style-name="WW8Num53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9" text:consecutive-numbering="true">
      <text:list-level-style-number text:level="1" text:style-name="WW8Num53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0" text:consecutive-numbering="true">
      <text:list-level-style-number text:level="1" text:style-name="WW8Num54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1" text:consecutive-numbering="true">
      <text:list-level-style-number text:level="1" text:style-name="WW8Num54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2" text:consecutive-numbering="true">
      <text:list-level-style-number text:level="1" text:style-name="WW8Num54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3" text:consecutive-numbering="true">
      <text:list-level-style-number text:level="1" text:style-name="WW8Num54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4" text:consecutive-numbering="true">
      <text:list-level-style-number text:level="1" text:style-name="WW8Num54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5" text:consecutive-numbering="true">
      <text:list-level-style-number text:level="1" text:style-name="WW8Num54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7" text:consecutive-numbering="true">
      <text:list-level-style-number text:level="1" text:style-name="WW8Num54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8" text:consecutive-numbering="true">
      <text:list-level-style-number text:level="1" text:style-name="WW8Num54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9" text:consecutive-numbering="true">
      <text:list-level-style-number text:level="1" text:style-name="WW8Num54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0" text:consecutive-numbering="true">
      <text:list-level-style-number text:level="1" text:style-name="WW8Num55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1" text:consecutive-numbering="true">
      <text:list-level-style-number text:level="1" text:style-name="WW8Num55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2" text:consecutive-numbering="true">
      <text:list-level-style-number text:level="1" text:style-name="WW8Num55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3" text:consecutive-numbering="true">
      <text:list-level-style-number text:level="1" text:style-name="WW8Num55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4" text:consecutive-numbering="true">
      <text:list-level-style-number text:level="1" text:style-name="WW8Num55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5" text:consecutive-numbering="true">
      <text:list-level-style-number text:level="1" text:style-name="WW8Num55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6" text:consecutive-numbering="true">
      <text:list-level-style-number text:level="1" text:style-name="WW8Num55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7" text:consecutive-numbering="true">
      <text:list-level-style-number text:level="1" text:style-name="WW8Num55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8" text:consecutive-numbering="true">
      <text:list-level-style-number text:level="1" text:style-name="WW8Num55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9" text:consecutive-numbering="true">
      <text:list-level-style-number text:level="1" text:style-name="WW8Num55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1" text:consecutive-numbering="true">
      <text:list-level-style-number text:level="1" text:style-name="WW8Num56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2" text:consecutive-numbering="true">
      <text:list-level-style-number text:level="1" text:style-name="WW8Num56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3" text:consecutive-numbering="true">
      <text:list-level-style-number text:level="1" text:style-name="WW8Num56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4" text:consecutive-numbering="true">
      <text:list-level-style-number text:level="1" text:style-name="WW8Num56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5" text:consecutive-numbering="true">
      <text:list-level-style-number text:level="1" text:style-name="WW8Num56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6" text:consecutive-numbering="true">
      <text:list-level-style-number text:level="1" text:style-name="WW8Num56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7" text:consecutive-numbering="true">
      <text:list-level-style-number text:level="1" text:style-name="WW8Num56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8" text:consecutive-numbering="true">
      <text:list-level-style-number text:level="1" text:style-name="WW8Num56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9" text:consecutive-numbering="true">
      <text:list-level-style-number text:level="1" text:style-name="WW8Num56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0" text:consecutive-numbering="true">
      <text:list-level-style-number text:level="1" text:style-name="WW8Num570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1" text:consecutive-numbering="true">
      <text:list-level-style-number text:level="1" text:style-name="WW8Num57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2" text:consecutive-numbering="true">
      <text:list-level-style-number text:level="1" text:style-name="WW8Num57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3" text:consecutive-numbering="true">
      <text:list-level-style-number text:level="1" text:style-name="WW8Num57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4" text:consecutive-numbering="true">
      <text:list-level-style-number text:level="1" text:style-name="WW8Num57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5" text:consecutive-numbering="true">
      <text:list-level-style-number text:level="1" text:style-name="WW8Num57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6" text:consecutive-numbering="true">
      <text:list-level-style-number text:level="1" text:style-name="WW8Num576z0" style:num-suffix=". " style:num-format="1" text:start-value="3">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7" text:consecutive-numbering="true">
      <text:list-level-style-number text:level="1" text:style-name="WW8Num577z0" style:num-prefix="" style:num-format="">
        <style:list-level-properties text:list-level-position-and-space-mode="label-alignment">
          <style:list-level-label-alignment text:label-followed-by="listtab" text:list-tab-stop-position="0.1965in" fo:text-indent="-0.1965in" fo:margin-left="0.2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8" text:consecutive-numbering="true">
      <text:list-level-style-number text:level="1" text:style-name="WW8Num57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9" text:consecutive-numbering="true">
      <text:list-level-style-number text:level="1" text:style-name="WW8Num57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0" text:consecutive-numbering="true">
      <text:list-level-style-number text:level="1" text:style-name="WW8Num58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1" text:consecutive-numbering="true">
      <text:list-level-style-number text:level="1" text:style-name="WW8Num58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2" text:consecutive-numbering="true">
      <text:list-level-style-number text:level="1" text:style-name="WW8Num58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3" text:consecutive-numbering="true">
      <text:list-level-style-number text:level="1" text:style-name="WW8Num58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4" text:consecutive-numbering="true">
      <text:list-level-style-number text:level="1" text:style-name="WW8Num584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5" text:consecutive-numbering="true">
      <text:list-level-style-number text:level="1" text:style-name="WW8Num58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6" text:consecutive-numbering="true">
      <text:list-level-style-number text:level="1" text:style-name="WW8Num586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7" text:consecutive-numbering="true">
      <text:list-level-style-number text:level="1" text:style-name="WW8Num587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8" text:consecutive-numbering="true">
      <text:list-level-style-number text:level="1" text:style-name="WW8Num588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9" text:consecutive-numbering="true">
      <text:list-level-style-number text:level="1" text:style-name="WW8Num589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0" text:consecutive-numbering="true">
      <text:list-level-style-number text:level="1" text:style-name="WW8Num590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1" text:consecutive-numbering="true">
      <text:list-level-style-number text:level="1" text:style-name="WW8Num591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2" text:consecutive-numbering="true">
      <text:list-level-style-number text:level="1" text:style-name="WW8Num592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3" text:consecutive-numbering="true">
      <text:list-level-style-number text:level="1" text:style-name="WW8Num593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5" text:consecutive-numbering="true">
      <text:list-level-style-number text:level="1" text:style-name="WW8Num595z0" style:num-prefix="" style:num-format="">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bullet text:level="1">
        <style:list-level-properties text:min-label-width="0.196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bullet text:level="1">
        <style:list-level-properties text:min-label-width="0.196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1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59"><draw:text-box fo:min-height="0.1457in" fo:min-width="0in"><text:p text:style-name="Header"><text:span text:style-name="Page_20_Number"><text:page-number text:select-page="current">60</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ODOLOGIJA DRUŽBOSLOVNEGA RAZISKOVANJA</dc:title>
    <meta:initial-creator>Brina Cernetic</meta:initial-creator>
    <meta:creation-date>2005-12-29T10:47:00</meta:creation-date>
    <dc:creator>Jaka</dc:creator>
    <dc:date>2013-09-28T10:37:00</dc:date>
    <meta:print-date>1999-09-13T05:24:00</meta:print-date>
    <meta:editing-cycles>3</meta:editing-cycles>
    <meta:editing-duration>PT1M</meta:editing-duration>
    <meta:document-statistic meta:table-count="6" meta:image-count="0" meta:object-count="0" meta:page-count="60" meta:paragraph-count="1451" meta:word-count="9097" meta:character-count="47200" meta:non-whitespace-character-count="60016"/>
    <meta:generator>LibreOffice/3.5$Linux_X86_64 LibreOffice_project/350m1$Build-2</meta:generator>
    <meta:user-defined meta:name="Info 1"/>
    <meta:user-defined meta:name="Info 2"/>
    <meta:user-defined meta:name="Info 3"/>
    <meta:user-defined meta:name="Info 4"/>
  </office:meta>
</office:document-meta>
</file>