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B900000012410FED6C.jpg" manifest:media-type="image/jpeg"/>
  <manifest:file-entry manifest:full-path="Pictures/10000000000001B90000001289F055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4.0799in" fo:margin-left="-0.0743in" table:align="left" style:writing-mode="lr-tb"/>
    </style:style>
    <style:style style:name="Table1.A" style:family="table-column">
      <style:table-column-properties style:column-width="0.3924in"/>
    </style:style>
    <style:style style:name="Table1.B" style:family="table-column">
      <style:table-column-properties style:column-width="4.3007in"/>
    </style:style>
    <style:style style:name="Table1.C" style:family="table-column">
      <style:table-column-properties style:column-width="2.5424in"/>
    </style:style>
    <style:style style:name="Table1.D" style:family="table-column">
      <style:table-column-properties style:column-width="2.1507in"/>
    </style:style>
    <style:style style:name="Table1.E" style:family="table-column">
      <style:table-column-properties style:column-width="4.6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43in" fo:padding-right="0.0743in" fo:padding-top="0in" fo:padding-bottom="0in" fo:border-left="none" fo:border-right="none" fo:border-top="0.75pt solid #000001" fo:border-bottom="none"/>
    </style:style>
    <style:style style:name="Table1.D1" style:family="table-cell">
      <style:table-cell-properties fo:padding-left="0.0743in" fo:padding-right="0.0743in" fo:padding-top="0in" fo:padding-bottom="0in" fo:border="none"/>
    </style:style>
    <style:style style:name="Table1.A2" style:family="table-cell">
      <style:table-cell-properties fo:padding-left="0.0743in" fo:padding-right="0.0743in" fo:padding-top="0in" fo:padding-bottom="0in" fo:border-left="none" fo:border-right="none" fo:border-top="none" fo:border-bottom="1.5pt solid #000001"/>
    </style:style>
    <style:style style:name="Table2" style:family="table">
      <style:table-properties style:width="10.6583in" fo:margin-left="-0.0743in" fo:break-before="page" table:align="left" style:writing-mode="lr-tb"/>
    </style:style>
    <style:style style:name="Table2.A" style:family="table-column">
      <style:table-column-properties style:column-width="0.3931in"/>
    </style:style>
    <style:style style:name="Table2.B" style:family="table-column">
      <style:table-column-properties style:column-width="3.1597in"/>
    </style:style>
    <style:style style:name="Table2.C" style:family="table-column">
      <style:table-column-properties style:column-width="3.5528in"/>
    </style:style>
    <style:style style:name="Table2.D" style:family="table-column">
      <style:table-column-properties style:column-width="0.1299in"/>
    </style:style>
    <style:style style:name="Table2.E" style:family="table-column">
      <style:table-column-properties style:column-width="3.4229in"/>
    </style:style>
    <style:style style:name="Table2.A1" style:family="table-cell">
      <style:table-cell-properties fo:padding-left="0.0743in" fo:padding-right="0.0743in" fo:padding-top="0in" fo:padding-bottom="0in" fo:border-left="none" fo:border-right="none" fo:border-top="0.75pt solid #000001" fo:border-bottom="none"/>
    </style:style>
    <style:style style:name="Table2.D1" style:family="table-cell">
      <style:table-cell-properties fo:padding-left="0.0743in" fo:padding-right="0.0743in" fo:padding-top="0in" fo:padding-bottom="0in" fo:border="none"/>
    </style:style>
    <style:style style:name="Table2.A2" style:family="table-cell">
      <style:table-cell-properties fo:padding-left="0.0743in" fo:padding-right="0.0743in" fo:padding-top="0in" fo:padding-bottom="0in" fo:border-left="none" fo:border-right="none" fo:border-top="none" fo:border-bottom="1.5pt solid #000001"/>
    </style:style>
    <style:style style:name="Table2.5" style:family="table-row">
      <style:table-row-properties fo:keep-together="auto"/>
    </style:style>
    <style:style style:name="Table3" style:family="table">
      <style:table-properties style:width="7.2368in" fo:margin-left="-0.0743in" table:align="left" style:writing-mode="lr-tb"/>
    </style:style>
    <style:style style:name="Table3.A" style:family="table-column">
      <style:table-column-properties style:column-width="0.3931in"/>
    </style:style>
    <style:style style:name="Table3.B" style:family="table-column">
      <style:table-column-properties style:column-width="6.84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43in" fo:padding-right="0.0743in" fo:padding-top="0in" fo:padding-bottom="0in" fo:border-left="0.75pt solid #000001" fo:border-right="1.5pt solid #000001" fo:border-top="0.75pt solid #000001" fo:border-bottom="1.5pt solid #000001"/>
    </style:style>
    <style:style style:name="Table3.B1" style:family="table-cell">
      <style:table-cell-properties fo:padding-left="0.0743in" fo:padding-right="0.0743in" fo:padding-top="0in" fo:padding-bottom="0in" fo:border-left="none" fo:border-right="0.75pt solid #000001" fo:border-top="0.75pt solid #000001" fo:border-bottom="1.5pt solid #000001"/>
    </style:style>
    <style:style style:name="Table3.A2" style:family="table-cell">
      <style:table-cell-properties fo:padding-left="0.0743in" fo:padding-right="0.0743in" fo:padding-top="0in" fo:padding-bottom="0in" fo:border-left="0.75pt solid #000001" fo:border-right="1.5pt solid #000001" fo:border-top="none" fo:border-bottom="0.75pt solid #000001"/>
    </style:style>
    <style:style style:name="Table3.B2" style:family="table-cell">
      <style:table-cell-properties fo:padding-left="0.0743in" fo:padding-right="0.0743in" fo:padding-top="0in" fo:padding-bottom="0in" fo:border-left="none" fo:border-right="0.75pt solid #000001" fo:border-top="none" fo:border-bottom="0.75pt solid #000001"/>
    </style:style>
    <style:style style:name="Table4" style:family="table">
      <style:table-properties style:width="7.2368in" fo:margin-left="-0.0743in" table:align="left" style:writing-mode="lr-tb"/>
    </style:style>
    <style:style style:name="Table4.A" style:family="table-column">
      <style:table-column-properties style:column-width="0.3931in"/>
    </style:style>
    <style:style style:name="Table4.B" style:family="table-column">
      <style:table-column-properties style:column-width="6.843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43in" fo:padding-right="0.0743in" fo:padding-top="0in" fo:padding-bottom="0in" fo:border-left="0.75pt solid #000001" fo:border-right="1.5pt solid #000001" fo:border-top="0.75pt solid #000001" fo:border-bottom="1.5pt solid #000001"/>
    </style:style>
    <style:style style:name="Table4.B1" style:family="table-cell">
      <style:table-cell-properties fo:padding-left="0.0743in" fo:padding-right="0.0743in" fo:padding-top="0in" fo:padding-bottom="0in" fo:border-left="none" fo:border-right="0.75pt solid #000001" fo:border-top="0.75pt solid #000001" fo:border-bottom="1.5pt solid #000001"/>
    </style:style>
    <style:style style:name="Table4.A2" style:family="table-cell">
      <style:table-cell-properties fo:padding-left="0.0743in" fo:padding-right="0.0743in" fo:padding-top="0in" fo:padding-bottom="0in" fo:border-left="0.75pt solid #000001" fo:border-right="1.5pt solid #000001" fo:border-top="none" fo:border-bottom="0.75pt solid #000001"/>
    </style:style>
    <style:style style:name="Table4.B2" style:family="table-cell">
      <style:table-cell-properties fo:padding-left="0.0743in" fo:padding-right="0.0743in" fo:padding-top="0in" fo:padding-bottom="0in" fo:border-left="none" fo:border-right="0.75pt solid #000001" fo:border-top="none" fo:border-bottom="0.75pt solid #000001"/>
    </style:style>
    <style:style style:name="Table5" style:family="table">
      <style:table-properties style:width="7.2368in" fo:margin-left="-0.0743in" table:align="left" style:writing-mode="lr-tb"/>
    </style:style>
    <style:style style:name="Table5.A" style:family="table-column">
      <style:table-column-properties style:column-width="0.3931in"/>
    </style:style>
    <style:style style:name="Table5.B" style:family="table-column">
      <style:table-column-properties style:column-width="6.843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43in" fo:padding-right="0.0743in" fo:padding-top="0in" fo:padding-bottom="0in" fo:border-left="0.75pt solid #000001" fo:border-right="1.5pt solid #000001" fo:border-top="0.75pt solid #000001" fo:border-bottom="1.5pt solid #000001"/>
    </style:style>
    <style:style style:name="Table5.B1" style:family="table-cell">
      <style:table-cell-properties fo:padding-left="0.0743in" fo:padding-right="0.0743in" fo:padding-top="0in" fo:padding-bottom="0in" fo:border-left="none" fo:border-right="0.75pt solid #000001" fo:border-top="0.75pt solid #000001" fo:border-bottom="1.5pt solid #000001"/>
    </style:style>
    <style:style style:name="Table5.A2" style:family="table-cell">
      <style:table-cell-properties fo:padding-left="0.0743in" fo:padding-right="0.0743in" fo:padding-top="0in" fo:padding-bottom="0in" fo:border-left="0.75pt solid #000001" fo:border-right="1.5pt solid #000001" fo:border-top="none" fo:border-bottom="0.75pt solid #000001"/>
    </style:style>
    <style:style style:name="Table5.B2" style:family="table-cell">
      <style:table-cell-properties fo:padding-left="0.0743in" fo:padding-right="0.0743in" fo:padding-top="0in" fo:padding-bottom="0in" fo:border-left="none" fo:border-right="0.75pt solid #000001" fo:border-top="none" fo:border-bottom="0.75pt solid #000001"/>
    </style:style>
    <style:style style:name="Table6" style:family="table">
      <style:table-properties style:width="7.2368in" fo:margin-left="-0.0743in" table:align="left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6.843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43in" fo:padding-right="0.0743in" fo:padding-top="0in" fo:padding-bottom="0in" fo:border-left="0.75pt solid #000001" fo:border-right="1.5pt solid #000001" fo:border-top="0.75pt solid #000001" fo:border-bottom="1.5pt solid #000001"/>
    </style:style>
    <style:style style:name="Table6.B1" style:family="table-cell">
      <style:table-cell-properties fo:padding-left="0.0743in" fo:padding-right="0.0743in" fo:padding-top="0in" fo:padding-bottom="0in" fo:border-left="none" fo:border-right="0.75pt solid #000001" fo:border-top="0.75pt solid #000001" fo:border-bottom="1.5pt solid #000001"/>
    </style:style>
    <style:style style:name="Table6.A2" style:family="table-cell">
      <style:table-cell-properties fo:padding-left="0.0743in" fo:padding-right="0.0743in" fo:padding-top="0in" fo:padding-bottom="0in" fo:border-left="0.75pt solid #000001" fo:border-right="1.5pt solid #000001" fo:border-top="none" fo:border-bottom="0.75pt solid #000001"/>
    </style:style>
    <style:style style:name="Table6.B2" style:family="table-cell">
      <style:table-cell-properties fo:padding-left="0.0743in" fo:padding-right="0.0743in" fo:padding-top="0in" fo:padding-bottom="0in" fo:border-left="none" fo:border-right="0.75pt solid #000001" fo:border-top="none" fo:border-bottom="0.75pt solid #000001"/>
    </style:style>
    <style:style style:name="Table7" style:family="table">
      <style:table-properties style:width="7.2368in" fo:margin-left="-0.0743in" table:align="left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6.843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43in" fo:padding-right="0.0743in" fo:padding-top="0in" fo:padding-bottom="0in" fo:border-left="0.75pt solid #000001" fo:border-right="none" fo:border-top="0.75pt solid #000001" fo:border-bottom="1.5pt solid #000001"/>
    </style:style>
    <style:style style:name="Table7.B1" style:family="table-cell">
      <style:table-cell-properties fo:padding-left="0.0743in" fo:padding-right="0.0743in" fo:padding-top="0in" fo:padding-bottom="0in" fo:border-left="none" fo:border-right="0.75pt solid #000001" fo:border-top="0.75pt solid #000001" fo:border-bottom="1.5pt solid #000001"/>
    </style:style>
    <style:style style:name="Table7.A2" style:family="table-cell">
      <style:table-cell-properties fo:padding-left="0.0743in" fo:padding-right="0.0743in" fo:padding-top="0in" fo:padding-bottom="0in" fo:border-left="0.75pt solid #000001" fo:border-right="none" fo:border-top="none" fo:border-bottom="0.75pt solid #000001"/>
    </style:style>
    <style:style style:name="Table7.B2" style:family="table-cell">
      <style:table-cell-properties fo:padding-left="0.0743in" fo:padding-right="0.0743in" fo:padding-top="0in" fo:padding-bottom="0in" fo:border-left="none" fo:border-right="0.75pt solid #000001" fo:border-top="none" fo:border-bottom="0.75pt solid #000001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de" fo:country="DE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fo:language="de" fo:country="DE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language="de" fo:country="DE"/>
    </style:style>
    <style:style style:name="P9" style:family="paragraph" style:parent-style-name="Standard">
      <style:paragraph-properties fo:line-height="0.111in" fo:text-align="justify" style:justify-single-word="false"/>
      <style:text-properties style:font-name="Courier New" fo:font-size="9pt" style:font-size-asian="9pt" style:font-name-complex="Courier New1" style:font-size-complex="9pt"/>
    </style:style>
    <style:style style:name="P10" style:family="paragraph" style:parent-style-name="Standard">
      <style:paragraph-properties fo:line-height="0.1252in" fo:text-align="justify" style:justify-single-word="false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line-height="0.1252in"/>
      <style:text-properties fo:font-size="9pt" style:font-size-asian="9pt" style:font-size-complex="9pt"/>
    </style:style>
    <style:style style:name="P13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de" fo:country="DE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anguage="de" fo:country="DE" style:font-size-asian="9pt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Courier New" fo:font-size="9pt" style:font-size-asian="9pt" style:font-name-complex="Courier New1" style:font-size-complex="9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6" svg:width="4.5925in" svg:height="0.1858in" svg:x="0in" svg:y="0in">
        <draw:image xlink:href="Pictures/10000000000001B90000001289F0559C.pn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16" svg:width="4.5925in" svg:height="0.1858in" svg:x="0in" svg:y="0in">
        <draw:image xlink:href="Pictures/10000000000001B900000012410FED6C.jpg" xlink:type="simple" xlink:show="embed" xlink:actuate="onLoad">
          <text:p/>
        </draw:image>
      </draw:frame>
      <text:p text:style-name="P14"><text:bookmark text:name="_GoBack"/></text:p>
      <text:p text:style-name="P2"><text:span text:style-name="T1">2. KOLOKVIJ</text:span></text:p>
      <text:p text:style-name="P2"><text:span text:style-name="T3">IZ METODOLOGIJE DRUŽBOSLOVNEGA RAZISKOVANJA <text:s/>(FDV, dd mm yyyy)</text:span></text:p>
      <text:p text:style-name="P1"/>
      <text:p text:style-name="P2"><text:span text:style-name="T1">A</text:span></text:p>
      <text:p text:style-name="P3"/>
      <text:p text:style-name="P3"/>
      <text:p text:style-name="Standard"><text:span text:style-name="T2">Ime, priimek: ___________________________________________________________ <text:s text:c="6"/>vpisna št.: !___!___!___!___!___!</text:span></text:p>
      <text:p text:style-name="P3"/>
      <text:p text:style-name="P3"/>
      <text:p text:style-name="P3"/>
      <text:p text:style-name="Standard"><text:span text:style-name="T6"><text:s/>I. PRI VSAKEM VPRAŠANJU SO PONUJENI ŠTIRJE ODGOVORI. </text:span><text:span text:style-name="T7">PRAVILEN JE SAMO EN ODGOVOR. OBKROŽITE ČRKO </text:span></text:p>
      <text:p text:style-name="Standard"><text:span text:style-name="T7"><text:s text:c="4"/>PRED ODGOVOROM, ZA KATEREGA MENITE, DA JE PRAVILEN. </text:span><text:span text:style-name="T6">(vprašanja za 1 točko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2">1.</text:span></text:p>
          </table:table-cell>
          <table:table-cell table:style-name="Table1.A1" table:number-columns-spanned="2" office:value-type="string">
            <text:p text:style-name="Standard"><text:span text:style-name="T2">KAKŠEN NAČIN ZBIRANJA PODATKOV UPORABLJAMO V OKVIRU ANKETE?</text:span></text:p>
          </table:table-cell>
          <table:covered-table-cell/>
          <table:table-cell table:style-name="Table1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opazovanje z udeležbo</text:span></text:p>
            <text:p text:style-name="Standard"><text:span text:style-name="T2">b. skupinski razgovor</text:span></text:p>
            <text:p text:style-name="P3"/>
          </table:table-cell>
          <table:covered-table-cell/>
          <table:table-cell table:style-name="Table1.A2" office:value-type="string">
            <text:p text:style-name="Standard"><text:span text:style-name="T4">c. nestandardiziran intervju</text:span></text:p>
            <text:p text:style-name="Standard"><text:span text:style-name="T4">d. visoko standardizirano spraševanje</text:span></text:p>
            <text:p text:style-name="P5"/>
          </table:table-cell>
        </table:table-row>
        <table:table-row>
          <table:table-cell table:style-name="Table1.A1" table:number-columns-spanned="2" office:value-type="string">
            <text:p text:style-name="P7"><text:span text:style-name="T2">2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4">KATERI ELEMENT ANKETE JE POVEZAN Z MOŽNOSTJO POSPLOŠEVANJA REZULTATOV?</text:span></text:p>
          </table:table-cell>
          <table:covered-table-cell/>
          <table:table-cell table:style-name="Table1.D1" office:value-type="string">
            <text:p text:style-name="P8"/>
          </table:table-cell>
        </table:table-row>
        <table:table-row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A2" table:number-columns-spanned="2" office:value-type="string">
            <text:p text:style-name="Standard"><text:span text:style-name="T2">a. standardizacija vseh postopkov</text:span></text:p>
            <text:p text:style-name="Standard"><text:span text:style-name="T2">b. vzorčenje</text:span></text:p>
            <text:p text:style-name="P3"/>
          </table:table-cell>
          <table:covered-table-cell/>
          <table:table-cell table:style-name="Table1.A2" office:value-type="string">
            <text:p text:style-name="Standard"><text:span text:style-name="T2">c. vnaprej pripravljen vprašalnik</text:span></text:p>
            <text:p text:style-name="Standard"><text:span text:style-name="T2">d. veliko število anketiranih</text:span></text:p>
            <text:p text:style-name="P3"/>
          </table:table-cell>
        </table:table-row>
        <table:table-row>
          <table:table-cell table:style-name="Table1.A1" table:number-columns-spanned="2" office:value-type="string">
            <text:p text:style-name="P7"><text:span text:style-name="T2">3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KAJ JE TEMELJNA IZHODIŠČNA TOČKA SPLOŠNEGA MODELA ANALIZE PODATKOV?</text:span></text:p>
          </table:table-cell>
          <table:covered-table-cell/>
          <table:table-cell table:style-name="Table1.D1" office:value-type="string">
            <text:p text:style-name="Standard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merjenje</text:span></text:p>
            <text:p text:style-name="Standard"><text:span text:style-name="T2">b. hipoteze</text:span></text:p>
            <text:p text:style-name="P3"/>
          </table:table-cell>
          <table:covered-table-cell/>
          <table:table-cell table:style-name="Table1.A2" office:value-type="string">
            <text:p text:style-name="Standard"><text:span text:style-name="T2">c. klasifikacija</text:span></text:p>
            <text:p text:style-name="Standard"><text:span text:style-name="T2">d. interpretacija</text:span></text:p>
          </table:table-cell>
        </table:table-row>
        <table:table-row>
          <table:table-cell table:style-name="Table1.A1" table:number-columns-spanned="2" office:value-type="string">
            <text:p text:style-name="P7"><text:span text:style-name="T2">4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NA DESKRIPTIVNI RAVNI ANALIZE OBIČAJNO PRIPRAVIMO...</text:span></text:p>
          </table:table-cell>
          <table:covered-table-cell/>
          <table:table-cell table:style-name="Table1.D1" office:value-type="string">
            <text:p text:style-name="Standard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4">a. faktorsko analizo</text:span></text:p>
            <text:p text:style-name="Standard"><text:span text:style-name="T4">b. korelacijsko matriko</text:span></text:p>
            <text:p text:style-name="P5"/>
          </table:table-cell>
          <table:covered-table-cell/>
          <table:table-cell table:style-name="Table1.A2" office:value-type="string">
            <text:p text:style-name="Standard"><text:span text:style-name="T2">c. vzročni model</text:span></text:p>
            <text:p text:style-name="Standard"><text:span text:style-name="T2">d. frekvenčne porazdelitve</text:span></text:p>
          </table:table-cell>
        </table:table-row>
        <table:table-row>
          <table:table-cell table:style-name="Table1.A1" table:number-columns-spanned="2" office:value-type="string">
            <text:p text:style-name="P7"><text:span text:style-name="T2">5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KADAR V OKVIRU ANKETNIH PODATKOV, PRIDOBLJENIH NA SLUČAJNEM VZORCU, UGOTAVLJAMO RAZLIKO MED DVEMA DELEŽEMA FREKVENČNE PORAZDELITVE, JE TREBA UPOŠTEVATI... </text:span></text:p>
          </table:table-cell>
          <table:covered-table-cell/>
          <table:table-cell table:style-name="Table1.D1" office:value-type="string">
            <text:p text:style-name="Standard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tip merske lestvice</text:span></text:p>
            <text:p text:style-name="Standard"><text:span text:style-name="T2">b. način izvedbe ankete</text:span></text:p>
            <text:p text:style-name="P3"/>
          </table:table-cell>
          <table:covered-table-cell/>
          <table:table-cell table:style-name="Table1.A2" office:value-type="string">
            <text:p text:style-name="Standard"><text:span text:style-name="T2">c. vzorčno napako</text:span></text:p>
            <text:p text:style-name="Standard"><text:span text:style-name="T2">d. raziskovalni problem</text:span></text:p>
          </table:table-cell>
        </table:table-row>
        <table:table-row>
          <table:table-cell table:style-name="Table1.A1" table:number-columns-spanned="2" office:value-type="string">
            <text:p text:style-name="P7"><text:span text:style-name="T2">6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KAJ JE NAJPRIMERNEJŠI POSTOPEK ZA UGOTAVLJANJE ZVEZ MED SPREMENLJIVKAMI, KI SO IZMERJENE NA NOMINALNI RAVNI?</text:span></text:p>
          </table:table-cell>
          <table:covered-table-cell/>
          <table:table-cell table:style-name="Table1.D1" office:value-type="string">
            <text:p text:style-name="Standard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analiza variance</text:span></text:p>
            <text:p text:style-name="Standard"><text:span text:style-name="T2">b. razvrščanje v skupine</text:span></text:p>
            <text:p text:style-name="P3"/>
          </table:table-cell>
          <table:covered-table-cell/>
          <table:table-cell table:style-name="Table1.A2" office:value-type="string">
            <text:p text:style-name="Standard"><text:span text:style-name="T4">c. regresijska analiza</text:span></text:p>
            <text:p text:style-name="Standard"><text:span text:style-name="T4">d. kontingenčna tabela</text:span></text:p>
          </table:table-cell>
        </table:table-row>
        <table:table-row>
          <table:table-cell table:style-name="Table1.A1" table:number-columns-spanned="2" office:value-type="string">
            <text:p text:style-name="P7"><text:span text:style-name="T2">7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RAZISKATI ŽELIMO VPLIV ANKETIRANČEVE STAROSTI (V LETIH), NA TRADICIONALNOST NJEGOVIH STALIŠČ (MERJENO Z LIKERTOVO LESTVICO). KAKŠEN POSTOPEK ZA ANALIZO PODATKOV BI BIL NAJBOLJ PRIMEREN?</text:span></text:p>
          </table:table-cell>
          <table:covered-table-cell/>
          <table:table-cell table:style-name="Table1.D1" office:value-type="string">
            <text:p text:style-name="Standard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4">a. regresijska analiza</text:span></text:p>
            <text:p text:style-name="Standard"><text:span text:style-name="T4">b. kontingenčna tabela</text:span></text:p>
            <text:p text:style-name="P5"/>
          </table:table-cell>
          <table:covered-table-cell/>
          <table:table-cell table:style-name="Table1.A2" office:value-type="string">
            <text:p text:style-name="Standard"><text:span text:style-name="T4">c. faktorska analiza</text:span></text:p>
            <text:p text:style-name="Standard"><text:span text:style-name="T4">d. razvrščanje v skupine</text:span></text:p>
          </table:table-cell>
        </table:table-row>
        <table:table-row>
          <table:table-cell table:style-name="Table1.A1" table:number-columns-spanned="2" office:value-type="string">
            <text:p text:style-name="P7"><text:span text:style-name="T2">8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KAKO LAHKO V OKVIRU NEEKSPERIMENTALNO PRIDOBLJENIH PODATKOV VEMO, KATERO SPREMENLJIVKO OBRAVNAVAMO V ANALIZI KOT NEODVISNO IN KATERO KOT ODVISNO?</text:span></text:p>
          </table:table-cell>
          <table:covered-table-cell/>
          <table:table-cell table:style-name="Table1.D1" office:value-type="string">
            <text:p text:style-name="Standard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na podlagi izkustva</text:span></text:p>
            <text:p text:style-name="Standard"><text:span text:style-name="T2">b. s poskušanjem</text:span></text:p>
            <text:p text:style-name="P3"/>
          </table:table-cell>
          <table:covered-table-cell/>
          <table:table-cell table:style-name="Table1.A2" office:value-type="string">
            <text:p text:style-name="Standard"><text:span text:style-name="T2">c. na temelju rezultatov analiz</text:span></text:p>
            <text:p text:style-name="Standard"><text:span text:style-name="T2">d. na temelju teoretskega modela</text:span></text:p>
          </table:table-cell>
        </table:table-row>
        <table:table-row>
          <table:table-cell table:style-name="Table1.A1" table:number-columns-spanned="2" office:value-type="string">
            <text:p text:style-name="P7"><text:span text:style-name="T2">9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IZ KONTINGENČNE TABELE SMO UGOTOVILI, DA OBSTAJA MED DVEMA SPREMENLJIVKAMA (X,Y)</text:span></text:p>
            <text:p text:style-name="Standard"><text:span text:style-name="T2">ZNAČILNA POVEZANOST. Z UVEDBO TESTNE SPREMENLJIVKE (Z) PA SMO UGOTOVILI, DA SO VSE</text:span></text:p>
            <text:p text:style-name="Standard"><text:span text:style-name="T2">PARCIALNE KORELACIJE ENAKE NIČ(0). KAKO LAHKO PRI TEM UGOTOVIMO, ALI GRE ZA INTERVENCO ALI ZA NAVIDEZNO KORELACIJO?</text:span></text:p>
          </table:table-cell>
          <table:covered-table-cell/>
          <table:table-cell table:style-name="Table1.D1" office:value-type="string">
            <text:p text:style-name="Standard"/>
          </table:table-cell>
        </table:table-row>
        <text:soft-page-break/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s pomočjo teorije</text:span></text:p>
            <text:p text:style-name="Standard"><text:span text:style-name="T2">b. s primerjavo frekvenc v tabelah</text:span></text:p>
            <text:p text:style-name="P3"/>
          </table:table-cell>
          <table:covered-table-cell/>
          <table:table-cell table:style-name="Table1.A2" office:value-type="string">
            <text:p text:style-name="Standard"><text:span text:style-name="T2">c. s pomočjo residualov</text:span></text:p>
            <text:p text:style-name="Standard"><text:span text:style-name="T2">d. ne moremo ugotoviti</text:span></text:p>
            <text:p text:style-name="P3"/>
          </table:table-cell>
        </table:table-row>
        <table:table-row>
          <table:table-cell table:style-name="Table1.A1" table:number-columns-spanned="2" office:value-type="string">
            <text:p text:style-name="P7"><text:span text:style-name="T2">10.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2">ČE POZNAMO VREDNOSTI NEODVISNIH SPREMENLJIVK, LAHKO NA PODLAGI REZULTATA REGRESIJSKE ANALIZE...</text:span></text:p>
          </table:table-cell>
          <table:covered-table-cell/>
          <table:table-cell table:style-name="Table1.D1" office:value-type="string">
            <text:p text:style-name="Standard"/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2" table:number-columns-spanned="2" office:value-type="string">
            <text:p text:style-name="Standard"><text:span text:style-name="T2">a. postavimo hipotezo o vzročnem odnosu</text:span></text:p>
            <text:p text:style-name="Standard"><text:span text:style-name="T2">b. izračunamo vrednost odvisne spremenljivke</text:span></text:p>
            <text:p text:style-name="P3"/>
          </table:table-cell>
          <table:covered-table-cell/>
          <table:table-cell table:style-name="Table1.A2" office:value-type="string">
            <text:p text:style-name="Standard"><text:span text:style-name="T2">c. izračunamo delež pojasnjene variance</text:span></text:p>
            <text:p text:style-name="Standard"><text:span text:style-name="T2">d. zavrnemo ničelno hipotezo</text:span></text:p>
            <text:p text:style-name="P3"/>
          </table:table-cell>
        </table:table-row>
      </table:table>
      <text:p text:style-name="P3"/>
      <text:p text:style-name="P1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2" office:value-type="string">
            <text:p text:style-name="P7"><text:span text:style-name="T2">11.</text:span></text:p>
          </table:table-cell>
          <table:covered-table-cell/>
          <table:table-cell table:style-name="Table2.A1" office:value-type="string">
            <text:p text:style-name="Standard"><text:span text:style-name="T2">V OKVIRU ANALIZE PODATKOV </text:span><text:span text:style-name="T5">TIPOLOGIJA</text:span><text:span text:style-name="T2"> <text:s/>POMENI RAZVRŠČANJE V SKUPINE NA PODLAGI…</text:span></text:p>
          </table:table-cell>
          <table:table-cell table:style-name="Table2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idelanega tipa</text:span></text:p>
            <text:p text:style-name="Standard"><text:span text:style-name="T2">b. ene dimenzije (spremenljivke)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tipičnih primerov</text:span></text:p>
            <text:p text:style-name="Standard"><text:span text:style-name="T2">d. več dimenzij (spremenljivk)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2">12.</text:span></text:p>
          </table:table-cell>
          <table:covered-table-cell/>
          <table:table-cell table:style-name="Table2.A1" office:value-type="string">
            <text:p text:style-name="Standard"><text:span text:style-name="T2">FAKTORSKA LESTVICA JE…</text:span></text:p>
          </table:table-cell>
          <table:table-cell table:style-name="Table2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rezultat analize podatkov</text:span></text:p>
            <text:p text:style-name="Standard"><text:span text:style-name="T2">b. vnaprej pripravljena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nominalna lestvica</text:span></text:p>
            <text:p text:style-name="Standard"><text:span text:style-name="T2">d. rezultat upoštevanja faktorjev, ki vplivajo na kvaliteto </text:span></text:p>
            <text:p text:style-name="Standard"><text:span text:style-name="T2"><text:s text:c="4"/>merjenja </text:span></text:p>
          </table:table-cell>
          <table:covered-table-cell/>
        </table:table-row>
        <table:table-row table:style-name="Table2.5">
          <table:table-cell table:style-name="Table2.A1" office:value-type="string">
            <text:p text:style-name="P7"><text:span text:style-name="T2">13.</text:span></text:p>
          </table:table-cell>
          <table:table-cell table:style-name="Table2.A1" table:number-columns-spanned="3" office:value-type="string">
            <text:p text:style-name="Standard"><text:span text:style-name="T2">PO ČEM SE </text:span><text:span text:style-name="T5">EKSPERIMENT</text:span><text:span text:style-name="T2"> BISTVENO RAZLIKUJE OD DRUGIH RAZISKOVALNIH NAČRTOV?</text:span></text:p>
          </table:table-cell>
          <table:covered-table-cell/>
          <table:covered-table-cell/>
          <table:table-cell table:style-name="Table2.D1" office:value-type="string">
            <text:p text:style-name="Standard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po teoretski utemeljenosti</text:span></text:p>
            <text:p text:style-name="Standard"><text:span text:style-name="T2">b. po načinu zbiranja podatkov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po stopnji kontroliranosti elementov raziskave</text:span></text:p>
            <text:p text:style-name="Standard"><text:span text:style-name="T2">d. po raziskovalnih ciljih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2">14.</text:span></text:p>
          </table:table-cell>
          <table:covered-table-cell/>
          <table:table-cell table:style-name="Table2.A1" office:value-type="string">
            <text:p text:style-name="Standard"><text:span text:style-name="T2">ENAKA SESTAVA EKSPERIMENTALNE IN KONTROLNE SKUPINE JE NUJNA ZARADI…</text:span></text:p>
          </table:table-cell>
          <table:table-cell table:style-name="Table2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kontrole odvisne spremenljivke</text:span></text:p>
            <text:p text:style-name="Standard"><text:span text:style-name="T2">b. kontrole neznanih dejavnikov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kontrole eksperimentalne situacije</text:span></text:p>
            <text:p text:style-name="Standard"><text:span text:style-name="T2">d. lažje izvedbe eksperimenta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2">15.</text:span></text:p>
          </table:table-cell>
          <table:covered-table-cell/>
          <table:table-cell table:style-name="Table2.A1" office:value-type="string">
            <text:p text:style-name="Standard"><text:span text:style-name="T2">V OKVIRU PANELNE RAZISKAVE VSAJ V DVEH ČASOVNIH TOČKAH OPAZUJEMO...</text:span></text:p>
          </table:table-cell>
          <table:table-cell table:style-name="Table2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isto skupino ljudi glede istih značilnosti</text:span></text:p>
            <text:p text:style-name="Standard"><text:span text:style-name="T2">b. isto populacijo glede istih značilnosti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dva različna vzorca glede istih značilnosti</text:span></text:p>
            <text:p text:style-name="Standard"><text:span text:style-name="T2">d. isto skupino s pomočjo različnih inštrumentov</text:span></text:p>
          </table:table-cell>
          <table:covered-table-cell/>
        </table:table-row>
        <table:table-row table:style-name="Table2.5">
          <table:table-cell table:style-name="Table2.A1" office:value-type="string">
            <text:p text:style-name="P7"><text:span text:style-name="T2">16.</text:span></text:p>
          </table:table-cell>
          <table:table-cell table:style-name="Table2.A1" table:number-columns-spanned="3" office:value-type="string">
            <text:p text:style-name="Standard"><text:span text:style-name="T2">O SEKUNDARNI ANALIZI GOVORIMO, KADAR…</text:span></text:p>
          </table:table-cell>
          <table:covered-table-cell/>
          <table:covered-table-cell/>
          <table:table-cell table:style-name="Table2.D1" office:value-type="string">
            <text:p text:style-name="Standard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večkrat ponovimo analizo na istih podatkih</text:span></text:p>
            <text:p text:style-name="Standard"><text:span text:style-name="T2">b. nam je dostop do podatkov omogočen preko posrednika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pojasnitev izvedemo v drugem koraku analize</text:span></text:p>
            <text:p text:style-name="Standard"><text:span text:style-name="T2">d. uporabimo podatke že opravljenih raziskav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2">17.</text:span></text:p>
          </table:table-cell>
          <table:covered-table-cell/>
          <table:table-cell table:style-name="Table2.A1" office:value-type="string">
            <text:p text:style-name="Standard"><text:span text:style-name="T2">KATERI OD VIDIKOV OBJEKTIVNOSTI RAZISKOVANJA PRIDE ŠE POSEBEJ DO IZRAZA V PRIMERU SEKUNDARNE ANALIZE PODATKOV ŽE OPRAVLJENIH RAZISKAV?</text:span></text:p>
          </table:table-cell>
          <table:table-cell table:style-name="Table2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odnos do stvarnosti</text:span></text:p>
            <text:p text:style-name="Standard"><text:span text:style-name="T2">b. nepristranskost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preverljivost</text:span></text:p>
            <text:p text:style-name="Standard"><text:span text:style-name="T2">d. veljavnost merjenja</text:span></text:p>
            <text:p text:style-name="P3"/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2">18.</text:span></text:p>
          </table:table-cell>
          <table:covered-table-cell/>
          <table:table-cell table:style-name="Table2.A1" office:value-type="string">
            <text:p text:style-name="Standard"><text:span text:style-name="T2">KADAR JE V OKVIRU PRIMERJALNEGA RAZISKOVANJA TEMELJNI CILJ “RAZVIJANJE NOVIH TEORIJ”, POTEM JE V ANALIZI DAN POUDAREK…</text:span></text:p>
          </table:table-cell>
          <table:table-cell table:style-name="Table2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konkretnim enotam primerjave</text:span></text:p>
            <text:p text:style-name="Standard"><text:span text:style-name="T2">b. raziskovanju različnost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zvezam med spremenljivkami</text:span></text:p>
            <text:p text:style-name="Standard"><text:span text:style-name="T2">d. razkrivanju pomena posameznih pojavov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2">19.</text:span></text:p>
          </table:table-cell>
          <table:covered-table-cell/>
          <table:table-cell table:style-name="Table2.A1" office:value-type="string">
            <text:p text:style-name="Standard"><text:span text:style-name="T2">KAJ JE IZHODIŠČE POJASNITVE V OKVIRU PRIMERJALNEGA RAZISKOVANJA?</text:span></text:p>
          </table:table-cell>
          <table:table-cell table:style-name="Table2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eksploracija</text:span></text:p>
            <text:p text:style-name="Standard"><text:span text:style-name="T2">b. opredelitev raziskovalnega problema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razumevanje proučevanih pojavov</text:span></text:p>
            <text:p text:style-name="Standard"><text:span text:style-name="T2">d. sistematično opisovanje in klasifikacija enot analize</text:span></text:p>
            <text:p text:style-name="P3"/>
          </table:table-cell>
          <table:covered-table-cell/>
        </table:table-row>
        <table:table-row table:style-name="Table2.5">
          <table:table-cell table:style-name="Table2.A1" office:value-type="string">
            <text:p text:style-name="P7"><text:span text:style-name="T2">20.</text:span></text:p>
          </table:table-cell>
          <table:table-cell table:style-name="Table2.A1" table:number-columns-spanned="3" office:value-type="string">
            <text:p text:style-name="Standard"><text:span text:style-name="T2">V PRIMERJAVI S KVANTITATIVNIM RAZISKOVANJEM PRI KVALITATIVNEM RAZISKOVANJU...</text:span></text:p>
          </table:table-cell>
          <table:covered-table-cell/>
          <table:covered-table-cell/>
          <table:table-cell table:style-name="Table2.D1" office:value-type="string">
            <text:p text:style-name="Standard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opazujemo manj enot</text:span></text:p>
            <text:p text:style-name="Standard"><text:span text:style-name="T2">b. opazujemo več enot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opazujemo manj dimenzij pojava</text:span></text:p>
            <text:p text:style-name="Standard"><text:span text:style-name="T2">d. opazovanje poteka krajši čas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2">21.</text:span></text:p>
          </table:table-cell>
          <table:covered-table-cell/>
          <table:table-cell table:style-name="Table2.A1" office:value-type="string">
            <text:p text:style-name="Standard"><text:span text:style-name="T2">PREDPOSTAVKA KVALITATIVNEGA RAZISKOVANJA, KI JE POMEMBNA ZA RAZUMEVANJE ODNOSA RAZISKOVALCA DO DRUŽBE KOT OBJEKTA RAZISKOVANJA, JE NASLEDNJA:</text:span></text:p>
          </table:table-cell>
          <table:table-cell table:style-name="Table2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družbeni pojavi imajo sebi lastno eksistenco</text:span></text:p>
            <text:p text:style-name="Standard"><text:span text:style-name="T2">b. družbeni pojavi imajo vedno tudi subjektivni pomen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držbeni pojavi so neodvisni od raziskovalca</text:span></text:p>
            <text:p text:style-name="Standard"><text:span text:style-name="T2">d. družbeni pojavi so iz vseh perspektiv enaki</text:span>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7"><text:span text:style-name="T2">22.</text:span></text:p>
          </table:table-cell>
          <table:covered-table-cell/>
          <table:table-cell table:style-name="Table2.A1" office:value-type="string">
            <text:p text:style-name="Standard"><text:span text:style-name="T2">KAJ JE BISTVO AKCIJSKEGA RAZISKOVANJA?</text:span></text:p>
          </table:table-cell>
          <table:table-cell table:style-name="Table2.D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office:value-type="string">
            <text:p text:style-name="Standard"><text:span text:style-name="T2">a. gre za raziskovanje človekove aktivnosti</text:span></text:p>
            <text:p text:style-name="Standard"><text:span text:style-name="T2">b. zahteva po vrednotni nevtralnosti</text:span></text:p>
            <text:p text:style-name="P3"/>
          </table:table-cell>
          <table:table-cell table:style-name="Table2.A2" table:number-columns-spanned="2" office:value-type="string">
            <text:p text:style-name="Standard"><text:span text:style-name="T2">c. vnos sprememb v socialno okolje</text:span></text:p>
            <text:p text:style-name="Standard"><text:span text:style-name="T2">d. zavračanje uporabe statističnih podatkov</text:span></text:p>
          </table:table-cell>
          <table:covered-table-cell/>
        </table:table-row>
      </table:table>
      <text:p text:style-name="P3"><text:soft-page-break/></text:p>
      <text:p text:style-name="P13"/>
      <text:p text:style-name="P3"/>
      <text:p text:style-name="Standard"><text:span text:style-name="T2">II. ODGOVORE VPIŠITE. (vprašanja za 3 točke)</text:span></text:p>
      <text:p text:style-name="P3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<text:span text:style-name="T2">23.</text:span></text:p>
          </table:table-cell>
          <table:table-cell table:style-name="Table3.B1" office:value-type="string">
            <text:p text:style-name="Standard"><text:span text:style-name="T2">NAVEDITE NEKAJ VIROV NAPAK PRI ANKETI, KI SO POVEZANE S PROBLEMATIKO VZORCA!</text:span></text:p>
          </table:table-cell>
        </table:table-row>
        <table:table-row table:style-name="Table3.1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<text:span text:style-name="T2">24.</text:span></text:p>
          </table:table-cell>
          <table:table-cell table:style-name="Table4.B1" office:value-type="string">
            <text:p text:style-name="Standard"><text:span text:style-name="T2">NAVEDITE NEKAJ OBLIK RAZISKAV, PRI KATERIH RAZISKOVALEC NE POVZROČA MOTENJ V RAZISKOVANEM OKOLJU!</text:span>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<text:span text:style-name="T2">25.</text:span></text:p>
          </table:table-cell>
          <table:table-cell table:style-name="Table5.B1" office:value-type="string">
            <text:p text:style-name="Standard"><text:span text:style-name="T2">PRIKAŽITE POMEN ARHIVOV PODATKOV V KONTEKSTU SEKUNDARNE ANALIZE!</text:span></text:p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"><text:span text:style-name="T2">26.</text:span></text:p>
          </table:table-cell>
          <table:table-cell table:style-name="Table6.B1" office:value-type="string">
            <text:p text:style-name="Standard"><text:span text:style-name="T2">PRIKAŽITE DVE KLJUČNI ZAHTEVI, KI SE NANAŠATA NA ZAGOTAVLJANJE OBJEKTIVNOSTI, VELJAVNOSTI IN ZANESLJIVOSTI V OKVIRU </text:span><text:span text:style-name="T5">KVALITATIVNEGA TERENSKEGA RAZISKOVANJA</text:span><text:span text:style-name="T2">!</text:span></text:p>
          </table:table-cell>
        </table:table-row>
        <table:table-row table:style-name="Table6.1">
          <table:table-cell table:style-name="Table6.A2" office:value-type="string">
            <text:p text:style-name="P4"/>
          </table:table-cell>
          <table:table-cell table:style-name="Table6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</table:table-row>
      </table:table>
      <text:p text:style-name="P3"/>
      <text:p text:style-name="P13"/>
      <text:p text:style-name="Standard"><text:span text:style-name="T2">III. VPRAŠANJE ZA 6 TOČK</text:span></text:p>
      <text:p text:style-name="P3"/>
      <text:p text:style-name="P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"><text:span text:style-name="T2">27.</text:span></text:p>
          </table:table-cell>
          <table:table-cell table:style-name="Table7.B1" office:value-type="string">
            <text:p text:style-name="Standard"><text:span text:style-name="T6">RAZISKOVALI SMO VPLIV </text:span><text:span text:style-name="T8">IZOBRAZBE</text:span><text:span text:style-name="T9"> </text:span><text:span text:style-name="T6">IN </text:span><text:span text:style-name="T8">BIVALNEGA OKOLJA</text:span><text:span text:style-name="T6"> (TIP NASELJA) NA </text:span><text:span text:style-name="T8">VERNOST</text:span><text:span text:style-name="T6"> ANKETIRANCEV. PRI TEM SMO PRIPRAVILI SPODNJI DVE TABELI: DVODIMENZIONALNO IN TRIDIMENZIONALNO <text:s/>(Z ABSOLUTNIMI FREKVENCAMI IN DELEŽI PO STOLPCIH). OPIŠITE NAJBOLJ SMISELN MODEL POVEZANOSTI IN NA KRATKO (VSEBINSKO) INTERPRETIRAJTE REZULTATE TABELARNE ANALIZE!</text:span></text:p>
          </table:table-cell>
        </table:table-row>
        <table:table-row table:style-name="Table7.1">
          <table:table-cell table:style-name="Table7.A2" office:value-type="string">
            <text:p text:style-name="P4"/>
          </table:table-cell>
          <table:table-cell table:style-name="Table7.B2" office:value-type="string">
            <text:p text:style-name="P9"/>
            <text:p text:style-name="P10"><text:span text:style-name="T10"><text:s text:c="13"/>do poklic- <text:s text:c="2"/>srednja</text:span></text:p>
            <text:p text:style-name="P10"><text:span text:style-name="T10"><text:s text:c="14"/>ne šole <text:s text:c="4"/>ali več <text:s text:c="6"/></text:span></text:p>
            <text:p text:style-name="P10"><text:span text:style-name="T10"><text:s text:c="4"/>-----------------------------------------</text:span></text:p>
            <text:p text:style-name="P10"><text:span text:style-name="T10"><text:s text:c="5"/>verni <text:s text:c="5"/>900 <text:s text:c="7"/>400 <text:s text:c="7"/>1300</text:span></text:p>
            <text:p text:style-name="P10"><text:span text:style-name="T10"><text:s text:c="17"/>75% <text:s text:c="7"/>50% <text:s text:c="8"/>65%</text:span></text:p>
            <text:p text:style-name="P10"><text:span text:style-name="T10"><text:s text:c="12"/>----------------------</text:span></text:p>
            <text:p text:style-name="P10"><text:span text:style-name="T10"><text:s text:c="5"/>niso <text:s text:c="6"/>300 <text:s text:c="7"/>400 <text:s text:c="8"/>700</text:span></text:p>
            <text:p text:style-name="P10"><text:span text:style-name="T10"><text:s text:c="5"/>verni <text:s text:c="6"/>25% <text:s text:c="7"/>50% <text:s text:c="8"/>35%</text:span></text:p>
            <text:p text:style-name="P10"><text:span text:style-name="T10"><text:s text:c="4"/>-----------------------------------------</text:span></text:p>
            <text:p text:style-name="P10"><text:span text:style-name="T10"><text:s text:c="15"/>1200 <text:s text:c="7"/>800 <text:s text:c="7"/>2000</text:span></text:p>
            <text:p text:style-name="P12"/>
            <text:p text:style-name="P12"/>
            <text:p text:style-name="P10"><text:span text:style-name="T10"><text:s text:c="16"/>MESTO <text:s text:c="34"/>VAS </text:span></text:p>
            <text:p text:style-name="P10"><text:span text:style-name="T10"><text:s text:c="7"/>------------------- <text:s text:c="20"/>--------------------</text:span></text:p>
            <text:p text:style-name="P10"><text:span text:style-name="T10"><text:s text:c="8"/>do po- <text:s text:c="2"/>srednja <text:s text:c="24"/>do po- <text:s text:c="2"/>srednja</text:span></text:p>
            <text:p text:style-name="P10"><text:span text:style-name="T10"><text:s text:c="8"/>klicne <text:s text:c="2"/>ali več <text:s text:c="4"/> <text:s text:c="18"/>klicne <text:s text:c="2"/>ali več <text:s text:c="4"/></text:span></text:p>
            <text:p text:style-name="P10"><text:span text:style-name="T10">---------------------------------- <text:s text:c="6"/>----------------------------------</text:span></text:p>
            <text:p text:style-name="P10"><text:span text:style-name="T10">verni <text:s text:c="3"/>300 <text:s text:c="6"/>250 <text:s text:c="6"/>550 <text:s text:c="8"/>verni <text:s text:c="3"/>600 <text:s text:c="6"/>150 <text:s text:c="6"/>750</text:span></text:p>
            <text:p text:style-name="P10"><text:span text:style-name="T10"><text:s text:c="10"/>75% <text:s text:c="6"/>42% <text:s text:c="6"/>55% <text:s text:c="17"/>75% <text:s text:c="6"/>75% <text:s text:c="6"/>75%</text:span></text:p>
            <text:p text:style-name="P10"><text:span text:style-name="T10"><text:s text:c="7"/>------------------- <text:s text:c="21"/>-------------------</text:span></text:p>
            <text:p text:style-name="P10"><text:span text:style-name="T10">niso <text:s text:c="4"/>100 <text:s text:c="6"/>350 <text:s text:c="6"/>450 <text:s text:c="8"/>niso <text:s text:c="4"/>200 <text:s text:c="7"/>50 <text:s text:c="6"/>250</text:span></text:p>
            <text:p text:style-name="P10"><text:span text:style-name="T10">verni <text:s text:c="4"/>25% <text:s text:c="6"/>58% <text:s text:c="6"/>45% <text:s text:c="7"/>verni <text:s text:c="4"/>25% <text:s text:c="6"/>25% <text:s text:c="6"/>25%</text:span></text:p>
            <text:p text:style-name="P10"><text:span text:style-name="T10">---------------------------------- <text:s text:c="6"/>----------------------------------</text:span></text:p>
            <text:p text:style-name="P10"><text:span text:style-name="T10"><text:s text:c="9"/>400 <text:s text:c="6"/>600 <text:s text:c="5"/>1000 <text:s text:c="17"/>800 <text:s text:c="6"/>200 <text:s text:c="5"/>1000</text:span></text:p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tyle1" style:family="paragraph" style:parent-style-name="Standard" style:default-outline-level="">
      <style:paragraph-properties fo:line-height="150%"/>
    </style:style>
    <style:style style:name="Mitja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fo:language="en" fo:country="GB" style:font-size-asian="12pt" style:language-asian="en" style:country-asian="US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fo:language="en" fo:country="GB" style:font-size-asian="12pt" style:language-asian="en" style:country-asian="US" style:font-name-complex="Times New Roman1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3937in" fo:margin-left="0.5909in" fo:margin-right="0.5909in" style:writing-mode="lr-tb" style:layout-grid-color="#c0c0c0" style:layout-grid-lines="2819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3" text:anchor-type="as-char" svg:width="4.5929in" svg:height="0.1862in" draw:z-index="9"><draw:image xlink:href="Pictures/10000000000001B90000001289F0559C.png" xlink:type="simple" xlink:show="embed" xlink:actuate="onLoad"/></draw:frame><draw:frame draw:style-name="Mfr1" draw:name="Picture 4" text:anchor-type="as-char" svg:width="4.5929in" svg:height="0.1862in" draw:z-index="19"><draw:image xlink:href="Pictures/10000000000001B900000012410FED6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</dc:title>
    <meta:initial-creator>RC</meta:initial-creator>
    <dc:creator>Jaka</dc:creator>
    <meta:editing-cycles>2</meta:editing-cycles>
    <meta:print-date>1999-05-21T07:31:00</meta:print-date>
    <meta:creation-date>2013-06-07T23:39:00</meta:creation-date>
    <dc:date>2013-06-07T23:39:00</dc:date>
    <meta:editing-duration>P0D</meta:editing-duration>
    <meta:generator>LibreOffice/3.5$Linux_X86_64 LibreOffice_project/350m1$Build-2</meta:generator>
    <meta:document-statistic meta:table-count="7" meta:image-count="2" meta:object-count="0" meta:page-count="9" meta:paragraph-count="176" meta:word-count="930" meta:character-count="7265" meta:non-whitespace-character-count="5883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