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imer kolokvija</text:p>
      <text:p text:style-name="P2"/>
      <text:p text:style-name="P2">1. Kateri od navedenih ciljev je tisti, ki je v primerjavi z drugimi načini družbenega delovanja in opisovanja družbe značilen za znanstveno raziskovanje družb?</text:p>
      <text:p text:style-name="P2">b) pojasnjevanje in razumevanje družbenih pojavov</text:p>
      <text:p text:style-name="P2"/>
      <text:p text:style-name="P1">2. Izkustvo kot sestavni element znanosti o družbi obsega? </text:p>
      <text:p text:style-name="P1">Spoznanje, ki temelji na čutnem zaznavanju realnosti.</text:p>
      <text:p text:style-name="P2"/>
      <text:p text:style-name="P2">3. <text:s/>Kaj od naštetega ni značilnost znanstvenega zakona?</text:p>
      <text:p text:style-name="P2">a) govori o konkretnem pojavu</text:p>
      <text:p text:style-name="P1"/>
      <text:p text:style-name="P1">4. Kadar je temeljni spoznavni princip raziskave dedukcija je v izhodišču raziskave? Kvantitativna raziskava</text:p>
      <text:p text:style-name="P2"/>
      <text:p text:style-name="P2">5. Kateri spoznavne cilje raziskave zasledujemo, ko odkrivamo vzroke pojavov?</text:p>
      <text:p text:style-name="P2">d) pojasnitev</text:p>
      <text:p text:style-name="P2"/>
      <text:p text:style-name="P1">6. V okviru razčlenitve teoretskega pojma: določimo enote raziskovanja</text:p>
      <text:p text:style-name="P2"/>
      <text:p text:style-name="P2">7. O klasičnem konceptu pojasnitve ali o 'preverjanju hipoteze' govorimo takrat, ko…</text:p>
      <text:p text:style-name="P2">c) poizkušamo vzročno zvezo utemeljeno v teoriji</text:p>
      <text:p text:style-name="P2"/>
      <text:p text:style-name="P1">8. Cilj kvalitativne raziskave in hkrati ni cilj kvantitativne raziskave je: </text:p>
      <text:p text:style-name="P1">dajanje glasu, opozarjanje na marginalne pojave.</text:p>
      <text:p text:style-name="P2"/>
      <text:p text:style-name="P2">9. <text:s/>Če se v okviru kvantitativne raziskave pojavljajo pojmi v obliki spremenljivk, pa se v okviru kvalitativne raziskave različni pojmi pojavljajo</text:p>
      <text:p text:style-name="P2">a) kot posplošitev</text:p>
      <text:p text:style-name="P2"/>
      <text:p text:style-name="P1">10. Za razliko od interpretativne paradigme je okviru pozitivističnega spoznavnega procesa: predpostavljena možnost univerzalnih zakonov</text:p>
      <text:p text:style-name="P2"/>
      <text:p text:style-name="P2"/>
      <text:p text:style-name="P2"><text:soft-page-break/>11. Pri kvantitativni raziskavi je končni člen v verigi operacionalizacije pojmov…</text:p>
      <text:p text:style-name="P2">b) merski instrument</text:p>
      <text:p text:style-name="P2"/>
      <text:p text:style-name="P1">12. V kvantitativni raziskavi je spremenljivka: </text:p>
      <text:p text:style-name="P1">lastnost, katere objekti se lahko razlikujejo</text:p>
      <text:p text:style-name="P2"/>
      <text:p text:style-name="P2">13. Pojav, ki ga v raziskavi preučujemo kot posledico oz. rezultat delovanja drugih pojavov, v hipotezi označimo tudi kot</text:p>
      <text:p text:style-name="P2">d) odvisna spremenljivka</text:p>
      <text:p text:style-name="P2"/>
      <text:p text:style-name="P1">14. S pomočjo regresijske analize raziskujemo: </text:p>
      <text:p text:style-name="P1">vpliv neodvisnosti na odvisne spremenljivke.</text:p>
      <text:p text:style-name="P2"/>
      <text:p text:style-name="P2">15. Za potek kvalitativnega raziskovanja je pomembna (….?manjka besedilo?)</text:p>
      <text:p text:style-name="P2">d) družbeni pojavi imajo vedno tudi subjektivni pomen</text:p>
      <text:p text:style-name="P2"/>
      <text:p text:style-name="P1">16. Značilnost zbiranja podatkov v okviru kvalitativne raziskave je:</text:p>
      <text:p text:style-name="P1"><text:s/>kombinacija različnih metod zbiranja podatkov.</text:p>
      <text:p text:style-name="P2"/>
      <text:p text:style-name="P2">17. Kaj od navedenega je značilno za terensko participativno raziskovanje kot obliko kvalitativne raziskave?</text:p>
      <text:p text:style-name="P2">d) sekvenčna analiza</text:p>
      <text:p text:style-name="P2"/>
      <text:p text:style-name="P1">18. Kakšna je logika spoznavanja pri poudarku na enoti primerjave? </text:p>
      <text:p text:style-name="P1">Kombinacija obojega, dedukcije in indukcije.</text:p>
      <text:p text:style-name="P2"/>
      <text:p text:style-name="P2">19. Kakšen je cilj primerjalne raziskave, ki jo razumemo kot nadomestilo eksperimenta</text:p>
      <text:p text:style-name="P2">c) odkrivanje vzročnih zvez</text:p>
      <text:p text:style-name="P2"/>
      <text:p text:style-name="P2">21. Cilj anketne raziskave je</text:p>
      <text:p text:style-name="P2">b) opazovanje porazdelitve lastnosti posameznikov v populaciji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er kolokvija</dc:title>
    <meta:initial-creator>Maja</meta:initial-creator>
    <meta:creation-date>2007-12-17T22:18:00</meta:creation-date>
    <dc:creator>Jaka</dc:creator>
    <dc:date>2013-09-28T10:37:00</dc:date>
    <meta:editing-cycles>3</meta:editing-cycles>
    <meta:editing-duration>PT1M</meta:editing-duration>
    <meta:document-statistic meta:table-count="0" meta:image-count="0" meta:object-count="0" meta:page-count="2" meta:paragraph-count="38" meta:word-count="321" meta:character-count="2361" meta:non-whitespace-character-count="20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