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size="10.5pt" style:font-size-asian="10.5pt" style:font-size-complex="10.5pt"/>
    </style:style>
    <style:style style:name="T3" style:family="text">
      <style:text-properties style:font-name="Verdana" fo:font-size="10.5pt" fo:font-weight="bold" style:font-size-asian="10.5pt" style:font-weight-asian="bold" style:font-size-complex="10.5pt"/>
    </style:style>
    <style:style style:name="T4" style:family="text">
      <style:text-properties style:font-name="Verdana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postbody1"><text:span text:style-name="T1">Izpit - ANTROPOLOGIJA (marec)</text:span></text:span></text:p>
      <text:p text:style-name="Standard"><text:span text:style-name="postbody1"><text:span text:style-name="T1"/></text:span></text:p>
      <text:p text:style-name="Standard"><text:span text:style-name="postbody1"><text:span text:style-name="T1">1. kaj je organska analogija oz. organicizem </text:span></text:span><text:span text:style-name="T2"><text:line-break/></text:span><text:span text:style-name="postbody1"><text:span text:style-name="T4">a. uporaba modela biološkega organizma za interpretacijo družbe </text:span></text:span><text:span text:style-name="T3"><text:line-break/></text:span><text:span text:style-name="postbody1"><text:span text:style-name="T1">b. uporaba faznega modela za interpretacijo družbe </text:span></text:span><text:span text:style-name="T2"><text:line-break/></text:span><text:span text:style-name="postbody1"><text:span text:style-name="T1">c. uporaba metode terenskega dela za interpretacijo družbe </text:span></text:span><text:span text:style-name="T2"><text:line-break/></text:span><text:span text:style-name="postbody1"><text:span text:style-name="T1">d. uporaba metode intervjuja za analizo modalne osebnosti </text:span></text:span><text:span text:style-name="T2"><text:line-break/></text:span><text:span text:style-name="postbody1"><text:span text:style-name="T1">e. nič od naštetega </text:span></text:span><text:span text:style-name="T2"><text:line-break/><text:line-break/></text:span><text:span text:style-name="postbody1"><text:span text:style-name="T1">2. za morganov evolucijski model velja </text:span></text:span><text:span text:style-name="T2"><text:line-break/></text:span><text:span text:style-name="postbody1"><text:span text:style-name="T1">a. da temelji na terenskem delu </text:span></text:span><text:span text:style-name="T2"><text:line-break/></text:span><text:span text:style-name="postbody1"><text:span text:style-name="T1">b. da temelji na opazovanju z udeležbo </text:span></text:span><text:span text:style-name="T2"><text:line-break/></text:span><text:span text:style-name="postbody1"><text:span text:style-name="T4">c. da je univerzalen, unilinearen, enosmeren </text:span></text:span><text:span text:style-name="T3"><text:line-break/></text:span><text:span text:style-name="postbody1"><text:span text:style-name="T1">d. da ni univerzalen, unilinearen, enosmeren </text:span></text:span><text:span text:style-name="T2"><text:line-break/></text:span><text:span text:style-name="postbody1"><text:span text:style-name="T1">e. nič od naštetega </text:span></text:span><text:span text:style-name="T2"><text:line-break/><text:line-break/></text:span><text:span text:style-name="postbody1"><text:span text:style-name="T1">3. kaj je bistvo sapir-whorfove hipoteze </text:span></text:span><text:span text:style-name="T2"><text:line-break/></text:span><text:span text:style-name="postbody1"><text:span text:style-name="T1">a. jezik in kultura sta neodvisni spremenljivki </text:span></text:span><text:span text:style-name="T2"><text:line-break/></text:span><text:span text:style-name="postbody1"><text:span text:style-name="T4">b. jezik kulturo ustvarja in ne opisuje </text:span></text:span><text:span text:style-name="T3"><text:line-break/></text:span><text:span text:style-name="postbody1"><text:span text:style-name="T1">c. najprej imamo kulturne elemente nato jezik, ki jih opisuje </text:span></text:span><text:span text:style-name="T2"><text:line-break/></text:span><text:span text:style-name="postbody1"><text:span text:style-name="T1">d. rasa pogojuje tip kulture in tip jezika </text:span></text:span><text:span text:style-name="T2"><text:line-break/></text:span><text:span text:style-name="postbody1"><text:span text:style-name="T1">e. nič od naštetega </text:span></text:span><text:span text:style-name="T2"><text:line-break/><text:line-break/></text:span><text:span text:style-name="postbody1"><text:span text:style-name="T1">4. kako »normalno vedenje« opredeli r.benedict </text:span></text:span><text:span text:style-name="T2"><text:line-break/></text:span><text:span text:style-name="postbody1"><text:span text:style-name="T1">a. normalno vedenje je idealno vedenje v neki kulturi </text:span></text:span><text:span text:style-name="T2"><text:line-break/></text:span><text:span text:style-name="postbody1"><text:span text:style-name="T1">b. normalno vedenje je manjšinsko vedenje v neki kulturi </text:span></text:span><text:span text:style-name="T2"><text:line-break/></text:span><text:span text:style-name="postbody1"><text:span text:style-name="T4">c. normalno vedenje je večinsko vedenje v neki kulturi </text:span></text:span><text:span text:style-name="T3"><text:line-break/></text:span><text:span text:style-name="postbody1"><text:span text:style-name="T1">d. normalno vedenje je vedenje v skladu z večinskim vedenjem v evropskih kulturah </text:span></text:span><text:span text:style-name="T2"><text:line-break/></text:span><text:span text:style-name="postbody1"><text:span text:style-name="T1">e. nič od naštetega </text:span></text:span><text:span text:style-name="T2"><text:line-break/><text:line-break/></text:span><text:span text:style-name="postbody1"><text:span text:style-name="T1">5. levi-straussova definicija metafore se glasi: metafora je </text:span></text:span><text:span text:style-name="T2"><text:line-break/></text:span><text:span text:style-name="postbody1"><text:span text:style-name="T1">a. substitucija elementov z istimi funkcijami </text:span></text:span><text:span text:style-name="T2"><text:line-break/></text:span><text:span text:style-name="postbody1"><text:span text:style-name="T1">b. kombinacija elementov, katerih funkcije so komplementarne </text:span></text:span><text:span text:style-name="T2"><text:line-break/></text:span><text:span text:style-name="postbody1"><text:span text:style-name="T1">c. klasificiranje v opozicije </text:span></text:span><text:span text:style-name="T2"><text:line-break/></text:span><text:span text:style-name="postbody1"><text:span text:style-name="T1">d. kobinacija elementov z istimi funkcijami </text:span></text:span><text:span text:style-name="T2"><text:line-break/></text:span><text:span text:style-name="postbody1"><text:span text:style-name="T4">e. nič od naštetega </text:span></text:span><text:span text:style-name="T3"><text:line-break/></text:span><text:span text:style-name="T2"><text:line-break/></text:span><text:span text:style-name="postbody1"><text:span text:style-name="T1">6. čemu služijo prežitki </text:span></text:span><text:span text:style-name="T2"><text:line-break/></text:span><text:span text:style-name="postbody1"><text:span text:style-name="T1">a. interpretaciji sodobnih kulturnih fenomenov </text:span></text:span><text:span text:style-name="T2"><text:line-break/></text:span><text:span text:style-name="postbody1"><text:span text:style-name="T1">b. pojasnitvi soodvisnosti kulture in posameznika </text:span></text:span><text:span text:style-name="T2"><text:line-break/></text:span><text:span text:style-name="postbody1"><text:span text:style-name="T4">c. rekonstrukciji preteklih faz v razvoju kulture </text:span></text:span><text:span text:style-name="T3"><text:line-break/></text:span><text:span text:style-name="postbody1"><text:span text:style-name="T1">d. analizi sorodstvenih shem </text:span></text:span><text:span text:style-name="T2"><text:line-break/></text:span><text:span text:style-name="postbody1"><text:span text:style-name="T1">e. analizi poročnih shem </text:span></text:span><text:span text:style-name="T2"><text:line-break/><text:line-break/></text:span><text:span text:style-name="postbody1"><text:span text:style-name="T1">7. kako jakobson opredeli poetiko </text:span></text:span><text:span text:style-name="T2"><text:line-break/></text:span><text:span text:style-name="postbody1"><text:span text:style-name="T1">a. kot del estetike </text:span></text:span><text:span text:style-name="T2"><text:line-break/></text:span><text:span text:style-name="postbody1"><text:span text:style-name="T4">b. kot del lingvistike </text:span></text:span><text:span text:style-name="T3"><text:line-break/></text:span><text:span text:style-name="postbody1"><text:span text:style-name="T1">c. kot nadgradnjo retorike </text:span></text:span><text:span text:style-name="T2"><text:line-break/></text:span><text:span text:style-name="postbody1"><text:span text:style-name="T1">d. kot nadgradnjo jezika </text:span></text:span><text:span text:style-name="T2"><text:line-break/></text:span><text:span text:style-name="postbody1"><text:span text:style-name="T1">e. nič od naštetega </text:span></text:span><text:span text:style-name="T2"><text:line-break/><text:line-break/></text:span><text:span text:style-name="postbody1"><text:span text:style-name="T1">8. kaj je freudu predstavljal tabu </text:span></text:span><text:span text:style-name="T2"><text:line-break/></text:span><text:span text:style-name="postbody1"><text:span text:style-name="T1">a. nadnaravno sankcijo </text:span></text:span><text:span text:style-name="T2"><text:line-break/></text:span><text:soft-page-break/><text:span text:style-name="postbody1"><text:span text:style-name="T1">b. obredno vedenje šaljenja in izogibanja </text:span></text:span><text:span text:style-name="T2"><text:line-break/></text:span><text:span text:style-name="postbody1"><text:span text:style-name="T1">c. metamorfozo filogenetskega porekla </text:span></text:span><text:span text:style-name="T2"><text:line-break/></text:span><text:span text:style-name="postbody1"><text:span text:style-name="T1">d. institucija prisotna v vseh »primitivnih« družbah </text:span></text:span><text:span text:style-name="T2"><text:line-break/></text:span><text:span text:style-name="postbody1"><text:span text:style-name="T4">e. nič od naštetega </text:span></text:span><text:span text:style-name="T3"><text:line-break/></text:span><text:span text:style-name="T2"><text:line-break/></text:span><text:span text:style-name="postbody1"><text:span text:style-name="T1">9. kaj ni značilnost terenskega dela po malinowskem </text:span></text:span><text:span text:style-name="T2"><text:line-break/></text:span><text:span text:style-name="postbody1"><text:span text:style-name="T1">a. opazovanje z udeležbo </text:span></text:span><text:span text:style-name="T2"><text:line-break/></text:span><text:span text:style-name="postbody1"><text:span text:style-name="T1">b. znanje domačinskega jezika </text:span></text:span><text:span text:style-name="T2"><text:line-break/></text:span><text:span text:style-name="postbody1"><text:span text:style-name="T4">c. vnaprejšnja priprava na teren </text:span></text:span><text:span text:style-name="T3"><text:line-break/></text:span><text:span text:style-name="postbody1"><text:span text:style-name="T1">d. dolgotrajno bivanje </text:span></text:span><text:span text:style-name="T2"><text:line-break/></text:span><text:span text:style-name="postbody1"><text:span text:style-name="T1">e. pisanje osebnega dnevnika </text:span></text:span><text:span text:style-name="T2"><text:line-break/><text:line-break/></text:span><text:span text:style-name="postbody1"><text:span text:style-name="T1">10. kaj je temeljna opozicija, na kateri temelji levi-straussov konceptualni sistem </text:span></text:span><text:span text:style-name="T2"><text:line-break/></text:span><text:span text:style-name="postbody1"><text:span text:style-name="T4">a. narava:kultura </text:span></text:span><text:span text:style-name="postbody1"><text:line-break/></text:span><text:span text:style-name="postbody1"><text:span text:style-name="T1">b. kultura:družba </text:span></text:span><text:span text:style-name="T2"><text:line-break/></text:span><text:span text:style-name="postbody1"><text:span text:style-name="T1">c. um:telo </text:span></text:span><text:span text:style-name="T2"><text:line-break/></text:span><text:span text:style-name="postbody1"><text:span text:style-name="T1">d. družba:posameznik </text:span></text:span><text:span text:style-name="T2"><text:line-break/></text:span><text:span text:style-name="postbody1"><text:span text:style-name="T1">e. mit:realnost </text:span></text:span><text:span text:style-name="T2"><text:line-break/><text:line-break/></text:span><text:span text:style-name="postbody1"><text:span text:style-name="T1">11. v helvetiousovem evolucionizmu gre za posebno vrsto </text:span></text:span><text:span text:style-name="T2"><text:line-break/></text:span><text:span text:style-name="postbody1"><text:span text:style-name="T1">a. kulturnega relativizma </text:span></text:span><text:span text:style-name="T2"><text:line-break/></text:span><text:span text:style-name="postbody1"><text:span text:style-name="T1">b. kulturnega idealizma </text:span></text:span><text:span text:style-name="T2"><text:line-break/></text:span><text:span text:style-name="postbody1"><text:span text:style-name="T1">c. kulturnega kolonializma </text:span></text:span><text:span text:style-name="T2"><text:line-break/></text:span><text:span text:style-name="postbody1"><text:span text:style-name="T1">d. kulturnega determinizma </text:span></text:span><text:span text:style-name="T2"><text:line-break/></text:span><text:span text:style-name="postbody1"><text:span text:style-name="T4">e. nič od naštetega </text:span></text:span><text:span text:style-name="T3"><text:line-break/></text:span><text:span text:style-name="T2"><text:line-break/></text:span><text:span text:style-name="postbody1"><text:span text:style-name="T1">12. pri azandih je čarovništvo </text:span></text:span><text:span text:style-name="T2"><text:line-break/></text:span><text:span text:style-name="postbody1"><text:span text:style-name="T1">a. v funkciji določanja družbenega vedenja </text:span></text:span><text:span text:style-name="T2"><text:line-break/></text:span><text:span text:style-name="postbody1"><text:span text:style-name="T1">b. v funkciji prepovedi določenih tipov poroke </text:span></text:span><text:span text:style-name="T2"><text:line-break/></text:span><text:span text:style-name="postbody1"><text:span text:style-name="T1">c. opredeljeno kot ženska dejavnost </text:span></text:span><text:span text:style-name="T2"><text:line-break/></text:span><text:span text:style-name="postbody1"><text:span text:style-name="T1">d. opredeljeno kot moška dejavnost </text:span></text:span><text:span text:style-name="T2"><text:line-break/></text:span><text:span text:style-name="postbody1"><text:span text:style-name="T1">e. podedovano </text:span></text:span><text:span text:style-name="T2"><text:line-break/><text:line-break/></text:span><text:span text:style-name="postbody1"><text:span text:style-name="T1">13. katero fergusonovo delo je imelo odločilen vpliv na razvoj kasnejših antropoloških teorij </text:span></text:span><text:span text:style-name="T2"><text:line-break/></text:span><text:span text:style-name="postbody1"><text:span text:style-name="T1">a. totem in tabu </text:span></text:span><text:span text:style-name="T2"><text:line-break/></text:span><text:span text:style-name="postbody1"><text:span text:style-name="T1">b. zlata veja </text:span></text:span><text:span text:style-name="T2"><text:line-break/></text:span><text:span text:style-name="postbody1"><text:span text:style-name="T1">c. izbrana poglavja iz zgo. antopoloških teorij </text:span></text:span><text:span text:style-name="T2"><text:line-break/></text:span><text:span text:style-name="postbody1"><text:span text:style-name="T1">d. andamanski otočani </text:span></text:span><text:span text:style-name="T2"><text:line-break/></text:span><text:span text:style-name="postbody1"><text:span text:style-name="T1">e. nič od naštetega </text:span></text:span><text:span text:style-name="T2"><text:line-break/><text:line-break/></text:span><text:span text:style-name="postbody1"><text:span text:style-name="T1">14. radcliffe-brown je običaje razdelil na naslednje tri vrste: </text:span></text:span><text:span text:style-name="T2"><text:line-break/></text:span><text:span text:style-name="postbody1"><text:span text:style-name="T1">a. poroka, iniciacija, pogreb </text:span></text:span><text:span text:style-name="T2"><text:line-break/></text:span><text:span text:style-name="postbody1"><text:span text:style-name="T1">b. metaforične, metonimične, binarne </text:span></text:span><text:span text:style-name="T2"><text:line-break/></text:span><text:span text:style-name="postbody1"><text:span text:style-name="T1">c. tehnike, pravila vedenja, ceremonije </text:span></text:span><text:span text:style-name="T2"><text:line-break/></text:span><text:span text:style-name="postbody1"><text:span text:style-name="T4">d. iniciacijske, ceremonialne, tabujske </text:span></text:span><text:span text:style-name="T3"><text:line-break/></text:span><text:span text:style-name="postbody1"><text:span text:style-name="T1">e. nič od naštetega </text:span></text:span><text:span text:style-name="T2"><text:line-break/><text:line-break/></text:span><text:span text:style-name="postbody1"><text:span text:style-name="T1">15. kje je funkcionalizem malinowskega najbolj tipičen </text:span></text:span><text:span text:style-name="T2"><text:line-break/></text:span><text:span text:style-name="postbody1"><text:span text:style-name="T1">a. v njegovi izvedbi terenskega dela </text:span></text:span><text:span text:style-name="T2"><text:line-break/></text:span><text:span text:style-name="postbody1"><text:span text:style-name="T1">b. v njegovem pisanju terenskega dnevnika </text:span></text:span><text:span text:style-name="T2"><text:line-break/></text:span><text:span text:style-name="postbody1"><text:span text:style-name="T1">c. v njegovi interpretaciji kule </text:span></text:span><text:span text:style-name="T2"><text:line-break/></text:span><text:span text:style-name="postbody1"><text:span text:style-name="T1">d. v njegovi teoriji kulture </text:span></text:span><text:span text:style-name="T2"><text:line-break/></text:span><text:span text:style-name="postbody1"><text:span text:style-name="T1">e. v njegovem razumevanju psihoanalize </text:span></text:span><text:span text:style-name="T2"><text:line-break/></text:span><text:soft-page-break/><text:span text:style-name="T2"><text:line-break/></text:span><text:span text:style-name="postbody1"><text:span text:style-name="T1">16. na kaj se po sapiru veže kulturni vzorec </text:span></text:span><text:span text:style-name="T2"><text:line-break/></text:span><text:span text:style-name="postbody1"><text:span text:style-name="T1">a. na jezik </text:span></text:span><text:span text:style-name="T2"><text:line-break/></text:span><text:span text:style-name="postbody1"><text:span text:style-name="T4">b. na konfiguracijo kulture </text:span></text:span><text:span text:style-name="T3"><text:line-break/></text:span><text:span text:style-name="postbody1"><text:span text:style-name="T1">c. na nacionalni karakter </text:span></text:span><text:span text:style-name="T2"><text:line-break/></text:span><text:span text:style-name="postbody1"><text:span text:style-name="T1">d. na kolektivno nezavedno </text:span></text:span><text:span text:style-name="T2"><text:line-break/></text:span><text:span text:style-name="postbody1"><text:span text:style-name="T1">e. na človekovo naravo </text:span></text:span><text:span text:style-name="T2"><text:line-break/><text:line-break/></text:span><text:span text:style-name="postbody1"><text:span text:style-name="T1">17. v okviru svoje druge teorije o totemizmu je frazer razčlenil naslednjo triado </text:span></text:span><text:span text:style-name="T2"><text:line-break/></text:span><text:span text:style-name="postbody1"><text:span text:style-name="T1">a. totemizem, animatizem, politeizem </text:span></text:span><text:span text:style-name="T2"><text:line-break/></text:span><text:span text:style-name="postbody1"><text:span text:style-name="T1">b. animizem, politeizem, monteizem </text:span></text:span><text:span text:style-name="T2"><text:line-break/></text:span><text:span text:style-name="postbody1"><text:span text:style-name="T1">c. divjaštvo, barbarstvo, civilizacija </text:span></text:span><text:span text:style-name="T2"><text:line-break/></text:span><text:span text:style-name="postbody1"><text:span text:style-name="T1">d. magija, religija, znanost </text:span></text:span><text:span text:style-name="T2"><text:line-break/></text:span><text:span text:style-name="postbody1"><text:span text:style-name="T4">e. osebni totemizem, spolni totemizem, družbeni totemizem </text:span></text:span><text:span text:style-name="T3"><text:line-break/></text:span><text:span text:style-name="T2"><text:line-break/></text:span><text:span text:style-name="postbody1"><text:span text:style-name="T1">18. v štiridesetih letih 20.st so se antropološke monografile osredotočale zlasti na </text:span></text:span><text:span text:style-name="T2"><text:line-break/></text:span><text:span text:style-name="postbody1"><text:span text:style-name="T1">a. magijsko-religijske sisteme </text:span></text:span><text:span text:style-name="T2"><text:line-break/></text:span><text:span text:style-name="postbody1"><text:span text:style-name="T1">b. preučevanje sorodstva in terminologije </text:span></text:span><text:span text:style-name="T2"><text:line-break/></text:span><text:span text:style-name="postbody1"><text:span text:style-name="T1">c. interakcijo posameznika in kulture </text:span></text:span><text:span text:style-name="T2"><text:line-break/></text:span><text:span text:style-name="postbody1"><text:span text:style-name="T1">d. preučevanje mitologije </text:span></text:span><text:span text:style-name="T2"><text:line-break/></text:span><text:span text:style-name="postbody1"><text:span text:style-name="T1">e. zbiranje etnografskega gradiva </text:span></text:span><text:span text:style-name="T2"><text:line-break/><text:line-break/></text:span><text:span text:style-name="postbody1"><text:span text:style-name="T1">19. kako se glasi temeljna logična forma sklepanja vseh evolucionistov </text:span></text:span><text:span text:style-name="T2"><text:line-break/></text:span><text:span text:style-name="postbody1"><text:span text:style-name="T4">a. bolj enostavno – bolj univerzalno – zgodnejše po poreklu </text:span></text:span><text:span text:style-name="T3"><text:line-break/></text:span><text:span text:style-name="postbody1"><text:span text:style-name="T1">b. teza – antiteza – sinteza </text:span></text:span><text:span text:style-name="T2"><text:line-break/></text:span><text:span text:style-name="postbody1"><text:span text:style-name="T1">c. vsota delov ni enaka celoti </text:span></text:span><text:span text:style-name="T2"><text:line-break/></text:span><text:span text:style-name="postbody1"><text:span text:style-name="T1">d. bolj enostavno – bolj univerzalno – kasnejše po poreklu </text:span></text:span><text:span text:style-name="T2"><text:line-break/></text:span><text:span text:style-name="postbody1"><text:span text:style-name="T1">e. bolj kompleksno – bolj partikularno – zgodnejše po poreklu </text:span></text:span><text:span text:style-name="T2"><text:line-break/><text:line-break/></text:span><text:span text:style-name="postbody1"><text:span text:style-name="T1">20. kaj je konstalacija idej kot komponenta bazične osebnosti po kardinerju </text:span></text:span><text:span text:style-name="T2"><text:line-break/></text:span><text:span text:style-name="postbody1"><text:span text:style-name="T1">a. kulturno tipični obrambni mehanizmi </text:span></text:span><text:span text:style-name="T2"><text:line-break/></text:span><text:span text:style-name="postbody1"><text:span text:style-name="T1">b. kulturno tipične reakcije na okolje </text:span></text:span><text:span text:style-name="T2"><text:line-break/></text:span><text:span text:style-name="postbody1"><text:span text:style-name="T1">c. kulturno tipičen odnos do sveta </text:span></text:span><text:span text:style-name="T2"><text:line-break/></text:span><text:span text:style-name="postbody1"><text:span text:style-name="T1">d. kulturno tipična strukturiranost nadjaza </text:span></text:span><text:span text:style-name="T2"><text:line-break/></text:span><text:span text:style-name="postbody1"><text:span text:style-name="T4">e. kulturno tipičen način asociiranj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postbody1" style:family="text">
      <style:text-properties fo:font-size="10.5pt" style:font-size-asian="10.5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- ANTROPOLOGIJA (marec)</dc:title>
    <meta:initial-creator>Azrael</meta:initial-creator>
    <dc:creator>Jaka</dc:creator>
    <meta:editing-cycles>2</meta:editing-cycles>
    <meta:creation-date>2014-02-01T14:52:00</meta:creation-date>
    <dc:date>2014-02-01T14:5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2" meta:word-count="680" meta:character-count="4807" meta:non-whitespace-character-count="39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