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4300000012299ABD0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3in" style:page-number="auto" table:align="left" style:writing-mode="lr-tb"/>
    </style:style>
    <style:style style:name="Table1.A" style:family="table-column">
      <style:table-column-properties style:column-width="5.6007in"/>
    </style:style>
    <style:style style:name="Table1.B" style:family="table-column">
      <style:table-column-properties style:column-width="0.699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top" fo:padding="0in" fo:border="none" style:writing-mode="lr-tb"/>
    </style:style>
    <style:style style:name="P1" style:family="paragraph" style:parent-style-name="Standard">
      <style:text-properties style:font-name="Verdana" fo:font-size="9pt" style:font-size-asian="9pt" style:font-name-complex="Verdana"/>
    </style:style>
    <style:style style:name="P2" style:family="paragraph" style:parent-style-name="Standard">
      <style:text-properties style:font-name="Verdana" fo:font-size="8.5pt" style:font-size-asian="8.5pt" style:font-name-complex="Verdana" style:font-size-complex="8.5pt"/>
    </style:style>
    <style:style style:name="P3" style:family="paragraph" style:parent-style-name="Standard">
      <style:text-properties fo:color="#000000" style:font-name="Verdana" style:font-name-complex="Verdana"/>
    </style:style>
    <style:style style:name="P4" style:family="paragraph" style:parent-style-name="Standard">
      <style:paragraph-properties style:snap-to-layout-grid="false"/>
      <style:text-properties fo:color="#000000" style:font-name="Verdana" style:font-name-complex="Verdana"/>
    </style:style>
    <style:style style:name="P5" style:family="paragraph" style:parent-style-name="Standard">
      <style:paragraph-properties style:snap-to-layout-grid="false"/>
      <style:text-properties fo:color="#000000" style:font-name="Verdana" fo:font-size="10pt" style:font-size-asian="10pt" style:font-name-complex="Verdana" style:font-size-complex="10pt"/>
    </style:style>
    <style:style style:name="P6" style:family="paragraph" style:parent-style-name="Standard">
      <style:text-properties fo:color="#000000" style:font-name="Verdana" fo:font-size="9pt" style:font-size-asian="9pt" style:font-name-complex="Verdana"/>
    </style:style>
    <style:style style:name="P7" style:family="paragraph" style:parent-style-name="Standard">
      <style:text-properties fo:color="#d4470d" style:font-name="Verdana" style:font-name-complex="Verdana"/>
    </style:style>
    <style:style style:name="T1" style:family="text">
      <style:text-properties fo:color="#000000"/>
    </style:style>
    <style:style style:name="T2" style:family="text">
      <style:text-properties fo:color="#000000" style:font-size-complex="9pt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 style:font-size-complex="9pt"/>
    </style:style>
    <style:style style:name="T5" style:family="text">
      <style:text-properties fo:color="#000000" style:text-underline-style="solid" style:text-underline-width="auto" style:text-underline-color="font-color"/>
    </style:style>
    <style:style style:name="T6" style:family="text">
      <style:text-properties fo:color="#000000" style:text-underline-style="solid" style:text-underline-width="auto" style:text-underline-color="font-color" style:font-size-complex="9pt"/>
    </style:style>
    <style:style style:name="T7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8" style:family="text">
      <style:text-properties style:font-size-complex="9pt"/>
    </style:style>
    <style:style style:name="T9" style:family="text">
      <style:text-properties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7"><draw:a xlink:type="simple" xlink:href="http://www.ssfdv.org/forum/posting.php?mode=quote&amp;p=3250"><draw:frame draw:style-name="fr1" draw:name="graphics1" text:anchor-type="as-char" svg:width="0.6984in" svg:height="0.189in" draw:z-index="0"><draw:image xlink:href="Pictures/100002000000004300000012299ABD02.png" xlink:type="simple" xlink:show="embed" xlink:actuate="onLoad"/></draw:frame></draw:a>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<text:span text:style-name="T1">SOCIALNA IN POLITIČNA ANTROPOLOGIJA 20.04.2004 </text:span><text:span text:style-name="T2"><text:line-break/><text:line-break/></text:span><text:span text:style-name="T1">1. Durkheimovo razumevanje prehoda iz t.i. družbe mehanske v družbo organske solidarnosti kaže na njegov implicitni/implicitno </text:span><text:span text:style-name="T2"><text:line-break/><text:line-break/></text:span><text:span text:style-name="T1">a. </text:span><text:span text:style-name="T10">evolucionizem</text:span><text:span text:style-name="T1"> </text:span><text:span text:style-name="T2"><text:line-break/></text:span><text:span text:style-name="T1">b. strukturalizem </text:span><text:span text:style-name="T2"><text:line-break/></text:span><text:span text:style-name="T1">c. zavezanost komparativni metodi </text:span><text:span text:style-name="T2"><text:line-break/></text:span><text:span text:style-name="T1">d. obrat v funkcionalizem </text:span><text:span text:style-name="T2"><text:line-break/></text:span><text:span text:style-name="T1">e. nič od naštetega </text:span><text:span text:style-name="T2"><text:line-break/><text:line-break/></text:span><text:span text:style-name="T1">2. Levi-Straussovo razumevanje odnosa med totemskimi klasifikacijami na eni ter socialnimi skupinami na drugi strani je formulirano kot </text:span><text:span text:style-name="T2"><text:line-break/><text:line-break/></text:span><text:span text:style-name="T1">a. odnos med socialno skupino in naravnim zaščitnikom </text:span><text:span text:style-name="T2"><text:line-break/></text:span><text:span text:style-name="T1">b. </text:span><text:span text:style-name="T3">odnos med dvema serijama razlik</text:span><text:span text:style-name="T1"> </text:span><text:span text:style-name="T2"><text:line-break/></text:span><text:span text:style-name="T1">c. razmerje hierarhije znotraj socialne skupine </text:span><text:span text:style-name="T2"><text:line-break/></text:span><text:span text:style-name="T1">d. razmerje med socialno skupino in animističnimi božanstvi </text:span><text:span text:style-name="T2"><text:line-break/></text:span><text:span text:style-name="T1">e. nič od naštetega </text:span><text:span text:style-name="T2"><text:line-break/><text:line-break/></text:span><text:span text:style-name="T1">3. Morganova evolucionistična shema predpostavlja </text:span><text:span text:style-name="T2"><text:line-break/><text:line-break/></text:span><text:span text:style-name="T1">a. da obstaja več logik vzpostavitve neke kultume institucije </text:span><text:span text:style-name="T2"><text:line-break/></text:span><text:span text:style-name="T1">b. da obstaja korelacija med biološkim sorodstvom in klasifikatorično terminologijo </text:span><text:span text:style-name="T2"><text:line-break/></text:span><text:span text:style-name="T1">c. </text:span><text:span text:style-name="T3">da obstaja korelacija med družbenim razvojem in materialnim napredkom</text:span><text:span text:style-name="T1"> </text:span><text:span text:style-name="T2"><text:line-break/></text:span><text:span text:style-name="T1">d. da ni nikakršne korelacije med tipom ekonomije in tipom tehnologije </text:span><text:span text:style-name="T2"><text:line-break/></text:span><text:span text:style-name="T1">e. nič od naštetega </text:span><text:span text:style-name="T2"><text:line-break/><text:line-break/></text:span><text:span text:style-name="T1">4. Po Tylorju je glavna funkcija t.i. kultumih fosilov ta, </text:span><text:span text:style-name="T2"><text:line-break/><text:line-break/></text:span><text:span text:style-name="T1">a. da omogočajo predikcijo razvoja kultume institucije </text:span><text:span text:style-name="T2"><text:line-break/></text:span><text:span text:style-name="T1">b. da omogočajo primerjavo med različnimi kulturami </text:span><text:span text:style-name="T2"><text:line-break/></text:span><text:span text:style-name="T1">c</text:span><text:span text:style-name="T5">. </text:span><text:span text:style-name="T10">da omogočajo rekonstrukcijo preteklosti kulture</text:span><text:span text:style-name="T5"> </text:span><text:span text:style-name="T6"><text:line-break/></text:span><text:span text:style-name="T1">d. da ohranjajo kultumi status quo </text:span><text:span text:style-name="T2"><text:line-break/></text:span><text:span text:style-name="T1">e. niČ od naštetega </text:span><text:span text:style-name="T2"><text:line-break/><text:line-break/></text:span><text:span text:style-name="T1">5. Pri obvezi dajanja, sprejemanja in vračanja darov gre za </text:span><text:span text:style-name="T2"><text:line-break/><text:line-break/></text:span><text:span text:style-name="T1">a</text:span><text:span text:style-name="T3">. </text:span><text:span text:style-name="T1">socialno konvencijo </text:span><text:span text:style-name="T2"><text:line-break/></text:span><text:span text:style-name="T1">b. socialno prisilo </text:span><text:span text:style-name="T2"><text:line-break/></text:span><text:span text:style-name="T1">c. </text:span><text:span text:style-name="T3">nezavedno prisilo</text:span><text:span text:style-name="T1"> </text:span><text:span text:style-name="T2"><text:line-break/></text:span><text:span text:style-name="T1">d. ohranjanje vrednosti</text:span><text:span text:style-name="T3"> </text:span><text:span text:style-name="T1">daru </text:span><text:span text:style-name="T2"><text:line-break/></text:span><text:span text:style-name="T1">e. nič od naštetega </text:span><text:span text:style-name="T2"><text:line-break/><text:line-break/><text:line-break/></text:span><text:span text:style-name="T1">6. Frazerjev homeopatski tabu podobnosti temelji na logiki </text:span><text:span text:style-name="T2"><text:line-break/><text:line-break/></text:span><text:span text:style-name="T1">a. </text:span><text:span text:style-name="T3">metaforične permutacije</text:span><text:span text:style-name="T1"> </text:span><text:span text:style-name="T2"><text:line-break/></text:span><text:span text:style-name="T1">b. metonimične variacije </text:span><text:span text:style-name="T2"><text:line-break/></text:span><text:span text:style-name="T1">c. binarnega kodiranja </text:span><text:span text:style-name="T2"><text:line-break/></text:span><text:span text:style-name="T1">d. metafore in metonimije </text:span><text:span text:style-name="T2"><text:line-break/></text:span><text:span text:style-name="T1">e. nič od naštetega </text:span><text:span text:style-name="T2"><text:line-break/><text:line-break/></text:span><text:span text:style-name="T1">7. Po Levi-Straussu so jezik, ekonomija in sorodstvo </text:span><text:span text:style-name="T2"><text:line-break/><text:line-break/></text:span><text:span text:style-name="T1">a. </text:span><text:span text:style-name="T3">trije temeljni načini komunikacije med socialnimi skupinami</text:span><text:span text:style-name="T1"> </text:span><text:span text:style-name="T2"><text:line-break/></text:span><text:span text:style-name="T1">b. trije temeljni načini sodelovanja med t.i. primitivnimi družbami </text:span><text:span text:style-name="T2"><text:line-break/></text:span><text:span text:style-name="T1">c. tri temeljne institucije t.i. modernih družb </text:span><text:span text:style-name="T2"><text:line-break/></text:span><text:span text:style-name="T1">d. trije temeljni vidiki socialne evolucije </text:span><text:span text:style-name="T2"><text:line-break/></text:span><text:span text:style-name="T1">e. nič od naštetega </text:span><text:span text:style-name="T2"><text:line-break/></text:span><text:soft-page-break/><text:span text:style-name="T2"><text:line-break/></text:span><text:span text:style-name="T1">8. V antropologiji se matriarhat definira kot </text:span><text:span text:style-name="T2"><text:line-break/><text:line-break/></text:span><text:span text:style-name="T1">a. začetno stanje v evoluciji politične avtoritete </text:span><text:span text:style-name="T2"><text:line-break/></text:span><text:span text:style-name="T1">b. začetno stanje v evoluciji socialne organizacije </text:span><text:span text:style-name="T2"><text:line-break/></text:span><text:span text:style-name="T1">c. začetno stanje v evoluciji sorodstvene organizacije </text:span><text:span text:style-name="T2"><text:line-break/></text:span><text:span text:style-name="T1">d. končno stanje v evoluciji politične avtoritete </text:span><text:span text:style-name="T2"><text:line-break/></text:span><text:span text:style-name="T1">e. </text:span><text:span text:style-name="T3">nič od naštetega </text:span><text:span text:style-name="T4"><text:line-break/></text:span><text:span text:style-name="T2"><text:line-break/></text:span><text:span text:style-name="T1">9. Sapir-Whorfova hipoteza predpostavlja obstoj </text:span><text:span text:style-name="T2"><text:line-break/><text:line-break/></text:span><text:span text:style-name="T1">a. </text:span><text:span text:style-name="T7">korelacije</text:span><text:span text:style-name="T5"> </text:span><text:span text:style-name="T7">med strukturami jezika in strukturami kulture</text:span><text:span text:style-name="T1"> </text:span><text:span text:style-name="T2"><text:line-break/></text:span><text:span text:style-name="T1">b. korelacije med strukturami sorodstva in strukturami kulture </text:span><text:span text:style-name="T2"><text:line-break/></text:span><text:span text:style-name="T1">c. korelacije med socialno in ekonomsko strukturo družbe </text:span><text:span text:style-name="T2"><text:line-break/></text:span><text:span text:style-name="T1">d. izključevanja med procesi socialne in materialne evolucije </text:span><text:span text:style-name="T2"><text:line-break/></text:span><text:span text:style-name="T1">e. nič od naštetega </text:span><text:span text:style-name="T2"><text:line-break/><text:line-break/></text:span><text:span text:style-name="T1">10. Razlika med t.i. normalnim int.i. nenormalnim vedenjem je v antropologiji razumljena kot </text:span><text:span text:style-name="T2"><text:line-break/><text:line-break/></text:span><text:span text:style-name="T1">a. razlika med kulturami </text:span><text:span text:style-name="T2"><text:line-break/></text:span><text:span text:style-name="T1">b. razlika med družbeno prilagojenim in družbeno neprilagojenim vedenjem </text:span><text:span text:style-name="T2"><text:line-break/></text:span><text:span text:style-name="T1">c. razlika med naravnim in nenaravnim vedenjem </text:span><text:span text:style-name="T2"><text:line-break/></text:span><text:span text:style-name="T1">d. razlika med racionalnim in neracionalnim vedenjem </text:span><text:span text:style-name="T2"><text:line-break/></text:span><text:span text:style-name="T1">e. </text:span><text:span text:style-name="T7">nič od naštetega</text:span><text:span text:style-name="T1"> </text:span></text:p>
            <text:p text:style-name="P6"><text:span text:style-name="T8"><text:line-break/></text:span>11. R. Benedict temperament razume kot <text:span text:style-name="T8"><text:line-break/><text:line-break/></text:span>a. <text:span text:style-name="T9">vsoto vseh vplivov kulture na posameznika</text:span> <text:span text:style-name="T8"><text:line-break/></text:span>b. vsoto vseh kultumih in vseh bioloških dejavnikov v formaciji osebnosti <text:span text:style-name="T8"><text:line-break/></text:span>c. vsoto vseh bioloških vplivov na posameznika <text:span text:style-name="T8"><text:line-break/></text:span>d. razliko med genotipom in fenotipom <text:span text:style-name="T8"><text:line-break/></text:span>e. nič od naštetega <text:span text:style-name="T8"><text:line-break/><text:line-break/></text:span>12. Funkcionalizem Evans-Pritcharda je specifičen v tem <text:span text:style-name="T8"><text:line-break/><text:line-break/></text:span>a. da izhaja iz človekovega biološkega ustroja <text:span text:style-name="T8"><text:line-break/></text:span>b. da predpostavlja, da med sociologijo in socialno antropologijo ni bistvenih razlik <text:span text:style-name="T8"><text:line-break/></text:span>c. da predpostavlja, da med sociologijo in socialno antropologijo ni bistvenih podobnosti <text:span text:style-name="T8"><text:line-break/></text:span>d. <text:span text:style-name="T9">da predpostavlja, da med zgodovino družbe in socialno antropologijo ni bistvenih razlik</text:span> <text:span text:style-name="T8"><text:line-break/></text:span>e. nič od naštetega <text:span text:style-name="T8"><text:line-break/><text:line-break/></text:span>13. Montesquieu je avtor v razsvetljenstvu najpomembnejšega modela <text:span text:style-name="T8"><text:line-break/><text:line-break/></text:span>a. socialnega determinizma <text:span text:style-name="T8"><text:line-break/></text:span>b. biološkega determinizma <text:span text:style-name="T8"><text:line-break/></text:span>c. environmentalnega determinizma <text:span text:style-name="T8"><text:line-break/></text:span>d. <text:span text:style-name="T9">geografskega determinizma</text:span> <text:span text:style-name="T8"><text:line-break/></text:span>e. nič od naštetega <text:span text:style-name="T8"><text:line-break/><text:line-break/></text:span>14. Frazerjeva zahteva po strogem ločevanju med deskriptivno in komparativno etnologijo odraža njegovo vztrajanje na distinkciji med <text:span text:style-name="T8"><text:line-break/><text:line-break/></text:span>a. <text:span text:style-name="T9">etnografskimi podatki in interpretacijo le-teh</text:span> <text:span text:style-name="T8"><text:line-break/></text:span>b. etnografijo in sociologijo <text:span text:style-name="T8"><text:line-break/></text:span>c. evolucionistično in difuzionistično perspektivo <text:span text:style-name="T8"><text:line-break/></text:span>d. terenskim delom in 'arm-chair' antropologijo <text:span text:style-name="T8"><text:line-break/></text:span>e. nič od naštetega <text:span text:style-name="T8"><text:line-break/><text:line-break/></text:span>15. V katerih sorodstvenih shemah lahko sorodnike delimo na križne in vzporedne <text:span text:style-name="T8"><text:line-break/><text:line-break/></text:span>a. v matrilinearnih <text:span text:style-name="T8"><text:line-break/></text:span>b. v patrilinearnih <text:span text:style-name="T8"><text:line-break/></text:span>c<text:span text:style-name="T9">. </text:span>v bilateralnih <text:span text:style-name="T8"><text:line-break/></text:span><text:soft-page-break/>d. <text:span text:style-name="T9">v vseh</text:span> <text:span text:style-name="T8"><text:line-break/></text:span>e. nič od naštetega <text:span text:style-name="T8"><text:line-break/><text:line-break/></text:span>16. Da bi kulturni vzorec lahko deloval, mora, po Sapirovem mnenju <text:span text:style-name="T8"><text:line-break/><text:line-break/></text:span>a. <text:span text:style-name="T9">biti razumljen intuitivno</text:span> <text:span text:style-name="T8"><text:line-break/></text:span>b. imeti za vse pripadnike ene kulture isti pomen <text:span text:style-name="T8"><text:line-break/></text:span>c. biti neodvisen od drugih kultumih vzorcev <text:span text:style-name="T8"><text:line-break/></text:span>d. ostati nespremenjen skozi daljše časovno obdobje <text:span text:style-name="T8"><text:line-break/></text:span>e. nič od naštetega <text:span text:style-name="T8"><text:line-break/><text:line-break/></text:span>17. Za razliko od Boasa, Malinowski pri svojem terenskem delu <text:span text:style-name="T8"><text:line-break/><text:line-break/></text:span>a. poudarja ključno vlogo informatoijev <text:span text:style-name="T8"><text:line-break/></text:span>b. vztraja na kvantitativni analizi <text:span text:style-name="T8"><text:line-break/></text:span>c. <text:span text:style-name="T10">informatorjem pripiše sekundaren pomen</text:span> <text:span text:style-name="T8"><text:line-break/></text:span>d. vztraja na rabi domačinskega jezika <text:span text:style-name="T8"><text:line-break/></text:span>e. nič od naštetega <text:span text:style-name="T8"><text:line-break/><text:line-break/></text:span>18. Termin agnati označuje <text:span text:style-name="T8"><text:line-break/><text:line-break/></text:span>a. matrilinearen rod <text:span text:style-name="T8"><text:line-break/></text:span>b. <text:span text:style-name="T9">patrilinearen rod</text:span> <text:span text:style-name="T8"><text:line-break/></text:span>c. solidarno skupino bratov in sester <text:span text:style-name="T8"><text:line-break/></text:span>d. skupino križnih sorodnikov <text:span text:style-name="T8"><text:line-break/></text:span>e. nič od naštetega <text:span text:style-name="T8"><text:line-break/><text:line-break/></text:span>19. Termina patrilokalni in patrilokalno zadevata <text:span text:style-name="T8"><text:line-break/><text:line-break/></text:span>a. pravila poročanja <text:span text:style-name="T8"><text:line-break/></text:span>b. pravila sorodstvene terminologije <text:span text:style-name="T8"><text:line-break/></text:span>c. <text:span text:style-name="T9">pravila naselitve</text:span> <text:span text:style-name="T8"><text:line-break/></text:span>d. pravila potomstva in dedovanja <text:span text:style-name="T8"><text:line-break/></text:span>e. nič od naštetega <text:span text:style-name="T8"><text:line-break/><text:line-break/></text:span>20. Osnovna razlika med plemenskimi in kastnimi skupnostmi je po mnenju Mairove v tem, da so <text:span text:style-name="T8"><text:line-break/><text:line-break/></text:span>a. <text:span text:style-name="T9">prve egalitamo druge pa hierarhično urejene</text:span> <text:span text:style-name="T8"><text:line-break/></text:span>b. prve sodijo med t.i. primitivne, druge med t.i. tradicionalne družbe <text:span text:style-name="T8"><text:line-break/></text:span>c. prve so endogamne druge pa eksogamne skupine <text:span text:style-name="T8"><text:line-break/></text:span>d. prve so sorodstvene druge pa ekonomske skupnosti <text:span text:style-name="T8"><text:line-break/></text:span>e. nič od naštetega</text:p>
          </table:table-cell>
          <table:covered-table-cell/>
        </table:table-row>
      </table:table>
      <text:p text:style-name="P2"/>
      <text:p text:style-name="P2">1A,2B,3C,4C,5C,6A,7A.8E,9A,10E,11A,12D,13D,14A,15D,16A,17C,18B, 19C,20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ostdetails1" style:family="text">
      <style:text-properties fo:color="#000000" fo:font-size="7.5pt" style:font-size-asian="7.5pt" style:font-size-complex="7.5pt"/>
    </style:style>
    <style:style style:name="gen1" style:family="text">
      <style:text-properties fo:color="#000000" fo:font-size="9pt" style:font-size-asian="9pt" style:font-size-complex="9pt"/>
    </style:style>
    <style:style style:name="postbody1" style:family="text">
      <style:text-properties fo:font-size="9pt" style:font-size-asian="9pt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javljeno: Čet, 22</dc:title>
    <meta:initial-creator>Oseba1</meta:initial-creator>
    <meta:creation-date>2014-02-01T15:51:00</meta:creation-date>
    <dc:creator>Jaka</dc:creator>
    <dc:date>2014-02-01T15:51:00</dc:date>
    <meta:editing-cycles>2</meta:editing-cycles>
    <meta:editing-duration>P15824DT17H31M44S</meta:editing-duration>
    <meta:document-statistic meta:table-count="1" meta:image-count="1" meta:object-count="0" meta:page-count="3" meta:paragraph-count="4" meta:word-count="766" meta:character-count="5580" meta:non-whitespace-character-count="465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