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6">
      <style:paragraph-properties fo:line-height="150%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 style:list-style-name="WW8Num4">
      <style:paragraph-properties fo:line-height="150%"/>
    </style:style>
    <style:style style:name="P5" style:family="paragraph" style:parent-style-name="Standard" style:master-page-name="Standard">
      <style:paragraph-properties fo:line-height="150%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cialna in politična antropologija</text:p>
      <text:p text:style-name="P1">Seminarska naloga »Balkanizem«</text:p>
      <text:p text:style-name="P1">Anketa</text:p>
      <text:p text:style-name="P1"/>
      <text:p text:style-name="P1">1. S katerimi spodaj naštetimi pojmi povezuješ besedo balkanizem? Izberi en odgovor!</text:p>
      <text:p text:style-name="P1"/>
      <text:list xml:id="list493538557" text:style-name="WW8Num6">
        <text:list-item>
          <text:p text:style-name="P2">primitivizem</text:p>
        </text:list-item>
        <text:list-item>
          <text:p text:style-name="P2">čudaški »smešen« način oblačenja</text:p>
        </text:list-item>
        <text:list-item>
          <text:p text:style-name="P2">preklinjanje</text:p>
        </text:list-item>
        <text:list-item>
          <text:p text:style-name="P2">glasbo z južnimi ritmi</text:p>
        </text:list-item>
        <text:list-item>
          <text:p text:style-name="P2">islam</text:p>
        </text:list-item>
        <text:list-item>
          <text:p text:style-name="P2">zaostalost</text:p>
        </text:list-item>
        <text:list-item>
          <text:p text:style-name="P2">neevropskost</text:p>
        </text:list-item>
        <text:list-item>
          <text:p text:style-name="P2">lenobo</text:p>
        </text:list-item>
        <text:list-item>
          <text:p text:style-name="P2">revščino</text:p>
        </text:list-item>
        <text:list-item>
          <text:p text:style-name="P2">srbohrvaščino</text:p>
        </text:list-item>
        <text:list-item>
          <text:p text:style-name="P2">cirilico</text:p>
        </text:list-item>
        <text:list-item>
          <text:p text:style-name="P2">sovraštvo do žensk</text:p>
        </text:list-item>
      </text:list>
      <text:p text:style-name="P1"/>
      <text:p text:style-name="P1">2. Kje se po (tvojem mnenju) v geografskem smislu prične Balkan? Izberi en odgovor!</text:p>
      <text:p text:style-name="P1"/>
      <text:list xml:id="list1663509720" text:style-name="WW8Num1">
        <text:list-item>
          <text:p text:style-name="P3">na naši južni meji</text:p>
        </text:list-item>
        <text:list-item>
          <text:p text:style-name="P3">na naši severni meji</text:p>
        </text:list-item>
        <text:list-item>
          <text:p text:style-name="P3">na Hrvaški južni meji</text:p>
        </text:list-item>
        <text:list-item>
          <text:p text:style-name="P3">meja ni točno določena</text:p>
        </text:list-item>
        <text:list-item>
          <text:p text:style-name="P3">odvisno, kdo odgovarja na to vprašanje</text:p>
        </text:list-item>
      </text:list>
      <text:p text:style-name="P1"/>
      <text:p text:style-name="P1">3. Ali si za to, da se Evropska unija širi (tudi) na jugovzhod?</text:p>
      <text:p text:style-name="P1"/>
      <text:list xml:id="list1692997000" text:style-name="WW8Num4">
        <text:list-item>
          <text:p text:style-name="P4">da</text:p>
        </text:list-item>
        <text:list-item>
          <text:p text:style-name="P4">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ialna in politična antropologija</dc:title>
    <meta:initial-creator>Gregor</meta:initial-creator>
    <meta:creation-date>2011-01-04T15:25:00</meta:creation-date>
    <dc:creator>Gregor</dc:creator>
    <dc:date>2011-01-04T19:38:00</dc:date>
    <meta:print-date>2011-01-04T15:19:00</meta:print-date>
    <meta:editing-cycles>3</meta:editing-cycles>
    <meta:editing-duration>PT21M</meta:editing-duration>
    <meta:document-statistic meta:table-count="0" meta:image-count="0" meta:object-count="0" meta:page-count="1" meta:paragraph-count="25" meta:word-count="110" meta:character-count="339" meta:non-whitespace-character-count="5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