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3">
      <style:paragraph-properties fo:text-align="justify" style:justify-single-word="false"/>
    </style:style>
    <style:style style:name="P4" style:family="paragraph" style:parent-style-name="Standard" style:list-style-name="WWNum4">
      <style:paragraph-properties fo:text-align="justify" style:justify-single-word="false"/>
    </style:style>
    <style:style style:name="P5" style:family="paragraph" style:parent-style-name="Standard" style:list-style-name="WWNum5">
      <style:paragraph-properties fo:text-align="justify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 style:list-style-name="WWNum2"/>
    <style:style style:name="P8" style:family="paragraph" style:parent-style-name="Standard" style:list-style-name="WWNum1"/>
    <style:style style:name="P9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0" style:family="paragraph" style:parent-style-name="Text_20_body" style:list-style-name="WWNum3"/>
    <style:style style:name="P11" style:family="paragraph" style:parent-style-name="Text_20_body">
      <style:paragraph-properties fo:margin-left="0.25in" fo:margin-right="0in" fo:text-indent="0in" style:auto-text-indent="false"/>
    </style:style>
    <style:style style:name="P12" style:family="paragraph" style:parent-style-name="Heading_20_3" style:master-page-name="Standard">
      <style:paragraph-properties fo:text-align="center" style:justify-single-word="false" style:page-number="auto"/>
    </style:style>
    <style:style style:name="P13" style:family="paragraph" style:parent-style-name="Body_20_Text_20_Indent_20_2">
      <style:paragraph-properties fo:margin-left="0.25in" fo:margin-right="0in" fo:text-indent="0in" style:auto-text-indent="false"/>
    </style:style>
    <style:style style:name="P14" style:family="paragraph" style:parent-style-name="Footer">
      <style:paragraph-properties fo:padding="0in" fo:border="none"/>
    </style:style>
    <style:style style:name="P15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993300" fo:font-weight="bold" style:font-weight-asian="bold" style:font-weight-complex="bold"/>
    </style:style>
    <style:style style:name="T7" style:family="text">
      <style:text-properties fo:color="#808080"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3"><text:span text:style-name="T1">Človek, kultura</text:span></text:h>
      <text:p text:style-name="P1">(predmeta A)</text:p>
      <text:p text:style-name="P2">Poznamo 2 vrsti antropologije:</text:p>
      <text:p text:style-name="P2">-Ameriška ~ preučuje kulturo </text:p>
      <text:p text:style-name="P2">-Evropska ~ predmet/ tradicija te pa je človek</text:p>
      <text:p text:style-name="P2"/>
      <text:p text:style-name="P2">A se je oblikovala iz prestopa 19. v 20.stol.. Borila se je z že uveljavljenimi znanostmi. Problem pa je bila etnologija in etnografija, ker vse preučujejo isto.</text:p>
      <text:p text:style-name="P2"/>
      <text:p text:style-name="P2"><text:span text:style-name="T2">LEVI STRAUSS</text:span>; razlika med A, etnologijo in etnografijo </text:p>
      <text:p text:style-name="P2"><text:span text:style-name="T3">Etnografija</text:span>- je destruktivna znanost, ki ne posplošuje in ne tipizira. Ukvarja se z materialno kulturo in je prvi korak k sintezi. Je komperativna- primerja fenomene v različnih kulturah.</text:p>
      <text:p text:style-name="P2"><text:span text:style-name="T3">Etnologija</text:span>- je drugi korak v sintezi. Predstavlja obča znanja o človeku.</text:p>
      <text:p text:style-name="P2"/>
      <text:h text:style-name="Heading_20_3" text:outline-level="3">Metoda A</text:h>
      <text:p text:style-name="P2">Je terensko delo, vrši pa ga v drugi kulturi. Preučuje <text:span text:style-name="T3">druge/tuje</text:span> kulture (se dogaja drugje). Išče kulturne šoke, ki so nujno potrebni. </text:p>
      <text:p text:style-name="Standard">A predstavlja diskurz interpretacije človeka. Je paradigma, ki ga obravnava kot totaliteto.</text:p>
      <text:p text:style-name="P6"/>
      <text:h text:style-name="Heading_20_4" text:outline-level="1">šola ~ MARX, ENGELS: MARKSISTIČNI EVOLUCIONIZEM<text:span text:style-name="T5"> (ME)</text:span></text:h>
      <text:p text:style-name="Standard">Glavni vir~ <text:span text:style-name="T2">Engels</text:span>: <text:span text:style-name="T6">Razvoj družine, privatne lastnine in države</text:span>.</text:p>
      <text:p text:style-name="Standard">ME predpostavljajo, da je fazni model točen (kot Morgan), ne poznajo divjaštva, barbarstva, civilizacije, pač pa <text:span text:style-name="T4">faze v razvoju vseh kultur</text:span>:</text:p>
      <text:list xml:id="list1074024759" text:style-name="WWNum2">
        <text:list-item>
          <text:p text:style-name="P7"><text:span text:style-name="T2">primitivni komunizem</text:span></text:p>
        </text:list-item>
        <text:list-item>
          <text:p text:style-name="P7"><text:span text:style-name="T2">sužnjelastništvo</text:span></text:p>
        </text:list-item>
        <text:list-item>
          <text:p text:style-name="P7"><text:span text:style-name="T2">fevdalizem</text:span></text:p>
        </text:list-item>
        <text:list-item>
          <text:p text:style-name="P7"><text:span text:style-name="T2">kapitalizem</text:span></text:p>
        </text:list-item>
        <text:list-item>
          <text:p text:style-name="P7"><text:span text:style-name="T2">komunizem</text:span> (ideal človeškega bivanja)</text:p>
        </text:list-item>
      </text:list>
      <text:p text:style-name="Standard">Ta fazni model ni linearen, kot Morganov.</text:p>
      <text:p text:style-name="Standard"/>
      <text:p text:style-name="Standard">Temeljni koncept <text:span text:style-name="T3">Marxizma</text:span> je <text:span text:style-name="T2">razredni boj</text:span>. Zato marxisti pravijo, da je prehod med fazami konflikten razredni boj, ki se začne s pojavom lastnine v primitivnem komunizmu.</text:p>
      <text:h text:style-name="Heading_20_4" text:outline-level="1">DARWIN, MALTUS: SOCIALNI DARWINIZEM<text:span text:style-name="T5"> (najpomemb. ideja)</text:span></text:h>
      <text:p text:style-name="Standard">Viri:</text:p>
      <text:p text:style-name="Standard">-<text:span text:style-name="T2">Darwin; </text:span><text:span text:style-name="T6">Evolucionistični nauk</text:span></text:p>
      <text:p text:style-name="P2">-<text:span text:style-name="T2">Maltus</text:span> ~ formuliral je ekonomsko teorijo- <text:span text:style-name="T3">naravna selekcija</text:span>, v kateri svetovno prebivalstvo narašča v geometrijskem zaporedju, hrana pa po aritmetičnem zaporedju rase, ki so manj prilagojene je potrebno prepustiti naravni selekciji in jim pomagati (koncentracijska taborišča so zato legitimna) ker so manj prilagojeni okolju.</text:p>
      <text:p text:style-name="P2">V družbi potekajo stvari kot v naravi.</text:p>
      <text:p text:style-name="P2">Danes je ta teorija nepopularna.</text:p>
      <text:p text:style-name="P2"><text:s/></text:p>
      <text:p text:style-name="P2">A loči 3 rasne tipe:</text:p>
      <text:p text:style-name="P2">-velika bela/ kavkaška rasa</text:p>
      <text:p text:style-name="P2">-črna/ negroidna</text:p>
      <text:p text:style-name="P2">-rumena/ mongoloidna </text:p>
      <text:p text:style-name="Standard"/>
      <text:list xml:id="list16612670201" text:style-name="WWNum1">
        <text:list-item>
          <text:p text:style-name="P8"><text:span text:style-name="T2">E. DURKHEIM: ZGODNJI FUNKCIONALIZEM </text:span>( Fra)</text:p>
        </text:list-item>
      </text:list>
      <text:p text:style-name="Standard">Funkcionalizem je prva teorija, ki predpostavi, da je evolucionistična teorija neznanstvena.</text:p>
      <text:p text:style-name="Standard">Glavni viri šole (Durkheim):</text:p>
      <text:p text:style-name="Standard"><text:soft-page-break/>-<text:span text:style-name="T6">Pravila sociološke metode<text:tab/><text:tab/>!!! Pomembno</text:span></text:p>
      <text:p text:style-name="Standard">-<text:span text:style-name="T6">Samomor</text:span> (1899)</text:p>
      <text:p text:style-name="Standard">-<text:span text:style-name="T6">Elementarne oblike religioznega življenja</text:span> (1972) ~ prva antropološka šola religije, ki obravnava tudi primitivne oblike religije. </text:p>
      <text:p text:style-name="Standard"/>
      <text:p text:style-name="P2">Durkheim je pomemben za razvoj socialne antropologije:</text:p>
      <text:list xml:id="list34351945" text:style-name="WWNum3">
        <text:list-item>
          <text:p text:style-name="P10">uvede novo perspektivo v A interpretaciji- vse diahrone šole so neznanstvene (ukvarjajo se z evolucijo). Edini znanstveni način je, da pristopimo na sinhron način (kakšne stvari so v danem kulturnem kontekstu, ne pa kako je prišlo do tega).<text:line-break/>Edini znanstveni pristop je torej <text:span text:style-name="T2">sinhroni</text:span>: rekonstrukcija preteklosti je podobna napovedovanju prihodnosti neznanstveno </text:p>
        </text:list-item>
        <text:list-item>
          <text:p text:style-name="P3">Sinhroni pristop zahteva novo metodo Durkheim uvede <text:span text:style-name="T2">komparativno/ primerjalno metodo analizo</text:span>. Tisto, kar primerja/ oskomporacija je tisto, kar primerja; je funkcija družbenih dejstev. Družbeno dejstvo ni vsak družbeni pojav, ampak tisti, ki je pomemben, ki predstavlja strukturo družbe ti elementi so nosilci glavne funkcije, ta pa je integracija sistema.</text:p>
        </text:list-item>
      </text:list>
      <text:p text:style-name="Text_20_body_20_indent">Po Durkheimu nas torej zanima preučevanje družbenega dejstva, njegova funkcija.</text:p>
      <text:list xml:id="list1661267120" text:continue-numbering="true" text:style-name="WWNum3">
        <text:list-item>
          <text:p text:style-name="P3">Izpeljal je <text:span text:style-name="T2">epistemološki rez</text:span>. </text:p>
        </text:list-item>
      </text:list>
      <text:p text:style-name="Text_20_body_20_indent">Epistomologija je veda o principu interpretacije, o logiki sklepanja, ne o produktu teorije. </text:p>
      <text:p text:style-name="P9">Do Durkheima (epistemološki rez) 2 <text:span text:style-name="T2">dominantni teoriji</text:span>:</text:p>
      <text:list xml:id="list248478825" text:style-name="WWNum4">
        <text:list-item>
          <text:p text:style-name="P4"><text:span text:style-name="T2">A. COMTE: pozitivistični redukcionalizem</text:span></text:p>
        </text:list-item>
      </text:list>
      <text:p text:style-name="P9">Zakoni višjega nivoja stvarnosti/ družine so dosegljivi na višjih nivojih stvarnosti. Durkheim to zavrne: vsota delov ni isto, kot celota. Celoto zadevajo eni, dele drugi zakoni. Družba je pojav <text:span text:style-name="T7">suig generis</text:span> (pojav posebne vrste); ni vsota, temveč celota.</text:p>
      <text:list xml:id="list1074024859" text:continue-numbering="true" text:style-name="WWNum4">
        <text:list-item>
          <text:p text:style-name="P4"><text:span text:style-name="T2">SPENCER: organska analogija</text:span></text:p>
        </text:list-item>
      </text:list>
      <text:p text:style-name="P9">Durkheim: družba v ničemer ni primerjava z biološkimi organizmom, kot to pravi Spancer. Obravnavati jo moramo drugače.</text:p>
      <text:list xml:id="list34352045" text:continue-list="list1661267120" text:style-name="WWNum3">
        <text:list-item>
          <text:p text:style-name="P3">Durkheim vpelje še eno kategorijo <text:span text:style-name="T2">kolektivne zavesti</text:span>.</text:p>
        </text:list-item>
      </text:list>
      <text:p text:style-name="Text_20_body_20_indent">Kolektivna zavest je družbeno dejstvo služi integraciji sistema. Zavest je vsota prepričanj in občutij skupnih povprečnim pripadnikom neke družbe, kar tvori dobro organiziran kolektiv skupne zavesti, ki predstavlja idejne in moralne tvorbe neke skupnosti.</text:p>
      <text:list xml:id="list248478925" text:continue-numbering="true" text:style-name="WWNum3">
        <text:list-item>
          <text:p text:style-name="P3"><text:span text:style-name="T2">Moralna in materialna gostota</text:span></text:p>
        </text:list-item>
      </text:list>
      <text:p text:style-name="P11">Durkheim: vse družbe imajo določeno stopnjo moralne in materialne gostote. Materialno oblikujejo demografski faktorji (populacija, gostota naselitve, razširjenost telekomunikacij,…).</text:p>
      <text:p text:style-name="Text_20_body_20_indent">Moralno gostoto pa oblikujejo število in intenzivnost stikov z ljudmi. </text:p>
      <text:p text:style-name="P13">Višja kot je stopnja materialne ima moralne gostote, do večje možnosti družbene delitve dela pride zaradi tega se viša specializacija družbene funkcije višja kot je, bolj je družba integrirana. To je princip socialne integracije, bistven za vse funkcionalistične teorije.</text:p>
      <text:p text:style-name="P13"><text:span text:style-name="T8">V družbi z nižjima gostotama: en človek na vrtu prideluje zelenjavo, sam pridela gnojilo. Nabira in spravlja pridelke več socioloških funkcij ima. Zato; večja kot je gostota, bolj se funkcije specializirajo. Nosilci soc. funkcij so zainteresirani v dobro vseh.</text:span></text:p>
      <text:p text:style-name="P13">Durkheim loči med:</text:p>
      <text:p text:style-name="P13">-družbami z nižjo gostoto- <text:span text:style-name="T3">družbe mehanske solidarnosti</text:span>/ <text:span text:style-name="T3">primitivne družbe</text:span></text:p>
      <text:p text:style-name="P13">-<text:span text:style-name="T3">družbe organske solidarnosti</text:span>/ <text:span text:style-name="T3">moderne družbe</text:span> (večja specializacija,…) bolj so povezane med seboj/ bolj integrirane.</text:p>
      <text:p text:style-name="P13"></text:p>
      <text:p text:style-name="P13"><text:span text:style-name="T6">!! </text:span>Durkheimovo sklepanje je <text:span text:style-name="T2">evolucionistično</text:span> družbe se iz materialnih razvijejo v linearne in moderne. (kaj izdaja D zastavitev razvoja družb glede na materialno in moralno gostoto)</text:p>
      <text:list xml:id="list119717090" text:continue-numbering="true" text:style-name="WWNum3">
        <text:list-item>
          <text:p text:style-name="P3"><text:soft-page-break/><text:span text:style-name="T2">Anomija</text:span>: Drukheimova pomembna kategorija za formulacijo politične antropologije. </text:p>
        </text:list-item>
      </text:list>
      <text:p text:style-name="Text_20_body_20_indent">Anomija = motnja običajnim aktivnostim sistema. </text:p>
      <text:p text:style-name="P9">Prototipi anomije po Durkheimu so:</text:p>
      <text:p text:style-name="P9">-kriminal</text:p>
      <text:p text:style-name="P9">-prostitucija</text:p>
      <text:p text:style-name="P9">-duševne bolezni</text:p>
      <text:p text:style-name="P9">-samomor</text:p>
      <text:p text:style-name="P9">Anomija je družbeno dejstvo- ima funkcijo v integraciji sistema. Ni nekaj ar družbo moti, naredi jo kvečjemu še bolj koherentno (povezano, medsebojno odvisno).</text:p>
      <text:p text:style-name="P9">Anomična vedenja žalijo kolektivno zavest/ zdravo jedro družbe skozi to se zdravi tkivo družbe integrira, družba se dodatno konsolidira. </text:p>
      <text:p text:style-name="P9"><text:span text:style-name="T3">Logika anomije</text:span> ~ sovražnikov sovražnik je moj prijatelj.</text:p>
      <text:p text:style-name="Text_20_body_20_indent">Anomija/ kršitev ni nekaj, kar spremeni sistem; je nekaj, kar sistem potrebuje. Predstavlja paradoks, skozi katerega se sistem vzpostavi. Brez kršitev bi bil sistem zelo neintegriran  so torej nujne za ohranjanje sistema.</text:p>
      <text:p text:style-name="P2"/>
      <text:p text:style-name="P2"><text:span text:style-name="T2">Temeljne predpostavke/ dogme zgodnjega funkcionalizma</text:span> (Durkheim):</text:p>
      <text:list xml:id="list119716990" text:style-name="WWNum5">
        <text:list-item>
          <text:p text:style-name="P5">družba je stabilen sistem</text:p>
        </text:list-item>
        <text:list-item>
          <text:p text:style-name="P5">deli tega sistema so dobro integrirani</text:p>
        </text:list-item>
        <text:list-item>
          <text:p text:style-name="P5">vsak del sistema ima svojo funkcijo; glavno je, da vsak del sistema sistem integrira</text:p>
        </text:list-item>
        <text:list-item>
          <text:p text:style-name="P5">družbeni red je predpogoj uspešnemu funkcioniranju družbe</text:p>
        </text:list-item>
        <text:list-item>
          <text:p text:style-name="P5">človek je bitje, ki se v vseh pogledih prilagaja/ podreja sistemu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25in" fo:margin-right="0in" fo:text-align="justify" style:justify-single-word="false" fo:text-indent="0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.4917in" fo:margin-right="0in" fo:text-align="justify" style:justify-single-word="false" fo:text-indent="0in" style:auto-text-indent="fals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Heading_20_4_20_Char" style:display-name="Heading 4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Body_20_Text_20_Indent_20_Char" style:display-name="Body Text Indent Char" style:family="text" style:parent-style-name="Default_20_Paragraph_20_Fon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Body_20_Text_20_Indent_20_2_20_Char" style:display-name="Body Text Indent 2 Char" style:family="text" style:parent-style-name="Default_20_Paragraph_20_Fon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Footer_20_Char" style:display-name="Footer Char" style:family="text" style:parent-style-name="Default_20_Paragraph_20_Fon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padding="0in" fo:border="non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1in" fo:margin-bottom="0.4925in" fo:margin-left="0.9846in" fo:margin-right="0.984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075in" fo:margin-left="0in" fo:margin-right="0in" fo:margin-top="0.468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  <style:footer-left>
        <text:p text:style-name="MP1"><text:page-number text:select-page="current">2</text:page-number></text:p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2-01T13:00:00</meta:creation-date>
    <dc:date>2014-02-01T13:00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81" meta:word-count="929" meta:character-count="4981" meta:non-whitespace-character-count="56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