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 style:list-style-name="WWNum1"/>
    <style:style style:name="P2" style:family="paragraph" style:parent-style-name="Text_20_body">
      <style:paragraph-properties>
        <style:tab-stops>
          <style:tab-stop style:position="1in"/>
        </style:tab-stops>
      </style:paragraph-properties>
    </style:style>
    <style:style style:name="P3" style:family="paragraph" style:parent-style-name="Text_20_body">
      <style:paragraph-properties fo:margin-left="0.4917in" fo:margin-right="0in" fo:text-indent="0in" style:auto-text-indent="false"/>
    </style:style>
    <style:style style:name="P4" style:family="paragraph" style:parent-style-name="Text_20_body">
      <style:paragraph-properties fo:margin-left="0.7417in" fo:margin-right="0in" fo:text-indent="0in" style:auto-text-indent="false">
        <style:tab-stops>
          <style:tab-stop style:position="1in"/>
        </style:tab-stops>
      </style:paragraph-properties>
    </style:style>
    <style:style style:name="P5" style:family="paragraph" style:parent-style-name="Text_20_body">
      <style:paragraph-properties fo:margin-left="0.25in" fo:margin-right="0in" fo:text-indent="0in" style:auto-text-indent="false">
        <style:tab-stops>
          <style:tab-stop style:position="1in"/>
        </style:tab-stops>
      </style:paragraph-properties>
    </style:style>
    <style:style style:name="P6" style:family="paragraph" style:parent-style-name="Text_20_body">
      <style:paragraph-properties fo:margin-left="0.9835in" fo:margin-right="0in" fo:text-indent="0in" style:auto-text-indent="false">
        <style:tab-stops>
          <style:tab-stop style:position="1in"/>
        </style:tab-stops>
      </style:paragraph-properties>
    </style:style>
    <style:style style:name="P7" style:family="paragraph" style:parent-style-name="Heading_20_3" style:master-page-name="Standard">
      <style:paragraph-properties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999999" fo:font-size="13pt" style:font-size-asian="13pt"/>
    </style:style>
    <style:style style:name="T2" style:family="text">
      <style:text-properties fo:color="#999999" fo:font-size="13pt" fo:font-weight="normal" style:font-size-asian="13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1">DIFUZIONIZEM </text:span><text:span text:style-name="T2">(stik, sprememba)</text:span></text:h>
      <text:p text:style-name="Standard"/>
      <text:p text:style-name="Text_20_body">Amerika (1. desetl. 20. stol) nastaja sočasno s kulturnim relativizmom. Je šola, ki preučuje stik med kulturami. Preučuje tudi K spremembe.</text:p>
      <text:p text:style-name="Text_20_body">Defuzionisti trdijo, da se elementi K prenašajo iz kulture v kulturo. Kulture razdelijo na <text:span text:style-name="T3">center in periferijo</text:span>. Pravijo, da je vsak K-ni element izumljen le enkrat in se potem širi po drugih kulturah. Če so si kulture podobne je bil v preteklosti večji stik med temi kulturami.</text:p>
      <text:p text:style-name="Text_20_body">Anologija/ prispodoba vodnjaka, v katerega vržete kamen prenos se po valovih širi k periferiji.</text:p>
      <text:p text:style-name="Text_20_body"/>
      <text:p text:style-name="Text_20_body">Načelo kulturnega prenosa difuzionistov:</text:p>
      <text:list xml:id="list18511994271" text:style-name="WWNum1">
        <text:list-item>
          <text:p text:style-name="P1">Kulturni prenos vedno poteka od centra k periferiji</text:p>
        </text:list-item>
        <text:list-item>
          <text:p text:style-name="P1">vedno od močnejše k šibkejši kulturi</text:p>
        </text:list-item>
        <text:list-item>
          <text:p text:style-name="P1">vedno od bolj razvitih k manj razvitim kulturam</text:p>
        </text:list-item>
        <text:list-item>
          <text:p text:style-name="P1">prenos je vedno enosmeren (k šibkejši v tehnološkem smislu)</text:p>
        </text:list-item>
      </text:list>
      <text:p text:style-name="P3"><text:tab/><text:tab/><text:tab/><text:tab/><text:tab/><text:tab/> </text:p>
      <text:p text:style-name="Text_20_body">Temeljna linija defuzionizma, ki je bila zgodaj opuščena:</text:p>
      <text:p text:style-name="Text_20_body">-ker kulturni element interpretira izolirano od kulturnega konteksta (od celote, v kateri nastane).</text:p>
      <text:p text:style-name="Text_20_body">-zato, ker je bilo ugotovljeno da je bil kulturni prenos selektiven. Razlogi za selekcijo: ni odvisna od materialne/ uporabne vrednosti. Kriterij selekcije je vrednostni sistem kulture: kultura lažje sprejema materialno inovacijo kot novost.</text:p>
      <text:p text:style-name="Text_20_body"><text:span text:style-name="T4">Talibani: vozijo se z avtomobili, jejo s priborom (to sprejmejo), ne sprejmejo pa enakosti med spoloma.</text:span></text:p>
      <text:p text:style-name="Text_20_body"/>
      <text:p text:style-name="P2">Difuzionisti se ukvarjajo s procesom sovplivanja različnih kultur/ akulturacijo. <text:span text:style-name="T3">Faze v akulturaciji</text:span>: <text:tab/>1. faza stika</text:p>
      <text:p text:style-name="P4"><text:tab/>2. komunikacija med kulturami</text:p>
      <text:p text:style-name="P5"><text:tab/>3. (faza) medsebojno ocenjevanje, določanje vrednot</text:p>
      <text:p text:style-name="P5"><text:tab/>4. delno (ali popolno) sprejemanje novih kulturnih elementov</text:p>
      <text:p text:style-name="P6"><text:tab/>5. integracija elementa v kulturni kontekst; asimilacija novega K elementa s <text:s text:c="2"/>starim K konteks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1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1"><text:page-number text:select-page="current"/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2:59:00</meta:creation-date>
    <dc:date>2014-02-01T12:5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251" meta:character-count="1466" meta:non-whitespace-character-count="1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