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" style:family="paragraph" style:parent-style-name="Standard" style:list-style-name="WWNum2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2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4917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.25in" fo:margin-right="0in" fo:text-align="justify" style:justify-single-word="false" fo:text-indent="0.2417in" style:auto-text-indent="false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/>
    </style:style>
    <style:style style:name="P18" style:family="paragraph" style:parent-style-name="Standard" style:list-style-name="WWNum2">
      <style:paragraph-properties fo:margin-left="0.7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19" style:family="paragraph" style:parent-style-name="Standard">
      <style:paragraph-properties fo:margin-left="0.2417in" fo:margin-right="0in" fo:text-align="justify" style:justify-single-word="false" fo:text-indent="0in" style:auto-text-indent="false"/>
      <style:text-properties fo:color="#000000"/>
    </style:style>
    <style:style style:name="P20" style:family="paragraph" style:parent-style-name="Heading_20_6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9933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<text:span text:style-name="T1">KULTURA OSEBNOSTI</text:span></text:h>
      <text:p text:style-name="P1">(psihološka antropologija)</text:p>
      <text:p text:style-name="Standard"><text:span text:style-name="T2">Naslednja ameriška šola (v 40-ih letih), ki je nadaljevanje zgodnjega psihologizma</text:span></text:p>
      <text:p text:style-name="P2"/>
      <text:p text:style-name="P5"><text:span text:style-name="T2">Predstavniki:</text:span></text:p>
      <text:p text:style-name="P5"><text:span text:style-name="T2">-</text:span><text:span text:style-name="T3">B. LINTON</text:span></text:p>
      <text:p text:style-name="P5"><text:span text:style-name="T2">-</text:span><text:span text:style-name="T3">A. KARDINER</text:span></text:p>
      <text:p text:style-name="P5"><text:span text:style-name="T2">-</text:span><text:span text:style-name="T3">C. DuBUOIS</text:span></text:p>
      <text:p text:style-name="P5"><text:span text:style-name="T2">-</text:span><text:span text:style-name="T3">C. KLUCKHOHN</text:span></text:p>
      <text:p text:style-name="P3"/>
      <text:p text:style-name="P5"><text:span text:style-name="T2">V 70-ih letih se ponovno pojavi šola psihološka antropologija. Študij šole delimo predmetno na 4 sklope:</text:span></text:p>
      <text:list xml:id="list21296041581" text:style-name="WWNum1">
        <text:list-item>
          <text:p text:style-name="P6"><text:span text:style-name="T2">študij distribucije osebnostnih lastnosti (pogostost osebnostnih lastnosti v družbi)</text:span></text:p>
        </text:list-item>
        <text:list-item>
          <text:p text:style-name="P6"><text:span text:style-name="T2">študije individualnega psihološkega vidika kulturnih sprememb</text:span></text:p>
        </text:list-item>
        <text:list-item>
          <text:p text:style-name="P6"><text:span text:style-name="T2">medkulturne študije duševnih ali mentalnih obolenj</text:span></text:p>
        </text:list-item>
        <text:list-item>
          <text:p text:style-name="P6"><text:span text:style-name="T2">študij soodvisnosti kulturne evolucije in razvoja možgan</text:span></text:p>
        </text:list-item>
      </text:list>
      <text:p text:style-name="P2"/>
      <text:p text:style-name="P5"><text:span text:style-name="T2">Glavne teme/ predmet A je <text:s/>odnos med posameznikom in kulturo. Prevladujočega pomena je smer vpliva na posameznika. Človek se lahko učloveči na nešteto kulturnih načinov. Lahko mu K določa katere osebnostne lastnosti se bodo uveljavile in način učlovečenja.</text:span></text:p>
      <text:p text:style-name="P5"><text:span text:style-name="T2">Posam. se razvija v skladu z imperativi kulture. Vsi posam. ene kulture si delijo isto psihološko strukturo. Ta istost psihološke strukture je pogoj za ohranjanje K.</text:span></text:p>
      <text:p text:style-name="P2"/>
      <text:p text:style-name="P5"><text:span text:style-name="T2">Temeljni koncepti, ki jih v A vpelje ta šola so:</text:span></text:p>
      <text:list xml:id="list570084988" text:style-name="WWNum2">
        <text:list-item>
          <text:p text:style-name="P12"><text:span text:style-name="T2">koncept </text:span><text:span text:style-name="T3">bazične osebnosti</text:span><text:span text:style-name="T2"> = teoretski koncept in ne empirična teorija. Predpostavlja, da se K ohranja, če jo sestavljajo posam., ki so v bazičnem psihološkem smislu isti.</text:span></text:p>
        </text:list-item>
      </text:list>
      <text:p text:style-name="P15"><text:span text:style-name="T2">Psihološki ustroj vseh pripadnikov iste K je identičen. BO se pridobi v primerni socializaciji. Konfiguracija BO je ireverzibilna ne moremo se 2x primarno socializirati. BO ne predstavlja cele osebnosti, ne osebnostnih lastnosti. Predstavlja le jedro osebnosti/ osnovni del. To jedro determinira (opredeljuje) kasnejši razvoj osebnostnih lastnosti.</text:span></text:p>
      <text:p text:style-name="P15"><text:span text:style-name="T2">BO je program za vedenje in ne vedenje samo. Je pripravljenost na vedenje (ang = attitude as I/ personality)</text:span></text:p>
      <text:p text:style-name="P8"><text:span text:style-name="T2">Def bazične osebnosti:</text:span></text:p>
      <text:p text:style-name="P8"><text:span text:style-name="T3">LINTON</text:span><text:span text:style-name="T2"> ~ BO so centralne tendence značilne za niz posameznikov dane družbe</text:span></text:p>
      <text:p text:style-name="P8"><text:span text:style-name="T3">KARDINER </text:span><text:span text:style-name="T2">~ BO vsebuje 4 temeljne osebnostne elemente vseh predstavnikov iste družbe:</text:span></text:p>
      <text:list xml:id="list77107146" text:style-name="WWNum3">
        <text:list-item>
          <text:p text:style-name="P9"><text:span text:style-name="T4">konstalacija idej</text:span><text:span text:style-name="T2"> (Freud jim pravi proste asociacije) ki je kulturno tipična </text:span></text:p>
        </text:list-item>
      </text:list>
      <text:p text:style-name="P16"><text:span text:style-name="T5">Če Slovencu rečemo mati dobi niz idej; Japonec spet drug niz,…</text:span></text:p>
      <text:list xml:id="list2129604258" text:continue-numbering="true" text:style-name="WWNum3">
        <text:list-item>
          <text:p text:style-name="P9"><text:span text:style-name="T4">individualni obrambni mehanizem</text:span><text:span text:style-name="T2"> (po Freudu) se sproži, ko je jaz soočen s konfliktom</text:span></text:p>
        </text:list-item>
      </text:list>
      <text:h text:style-name="Heading_20_7" text:outline-level="7">Slovenci ponavadi reagiramo z utajitvijo</text:h>
      <text:list xml:id="list570085088" text:continue-numbering="true" text:style-name="WWNum3">
        <text:list-item>
          <text:p text:style-name="P9"><text:span text:style-name="T4">nadjaz</text:span><text:span text:style-name="T2"> (alterego) – materinski, očetovski nadjaz razlika je med normo (oče: realnost) in principom</text:span></text:p>
        </text:list-item>
      </text:list>
      <text:p text:style-name="P14"><text:span text:style-name="T5">Slo: materinski nadjaz (če ne boš jedel, bom umrla); očetovska nadjazovska zapoved (če ne boš jedel, boš umrl)</text:span></text:p>
      <text:list xml:id="list77107246" text:continue-numbering="true" text:style-name="WWNum3">
        <text:list-item>
          <text:p text:style-name="P9"><text:span text:style-name="T4">drža do nadnaravnega</text:span><text:span text:style-name="T2">: tekom življenja lahko zamenjamo ideje svetega, ne pa svoje nastrojenosti do svetega</text:span></text:p>
        </text:list-item>
      </text:list>
      <text:p text:style-name="P17"/>
      <text:list xml:id="list87148128" text:continue-list="list570084988" text:style-name="WWNum2">
        <text:list-item>
          <text:p text:style-name="P12"><text:span text:style-name="T2">koncept- </text:span><text:span text:style-name="T3">modalna osebnost</text:span><text:span text:style-name="T2"> predstavlja konkretizacijo bazične osebnosti. Je empiričen statističen koncept. Predstavlja konkretne osebnostne lastnosti, ki so v </text:span><text:soft-page-break/><text:span text:style-name="T2">določeni K najpogostejše in zato v statističnem smislu najpomembnejše. MO na to, kaj je, pridemo po 3 korakih/ metodah:</text:span></text:p>
          <text:list>
            <text:list-item>
              <text:p text:style-name="P18"><text:span text:style-name="T2">1. korak- ugotovimo, katera vedenja so v da ni K najpogostejša</text:span></text:p>
            </text:list-item>
            <text:list-item>
              <text:p text:style-name="P18"><text:span text:style-name="T2">ugotovimo, na katerih osebnostnih lastnostih ta vedenja temeljijo (</text:span><text:span text:style-name="T5">zakaj moški pretepajo ženske zaradi agresivnosti</text:span><text:span text:style-name="T2">)</text:span></text:p>
            </text:list-item>
            <text:list-item>
              <text:p text:style-name="P18"><text:span text:style-name="T2">stvar statistično preverimo</text:span></text:p>
            </text:list-item>
          </text:list>
        </text:list-item>
      </text:list>
      <text:p text:style-name="P19"/>
      <text:p text:style-name="P5"><text:span text:style-name="T2">IZPIT: Kaj določa način prehoda bazične osebnosti v moderno?</text:span></text:p>
      <text:p text:style-name="P5"><text:span text:style-name="T5">Znajdemo se v Ojdipski situaciji (Ojdipov kompleks: podzavestna erotična želja sina po materi in njegovo sovraštvo do očeta).</text:span></text:p>
      <text:p text:style-name="P2"/>
      <text:p text:style-name="P5"><text:span text:style-name="T2">Vsi pripadniki ene K si preko serije interakcij vplivov/ bazične osebnosti delijo isto BO in imajo različne modalne osebnosti, ker prehod ni linearen, ampak nekontinuiran. Vmes pride </text:span><text:span text:style-name="T3">Ojdipov kompleks</text:span><text:span text:style-name="T2"> (situacija, kjer imamo mamo, očeta in otroka; mati ima funkcijo nege, oče pa funkcijo prepovedi tega objekta- incest). Freud: Kako bo otrok ločil?</text:span></text:p>
      <text:p text:style-name="P19"/>
      <text:p text:style-name="P5"><text:span text:style-name="T2">Koncept </text:span><text:span text:style-name="T3">nacionalnega karakterja</text:span><text:span text:style-name="T2"> = poseben tip socialnega karakterja, ki se definira kot tipična strukturiranost neke socialne skupine.</text:span></text:p>
      <text:p text:style-name="P5"><text:span text:style-name="T2">Poznamo naslednje nacionalne karakterje (najbolj proučene):</text:span></text:p>
      <text:list xml:id="list2076703410" text:continue-numbering="true" text:style-name="WWNum2">
        <text:list-item>
          <text:list>
            <text:list-item>
              <text:list>
                <text:list-item>
                  <text:p text:style-name="P7"><text:span text:style-name="T2">Japonski (Benedict): knjiga </text:span><text:span text:style-name="T6">Krizantema in meč</text:span></text:p>
                </text:list-item>
                <text:list-item>
                  <text:p text:style-name="P7"><text:span text:style-name="T2">Nemški (Adorno): </text:span><text:span text:style-name="T6">Avtoritarna osebnost</text:span></text:p>
                </text:list-item>
                <text:list-item>
                  <text:p text:style-name="P7"><text:span text:style-name="T2">Ameriški (Risman): </text:span><text:span text:style-name="T6">Osamljena množica</text:span></text:p>
                </text:list-item>
                <text:list-item>
                  <text:p text:style-name="P7"><text:span text:style-name="T2">Ruski (Kluckhona)</text:span></text:p>
                </text:list-item>
              </text:list>
            </text:list-item>
          </text:list>
        </text:list-item>
      </text:list>
      <text:p text:style-name="P5"><text:span text:style-name="T2">Nacionalni karakter/ temperament se izoblikuje v največji meri kot posledica specifičnosti v vzgojnih tehnikah/ vzgojah:</text:span></text:p>
      <text:p text:style-name="P5"><text:span text:style-name="T2">-navajanje na čistočo je v povprečju za ½ leta prej na Japonskem, kot v drugih kulturah</text:span></text:p>
      <text:p text:style-name="P5"><text:span text:style-name="T2">-ruska tehnika previjanja dojenčka je popolno imobilizacija iz tega izhajata v kasnejšem obdobju življenja nemoč in frustracija</text:span></text:p>
      <text:p text:style-name="P5"><text:span text:style-name="T2">-nemška red in disciplina (ne glede na to, kdaj si otrok želi, dobi hrano ob točno določeni uri)</text:span></text:p>
      <text:p text:style-name="P5"><text:span text:style-name="T2">-američanski nacionalni karakter je posledica maksime v vzgoji: otroku je dovoljeno vse, nudeno mu je vse površnost, nesposobnost brzdanja kasneje</text:span></text:p>
      <text:p text:style-name="P5"><text:span text:style-name="T2">-Slovenci: odsotnost očeta (Žižek: Zgodovina in nezavedno, Jezik Slovencev)</text:span></text:p>
      <text:p text:style-name="P5"><text:span text:style-name="T3"><text:s/></text:span><text:span text:style-name="T2">(zaključek kulture osebnosti)</text:span></text:p>
      <text:p text:style-name="P3"/>
      <text:p text:style-name="P3"/>
      <text:p text:style-name="P3"/>
      <text:p text:style-name="P5"><text:span text:style-name="T3">Ralph LINTON </text:span><text:span text:style-name="T2">prevzame </text:span><text:span text:style-name="T3">koncept kulturnega vzorca</text:span><text:span text:style-name="T2"> od Ruth Benedict. Razdeli ga na 3 plasti/ nivoje:</text:span></text:p>
      <text:list xml:id="list87148028" text:style-name="WWNum4">
        <text:list-item>
          <text:p text:style-name="P10"><text:span text:style-name="T4">standardizirani kulturni vzorec</text:span><text:span text:style-name="T2">- predstavlja konkretno/dejansko vedenje. Ni en tip, temveč razpon vedenj v dani situaciji, ki se imenujejo normalno vedenje.</text:span></text:p>
        </text:list-item>
        <text:list-item>
          <text:p text:style-name="P10"><text:span text:style-name="T4">konstrukt kulturnega vzorca</text:span><text:span text:style-name="T2"> predstavlja modalno izpeljavo standardiziranega vedenja oz tipa vedenja v razponu. (tipa normalnega vedenja).</text:span></text:p>
        </text:list-item>
        <text:list-item>
          <text:p text:style-name="P10"><text:span text:style-name="T2">nivo, ki ni razdelan za vsa kulturna vedenja oz vzorce. Je </text:span><text:span text:style-name="T4">idealni kulturni vzorec</text:span><text:span text:style-name="T2">, ki ne predstavlja nikakršnega vedenja. Ni vedenje, je družbeni konsenz mnenj kakšno je idealno vedenje v dani situaciji. Razdelan je za najpomembnejša področja K-ega življenja, oblačenja in spolnosti.</text:span></text:p>
        </text:list-item>
      </text:list>
      <text:p text:style-name="P14"><text:span text:style-name="T2">Obstaja togota med standardiziranim in idealnim K vzorcem. Idealno vedenje predstavlja ideal, ne pa tudi standardnega. Idealno vedenje se lahko odmakne od standardnega/ normalnega vedenja.</text:span></text:p>
      <text:p text:style-name="P14"><text:soft-page-break/><text:span text:style-name="T5">Npr.: »Ne laži, ne kradi, ne prešuštvuj..« (Biblijski ideal); Idealno vedenje v zvezi s spolnostjo je devištvo</text:span></text:p>
      <text:p text:style-name="P4"/>
      <text:list xml:id="list68559210" text:continue-list="list2076703410" text:style-name="WWNum2">
        <text:list-item>
          <text:p text:style-name="P13"><text:span text:style-name="T3">Linton</text:span><text:span text:style-name="T2"> poleg bazičnega (pripravljenost za vedenje) in modalnega (konkretno vedenje) opredeli še 3. tip osebnosti- </text:span><text:span text:style-name="T3">Statusno osebnost</text:span><text:span text:style-name="T2">, ki je vedno nadgraditev BO. Definira se kot mesto v vzorcu. </text:span></text:p>
        </text:list-item>
      </text:list>
      <text:p text:style-name="P11"><text:span text:style-name="T2">Vse K-e poznajo delitev na statuse. Na status navezujejo pričakovanja v zvezi z vlogo, ki jo imaš. Ta pričakovanja so lastna K-i in niso kulturno izmenljiva. Omogočajo predikcijo in stereotipizacijo vedenj. Brez teh družba ne bi mogla obstajati (vedenje ne more biti poljubno).</text:span></text:p>
      <text:p text:style-name="P11"><text:span text:style-name="T2">Pričakovanja se glede na status, vezan na vlogo razlikujejo. Edina prava definicija normalnega vedenja ni, daje normalno večinsko vedenje (Benedict), temveč tisto, ki je skladno s pričakovanji v zvezi z vlogo.</text:span></text:p>
      <text:p text:style-name="P5"><text:span text:style-name="T2">(konec kulture osebnost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color="#000000"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4917in" fo:margin-right="0in" fo:text-align="justify" style:justify-single-word="false" fo:text-indent="0in" style:auto-text-indent="false" fo:keep-with-next="always"/>
      <style:text-properties fo:color="#000000" fo:font-style="italic" style:font-style-asian="italic" style:font-style-complex="italic"/>
    </style:style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fo:color="#000000" style:font-name="Times New Roman" fo:font-size="13pt" fo:font-weight="bold" style:font-name-asian="Times New Roman1" style:font-size-asian="13pt" style:language-asian="sl" style:country-asian="SI" style:font-weight-asian="bold" style:font-name-complex="Times New Roman1" style:font-size-complex="12pt" style:font-weight-complex="bold"/>
    </style:style>
    <style:style style:name="Heading_20_7_20_Char" style:display-name="Heading 7 Char" style:family="text" style:parent-style-name="Default_20_Paragraph_20_Font">
      <style:text-properties fo:color="#000000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57:00</meta:creation-date>
    <dc:date>2014-02-01T12:5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9" meta:word-count="896" meta:character-count="3965" meta:non-whitespace-character-count="5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