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 style:list-style-name="WWNum1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xt_20_body">
      <style:paragraph-properties>
        <style:tab-stops>
          <style:tab-stop style:position="2.75in"/>
        </style:tab-stops>
      </style:paragraph-properties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999999" fo:font-size="13pt" style:font-size-asian="13pt"/>
    </style:style>
    <style:style style:name="T2" style:family="text">
      <style:text-properties fo:color="#999999"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993300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KULTURNI RELATIVIZEM</text:span><text:span text:style-name="T1"> ali</text:span><text:span text:style-name="T2"> PARTIKULARIZEM</text:span><text:span text:style-name="T1"> <text:s/></text:span></text:p>
      <text:h text:style-name="Heading_20_5" text:outline-level="5"/>
      <text:p text:style-name="P1">Ameriška, v NY Začetnik je Boas. To pa je prva profesionalna antropološka šola.</text:p>
      <text:p text:style-name="P1">Kot vsaka izmed šol se tudi ta oblikuje kot kritika prejšnjih: evolucionizma in socialnega darwinizma:</text:p>
      <text:list xml:id="list10145264251" text:style-name="WWNum1">
        <text:list-item>
          <text:list>
            <text:list-item>
              <text:p text:style-name="P5"><text:span text:style-name="T3">Kritika evolucionizma</text:span> (Boasova)</text:p>
            </text:list-item>
          </text:list>
        </text:list-item>
      </text:list>
      <text:p text:style-name="P1">-B: kultur je več, ni ena sama</text:p>
      <text:p text:style-name="P1">-B: ne obstaja le ena smer kulturnega razvoja. Vsaka kultura ima svoje smeri razvoja in svoje cilje</text:p>
      <text:p text:style-name="P1">-vsaka kultura ima svojo zgodovino</text:p>
      <text:p text:style-name="P1">-vse K so enako stare (starost vseh kultur so začetki vrste)</text:p>
      <text:p text:style-name="P1">-razlike med K niso posledica doseženih stopenj v razvoju, so posledica/plod razlik v vrsti razvoja</text:p>
      <text:p text:style-name="P1"><text:span text:style-name="T4">Sklep</text:span>: Ni enega samega modela kulturnega razvoja, zato ni kriterija za vrednotenje kulturnih razlik. Ker ga ni, je ključni kriterij kriterij mehaničnega vrednotenja kultur (ni boljše ali slabše kultur).</text:p>
      <text:list xml:id="list1014526525" text:continue-numbering="true" text:style-name="WWNum1">
        <text:list-item>
          <text:list>
            <text:list-item>
              <text:p text:style-name="P5"><text:span text:style-name="T3">Kritika socialnega darwinizma</text:span>. Kulturni relativizem pravi:</text:p>
            </text:list-item>
          </text:list>
        </text:list-item>
      </text:list>
      <text:p text:style-name="P1">-rasa in kultura sta neodvisni spremenljivki vsaka rasa ima različno K</text:p>
      <text:p text:style-name="P1">-kritika koncepta: geografski determinizem, ki pravi, da K ni odvisna v ničemer od svojega okolja, temveč le od svoje zgodovine.</text:p>
      <text:p text:style-name="P8"><text:span text:style-name="T5">!</text:span><text:span text:style-name="T3"> </text:span>Če hočemo torej interpretirati K, moramo preučiti zgodovino kultur. Le tako dobimo pravo podobo K (E. Richard in termiti v lesu; v knjigi preučuje običaje Azantov v Afriki oz čarovništvo, ki naj bi bilo stvar primitivnih družb. Ugotovi, da vse kulture poznajo čarovništvo. Magija ne pojasnjuje, zakaj so se stvari zgodile, ampak zakaj ravno v tistem trenutku)</text:p>
      <text:p text:style-name="P1"/>
      <text:p text:style-name="P1">Boas je prvi antropolog, ki izdela napotke za metodo A terenskega dela, ki je najtežavnejša A metoda. Tu se srečuje s problemi:</text:p>
      <text:list xml:id="list1253354572" text:style-name="WWNum2">
        <text:list-item>
          <text:p text:style-name="P2">problem stika (kako vzpostaviti stik z domačini)</text:p>
        </text:list-item>
      </text:list>
      <text:p text:style-name="Body_20_Text_20_Indent_20_3">C. Dubois je pri domačinih poskusila vzpostaviti stike preko otrok. Dajala jim je bonbone, starši pa so mislili, da nekaj hoče v zameno. Vztrajno jim je zatrjevala, da nič. Ko je vztrajala, so jo izgnali zaradi kraje duš mrtvih.</text:p>
      <text:p text:style-name="P4"><text:span text:style-name="T6">V slovenski K je navezovanje stikov najlažje, če se z domačini napiješ do smrti oz če premagaš glavnega pivca.</text:span></text:p>
      <text:p text:style-name="Text_20_body_20_indent">Ni univerzalnega stika. Stik pa je predpogoj za terensko delo.</text:p>
      <text:list xml:id="list1253354672" text:continue-numbering="true" text:style-name="WWNum2">
        <text:list-item>
          <text:p text:style-name="P2">antropolog sprašuje stvari, o katerih ljudje ne želijo govoriti (<text:span text:style-name="T6">V kaj verjamete?, Kakšne so vaše seksualne prakse?,…</text:span>)</text:p>
        </text:list-item>
        <text:list-item>
          <text:p text:style-name="P2">recepcija- antropolog izda monografijo. Kako jo bodo ljudje sprejeli?</text:p>
        </text:list-item>
      </text:list>
      <text:p text:style-name="P6"><text:span text:style-name="T6">B. Malinowski: Spolno življenje divjakov (ženske niso smele brati te knjige).</text:span></text:p>
      <text:p text:style-name="P1"/>
      <text:p text:style-name="P1"><text:span text:style-name="T3">BOAS</text:span> je prvi formuliral napotke za uspešno terensko delo:</text:p>
      <text:list xml:id="list2057006657" text:style-name="WWNum3">
        <text:list-item>
          <text:p text:style-name="P3">poznati je treba jezik kulture, ki jo preučujete (v prevodu se izgubi)</text:p>
        </text:list-item>
        <text:list-item>
          <text:p text:style-name="P3">informacije in podatke dobivate od lokalnih informatorjev (ne preko misijonarjev), ki so izvedenci za konkretno območja K-ega življenja</text:p>
        </text:list-item>
      </text:list>
      <text:p text:style-name="P1">To pravilo spremeni <text:span text:style-name="T3">MALINOWSKI</text:span>: </text:p>
      <text:p text:style-name="P1">pravi, da je potrebno govoriti domačinski jezik, vendar šele na terenu, skozi govorne prakse in ne prej.</text:p>
      <text:p text:style-name="Text_20_body"> informacije morate pridobivati na terenu in ne preko informatorjev (»antropologija z verande«). Podatke je potrebno pridobiti na način opazovanja z udeležbo, z življenjem med domačini. </text:p>
      <text:list xml:id="list2057006757" text:continue-numbering="true" text:style-name="WWNum3">
        <text:list-item>
          <text:p text:style-name="P3"><text:soft-page-break/>delo na terenu mora trajati vsaj od 1 do 2 let</text:p>
        </text:list-item>
      </text:list>
      <text:p text:style-name="P1"><text:span text:style-name="T3">MALINOWSKI</text:span>: terensko delo ne smete nikoli zapustiti v 2 letih. Da poznate K ni zadosten kriterij. Glavni kriterij je, da izgubite občutek bizarnosti (da vam lokalni običaji, načini niso več smešni in bizarni)</text:p>
      <text:list xml:id="list1390267906" text:continue-numbering="true" text:style-name="WWNum3">
        <text:list-item>
          <text:p text:style-name="P3">na teren je potrebno priti pripravljen. Preučevati je potrebno sistematično: vnaprej izdelana metodologija in vprašanja.</text:p>
        </text:list-item>
      </text:list>
      <text:p text:style-name="P1"><text:span text:style-name="T3">MALINOWSKI</text:span>: iz izkušenj pravi, da ne smete priti pripravljeni, ker potem ne vidite jedra kulture, skritih stvari, na katere niste pripravljeni.</text:p>
      <text:p text:style-name="P1"/>
      <text:p text:style-name="P1"><text:span text:style-name="T3">Boas</text:span> je med prvimi, ki je prikazal, da so primitivne K mnogo bolj civilizirane, imajo K-ne rešitve, ki so mnogo boljše <text:span text:style-name="T3">potlač</text:span>- pleme Indijancev Kwakiuti ima obred imenovan potlač, okrog katerega se vse vrti. Je osrednja institucija, ki oblikuje socialno življenje. Boas pravi, da je to boj za imetje in ozemlje. Z njim se definirajo socialni statusi in rešujejo vprašanja.</text:p>
      <text:p text:style-name="Body_20_Text_20_2">Potlač = uničevanje dek v vodi, bakrenih krožnikov  zmaga tisti, ki uniči več s pomočjo prijateljev (pri nas je to pok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5in" fo:margin-right="0in" fo:text-align="justify" style:justify-single-word="false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3pt" fo:font-weight="bold" style:font-name-asian="Times New Roman1" style:font-size-asian="13pt" style:language-asian="sl" style:country-asian="SI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1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1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59:00</meta:creation-date>
    <dc:date>2014-02-01T12:5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6" meta:word-count="611" meta:character-count="3159" meta:non-whitespace-character-count="3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