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weight="bold" style:font-weight-asian="bold" style:font-weight-complex="bold"/>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1">
      <style:paragraph-properties fo:margin-left="0.5in" fo:margin-right="0in" fo:text-align="justify" style:justify-single-word="false" fo:text-indent="0in" style:auto-text-indent="false">
        <style:tab-stops>
          <style:tab-stop style:position="0.5in"/>
        </style:tab-stops>
      </style:paragraph-properties>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list-style-name="WWNum2">
      <style:paragraph-properties fo:margin-left="0.25in" fo:margin-right="0in" fo:text-align="justify" style:justify-single-word="false" fo:text-indent="0in" style:auto-text-indent="false">
        <style:tab-stops>
          <style:tab-stop style:position="0.25in"/>
        </style:tab-stops>
      </style:paragraph-properties>
    </style:style>
    <style:style style:name="P9" style:family="paragraph" style:parent-style-name="Standard" style:list-style-name="WWNum4">
      <style:paragraph-properties fo:margin-left="0.25in" fo:margin-right="0in" fo:text-align="justify" style:justify-single-word="false" fo:text-indent="0in" style:auto-text-indent="false">
        <style:tab-stops>
          <style:tab-stop style:position="0.25in"/>
        </style:tab-stops>
      </style:paragraph-properties>
    </style:style>
    <style:style style:name="P10" style:family="paragraph" style:parent-style-name="Standard" style:list-style-name="WWNum5">
      <style:paragraph-properties fo:margin-left="0.25in" fo:margin-right="0in" fo:text-align="justify" style:justify-single-word="false" fo:text-indent="0in" style:auto-text-indent="false">
        <style:tab-stops>
          <style:tab-stop style:position="0.25in"/>
        </style:tab-stops>
      </style:paragraph-properties>
    </style:style>
    <style:style style:name="P11" style:family="paragraph" style:parent-style-name="Standard" style:list-style-name="WWNum3">
      <style:paragraph-properties fo:margin-left="0.25in" fo:margin-right="0in" fo:text-align="justify" style:justify-single-word="false" fo:text-indent="0in" style:auto-text-indent="false">
        <style:tab-stops>
          <style:tab-stop style:position="0.25in"/>
        </style:tab-stops>
      </style:paragraph-properties>
    </style:style>
    <style:style style:name="P12" style:family="paragraph" style:parent-style-name="Standard" style:list-style-name="WWNum5">
      <style:paragraph-properties fo:margin-left="0.25in" fo:margin-right="0in" fo:text-align="justify" style:justify-single-word="false" fo:text-indent="0in" style:auto-text-indent="false">
        <style:tab-stops/>
      </style:paragraph-properties>
    </style:style>
    <style:style style:name="P13" style:family="paragraph" style:parent-style-name="Standard">
      <style:paragraph-properties fo:margin-left="0.4917in" fo:margin-right="0in" fo:text-align="justify" style:justify-single-word="false" fo:text-indent="0in" style:auto-text-indent="false"/>
    </style:style>
    <style:style style:name="P14" style:family="paragraph" style:parent-style-name="Standard">
      <style:paragraph-properties fo:margin-left="0.4917in" fo:margin-right="0in" fo:text-align="justify" style:justify-single-word="false" fo:text-indent="0in" style:auto-text-indent="false"/>
      <style:text-properties fo:color="#000000"/>
    </style:style>
    <style:style style:name="P15" style:family="paragraph" style:parent-style-name="Standard">
      <style:paragraph-properties fo:margin-left="0.2417in" fo:margin-right="0in" fo:text-align="justify" style:justify-single-word="false" fo:text-indent="0in" style:auto-text-indent="false"/>
    </style:style>
    <style:style style:name="P16" style:family="paragraph" style:parent-style-name="Standard">
      <style:paragraph-properties fo:margin-left="0.2335in" fo:margin-right="0in" fo:text-align="justify" style:justify-single-word="false" fo:text-indent="0in" style:auto-text-indent="false"/>
    </style:style>
    <style:style style:name="P17" style:family="paragraph" style:parent-style-name="Standard">
      <style:paragraph-properties fo:margin-left="0.9835in" fo:margin-right="0in" fo:text-align="justify" style:justify-single-word="false" fo:text-indent="0in" style:auto-text-indent="false"/>
      <style:text-properties fo:color="#000000"/>
    </style:style>
    <style:style style:name="P18" style:family="paragraph" style:parent-style-name="Heading_20_6" style:master-page-name="Standard">
      <style:paragraph-properties style:page-number="auto"/>
    </style:style>
    <style:style style:name="T1" style:family="text">
      <style:text-properties fo:font-size="14pt" style:font-size-asian="14pt"/>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fo:font-style="italic" style:font-style-asian="italic" style:font-style-complex="italic"/>
    </style:style>
    <style:style style:name="T7" style:family="text">
      <style:text-properties fo:color="#808080" fo:font-weight="bold" style:font-weight-asian="bold" style:font-weight-complex="bold"/>
    </style:style>
    <style:style style:name="T8" style:family="text">
      <style:text-properties fo:color="#9933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6"><text:span text:style-name="T1">STRUKTURALIZEM</text:span></text:h>
      <text:p text:style-name="P1"/>
      <text:p text:style-name="P3"><text:span text:style-name="T2">Je šola iz zač. 50-ih le. Dominira v A do konca 70-ih let. </text:span></text:p>
      <text:p text:style-name="P3"><text:span text:style-name="T2">Strukturalizem temelji na tem, da je edina realnost jezikovna realnost in da ni človeških zadev kot takih vsa realnost je lingvistična. Jezik je sam na sebi.</text:span></text:p>
      <text:p text:style-name="P3"><text:span text:style-name="T2">Strukturalizem je način dojemanja sveta, najbolj znani pa je Francoski strukturalizem.</text:span><text:span text:style-name="T3">C. LEVI-STRAUSS</text:span><text:span text:style-name="T2">- glavni Fra antropolog. Francoski strukturalizem je ime za A-ški strukturalizem. Temeljna predpostavka je ista struktura uma za vse ljudi. Je paradigma, ki subverzira odnos med jezikom in narodi (stara pozitivistična paradigma antropologije: najprej je realnost in šele nato jezik). Šola črpa iz 3 glavnih tradicij, ki vplivajo na strukturalizem; tradicije vpliva na oblikovanje francoskega strukturalizma so torej:</text:span></text:p>
      <text:p text:style-name="P3"><text:span text:style-name="T2">-</text:span><text:span text:style-name="T7">antropološki viri</text:span></text:p>
      <text:p text:style-name="P3"><text:span text:style-name="T2">-</text:span><text:span text:style-name="T7">filozofski viri</text:span></text:p>
      <text:p text:style-name="P3"><text:span text:style-name="T2">-</text:span><text:span text:style-name="T7">lingvistični viri</text:span></text:p>
      <text:p text:style-name="P2"/>
      <text:list xml:id="list14694609701" text:style-name="WWNum1">
        <text:list-item>
          <text:list>
            <text:list-item>
              <text:list>
                <text:list-item>
                  <text:p text:style-name="P6"><text:span text:style-name="T3">Antropološki viri strukturalizma</text:span></text:p>
                </text:list-item>
              </text:list>
            </text:list-item>
          </text:list>
        </text:list-item>
      </text:list>
      <text:p text:style-name="P3"><text:span text:style-name="T2">Znotraj A-ške tradicije so najpomembnejši avtorji vpliva na S:</text:span></text:p>
      <text:list xml:id="list730004733" text:style-name="WWNum2">
        <text:list-item>
          <text:p text:style-name="P8"><text:span text:style-name="T3">A. R. READELIFFE-BROWN</text:span><text:span text:style-name="T2"> ~ prvi antropolog, ki vpelje koncept </text:span><text:span text:style-name="T7">strukture</text:span><text:span text:style-name="T2">. Prevzame ga </text:span><text:span text:style-name="T3">Strauss</text:span><text:span text:style-name="T2"> in ga redifinira. Brownu struktura predstavlja empirični model. Sestavljajo ga empirični elementi. Strauss pa pravi, da </text:span><text:span text:style-name="T7">struktura</text:span><text:span text:style-name="T2"> ne predstavlja empiričnega modela, ampak je kognitivni </text:span><text:span text:style-name="T4">model realnosti</text:span><text:span text:style-name="T2">. Glavne elemente strukture ne predstavljajo empirični členi, temveč vezi med njimi.</text:span></text:p>
        </text:list-item>
      </text:list>
      <text:p text:style-name="P3"><text:span text:style-name="T6">Npr: </text:span></text:p>
      <text:p text:style-name="P3"><text:span text:style-name="T6">Brown: Struktura sorodstva je empirični model, sestavljen iz očeta, matere in potomcev (členov, empiričnih elementov)</text:span></text:p>
      <text:p text:style-name="P3"><text:span text:style-name="T6">Strauss: Struktura niso oče, mati in potomci, temveč odnosi med njimi/ krvna vez (relacije med elementi)</text:span></text:p>
      <text:p text:style-name="P3"><text:span text:style-name="T2">2. </text:span><text:span text:style-name="T3">TYLOR in BOAS</text:span><text:span text:style-name="T2"> sta prva, ki sta prišla na idejo, da sta </text:span><text:span text:style-name="T7">K </text:span><text:span text:style-name="T2">in</text:span><text:span text:style-name="T7"> jezik</text:span><text:span text:style-name="T2"> primerljiv model. Sta primerljiva, celo analogna/podobna K-ne fenomene je moč interpretirati z lingvističnimi metodami.</text:span></text:p>
      <text:p text:style-name="P3"><text:span text:style-name="T2">3. </text:span><text:span text:style-name="T3">Marcel MAUSS</text:span><text:span text:style-name="T2"> (najpomembnejši A vir poleg drugih) je utemeljitelj francoske antropologije. Napisal je serijo člankov (teorija mane in magije)</text:span></text:p>
      <text:p text:style-name="P3"><text:span text:style-name="T2">1924 napiše </text:span><text:span text:style-name="T8">Esej o daru</text:span><text:span text:style-name="T2"> (tekst), ki je glavni vir. V njem si postavi vprašanje, </text:span><text:span text:style-name="T4">zakaj se ljudje obdarujemo</text:span><text:span text:style-name="T2">. Razlog opiše na Maorih; to naj bi bil </text:span><text:span text:style-name="T3">HAU</text:span><text:span text:style-name="T2">- končni razlog daru oz duh darovane stvari (iz jezika maorskih staroselcev). Označuje simbolno/sentimentalno vrednost daru, ki ni oprijemljiva. Objekt transakcije je objekt, ki ima samo materialno vrednost, objekt darovanja pa ima poleg materialne še duhovno vrednost.</text:span></text:p>
      <text:p text:style-name="P3"><text:span text:style-name="T2">Večji kot je hau, manjša je materialna vrednost daru in obratno. Ne morete reči, kaj je hau v darilu, vendar brez tega proces ne bi bil možen. Ni ga moč najti, je pa pogoj možnosti. Brez njega bi bile le materialne transakcije.</text:span></text:p>
      <text:p text:style-name="P3"><text:span text:style-name="T2"></text:span></text:p>
      <text:p text:style-name="P3"><text:span text:style-name="T2">Ta sklep </text:span><text:span text:style-name="T3">Strauss</text:span><text:span text:style-name="T2"> uporabi za izhodišče svoje interpretacije kulture, kot simbolnega sistema. Pravi, da kar je </text:span><text:span text:style-name="T7">hau </text:span><text:span text:style-name="T2">za teorijo daru, to je </text:span><text:span text:style-name="T7">mana</text:span><text:span text:style-name="T2"> v teoriji simbolne misli. Mana je tisto, česar ni moč empirično videti. Brez tega ne obstaja.</text:span></text:p>
      <text:p text:style-name="P3"><text:span text:style-name="T3">Mauss</text:span><text:span text:style-name="T2"> v zvezi s teorijo daru ugotovi:</text:span></text:p>
      <text:list xml:id="list1012821785" text:style-name="WWNum3">
        <text:list-item>
          <text:p text:style-name="P5"><text:span text:style-name="T2">dar je obvezno dajati, sprejemati in vračati. Dar je kulturna prisila/ prisilno dejanje.</text:span></text:p>
        </text:list-item>
        <text:list-item>
          <text:p text:style-name="P5"><text:span text:style-name="T2">smisel darovanja ni materialne, temveč simbolne narave, kar pomeni, da z darovanjem ne izročimo stvari, temveč </text:span><text:span text:style-name="T4">povemo</text:span><text:span text:style-name="T2">. Izročimo sporočilo.</text:span></text:p>
        </text:list-item>
        <text:list-item>
          <text:p text:style-name="P5"><text:span text:style-name="T2">Darovanje vedno vodi interes ni darovanja brez interesa.</text:span></text:p>
        </text:list-item>
        <text:list-item>
          <text:p text:style-name="P5"><text:span text:style-name="T2">Dar odraža status vpletenih v darovanje (iz vseh statusov ni moč dajati vseh daril). </text:span></text:p>
        </text:list-item>
      </text:list>
      <text:p text:style-name="P13"><text:soft-page-break/><text:span text:style-name="T2">Edini razlog, zaradi katerega lahko dar v vseh kulturah zavrnete, je </text:span><text:span text:style-name="T3">le</text:span><text:span text:style-name="T2"> če ne sprejmete statusa, ki ga dar implicira (</text:span><text:span text:style-name="T6">ženska ne bo sprejela prstana/poroke po tretjem zmenku, ko gre s čistim neznancem na kavo</text:span><text:span text:style-name="T2">).</text:span></text:p>
      <text:list xml:id="list1469460970" text:continue-numbering="true" text:style-name="WWNum3">
        <text:list-item>
          <text:p text:style-name="P5"><text:span text:style-name="T2">Dar izraža princip recipročnosti t.j.; vedno ga je potrebno vrniti vsaj v isti meri.</text:span></text:p>
        </text:list-item>
      </text:list>
      <text:p text:style-name="P2"/>
      <text:p text:style-name="P3"><text:span text:style-name="T2">Lingvistične teorije, ki niso vplivale na Levi Straussa, pa so: Roman Jacobson (paradigma in sintagma), Vladimir Propp</text:span></text:p>
      <text:p text:style-name="P2"/>
      <text:list xml:id="list7300047331" text:continue-list="list14694609701" text:style-name="WWNum1">
        <text:list-item>
          <text:list>
            <text:list-item>
              <text:list>
                <text:list-item>
                  <text:p text:style-name="P6"><text:span text:style-name="T3">Filozofski viri francoskega strukturalizma</text:span></text:p>
                </text:list-item>
              </text:list>
            </text:list-item>
          </text:list>
        </text:list-item>
      </text:list>
      <text:list xml:id="list1213550515" text:style-name="WWNum4">
        <text:list-item>
          <text:p text:style-name="P9"><text:span text:style-name="T3">Sigmund FREUD</text:span><text:span text:style-name="T2"> ~ </text:span><text:span text:style-name="T3">Strauss</text:span><text:span text:style-name="T2"> prevzame njegovo temeljno prepričanje, da vsi zavestni pojavi/ misli, vse zavedne prakse, institucije temeljijo na skupni nezavedni strukturi.</text:span></text:p>
        </text:list-item>
        <text:list-item>
          <text:p text:style-name="P9"><text:span text:style-name="T3">DURKHEIM</text:span><text:span text:style-name="T2"> ~ </text:span><text:span text:style-name="T3">Strauss</text:span><text:span text:style-name="T2"> prevzame </text:span><text:span text:style-name="T4">logiko celega</text:span><text:span text:style-name="T2">: »Celota se gradi na meji, univerzalnost na izključitvi« t.j.; izjeme potrjujejo pravilo </text:span></text:p>
        </text:list-item>
      </text:list>
      <text:p text:style-name="P15"><text:span text:style-name="T6">npr. univerzalno: princip števnosti. Cel sistem številk se vzpostavi šele z 0. </text:span></text:p>
      <text:p text:style-name="P15"><text:span text:style-name="T6">Rimska števila so 1, 5, 10, 1000, 500, pri čemer je 0 izjema, ki je samo različna od drugih in postavlja mejo z njo se lahko sistem zapre</text:span></text:p>
      <text:p text:style-name="P15"><text:span text:style-name="T6"><text:s/>V poštevanki pa 0 vzpostavi celoto</text:span></text:p>
      <text:p text:style-name="P14"/>
      <text:p text:style-name="P14"/>
      <text:p text:style-name="P14"/>
      <text:p text:style-name="P14"/>
      <text:p text:style-name="P14"/>
      <text:list xml:id="list10128217851" text:continue-list="list7300047331" text:style-name="WWNum1">
        <text:list-item>
          <text:list>
            <text:list-item>
              <text:list>
                <text:list-item>
                  <text:p text:style-name="P6"><text:span text:style-name="T3">Lingvistični viri francoskega strukturalizma</text:span></text:p>
                </text:list-item>
              </text:list>
            </text:list-item>
          </text:list>
        </text:list-item>
      </text:list>
      <text:list xml:id="list419419076" text:style-name="WWNum5">
        <text:list-item>
          <text:p text:style-name="P10"><text:span text:style-name="T3">Vladimir PROPP</text:span><text:span text:style-name="T2">; (1918) </text:span><text:span text:style-name="T8">Morfologija pravljice</text:span><text:span text:style-name="T2">. </text:span></text:p>
        </text:list-item>
      </text:list>
      <text:p text:style-name="P3"><text:span text:style-name="T2">V tej knjigi prvi uporabi lingvistično (formalno) metodo in analize za interpretacijo nekega K-ega sistema. Ta metoda je </text:span><text:span text:style-name="T4">formalna metoda analize</text:span><text:span text:style-name="T2">. Kulturni sistem, ki ga preučuje je </text:span><text:span text:style-name="T4">sistem ruskih pravljic</text:span><text:span text:style-name="T2">. Pravljice temeljijo na enakem modelu </text:span></text:p>
      <text:p text:style-name="P3"><text:span text:style-name="T2"></text:span></text:p>
      <text:p text:style-name="P3"><text:span text:style-name="T3">Propp </text:span><text:span text:style-name="T2">izbere 56.000 pravljic pravi, da morajo tvoriti koherenten/medsebojno odvisen, povezan K-i sistem. S formalno metodo analize ugotovi, da variirajo neko temeljno strukturo/ model. V sebi naj bi združevale elemente:</text:span></text:p>
      <text:p text:style-name="P3"><text:span text:style-name="T6">-imajo junaka (reven)</text:span></text:p>
      <text:p text:style-name="P3"><text:span text:style-name="T6">-antijunak (bogat)</text:span></text:p>
      <text:p text:style-name="P3"><text:span text:style-name="T6">-fan fatal(ženska)</text:span></text:p>
      <text:p text:style-name="P3"><text:span text:style-name="T6">-izhodiščna privilegiranost junaka</text:span></text:p>
      <text:p text:style-name="P3"><text:span text:style-name="T6">-boj zmaga antijunak</text:span></text:p>
      <text:p text:style-name="P3"><text:span text:style-name="T6">-antijunak ugotovi, da … (je npr homoseksualec) junaku je pot odprta</text:span></text:p>
      <text:p text:style-name="P3"><text:span text:style-name="T6">-še vedno srečno živita, če še nista umrla</text:span></text:p>
      <text:p text:style-name="P3"><text:span text:style-name="T2">Ugotovi, da pred aplikacijo formalne metode analize ne vemo, kaj imajo pravljice skupnega. Vse imajo svojo zgodbo, sporočilo. Po aplikaciji metode sporočila pa ne vemo, po čem se razlikujejo. Izgubimo predmet raziskave (pravljičnost), kar smo na začetku želeli analizirati. Ne moremo je reducirati na elemente modela/strukture, zato je formalna metoda analize </text:span><text:span text:style-name="T3">napačna</text:span><text:span text:style-name="T2">.</text:span></text:p>
      <text:list xml:id="list12135505151" text:continue-numbering="true" text:style-name="WWNum5">
        <text:list-item>
          <text:p text:style-name="P12"><text:span text:style-name="T3">R. JAKOBSON</text:span><text:span text:style-name="T2"> (utemeljitelj praške lingvistične šole) ~ </text:span><text:span text:style-name="T3">Strauss</text:span><text:span text:style-name="T2"> od njega vzame dva</text:span></text:p>
        </text:list-item>
      </text:list>
      <text:p text:style-name="P3"><text:span text:style-name="T2"><text:s/>lingvistična koncepta: -koncept </text:span><text:span text:style-name="T7">sintagme</text:span></text:p>
      <text:p text:style-name="P3"><text:span text:style-name="T3"><text:tab/><text:tab/><text:tab/> -</text:span><text:span text:style-name="T2">koncept</text:span><text:span text:style-name="T3"> </text:span><text:span text:style-name="T7">paradigme</text:span></text:p>
      <text:p text:style-name="P3"><text:span text:style-name="T2">Jakobsonu sta ta dva koncepta le člena v jezikovnem sistemu, za Straussa pa so to </text:span><text:span text:style-name="T4">logične operacije</text:span><text:span text:style-name="T2">.</text:span></text:p>
      <text:p text:style-name="P3"><text:span text:style-name="T3">Jakobson</text:span><text:span text:style-name="T2">: sistem jezika udejanjamo skozi sintagmo/stavek, členi sintagme/stavka temeljijo na stičnosti- Hkrati so deli paradigme/besede in temeljijo na posamičnosti.ž</text:span></text:p>
      <text:p text:style-name="P3"><text:soft-page-break/><text:span text:style-name="T6">Bencinska črpalka je črpalka ali trgovina, če gremo po bencin.Če pa gremo tja po kruh pa ni vseeno potem je pomembna kot trgovina in ne kot črpalka.</text:span></text:p>
      <text:p text:style-name="P3"><text:span text:style-name="T2">Paradigmatski elementi so tisti, ki nastopijo v sintagmi, če ne spreminjajo pomena.</text:span></text:p>
      <text:list xml:id="list4194190761" text:continue-numbering="true" text:style-name="WWNum5">
        <text:list-item>
          <text:p text:style-name="P10"><text:span text:style-name="T2">(glavni vir) </text:span><text:span text:style-name="T3">F. DeSAUSSURE</text:span><text:span text:style-name="T2"> (utemeljitelj ženevske lingv. šole) je avtor revolucionarne teorije v lingvistike. </text:span></text:p>
        </text:list-item>
      </text:list>
      <text:p text:style-name="P3"><text:span text:style-name="T2">Začne se z </text:span><text:span text:style-name="T3">definicijo jezika</text:span><text:span text:style-name="T2">: »Jezik je sistem znakov. Znak je enotnost/spoj označevalca in označenca. Označevalec je lingvistično ime za neko stvar, <text:s/>je <text:s/>akustična/ zvočna podoba (reženj zvočnosti) oz </text:span><text:span text:style-name="T4">ime</text:span><text:span text:style-name="T2">. Označenost je nezavedna predstava, ki to ime poimenuje. Znak je spoj akustične podobe in nezavedne predstave.«</text:span></text:p>
      <text:p text:style-name="P3"><text:span text:style-name="T6">Vrata = akustična označitev. Predstava pa je v naši glavi (je tisto, kar vidimo, si predstavljamo ob tej besedi)</text:span></text:p>
      <text:p text:style-name="P3"><text:span text:style-name="T2">Na znak se vežejo 3 stvari ~</text:span><text:span text:style-name="T3"> značilnosti znaka</text:span><text:span text:style-name="T2">:</text:span></text:p>
      <text:list xml:id="list1373408965" text:continue-list="list10128217851" text:style-name="WWNum1">
        <text:list-item>
          <text:list>
            <text:list-item>
              <text:list>
                <text:list-item>
                  <text:list>
                    <text:list-item>
                      <text:p text:style-name="P4"><text:span text:style-name="T4">arbitrarnosti</text:span><text:span text:style-name="T2">/ poljubnost predstave</text:span></text:p>
                    </text:list-item>
                    <text:list-item>
                      <text:p text:style-name="P4"><text:span text:style-name="T4">linearnost</text:span></text:p>
                    </text:list-item>
                    <text:list-item>
                      <text:p text:style-name="P4"><text:span text:style-name="T4">diferencialnost</text:span></text:p>
                    </text:list-item>
                  </text:list>
                </text:list-item>
              </text:list>
            </text:list-item>
          </text:list>
        </text:list-item>
      </text:list>
      <text:p text:style-name="P3"><text:span text:style-name="T3">Arbitrarnost</text:span><text:span text:style-name="T2"> ~ imenu ni lastno, da z njim nekaj povemo. Vez med označevalcem/ besedo in označenim/stvarjo je arbitrarna. Ni nune veze med njima (vrata lahko povežeš s čim drugim). </text:span><text:span text:style-name="T6">Roža ne bi drugače dišala, če se ji ne bi reklo roža</text:span></text:p>
      <text:p text:style-name="P3"><text:span text:style-name="T3">Linearnost</text:span><text:span text:style-name="T2"> ~ označeno (nezavedna predstava) se aktualizira v času, ki je potreben, da jo izrečemo (čas=lineo)</text:span></text:p>
      <text:p text:style-name="P3"><text:span text:style-name="T3">Diferencialnost</text:span><text:span text:style-name="T2"> ~ je najbolj zapleten vidik znaka. Kar je princip arbitrarnosti za en znak v sistemu znaka, je diferencialnost za vse znake v jeziku kost sistemu znakov.</text:span></text:p>
      <text:p text:style-name="P3"><text:span text:style-name="T2">Začetni stavek logike diferencialnosti je začetni stavek logike arbitrarnosti. Nobenemu imenu ni lastno, da z njim nekaj povemo (ne besedi, ne označevalcu) lingvistični pomeni se <text:s/>ne skrivajo v znaku, temveč v </text:span><text:span text:style-name="T4">razmerju</text:span><text:span text:style-name="T2">/ odnosu med enim in drugim znakom.</text:span></text:p>
      <text:p text:style-name="P3"><text:span text:style-name="T6">Npr.</text:span></text:p>
      <text:p text:style-name="P3"><text:span text:style-name="T6">Po čim je kavč kavč in ne postelja, omara,…? Ne sam po sebi, temveč točno po tistem, po čemer se loči od postelje, omare, stola,…</text:span></text:p>
      <text:h text:style-name="Heading_20_8" text:outline-level="8">Sklep diferencialnosti</text:h>
      <text:p text:style-name="P3"><text:span text:style-name="T3">DeSaussure</text:span><text:span text:style-name="T2">: Lingvistični pomen je negativen. Beseda pomeni le tisto, česar druge besede NE povedo. Pravi smisel je v razmerju med znaki po tem je jezik, kot sistem znakov, ki mora obstajati že od vsega začetka obstajati, kot celota. Če se vse definira z razliko med enim in drugim, je jezik od začetka cel (ves) razlike so morale biti dane.</text:span></text:p>
      <text:p text:style-name="P3"><text:span text:style-name="T3">Hegel</text:span><text:span text:style-name="T2">: »Identičnost je absurdna; Bog je Bog.«</text:span></text:p>
      <text:p text:style-name="P3"><text:span text:style-name="T2">A=A; A=B oziroma A≠B  substanca se artikulira skozi razlike. Znaki so čista negativnost. Znanost nima objektivne mere. Za vsako minimalno izjavo potrebujemo vsaj dve besedi (razliko) kaj je A (B ali ni B).</text:span></text:p>
      <text:p text:style-name="P3"><text:span text:style-name="T2">To je </text:span><text:span text:style-name="T4">logos</text:span><text:span text:style-name="T5"> </text:span><text:span text:style-name="T2"><text:s/>(umno razmišljanje)  D – veliki drugi</text:span></text:p>
      <text:p text:style-name="P2"/>
      <text:p text:style-name="P3"><text:span text:style-name="T2">Osnovna predpostavka strukturalizma je: vsi ljudje si delijo isto </text:span><text:span text:style-name="T5">strukturo uma</text:span><text:span text:style-name="T2">, zato jo analiziramo z lingvističnimi metodami. Ta struktura uma ustvarja iste kognitivne/spoznavne modele realnosti (spoznavni procesi so v vseh človeških bitjih isti). Kognitivna struktura je pri vseh ljudeh sestavljena iz elementov. Nezavedno je struktura neka govorica. </text:span></text:p>
      <text:p text:style-name="P3"><text:span text:style-name="T3">Elementi strukture istosti spoznavnega procesa</text:span><text:span text:style-name="T2"> so:</text:span></text:p>
      <text:list xml:id="list721984290" text:continue-list="list1469460970" text:style-name="WWNum3">
        <text:list-item>
          <text:list>
            <text:list-item>
              <text:p text:style-name="P11"><text:span text:style-name="T3">binarno kodiranje</text:span><text:span text:style-name="T2"> ~ je človeškemu umu lastno klasificiranje v opoziciji t.j.; človeški um kontinuitete ne more participatirati/ delovati drugače, kot da ta prostor razume kot interval med levim in desnim, zgoraj in spodaj.</text:span></text:p>
            </text:list-item>
          </text:list>
        </text:list-item>
      </text:list>
      <text:p text:style-name="P16"><text:span text:style-name="T2">BO niso enostavne razlike. So tiste opozicije, kjer je ena drugi pogoj. Razmišljamo vedno v paru (L brez D ni ni moč definirati enega brez drugega). Kontinuirano lahko razmišljamo, če kontinuiteto omejimo z dvema binarnima opozicijama.</text:span></text:p>
      <text:p text:style-name="P16"><text:soft-page-break/><text:span text:style-name="T6">Npr. Kaj je prej; L ali D, zgoraj ali spodaj? </text:span><text:span text:style-name="T2">To niso navadne razlike, temveč sta druga drugi pogoj.</text:span></text:p>
      <text:list xml:id="list1576862939" text:continue-numbering="true" text:style-name="WWNum3">
        <text:list-item>
          <text:list>
            <text:list-item>
              <text:p text:style-name="P11"><text:span text:style-name="T3">princip simbolizacije/ smiselnega pomenjanja</text:span><text:span text:style-name="T2">/ tvorbe pomenov ~ </text:span><text:span text:style-name="T3">Strauss</text:span><text:span text:style-name="T2"> pravi, da obstajata le 2 tipa simbolizacije, ki sta metafora in metonimija (Jakobsonova paradigma in sintagma).</text:span></text:p>
            </text:list-item>
          </text:list>
        </text:list-item>
      </text:list>
      <text:p text:style-name="P7"><text:span text:style-name="T5">Metafora</text:span><text:span text:style-name="T2"> je logična operacija substitucije elementov z isto funkcijo </text:span></text:p>
      <text:p text:style-name="P7"><text:span text:style-name="T5">Metonimija</text:span><text:span text:style-name="T2"> je logična operacija kombinacije elementov, katerih funkcije so komplementarne oz dopolnjujoče.</text:span></text:p>
      <text:p text:style-name="P3"><text:span text:style-name="T2">Vsi ljudje imamo logičen način razmišljanja, le vsebina variira. </text:span></text:p>
      <text:p text:style-name="P3"><text:span text:style-name="T2">Smiselno lahko mislimo: </text:span><text:span text:style-name="T6"><text:s/></text:span></text:p>
      <text:p text:style-name="P3"><text:span text:style-name="T6">kosilo: juha, meso, solata, sladica metonimija</text:span></text:p>
      <text:p text:style-name="P3"><text:span text:style-name="T6">kosilo/ meso: vampi, krvavica, zrezki metaforično (z isto funkcijo)</text:span></text:p>
      <text:p text:style-name="P17"/>
      <text:p text:style-name="P3"><text:span text:style-name="T3">SAPHIR W.</text:span><text:span text:style-name="T2"> obrne razmerje med jezikom in realnostjo. Jezik definira pojme (bit v stvari). »Meje mojega jezika so meje mojega razuma«. Realnost se ustvarja skozi besede (na podlagi jezikovne artikula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color="#000000" fo:font-size="13pt" fo:font-weight="bold" style:font-size-asian="13pt"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color="#000000" fo:font-weight="bold" style:font-weight-asian="bold" style:font-weight-complex="bold"/>
    </style:style>
    <style:style style:name="Default_20_Paragraph_20_Font" style:display-name="Default Paragraph Font" style:family="text"/>
    <style:style style:name="Heading_20_6_20_Char" style:display-name="Heading 6 Char" style:family="text" style:parent-style-name="Default_20_Paragraph_20_Font">
      <style:text-properties fo:color="#000000" style:font-name="Times New Roman" fo:font-size="13pt" fo:font-weight="bold" style:font-name-asian="Times New Roman1" style:font-size-asian="13pt" style:language-asian="sl" style:country-asian="SI" style:font-weight-asian="bold" style:font-name-complex="Times New Roman1" style:font-size-complex="12pt" style:font-weight-complex="bold"/>
    </style:style>
    <style:style style:name="Heading_20_8_20_Char" style:display-name="Heading 8 Char" style:family="text" style:parent-style-name="Default_20_Paragraph_20_Font">
      <style:text-properties fo:color="#000000"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8752in" fo:text-indent="-0.5in" fo:margin-left="1.8752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57:00</meta:creation-date>
    <dc:date>2014-02-01T12:58:00</dc:date>
    <meta:editing-duration>PT1S</meta:editing-duration>
    <meta:generator>LibreOffice/3.5$Linux_X86_64 LibreOffice_project/350m1$Build-2</meta:generator>
    <meta:document-statistic meta:table-count="0" meta:image-count="0" meta:object-count="0" meta:page-count="4" meta:paragraph-count="84" meta:word-count="1507" meta:character-count="7935" meta:non-whitespace-character-count="84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