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Heading_20_6" style:master-page-name="Standard">
      <style:paragraph-properties style:page-number="auto"/>
    </style:style>
    <style:style style:name="P6" style:family="paragraph" style:parent-style-name="Footer">
      <style:paragraph-properties fo:padding="0in" fo:border="none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Text_20_body_20_indent">
      <style:paragraph-properties fo:margin-left="0in" fo:margin-right="0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6">TEORIJA SORODSTVA</text:h>
      <text:p text:style-name="P1"/>
      <text:p text:style-name="P8"><text:span text:style-name="T2">LEVI STRAUSS ~ Teorija sorodstva</text:span><text:span text:style-name="T1">; aliansna teorija sorodstva/zavezništev je relacija na prejšnjo teorijo</text:span> sorodstva (potomstvena teorija/decent theory)</text:p>
      <text:p text:style-name="P2"><text:span text:style-name="T3">A. REGINALD RADCLIFFE BROWN</text:span> je predstavil sorodstvene sisteme kot medkulturne univerzalije. Kdo je sorodnik varira od kulture do kulture.</text:p>
      <text:p text:style-name="P4"><text:s/></text:p>
      <text:p text:style-name="P2"><text:span text:style-name="T3"> Bilateralna sorodstvena shema </text:span>(Z družbe) ~ Sorodniki so oče in mati in njuni sorodniki</text:p>
      <text:p text:style-name="P2"> <text:span text:style-name="T3">Unilinearno merjenje sorodstva</text:span> (preko 80% ostalih ne-Z kultur):</text:p>
      <text:list xml:id="list1134176665" text:style-name="WWNum2">
        <text:list-item>
          <text:p text:style-name="P3">patrilinearno (oče in njegovi sorodniki)</text:p>
        </text:list-item>
        <text:list-item>
          <text:p text:style-name="P3">matrilinearno (mama in njeni sorodniki)- največ!</text:p>
        </text:list-item>
      </text:list>
      <text:p text:style-name="P2"/>
      <text:p text:style-name="P2"> <text:span text:style-name="T3">Isti atom sorodstva</text:span> ~ oče in mati in njuni sorodniki (trikoten atom). Predpostavlja obstoj treh sorodstvenih vezi; vezi poroke (mati in oče), vez potomstva (oče in mati in otroci) in vez med potomci (otroci istih staršev- krvno sorodstvo).</text:p>
      <text:p text:style-name="P2"/>
      <text:p text:style-name="P2">V 40.-ih letih 19.stoletja se Atom sorodstva ne more skonstruirat; poleg teh vezi obstaja še ena vez: vez med človekom (provider; tisti, ki da žensko v zakon!) in družino.</text:p>
      <text:p text:style-name="P2">Dobimo novo vez: <text:span text:style-name="T3">svaštvo </text:span>(in-laws), kjer mora obstajati moški, ki mora konzumirat ženske- začetek sorodstvenih vezi: tabu incesta (ni menjave žensk!).</text:p>
      <text:p text:style-name="P4"/>
      <text:p text:style-name="P2">Prava struktura sorodstev je sestavljena iz vezi, povezana je z elem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color="#000000"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text-align="justify" style:justify-single-word="false" fo:text-indent="0in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fo:color="#000000" style:font-name="Times New Roman" fo:font-size="13pt" fo:font-weight="bold" style:font-name-asian="Times New Roman2" style:font-size-asian="13pt" style:language-asian="sl" style:country-asian="SI" style:font-weight-asian="bold" style:font-name-complex="Times New Roman2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/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58:00</meta:creation-date>
    <dc:date>2014-02-01T12:5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176" meta:character-count="1185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