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62in" fo:text-align="justify" style:justify-single-word="false" fo:text-indent="0in" style:auto-text-indent="false"/>
    </style:style>
    <style:style style:name="P2" style:family="paragraph" style:parent-style-name="Standard" style:list-style-name="WWNum19">
      <style:paragraph-properties fo:margin-left="0in" fo:margin-right="-0.0362in" fo:text-align="justify" style:justify-single-word="false" fo:text-indent="0in" style:auto-text-indent="false"/>
    </style:style>
    <style:style style:name="P3" style:family="paragraph" style:parent-style-name="Standard" style:list-style-name="WWNum2">
      <style:paragraph-properties fo:margin-left="0in" fo:margin-right="-0.0362in" fo:text-align="justify" style:justify-single-word="false" fo:text-indent="0in" style:auto-text-indent="false"/>
    </style:style>
    <style:style style:name="P4" style:family="paragraph" style:parent-style-name="Standard" style:master-page-name="Standard">
      <style:paragraph-properties fo:margin-left="0in" fo:margin-right="-0.0362in" fo:text-align="justify" style:justify-single-word="false" fo:text-indent="0in" style:auto-text-indent="false" style:page-number="auto"/>
    </style:style>
    <style:style style:name="P5" style:family="paragraph" style:parent-style-name="Block_20_Text">
      <style:paragraph-properties fo:margin-left="0in" fo:margin-right="-0.0362in" fo:text-align="justify" style:justify-single-word="false" fo:text-indent="0in" style:auto-text-indent="false"/>
    </style:style>
    <style:style style:name="P6" style:family="paragraph" style:parent-style-name="Block_20_Text" style:list-style-name="WWNum20">
      <style:paragraph-properties fo:margin-left="0in" fo:margin-right="-0.0362in" fo:text-align="justify" style:justify-single-word="false" fo:text-indent="0in" style:auto-text-indent="false"/>
    </style:style>
    <style:style style:name="P7" style:family="paragraph" style:parent-style-name="Block_20_Text" style:list-style-name="WWNum21">
      <style:paragraph-properties fo:margin-left="0in" fo:margin-right="-0.0362in" fo:text-align="justify" style:justify-single-word="false" fo:text-indent="0in" style:auto-text-indent="false"/>
    </style:style>
    <style:style style:name="P8" style:family="paragraph" style:parent-style-name="Block_20_Text" style:list-style-name="WWNum22">
      <style:paragraph-properties fo:margin-left="0in" fo:margin-right="-0.0362in" fo:text-align="justify" style:justify-single-word="false" fo:text-indent="0in" style:auto-text-indent="false"/>
    </style:style>
    <style:style style:name="P9" style:family="paragraph" style:parent-style-name="Block_20_Text" style:list-style-name="WWNum23">
      <style:paragraph-properties fo:margin-left="0in" fo:margin-right="-0.0362in" fo:text-align="justify" style:justify-single-word="false" fo:text-indent="0in" style:auto-text-indent="false"/>
    </style:style>
    <style:style style:name="P10" style:family="paragraph" style:parent-style-name="Block_20_Text" style:list-style-name="WWNum24">
      <style:paragraph-properties fo:margin-left="0in" fo:margin-right="-0.0362in" fo:text-align="justify" style:justify-single-word="false" fo:text-indent="0in" style:auto-text-indent="false"/>
    </style:style>
    <style:style style:name="P11" style:family="paragraph" style:parent-style-name="Block_20_Text" style:list-style-name="WWNum25">
      <style:paragraph-properties fo:margin-left="0in" fo:margin-right="-0.0362in" fo:text-align="justify" style:justify-single-word="false" fo:text-indent="0in" style:auto-text-indent="false"/>
    </style:style>
    <style:style style:name="P12" style:family="paragraph" style:parent-style-name="Block_20_Text" style:list-style-name="WWNum26">
      <style:paragraph-properties fo:margin-left="0in" fo:margin-right="-0.0362in" fo:text-align="justify" style:justify-single-word="false" fo:text-indent="0in" style:auto-text-indent="false"/>
    </style:style>
    <style:style style:name="P13" style:family="paragraph" style:parent-style-name="Block_20_Text" style:list-style-name="WWNum27">
      <style:paragraph-properties fo:margin-left="0in" fo:margin-right="-0.0362in" fo:text-align="justify" style:justify-single-word="false" fo:text-indent="0in" style:auto-text-indent="false"/>
    </style:style>
    <style:style style:name="P14" style:family="paragraph" style:parent-style-name="Block_20_Text" style:list-style-name="WWNum28">
      <style:paragraph-properties fo:margin-left="0in" fo:margin-right="-0.0362in" fo:text-align="justify" style:justify-single-word="false" fo:text-indent="0in" style:auto-text-indent="false"/>
    </style:style>
    <style:style style:name="P15" style:family="paragraph" style:parent-style-name="Block_20_Text" style:list-style-name="WWNum29">
      <style:paragraph-properties fo:margin-left="0in" fo:margin-right="-0.0362in" fo:text-align="justify" style:justify-single-word="false" fo:text-indent="0in" style:auto-text-indent="false"/>
    </style:style>
    <style:style style:name="P16" style:family="paragraph" style:parent-style-name="Block_20_Text" style:list-style-name="WWNum30">
      <style:paragraph-properties fo:margin-left="0in" fo:margin-right="-0.0362in" fo:text-align="justify" style:justify-single-word="false" fo:text-indent="0in" style:auto-text-indent="false"/>
    </style:style>
    <style:style style:name="P17" style:family="paragraph" style:parent-style-name="Block_20_Text" style:list-style-name="WWNum31">
      <style:paragraph-properties fo:margin-left="0in" fo:margin-right="-0.0362in" fo:text-align="justify" style:justify-single-word="false" fo:text-indent="0in" style:auto-text-indent="false"/>
    </style:style>
    <style:style style:name="P18" style:family="paragraph" style:parent-style-name="Block_20_Text" style:list-style-name="WWNum32">
      <style:paragraph-properties fo:margin-left="0in" fo:margin-right="-0.0362in" fo:text-align="justify" style:justify-single-word="false" fo:text-indent="0in" style:auto-text-indent="false"/>
    </style:style>
    <style:style style:name="P19" style:family="paragraph" style:parent-style-name="Block_20_Text" style:list-style-name="WWNum33">
      <style:paragraph-properties fo:margin-left="0in" fo:margin-right="-0.0362in" fo:text-align="justify" style:justify-single-word="false" fo:text-indent="0in" style:auto-text-indent="false"/>
    </style:style>
    <style:style style:name="P20" style:family="paragraph" style:parent-style-name="Block_20_Text" style:list-style-name="WWNum34">
      <style:paragraph-properties fo:margin-left="0in" fo:margin-right="-0.0362in" fo:text-align="justify" style:justify-single-word="false" fo:text-indent="0in" style:auto-text-indent="false"/>
    </style:style>
    <style:style style:name="P21" style:family="paragraph" style:parent-style-name="Block_20_Text" style:list-style-name="WWNum35">
      <style:paragraph-properties fo:margin-left="0in" fo:margin-right="-0.0362in" fo:text-align="justify" style:justify-single-word="false" fo:text-indent="0in" style:auto-text-indent="false"/>
    </style:style>
    <style:style style:name="P22" style:family="paragraph" style:parent-style-name="Block_20_Text" style:list-style-name="WWNum36">
      <style:paragraph-properties fo:margin-left="0in" fo:margin-right="-0.0362in" fo:text-align="justify" style:justify-single-word="false" fo:text-indent="0in" style:auto-text-indent="false"/>
    </style:style>
    <style:style style:name="P23" style:family="paragraph" style:parent-style-name="Block_20_Text" style:list-style-name="WWNum37">
      <style:paragraph-properties fo:margin-left="0in" fo:margin-right="-0.0362in" fo:text-align="justify" style:justify-single-word="false" fo:text-indent="0in" style:auto-text-indent="false"/>
    </style:style>
    <style:style style:name="P24" style:family="paragraph" style:parent-style-name="Block_20_Text" style:list-style-name="WWNum38">
      <style:paragraph-properties fo:margin-left="0in" fo:margin-right="-0.0362in" fo:text-align="justify" style:justify-single-word="false" fo:text-indent="0in" style:auto-text-indent="false"/>
    </style:style>
    <style:style style:name="P25" style:family="paragraph" style:parent-style-name="Block_20_Text" style:list-style-name="WWNum39">
      <style:paragraph-properties fo:margin-left="0in" fo:margin-right="-0.0362in" fo:text-align="justify" style:justify-single-word="false" fo:text-indent="0in" style:auto-text-indent="false"/>
    </style:style>
    <style:style style:name="P26" style:family="paragraph" style:parent-style-name="Block_20_Text">
      <style:paragraph-properties fo:margin-left="0in" fo:margin-right="-0.0362in" fo:text-align="justify" style:justify-single-word="false" fo:text-indent="0in" style:auto-text-indent="false"/>
      <style:text-properties fo:font-weight="bold" style:font-weight-asian="bold" style:font-weight-complex="bold"/>
    </style:style>
    <style:style style:name="P27" style:family="paragraph" style:parent-style-name="Block_20_Text">
      <style:paragraph-properties fo:margin-left="0in" fo:margin-right="-0.0362in" fo:text-align="justify" style:justify-single-word="false" fo:text-indent="0in" style:auto-text-indent="false"/>
      <style:text-properties style:text-underline-style="solid" style:text-underline-width="auto" style:text-underline-color="font-color"/>
    </style:style>
    <style:style style:name="P28" style:family="paragraph" style:parent-style-name="Block_20_Text">
      <style:paragraph-properties fo:margin-left="0in" fo:margin-right="-0.0362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Block_20_Text">
      <style:paragraph-properties fo:margin-left="0in" fo:margin-right="-0.0362in" fo:text-align="justify" style:justify-single-word="false" fo:text-indent="0in" style:auto-text-indent="false" fo:break-before="page"/>
    </style:style>
    <style:style style:name="P30" style:family="paragraph" style:parent-style-name="Block_20_Text">
      <style:paragraph-properties fo:margin-left="0in" fo:margin-right="-0.0362in" fo:text-align="justify" style:justify-single-word="false" fo:text-indent="0.8811in" style:auto-text-indent="false"/>
    </style:style>
    <style:style style:name="P31" style:family="paragraph" style:parent-style-name="Block_20_Text" style:list-style-name="WWNum33">
      <style:paragraph-properties fo:margin-left="0in" fo:margin-right="-0.0362in" fo:text-align="justify" style:justify-single-word="false" fo:text-indent="-0.2598in" style:auto-text-indent="false">
        <style:tab-stops>
          <style:tab-stop style:position="-0.1299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2">1. PROBLEMI Z ANTROPOLOGIJO</text:span></text:p>
      <text:p text:style-name="P1"/>
      <text:p text:style-name="P1">Mano je prva odkrila antropologija. <text:span text:style-name="T2">Začetek: leta 1922</text:span>, ko izideta prvi dve monografiji kot rezultat antropološke metode terenskega dela: Argonavti Zahodnega Pacifika (Malinowski) in Adamanski otočani (Radcliffe-Brown). Malinowski je bil tisti, ki je postavil še danes veljaven model metode terenskega dela, seveda pa so bile monografije objavljene tudi že pred njim – Irokezi (Morgan – 1854/70), Aborigini (Spencer in Gillen – 1896), Eskimi (Boas – 1902).</text:p>
      <text:p text:style-name="P1"><text:span text:style-name="T2">Lévi-Strauss</text:span> na prehodu iz 19. v 20. stoletje predlaga <text:span text:style-name="T3">razmejitev po stopnjah splošnosti oz. stopnjah posplošitve etnografske evidence:</text:span></text:p>
      <text:list xml:id="list2070881028" text:style-name="WWNum19">
        <text:list-item>
          <text:p text:style-name="P2"><text:span text:style-name="T3">Etnografija </text:span>= najbolj splošna, deskriptivna veda, ki se ukvarja z materialno kulturo. Tip dela je terensko delo (field work)</text:p>
        </text:list-item>
        <text:list-item>
          <text:p text:style-name="P2"><text:span text:style-name="T3">Etnologija</text:span> = prvi korak k sintezi, je komparativna veda, teži k določenim posplošitvam</text:p>
        </text:list-item>
        <text:list-item>
          <text:p text:style-name="P2"><text:span text:style-name="T3">Antropologija</text:span> = drugi in sklepni korak k sintezi, zanimajo jo zakoni, skupni vsemu človeštvu; predstavlja obče veljavna znanja o človeku, ki so kulturno in časovno univerzalna – medkulturno ne varirajo.</text:p>
        </text:list-item>
      </text:list>
      <text:p text:style-name="P1">Po <text:span text:style-name="T2">Sperberju</text:span> pa je to razlika med etnografijo in etnologijo na eni, ter antropologijo na drugi strani = razlika med interpretacijo in eksplikacijo</text:p>
      <text:p text:style-name="P1"/>
      <text:p text:style-name="P1">Prva delitev glede na <text:span text:style-name="T2">metodo:</text:span></text:p>
      <text:list xml:id="list1863953747" text:style-name="WWNum2">
        <text:list-item>
          <text:p text:style-name="P3"><text:span text:style-name="T3">Arm chair antropologi (Frazer)</text:span></text:p>
        </text:list-item>
        <text:list-item>
          <text:p text:style-name="P3"><text:span text:style-name="T3">Field work antropologi (Malinowski),</text:span> katerega glavni aspekt (na temelju razlike med antropološkim in etnološkim, tudi sociološkim) je <text:span text:style-name="T2">kulturni šok</text:span> – radikalna drugačnost kulture</text:p>
        </text:list-item>
      </text:list>
      <text:p text:style-name="P5">Bistvena je razlika med etnološkim in antropološkim terenom, ki jo je moč fundirati na razliki med Riversom in Malinowskim. <text:span text:style-name="T2">Riversova metoda</text:span> je bila <text:span text:style-name="T3">historična metoda konkretnega</text:span> – prek analize konkretne kulturne institucije rekonstruirati zgodovinske stopnje razvoja. <text:span text:style-name="T2">Malinowski</text:span> pa predstavlja obrat na <text:span text:style-name="T3">sinhrono</text:span> raven analize – od evolucije k funkciji. Razlika med njima je razlika med antropologom poizvedencem in antropologom opazovalcem – cilj antropologije po Rivers je da nas nauči o zgodovini človeštva, po Malinowskem pa pomaga odkriti osnovne načine razmišljanja.</text:p>
      <text:p text:style-name="P5"/>
      <text:p text:style-name="P5"><text:span text:style-name="T2">Emsko in etsko</text:span> izvirata iz lingvistike, skoval ju je<text:span text:style-name="T2"> Pike </text:span>in ustrezata terminoma fonemsko in fonetsko. Gre za razliko med:</text:p>
      <text:list xml:id="list683660932" text:style-name="WWNum20">
        <text:list-item>
          <text:p text:style-name="P6"><text:span text:style-name="T3">glasom</text:span> / klasifikacija zvokov glede na njihovo notranjo <text:span text:style-name="T3">funkcijo v jeziku</text:span> = <text:span text:style-name="T3">subjektivni</text:span> pomeni besed v jeziku, ki si jih delijo nativni govorci</text:p>
        </text:list-item>
        <text:list-item>
          <text:p text:style-name="P6"><text:span text:style-name="T3">zapisom glasu (črko)</text:span> / klasifikacija zvokov glede na njihove <text:span text:style-name="T3">akustične značilnosti</text:span> kot take = <text:span text:style-name="T3">objektivni</text:span> pomeni, ki naj bi jih imele besede za pripadnike drugih jezikovnih skupnosti</text:p>
        </text:list-item>
      </text:list>
      <text:p text:style-name="P5"/>
      <text:p text:style-name="P5">Ti dve gledišči nista komplementarni, ampak <text:span text:style-name="T3">izključujoči</text:span> – etsko se navezuje na medkulturno veljavnost, emsko pa na kulturno specifičnost. Razlika med njima je tudi v tem, da opazovalec ali predstavi neko kulturo s stališča pripadnika te kulture, ali pa jo prevede v svojo logiko in jo tako popači. </text:p>
      <text:p text:style-name="P5"><text:span text:style-name="T3">Emske študije predstavljajo kulturo s strani pripadnika te kulture, etske pa z vidika opazovalca.</text:span> </text:p>
      <text:p text:style-name="P5">V emski opciji je nam predstavljena kultura nerazumljiva, v etskem pa sicer dostopna, a popačena in nerazumljiva domačinom. </text:p>
      <text:p text:style-name="P5">Kako torej konkretnim podatkom sploh podeliti status splošne veljavnosti? Temu prenosu je <text:span text:style-name="T3">Malinowski</text:span> dal ime <text:span text:style-name="T2">etnografova magija</text:span>, <text:span text:style-name="T3">Sperber</text:span> pa<text:span text:style-name="T2"> intuicija</text:span> – zmanjšala naj bi prepad med tem, kar se je antropolog na terenu naučil in tem, kar je bil zmožen posredovati.</text:p>
      <text:p text:style-name="P5"><text:soft-page-break/>Védenje je tako vedno neko posploševanje, poenostavitev (če je antropologija veda, ki se ukvaja s splošnimi značilnostmi in medkulturnimi univerzalijami). Tako ima antropologija 2 možnosti: </text:p>
      <text:list xml:id="list507841602" text:style-name="WWNum21">
        <text:list-item>
          <text:p text:style-name="P7"><text:span text:style-name="T3">Bongo-Bongoizem</text:span> = ime za tisto kulturo, na katero antropološka generalizacija ni aplikativna in zanika univerzalnost neke medkulturno univerzalne institucije.</text:p>
        </text:list-item>
        <text:list-item>
          <text:p text:style-name="P7">Reduciranje antropološkega védenja – npr. kaj je splošno znanje o človeški vrsti</text:p>
        </text:list-item>
      </text:list>
      <text:p text:style-name="P5"><text:span text:style-name="T2">Najstarejša paradigma medkulturnih univerzalij</text:span> pravi, da tiste institucije, ki so kulturno specifične, izvirajo iz človekove kulture, tiste pa, ki medkulturno ne variirajo, izvirajo iz človekovega biološkega ustroja. </text:p>
      <text:p text:style-name="P5"><text:span text:style-name="T2">Morgan</text:span> 1877: univerzalne medkulturne institucije so posledice <text:span text:style-name="T3">univerzalnega, unilinearnega in enosmernega</text:span> kulturnega razvoja. </text:p>
      <text:p text:style-name="P5"><text:span text:style-name="T2">Tylor</text:span> v istem času formulira <text:span text:style-name="T3">doktrino o psihični enotnosti človeštva</text:span> in predpostavi, da medkulturne univerzalije izhajajo iz te. </text:p>
      <text:p text:style-name="P5">V 30-ih letih šola <text:span text:style-name="T2">zgodnji psihologizem</text:span> vpelje predpostavko, da so medkulturne univerzalije <text:span text:style-name="T3">posledica medkulturno univerzalnih elementov in vzorcev vzgojnih praks</text:span>. </text:p>
      <text:p text:style-name="P5"><text:span text:style-name="T2">Malinowski</text:span> izhaja iz <text:span text:style-name="T3">univerzalnih bioloških potreb človeka</text:span> – kot odgovor nanje se formulirajo institucije, njihova funkcija pa je te potrebe zadovoljiti. </text:p>
      <text:p text:style-name="P5"><text:span text:style-name="T2">Lévi-Strauss</text:span>: vsi ljudje imajo, ne glede na kulturo, <text:span text:style-name="T3">univerzalno strukturo uma</text:span>, njihova posledica so medkulturne univerzalije. </text:p>
      <text:p text:style-name="P5"><text:span text:style-name="T2">Freud</text:span> pa je postavil hipotezo, da je medkulturne univerzalije mogoče pojasniti <text:span text:style-name="T3">z univerzalnimi elementi Ojdipskega razmerja</text:span>, saj naj bi Ojdipov kompleks predstavljal integralno jedro vsakega posameznika v vseh kulturah.</text:p>
      <text:p text:style-name="P5">Ideal monografije je obeležen s <text:span text:style-name="T2">funkcionalističnimi kriteriji</text:span> (Durkheimovimi): <text:span text:style-name="T2">integriranost, homeostatičnost, nekonfliktnost, ekvilibrium socialnega sistema.</text:span> Najbolj slaven primer tega so trobrijandski otočani – vse povezano z njimi zadeva kulo, spolnost in magijo.</text:p>
      <text:p text:style-name="P5"/>
      <text:p text:style-name="P5"><text:span text:style-name="T2">Spor med Meadovo in Freemanom o Samoi</text:span> je problem objektivnosti opisa stanja stvari. Meadova 1928 objavi delo <text:span text:style-name="T5">Coming of Age in Samoa</text:span>, njena <text:span text:style-name="T2">glavna hipoteza</text:span> pa je, da so <text:span text:style-name="T3">težavnosti, ki spremljajo krizo adolescence, kulturno posredovane</text:span>. Iz populacije 600 prebivalcev izbere vzorec 67 deklet, starih 14-19 let, njene <text:span text:style-name="T2">ugotovitve</text:span> pa so naslednje:</text:p>
      <text:list xml:id="list45045458" text:style-name="WWNum22">
        <text:list-item>
          <text:p text:style-name="P8">stresnost krize adolescence je pogojena s civilizacijskim razvojem vzgojno-izobraževalnih sistemov in odvisna od specifičnosti v socializaciji</text:p>
        </text:list-item>
        <text:list-item>
          <text:p text:style-name="P8">med delom in prostim časom ni diskontinuitete</text:p>
        </text:list-item>
        <text:list-item>
          <text:p text:style-name="P8">otrok se lahko obrne na vse pripadnike družbe, ne samo na starše</text:p>
        </text:list-item>
        <text:list-item>
          <text:p text:style-name="P8">ni velikih pričakovanj in pritiskov glede učenja</text:p>
        </text:list-item>
        <text:list-item>
          <text:p text:style-name="P8">moralne norme niso tako stroge  manj frustracij; umirjeno življenje, Samoa je raj na zemlji </text:p>
        </text:list-item>
        <text:list-item>
          <text:p text:style-name="P8">otrok se že zgodaj seznani z neprijetnostmi kot so smrt, bolezen, zato so te manj travmatične</text:p>
        </text:list-item>
        <text:list-item>
          <text:p text:style-name="P8">socialne stratifikacije in mobilnosti ni; status je določen s principom geniture in spolom</text:p>
        </text:list-item>
      </text:list>
      <text:p text:style-name="P26"/>
      <text:p text:style-name="P5"><text:span text:style-name="T2">Freeman </text:span>1983 izda delo <text:span text:style-name="T5">Margaert Mead and Samoa: the Making and Unmaking of an Anthropological Myth</text:span> na podlagi lastnega tereskega dela na Samoi 1940/60/68.</text:p>
      <text:p text:style-name="P5"/>
      <text:p text:style-name="P5"><text:s/><text:span text:style-name="T3">Trditve Meadove eno za drugo zanika:</text:span></text:p>
      <text:list xml:id="list609885948" text:style-name="WWNum23">
        <text:list-item>
          <text:p text:style-name="P9">na Samoi vladata nered in agresivnost</text:p>
        </text:list-item>
        <text:list-item>
          <text:p text:style-name="P9">krščanska morala glede spolnosti<text:tab/>– Freeman: tabu deviškosti velja za vsa dekleta</text:p>
        </text:list-item>
      </text:list>
      <text:p text:style-name="P30">– Mead: samo za poglavarjeve hčere <text:s/></text:p>
      <text:list xml:id="list304548639" text:continue-numbering="true" text:style-name="WWNum23">
        <text:list-item>
          <text:p text:style-name="P9"><text:soft-page-break/>kriza adolescence je enaka tisti v Evropi in ZDA</text:p>
        </text:list-item>
        <text:list-item>
          <text:p text:style-name="P9">visoka stopnja tekmovalnosti</text:p>
        </text:list-item>
        <text:list-item>
          <text:p text:style-name="P9">kriminano vedenje, prostitucija, homicidi…</text:p>
        </text:list-item>
      </text:list>
      <text:p text:style-name="P5"/>
      <text:p text:style-name="P5">Kdo ima prav? Freeman pravi, da je tista Samoa, ki jo opisuje on, prava; to utemeljuje z naslednjimi <text:span text:style-name="T2">argumenti:</text:span></text:p>
      <text:list xml:id="list1067320274" text:style-name="WWNum24">
        <text:list-item>
          <text:p text:style-name="P10">njeno terensko delo je trajalo samo 4 mesece</text:p>
        </text:list-item>
        <text:list-item>
          <text:p text:style-name="P10">ni govorila nativnega jezika, uporabljala je informatorje (on tudi)</text:p>
        </text:list-item>
        <text:list-item>
          <text:p text:style-name="P10">ni vzpostavila stika z domačini, ker sploh ni živela med njimi</text:p>
        </text:list-item>
        <text:list-item>
          <text:p text:style-name="P10">imela je nereprezentativen vzorec raziskave 67 deklet (on 18 vaških veljakov)</text:p>
        </text:list-item>
      </text:list>
      <text:p text:style-name="P5"><text:span text:style-name="T2">Komu raziskovani objekt bolj zaupa</text:span> – mlada dekleta 24-letni američanki, ali odrasli moški ostarelemu avstralskemu profesorju? Kakšna je primerljivost podatkov med leti 1925 (Mead) in 1960 (Freeman)? Je na Samoi tebu deviškosti socialna, ali moralna kategorija?</text:p>
      <text:p text:style-name="P5">Problem je v tem, da domačini posredujejo zaželjene predstave, lahko pa tudi lažejo. Nekateri antropologi vztrajajo pri trditvi, da emsko ostaja nedostopno ne le raziskovalcem, ampak ravno tako pripadnikom kulture samim, pri čemer se tudi domačinske percepcije med seboj razlikujejo.</text:p>
      <text:p text:style-name="P5">Po <text:span text:style-name="T2">Leachu </text:span>antropologija ni – in tudi ne bi smela težiti k temu, da bi bila – znanost v smislu naravoslovnih znanosti. Če kaj, je oblika umetnosti. </text:p>
      <text:p text:style-name="P5"><text:span text:style-name="T2">Geertz:</text:span> antropologija je kot glasba in matematika, eden redkih pravih poklicev  antropologija ni čisto zares veda o nekem predmetu, ampak je prej drža, »attitude«. </text:p>
      <text:p text:style-name="P5">Velik del zmožnosti objektivnega védenja pa zadeva tudi<text:span text:style-name="T2"> razliko med védenjem in verovanjem</text:span>. Nezmožni smo namreč videti in vedeti tisto, česar ne verjamemo.Verovanje predstavlja pogoj možnosti védenja; <text:span text:style-name="T2">védenje je podkategorija verovanja</text:span>, verjamemo pa ne na mestu objektivnosti, resnice, ampak v polju transferja, katerega temelj ni argument, ampak <text:span text:style-name="T2">avtoriteta</text:span>, oz. Lacanov subjekt-za-katerega-se-predpostavlja-da-ve. Nekaj lahko verjamemo, ali vemo – a če lahko verjamemo tisto, česar ne vemo – ne moremo pa vedeti nečesa, česar ne verjamemo – potem nujno verjamemo, pa če vemo ali pa ne vemo. Polje verovanja determinira ne samo tisto, kaj bomo na terenu videli, ampak tudi to, kaj bomo iskali. Antropološko védenje ni objektivno védenje o drugih, ampak individualno doživljanje kolektivne izkušnje njegovih gostiteljev. </text:p>
      <text:p text:style-name="P5">Če pa antropologijo beremo bolj psihoanalitsko, pridemo do <text:span text:style-name="T1">Malinowskega</text:span>, ki na podlagi lastne evidence s Trobriandskega otočja eksplicitno <text:span text:style-name="T3">zanika Freudovo predpostavko o univerzalnosti Ojdipovega kompleksa</text:span> (kjer je linija sorodstva matrilinearna in ne bilateralna, kot jo je odkril Freud), odkrije pa matrilinearni kompleks, Spiro pa nato dokaže da je to le še eno ime za Ojdipov kompleks, kjer glavno funkcijo vrši ne oče, ampak mamin brat (pri čemer ni pomembno ime, ampak funkcija). </text:p>
      <text:p text:style-name="P5"/>
      <text:p text:style-name="P5"><text:span text:style-name="T2">Heterološka izkušnja</text:span> <text:span text:style-name="T3">je vsaka izkušnja, ki nam je tuja</text:span> – tako je antropologija kot veda o drugem v svojem bistvu heterologija. Zmožnost participacije v drugačnosti se navezuje na koncept empatije. Končna točka, ki omejuje polje spoznavanj tujega je <text:span text:style-name="T2">nezmožnot popolne empatije.</text:span> Primer, kako doseči popolno empatijo, se vživeti v način razmišljanja in življenja tuje kulture, jo subjektivno doživeti od znotraj, je v antropologiji od poznih 60-ih let Malinowski – leta 1967 pa se je zgodil škandal: izide njegov dnevnik, v katerem pove, da je njegov model znanstvenega preučevanja kulture nedosegljiv. Empatija je v popolnosti realizirana samo:</text:p>
      <text:list xml:id="list114993938" text:style-name="WWNum25">
        <text:list-item>
          <text:p text:style-name="P11"><text:span text:style-name="T3">v stanju akutne zaljubljenosti</text:span> (ko se izniči meja med Jazom in subjektom) </text:p>
        </text:list-item>
        <text:list-item>
          <text:p text:style-name="P11"><text:span text:style-name="T3">v shizofreniji</text:span> (ko se objekt introjicira v Jaz).</text:p>
        </text:list-item>
      </text:list>
      <text:p text:style-name="P5"/>
      <text:p text:style-name="P5"><text:soft-page-break/>Nezmožnost popolne empatije, nezmožnost integracije emske in etske perspektive, nezmožnost gledati na kulturo od zunaj, kot da jo gledaš od znotraj, so glavni problemi, inherentni vsaki antropološki monografiji, pa tudi teoriji. Gre za <text:span text:style-name="T2">Plessnerjevo</text:span> teorijo o človeku kot ekscentričnem bitju. </text:p>
      <text:p text:style-name="P5"><text:span text:style-name="T3">Človek je edino živo bitje, ki v odnosu do svojega telesa zaseda dvojno pozicijo: centrično in ekscentrično.</text:span> </text:p>
      <text:p text:style-name="P5"/>
      <text:p text:style-name="P5">Je telo in ima telo na razpolago, je v diskontinuiranem odnosu do svojega telesa, percipira ga skozi kategorije kulture, ki ji pripada – <text:span text:style-name="T2">telo je kulturni produkt.</text:span> </text:p>
      <text:p text:style-name="P5"><text:span text:style-name="T3">Človekov fizični ustroj je stvar zgodovine in ne evolucije </text:span>(<text:span text:style-name="T1">Lévi-Strauss</text:span>). Teza o človekovem telesu kot elementu kulturnega je najbolj razdelana skozi formulacijo histerije, ki je drugo ime za ekscentričnost</text:p>
      <text:p text:style-name="P5"><text:s/>(je v odnosu do lastnega telesa v stanju zamika), in v opredelitvi telesa kot posutega z označevalci – npr.: fantomska bolečina (v fizični bolečini ne boli telo kot tako, ampak označevalec). Če je torej odnos diskontinuiran, postane telo naš lastni predmet (diadni model človeka: človek kot naravno in kulturno bitje)</text:p>
      <text:p text:style-name="P5"/>
      <text:p text:style-name="P5"/>
      <text:p text:style-name="P5"/>
      <text:p text:style-name="P5"><text:span text:style-name="T2">Kaj je predmet antropologije?</text:span></text:p>
      <text:p text:style-name="P26"/>
      <text:list xml:id="list2078215301" text:style-name="WWNum26">
        <text:list-item>
          <text:p text:style-name="P12"><text:span text:style-name="T2">Morgan</text:span> (ustanovitelj socialne antropologije): študij sosledja faz kulturne evolucije</text:p>
        </text:list-item>
      </text:list>
      <text:p text:style-name="P5"/>
      <text:list xml:id="list2090336935" text:continue-numbering="true" text:style-name="WWNum26">
        <text:list-item>
          <text:p text:style-name="P12"><text:span text:style-name="T2">Tylor </text:span>(ustanovitelj kulturne antropologije): kultura kot »celostni koncept, ki vsebuje znanje, vero, umetnost, moralo, zakone, običaje, ter vse druge spretnosti in navade, ki jih posameznik pridobi kot član družbe« – je prva znanstvena antropološka definicja kultre, ki predpostavlja, da je naučena </text:p>
        </text:list-item>
      </text:list>
      <text:p text:style-name="P5"/>
      <text:list xml:id="list1745202246" text:continue-numbering="true" text:style-name="WWNum26">
        <text:list-item>
          <text:p text:style-name="P12"><text:span text:style-name="T2">Durkheim</text:span> (osnovni vir socialne antropologije): primitivne družbe, oz. družbe mehanske solidarnosti</text:p>
        </text:list-item>
      </text:list>
      <text:p text:style-name="P5"/>
      <text:list xml:id="list588492180" text:continue-numbering="true" text:style-name="WWNum26">
        <text:list-item>
          <text:p text:style-name="P12"><text:span text:style-name="T2">Boas </text:span>(ustanovitelj ameriške antropološke šole kulturni relativizem): razvoj kultur skozi zgodovino</text:p>
        </text:list-item>
      </text:list>
      <text:p text:style-name="P5"/>
      <text:list xml:id="list1819471839" text:continue-numbering="true" text:style-name="WWNum26">
        <text:list-item>
          <text:p text:style-name="P12"><text:span text:style-name="T2">Mead, Benedict</text:span> (predstavnici šole zgodnjega psihologizma, naslednjici Boasa): posameznik, oz. način, na katerega kultura formira posameznika</text:p>
        </text:list-item>
      </text:list>
      <text:p text:style-name="P5"/>
      <text:list xml:id="list2086555197" text:continue-numbering="true" text:style-name="WWNum26">
        <text:list-item>
          <text:p text:style-name="P12"><text:span text:style-name="T2">Malinowski</text:span> (začetnik funkcionalistične paradigme v antropologiji): človek, kultura pa le posredno, le kolikor vrši funkcijo zadovoljevanja univerzalnih bioloških potreb človeka</text:p>
        </text:list-item>
      </text:list>
      <text:p text:style-name="P5"/>
      <text:list xml:id="list1883348604" text:continue-numbering="true" text:style-name="WWNum26">
        <text:list-item>
          <text:p text:style-name="P12"><text:span text:style-name="T2">Mauss</text:span> (Durkheimov teoretski naslednik, predhodnik francoskega strukturalizma): človeška totaliteta, sestavljena iz telesa, duha in socialno-kulturnih elementov</text:p>
        </text:list-item>
      </text:list>
      <text:p text:style-name="P5"/>
      <text:list xml:id="list1938577895" text:continue-numbering="true" text:style-name="WWNum26">
        <text:list-item>
          <text:p text:style-name="P12"><text:span text:style-name="T2">Lévi-Strauss</text:span> (glavni predstavnik francoskega strukturalizma): človek v vsej svoji totalnosti, splošne zakonitosti človeka kot kulturnega bitja in splošne zakonitosti vrste Homo Sapiens</text:p>
        </text:list-item>
      </text:list>
      <text:p text:style-name="P5"/>
      <text:p text:style-name="P5">Še dodatno se zaplete s <text:span text:style-name="T2">Sapirjevo</text:span> konceptualizacijo razlike med <text:span text:style-name="T2">»culture« in »as-if culture«</text:span> in z ameriško antropološko <text:span text:style-name="T2">šolo kultura-osebnost</text:span>, katere glavna predstavnika sta <text:span text:style-name="T2">Kardiner in Linton</text:span>.</text:p>
      <text:p text:style-name="P5"><text:soft-page-break/><text:s/></text:p>
      <text:list xml:id="list1937810443" text:style-name="WWNum27">
        <text:list-item>
          <text:p text:style-name="P13"><text:span text:style-name="T2">Kultura </text:span>= dejansko stanje stvari v kulturi</text:p>
        </text:list-item>
      </text:list>
      <text:p text:style-name="P5"/>
      <text:list xml:id="list1228515958" text:continue-numbering="true" text:style-name="WWNum27">
        <text:list-item>
          <text:p text:style-name="P13"><text:span text:style-name="T2">»Kot-da« kultura</text:span> = serija normativnih načel o tem, kako naj bi se predstavniki kulture vedli</text:p>
        </text:list-item>
      </text:list>
      <text:p text:style-name="P5">Analogna koncepta razvije<text:span text:style-name="T2"> Linton:</text:span></text:p>
      <text:p text:style-name="P5"/>
      <text:list xml:id="list1226468450" text:style-name="WWNum28">
        <text:list-item>
          <text:p text:style-name="P14">vzorci konkretnega vedenja posameznikov v neki kulturi (behaviour) = <text:span text:style-name="T2">modalna osebnost</text:span></text:p>
        </text:list-item>
        <text:list-item>
          <text:p text:style-name="P14">kulturni program, ki to vedenje vodi (vedenjska drža, attitude) = <text:span text:style-name="T2">bazična osebnost</text:span></text:p>
        </text:list-item>
      </text:list>
      <text:p text:style-name="P5"><text:span text:style-name="T2">Prehod </text:span>med programom za vedenje in konkretnim vedenjem<text:span text:style-name="T2"> ni linearen oz. kontinuiran </text:span>(program za vedenje ne pomeni nujnosti realizacije tega vedenja). Točka<text:span text:style-name="T2"> diskontinuitete </text:span>je vpeljana skozi<text:span text:style-name="T2"> Ojdipsko situacijo.</text:span></text:p>
      <text:p text:style-name="P26"/>
      <text:p text:style-name="P5"><text:span text:style-name="T2">Rotar: </text:span>Antropologija sploh nima svojega predmeta, ampak<text:span text:style-name="T2"> je ime za skupek ved. </text:span></text:p>
      <text:p text:style-name="P5">Pravi predmet je razlika na epistemološki ravni – lahko parafaziramo <text:span text:style-name="T2">de Saussurjeve</text:span> besede, da so </text:p>
      <text:p text:style-name="P5"><text:span text:style-name="T2">v jeziku samo razlike</text:span>: tudi v antropologiji so<text:span text:style-name="T2"> samo razlike.</text:span> </text:p>
      <text:p text:style-name="P5"/>
      <text:p text:style-name="P5"><text:span text:style-name="T2">Močnik:</text:span> »´pravi´ predmet humanistike je meta-teoretsko opisovanje razlik«</text:p>
      <text:p text:style-name="P5"/>
      <text:p text:style-name="P5">Predmet antropologije ni spol, druga kultura, ampak sama spolna, kulturna, jezikovna /…/razlika, ki nas vsakega posebej konstituira.</text:p>
      <text:p text:style-name="P5"><text:span text:style-name="T3">Meje našega razumevanja so meje našega verovanja</text:span> (Schwartz, Močnik, Freud) = naše lastne meje narcisizma majhnih razlik; meje empatije; meje intuicije – meje našega nezavednega.</text:p>
      <text:p text:style-name="P5"/>
      <text:p text:style-name="P29"><text:span text:style-name="T2">2. O ´PRIMITIVNIH´ DRUŽBAH IN KOZMOLOŠKIH SISTEMIH</text:span></text:p>
      <text:p text:style-name="P5"/>
      <text:p text:style-name="P5">Evolucionizem je pod vplivom Darwina (<text:span text:style-name="T5">The Origin of Species)</text:span> razvil <text:span text:style-name="T2">Herbert Spencer</text:span> v 40-ih letih 19. stoletja in je kot tak postal dominantno izhodišče znanstvenega razpravljanja v družboslovju. Spencer je uporabljal <text:span text:style-name="T2">model biološkega organizma</text:span> in to v dveh smereh:</text:p>
      <text:list xml:id="list1688516734" text:style-name="WWNum29">
        <text:list-item>
          <text:p text:style-name="P15">družba predstavlja sistem z določenimi strukturami in funkcijami</text:p>
        </text:list-item>
        <text:list-item>
          <text:p text:style-name="P15">družba predstavlja nivo socialne evolucije, ki je določena na temelju lastne strukturalne diferenciacije</text:p>
        </text:list-item>
      </text:list>
      <text:p text:style-name="P5"/>
      <text:p text:style-name="P5"><text:span text:style-name="T2">Najpomembnejša predstavnika evolucionizma</text:span> v antropologiji sta bila <text:span text:style-name="T2">Morgan in Tylor</text:span>. <text:span text:style-name="T2">Morgan 1877</text:span> dokončno razvije svoj <text:span text:style-name="T2">model univerzalne, unilinearne</text:span> kulturne evolucije, v kateri je vsaka stopnja razvoja (divjaštvo, barbarstvo, civilizacija) obeležena z:</text:p>
      <text:list xml:id="list697925968" text:style-name="WWNum30">
        <text:list-item>
          <text:p text:style-name="P16">tipom <text:span text:style-name="T3">socialne</text:span> organizacije</text:p>
        </text:list-item>
        <text:list-item>
          <text:p text:style-name="P16">tipom <text:span text:style-name="T3">sorodstvene </text:span>organizacije</text:p>
        </text:list-item>
        <text:list-item>
          <text:p text:style-name="P16"><text:span text:style-name="T3">načinom pridobivanja hrane</text:span></text:p>
        </text:list-item>
        <text:list-item>
          <text:p text:style-name="P16">tipom <text:span text:style-name="T3">tehnologije</text:span></text:p>
        </text:list-item>
      </text:list>
      <text:p text:style-name="P5"/>
      <text:p text:style-name="P5"><text:span text:style-name="T2">Tylorjev evolucionizem</text:span> se loči od Morganovega in Spencerjevega po tem, da se je Tylor bolj <text:span text:style-name="T2">osredotočil na problem kulture</text:span>, kot na problem socialne organizacije. V nasprotju z Morganovim evolucionizmom je bil prepričan, da je <text:span text:style-name="T3">kulturno evolucijo mogoče rekonstruirati s terenskim delom med primitivnimi ljudstvi. </text:span></text:p>
      <text:p text:style-name="P5"><text:span text:style-name="T2">Boas </text:span>je poskušal zlomiti evolucionisitčno os, ko je leta 1896 predstavil <text:span text:style-name="T2">teorijo kulturnega relativizma </text:span>– ostro kritiko Spencerjeve organske analogije, Morganove teze o unilinearnosti kulturnega razvoja, o korelaciji družbenega razvoja in materialnega napredka ter Tylorjeve komparativne metode analize. Kulturni relativizem <text:span text:style-name="T2">predpostavi, da:</text:span></text:p>
      <text:list xml:id="list1955278679" text:style-name="WWNum31">
        <text:list-item>
          <text:p text:style-name="P17"><text:span text:style-name="T3">ni ene same kulture</text:span> (razlike med kulturami so razlike v doseženih stopnjah evolucije te kulture), <text:span text:style-name="T3">da je kultur več</text:span></text:p>
        </text:list-item>
        <text:list-item>
          <text:p text:style-name="P17"><text:span text:style-name="T3">vse so stare, kot je stara človeška vrsta</text:span></text:p>
        </text:list-item>
        <text:list-item>
          <text:p text:style-name="P17"><text:span text:style-name="T3">vse kulture so enkratne in primerljive</text:span></text:p>
        </text:list-item>
        <text:list-item>
          <text:p text:style-name="P17"><text:span text:style-name="T3">zanika delitev kultur na inferiorne in superiorne – nehierarhično vrednotenje kultur</text:span></text:p>
        </text:list-item>
      </text:list>
      <text:p text:style-name="P5">Poda tudi kritiko geografskega determinizma. Primitve družbe pa vseeno definira kot družbe z neraznoliko dejavnostjo, s preprostimi oblikami življenja, njihove kulture pa so pomankljive in nedosledne.</text:p>
      <text:p text:style-name="P5">Pozitivnih izpeljav izraza primitivno je bore malo, čeprav je izviren pomen besede moč razumeti kot »prvi v vrsti« - kot najplemenitejši, najizvirnejši. Šele razmeroma pozno je antropologija poskušala obračunati z negativnimi konotacijami termina primitivno. Sinonimi za primitivno naj bi bili termini ahistorično, mitopoejsko, predliterarno.</text:p>
      <text:p text:style-name="P5"><text:span text:style-name="T3">Eliade:</text:span> kot primitivne označujemo arhaične, tradicionalne (neakultuirirane), preliterarne družbe</text:p>
      <text:p text:style-name="P5"><text:span text:style-name="T3">Lévi-Strauss:</text:span> te družbe bi lahko imenovali hladne</text:p>
      <text:p text:style-name="P5"><text:span text:style-name="T3">Leach:</text:span> o njih pa bi prav tako lahko pisali kot o preprosto »drugih« družbah</text:p>
      <text:p text:style-name="P5"/>
      <text:p text:style-name="P5"/>
      <text:p text:style-name="P5">Dokončno termin primitivno na plodna tla postavi <text:span text:style-name="T2">Lévi-Strauss</text:span>: primitivno se nanaša na osnovne vzorce strukture, ki jih je moč najti v vseh družbah, ne glede na predznak, in sicer v smislu rudimentarnosti. Ne glede na vse antropologija ohranja termin, četudi ima status Tylorjevega prežitka. Pojem <text:span text:style-name="T2">primitivne družbe</text:span> torej označuje družbe, ki imajo naslednje <text:span text:style-name="T2">značilnosti:</text:span></text:p>
      <text:list xml:id="list1259923325" text:style-name="WWNum32">
        <text:list-item>
          <text:p text:style-name="P18"><text:span text:style-name="T3">prostorska omejenost</text:span></text:p>
        </text:list-item>
        <text:list-item>
          <text:p text:style-name="P18"><text:span text:style-name="T3">relativno nemobilna populacija</text:span> (posamezniki vse življenje povezani z istimi ljudmi)</text:p>
        </text:list-item>
        <text:list-item>
          <text:p text:style-name="P18"><text:soft-page-break/><text:span text:style-name="T3">ena sama sorodstvena mreža</text:span> (kot posledica nemobilnosti), ki povezuje vse njihove pripadnike</text:p>
        </text:list-item>
        <text:list-item>
          <text:p text:style-name="P18"><text:span text:style-name="T3">vsi aspekti</text:span> socialnega življenja teh družb so <text:span text:style-name="T3">prežeti z religijskimi</text:span></text:p>
        </text:list-item>
      </text:list>
      <text:p text:style-name="P5"/>
      <text:p text:style-name="P29">Simbolni in idejni sistemi predstavljajo rezidualno kategorijo sfere empiričnega, četrto dimenzijo predmeta antropologije, kot ga je zastavil <text:span text:style-name="T2">Mauss</text:span> – človeške totalitete, sestavljene iz biološkega, družbenega in psihičnega. S tem se razprava o primitivnih družbah prevesi v primitivno religijo. Religijski je <text:s/>tem primeru samo eden izmed kozmologije (ostali so mitološki, obredni, čarovniški in magijski sistemi). Antropologi se ob pomanjkanju kriterijev za izoblikovanje splošne teorije religije za razločevanje med moderno in <text:span text:style-name="T2">primitivno religijo</text:span> zatekajo k deskriptivni definiciji področja slednje in ga pojmujejo kot <text:span text:style-name="T3">pripadajočega vsem tistim religijskim verovanjem, praksam in institucijam, ki se nahajajo izven sistema treh sodobnih monoteističnih religij razodetja (judaizem, krščanstvo in islam).</text:span></text:p>
      <text:p text:style-name="P5">Najbolj groba razdelitev antropoloških <text:span text:style-name="T2">študij primitivne religije</text:span>, pa tudi religije nasploh, je <text:span text:style-name="T2">razdelitev na:</text:span> </text:p>
      <text:list xml:id="list380711162" text:style-name="WWNum33">
        <text:list-item>
          <text:p text:style-name="P19"><text:span text:style-name="T2">evolucionistično </text:span>paradigmo – religija kot linearno gibanje od preprostega h kompleksnemu; <text:span text:style-name="T3">bolj enostavno - <text:s/>bolj univerzalno – zgodnejše po poreklu;</text:span> končni udarec zada evolucionizmu šola kulturnega relativizma z vpeljavo predpostavke, da se neki kulturni element lahko vzpostavi po različnih logikah</text:p>
        </text:list-item>
      </text:list>
      <text:p text:style-name="P5">Eliade loči 2 temeljni antagonistični orientaciji v zgodovini preučevanja primitivne religije:</text:p>
      <text:list xml:id="list460509425" text:continue-numbering="true" text:style-name="WWNum33">
        <text:list-item>
          <text:list>
            <text:list-item>
              <text:p text:style-name="P19">evolucionistična: je bolj pozitivistično usmerjena</text:p>
            </text:list-item>
            <text:list-item>
              <text:p text:style-name="P19">romantično-dekadentna: usmerjena k renesančni ideologiji o plemenitem divjaku in krščanski teologiji</text:p>
            </text:list-item>
          </text:list>
        </text:list-item>
      </text:list>
      <text:p text:style-name="P5">Ti dve imata 2 skupni točki:</text:p>
      <text:list xml:id="list1894514607" text:continue-numbering="true" text:style-name="WWNum33">
        <text:list-item>
          <text:list>
            <text:list-item>
              <text:p text:style-name="P19">obsesija o razvoju in začetkih religije</text:p>
            </text:list-item>
            <text:list-item>
              <text:p text:style-name="P19">vztrajanje na čisti in preprosti, linearno kontinuirani genezi</text:p>
              <text:list>
                <text:list-item>
                  <text:p text:style-name="P31"><text:span text:style-name="T2">funkcionalistično </text:span>paradigmo – osredotočanje na sinhrono preučevanje neke religjske ideje ali sistema, kot se je vzpostavil v danem času in prostoru; funkcija, pomen in vloga religije v celotnem socialnem sistemu neke družbe</text:p>
                </text:list-item>
              </text:list>
            </text:list-item>
          </text:list>
        </text:list-item>
      </text:list>
      <text:p text:style-name="P5"/>
      <text:p text:style-name="P5">Jedro religioznega tvori moment svetega; <text:span text:style-name="T3">bistvo religioznega</text:span> ni razmerje do božjega, marveč <text:span text:style-name="T3">razmerje do svetega.</text:span> Teoretske razprave se začnejo na <text:span text:style-name="T2">prelomu iz 19. v 20. stoletje</text:span>, ko se formulirajo <text:span text:style-name="T2">3 najpomembnejše šole:</text:span></text:p>
      <text:p text:style-name="P5"/>
      <text:list xml:id="list1224198761" text:style-name="WWNum34">
        <text:list-item>
          <text:p text:style-name="P20"><text:span text:style-name="T2">psihološka (Wundt)</text:span> – ne razmejijo med svetim in nečistim; <text:s/>izpostavijo samo psihološko ambivalenco do svetega kot takega</text:p>
        </text:list-item>
      </text:list>
      <text:p text:style-name="P5"/>
      <text:list xml:id="list1951460271" text:continue-numbering="true" text:style-name="WWNum34">
        <text:list-item>
          <text:p text:style-name="P20"><text:span text:style-name="T2">fenomenološka (Otto)</text:span> – pojem svetega je temeljnejši od pojma boga. To, kar tvori religijo, ni obstoj božanstva, temveč njegova mana, njegova moč, tisto sveto v njem .. je ambivalentno, je misteriozno, pritegujoče in odbijajoče, očarljivo in grozno hkrati = <text:span text:style-name="T2">numinozno</text:span></text:p>
        </text:list-item>
      </text:list>
      <text:p text:style-name="P5"/>
      <text:list xml:id="list1125662912" text:continue-numbering="true" text:style-name="WWNum34">
        <text:list-item>
          <text:p text:style-name="P20"><text:span text:style-name="T2">sociološka (Durkheim)</text:span> – osrednje mesto zavzema pojem svetega (sakralnega) kot antiteza profanega, navadnega, preprostega. To t.i. binarno kodiranje naj bi bilo imanentno vsaki religijski misli. Izpostavi (izhaja iz dela Robertsona Smitha):</text:p>
        </text:list-item>
      </text:list>
      <text:list xml:id="list1506326692" text:continue-list="list1894514607" text:style-name="WWNum33">
        <text:list-item>
          <text:list>
            <text:list-item>
              <text:p text:style-name="P19"><text:span text:style-name="T3">prehodno naravo svetega:</text:span> sveto ni sveto od nekdaj, ni tako v vseh družbah in tudi v določeni družbi spreminja svoj značaj</text:p>
            </text:list-item>
            <text:list-item>
              <text:p text:style-name="P19"><text:span text:style-name="T3">dvojno naravo svetega</text:span></text:p>
            </text:list-item>
          </text:list>
        </text:list-item>
      </text:list>
      <text:p text:style-name="P27"/>
      <text:p text:style-name="P28"/>
      <text:p text:style-name="P5"><text:span text:style-name="T3">Durkheim je religijska dejanja označil za reprezentacijo izražanja narave svetega, religijske obrede pa kot pravila občevanja s svetim</text:span>. </text:p>
      <text:p text:style-name="P5"><text:soft-page-break/>Religijo je definiral kot: »poenoten sistem verovanj in praks, povezanih s svetimi, tj. izločenimi in prepovedanimi stvarmi; verovanj in praks, ki v moralno skupnost, imenovano cerkev, združujejo vse svoje pripadnike«.</text:p>
      <text:p text:style-name="P5">Freudovo pojmovanje svetega ustreza Durkheimovi dvojnosti v enem: sveto kot najvišji argument, kot neprizivna avtoriteta, ne trpi ugovorov ali dvomov. </text:p>
      <text:p text:style-name="P5">Tako kot se vse stvari delijo na svete in profane, <text:span text:style-name="T3">tudi v svetem obstaja nek razcep.</text:span> Imamo, na eni strani, od boga ljubljenje stvari, ki sprožajo reakcije spoštovanja in hvaležnosti, na drugi pa nečiste stvari, ki sprožijo prezir, strah, grozo. <text:span text:style-name="T3">Obema je skupna prepoved neobrednega stika</text:span>, tako med seboj, kot s profanim. Med svetim in čistim ni prekinitve kontinuitete, sta medsebojno zamenljiva – npr.: čisto lahko povzroči zlo, nečisto pa dobro. <text:span text:style-name="T3">Vidiki nečistosti,</text:span> ki tvorijo meje definicije sistema reda in predstavljajo njegovo nevarnost so:</text:p>
      <text:list xml:id="list2148185015" text:continue-numbering="true" text:style-name="WWNum33">
        <text:list-item>
          <text:list>
            <text:list-item>
              <text:p text:style-name="P19">nenavadno, nenaravno</text:p>
            </text:list-item>
            <text:list-item>
              <text:p text:style-name="P19">mešanje in stik med sestavinami ali striktno ločenimi elementi, ki so vsak zase lahko popolnoma neškodljive, oz.čiste</text:p>
            </text:list-item>
            <text:list-item>
              <text:p text:style-name="P19">vse novo, vsak še neznan pojav; novosti so znamenja tujega</text:p>
            </text:list-item>
            <text:list-item>
              <text:p text:style-name="P19">vsako odstopanje od pravil sistema narave in kulture</text:p>
            </text:list-item>
          </text:list>
        </text:list-item>
      </text:list>
      <text:p text:style-name="P5"><text:span text:style-name="T3">Personifikacija nečistosti je izražena v ljudeh</text:span> s pomembnih statusom v družbeni hierarhiji in v vseh tistih, ki se ne vedejo v skladu s pričakovanju, ki izhajajo iz vloge, ki jo imajo kot nosilci manj pomembnih statusov. (<text:span text:style-name="T2">Linton</text:span>: <text:span text:style-name="T3">status</text:span> je zbir pravic in dolžnosti; <text:span text:style-name="T3">vloga</text:span> pa predstavlja dinamični aspekt statusa. Posameznikovo opravljanje pravic in dolžnosti, ki sestavljajo status, je izvajanje vloge.)</text:p>
      <text:p text:style-name="P5">Nečistost ni le pomenskega značaja – <text:span text:style-name="T3">vsak prehod in vsaka meja je prav tako nečisto. Vsako mejno ima status nadnaravnega, redkega, tujega</text:span>. Nečistost skupaj s civilizacijo ni izginila, pač pa je le označena bolj natančno – je bolj obvladljiva. Red pa bolj ohlapno definiran.</text:p>
      <text:p text:style-name="P5"/>
      <text:p text:style-name="P5">Magijski sistem je našemu izkustvu še bolj oddaljen. <text:span text:style-name="T2">Razmejitev magije in religije je nemogoča</text:span>, saj so v obeh na delu istorodni elementi, v obeh je stuktura neempirična, njeni učinki so nepreverljivi in obe se upirata vsaki racionalni razlagi. <text:span text:style-name="T2">Magija</text:span> je <text:span text:style-name="T3">sistem verovanj, praks in institucij</text:span>, na podlagi katerih lahko posameznik ali skupina ob posedovanju določenega visoko specializiranega znanja empirično nepreverljivo <text:span text:style-name="T3">vpliva na potek</text:span> naravnih in socialnih dogodkov ter stanj (Leach, Malinowski). </text:p>
      <text:p text:style-name="P5"><text:span text:style-name="T2">Evans-Pritchard</text:span> je mistični sistem razdelil <text:span text:style-name="T3">triplano.</text:span> Medtem ko so njegovi predhodniki razdelili magijo po <text:span text:style-name="T3">etičnem</text:span> kriteriju na dobro in zlonamerno, belo in črno, je on dodal še <text:span text:style-name="T3">moralni in legalni.</text:span> <text:span text:style-name="T2">Čarovništvo, preroštvo in magijo </text:span>je označil <text:span text:style-name="T3">kot intelektualno koherenten sistem.</text:span> Vsak razlaga in dokazuje svoje. Integralen del sistema zajemajo tudi mistična verovanja tipa <text:span text:style-name="T5">sorcery,</text:span> ki so hrbtna stran čaroverskih konceptov:</text:p>
      <text:list xml:id="list2041805640" text:continue-numbering="true" text:style-name="WWNum33">
        <text:list-item>
          <text:list>
            <text:list-item>
              <text:p text:style-name="P19">magija = vrednostno neopredeljena, podedovana ali naučena, dobronamerna ali zlonamerna, zavestna tehnika vpliva na stvari ali ljudi, magija pa praviloma dobrohotna, ne nujno zavestna in podedovana; čaroverje je legalna in splošna podmena magije</text:p>
            </text:list-item>
          </text:list>
        </text:list-item>
      </text:list>
      <text:p text:style-name="P5"/>
      <text:list xml:id="list743750218" text:continue-numbering="true" text:style-name="WWNum33">
        <text:list-item>
          <text:list>
            <text:list-item>
              <text:p text:style-name="P19"><text:span text:style-name="T5">sorcery </text:span>= nujno zlohotna, nujno zavestna in nujno priučena tehnika; je nelegalna podmena magije</text:p>
            </text:list-item>
          </text:list>
        </text:list-item>
      </text:list>
      <text:p text:style-name="P5"/>
      <text:p text:style-name="P5"/>
      <text:p text:style-name="P5">Magijski sistemi imajo popolnoma lastno logiko, načine razmišljanja in vedenja in so koeksistentni človekovi odgovornosti in racionalnemu dojemanju narave. Ne predstavljajo intelektualnih konceptov, so odgovor na dano situacijo.<text:span text:style-name="T2"> Ne pojasnjujejo kavzalnosti, ampak koincidenco.</text:span> Ne zakaj, ampak kako se je zgodilo, kar se je. </text:p>
      <text:p text:style-name="P5"><text:soft-page-break/><text:span text:style-name="T3">Magija ne substituira naše racionalne argumentacije, ampak ji je komplementarna. </text:span>Moderne družbe tega ne priznavajo, čeprav vsi prakticiramo vrsto neracionalnih postopkov in pri tem upamo na boljši potek dogodkov. </text:p>
      <text:p text:style-name="P5">Lahko bi predpostavili, da so sistemi magije in religije samo <text:span text:style-name="T2">različni diskurzi ter oblike vzpostavljanja reda</text:span>. Vsak sistem po svoje <text:span text:style-name="T2">preprečuje dezintegracijo, anomijo in kaos</text:span>. Racionalno, logično in normalno je tisto, kar je definirano in ima svoje mesto (ne pa tisto, kar je objektivno empirično preverljivo). Magija, religija, empirična preverljivost so stvar konsenza, definicije in verovanja.</text:p>
      <text:p text:style-name="P5"/>
      <text:p text:style-name="P5"/>
      <text:p text:style-name="P5"/>
      <text:p text:style-name="P5"><text:span text:style-name="T2">3. O MANI IN NEKATERIH Z NJO POVEZANIH STVAREH</text:span></text:p>
      <text:p text:style-name="P26"/>
      <text:p text:style-name="P5"><text:span text:style-name="T2">Mana</text:span> je koncept, ki se zapira vsaki interpretaciji in analizi. Prvi jo je zapisal <text:span text:style-name="T3">Cook leta 1777</text:span> na svojem tretjem potovanju po Tihomorskih otokih. Prva slovarska raba pojma je iz leta 1863, kjer je razložen kot »moč, mogočnost, nadnaravna moč, božanska moč«. Prvi kritični pristop k analizi pojma mana je prispeval lingvist in misionar <text:span text:style-name="T3">Codrington</text:span>, ki je leta <text:span text:style-name="T3">1877</text:span> mano opisal kot »primer neobstoja nejasne in ohlapne predstave plemenskih družb o neskončnem, očesu nezaznavnem, o tistem, čemur mi pravimo božansko«, nato pa leta <text:span text:style-name="T3">1891</text:span>: »Mana je vsepacifiški univerzalni izraz za nadnaravno moč ali vpliv. Označuje vse učinke, ki so nad močjo ljudi in izven običajnih naravnih procesov; prisotna je v atmosferi življenja, pripeta na ljudi in stvari ter se kaže v rezultatih, ki so lahko posledica le njenega delovanja«. </text:p>
      <text:p text:style-name="P5">Mana deluje v vseh smereh, je nadvse prestižna posest, je samostalnik in glagol, učinkuje skozi ljudi, nadnaravna bitja in duhove. S tem se definira statusna, socialna, prostorska in predmetna diferenciacija v neki družbi. Največji del mane posedujejo nadnaravna nepersonificirana bitja in mesta, ter predmeti, ko so z njimi v neposredni povezavi. </text:p>
      <text:p text:style-name="P5"><text:span text:style-name="T3">Koncepti tipa mana naj bi predstavljali univerzalen okvir in osnovo vseh religijskih in magijskih sistemov v primitivnih družbah.</text:span> </text:p>
      <text:p text:style-name="P5"/>
      <text:p text:style-name="P5"><text:span text:style-name="T2">Marettu</text:span> je mana predstavljala <text:span text:style-name="T3">čudodelno okultno moč, skupno magiji in religiji, in ta občutek okultnosti je v svetu vseprisoten</text:span>. Prisotnost mane implicira <text:span text:style-name="T3">prisotnost tabuja, verovanja v mano</text:span> je označil kot <text:span text:style-name="T2">animatizem</text:span>, ki je v nasprotju s Tylorjevim <text:span text:style-name="T3">animizmom kot verovanjem v nadnaravna bitja</text:span>. Animatizem je za Maretta <text:span text:style-name="T3">predanimistična faza mišljenja</text:span>, v jedru katere je prepričanje o personifikaciji duše v vse naravne in človeške objekte, ki jih napolni z nadnaravanimi močmi (in ne v posebne, individualizirane duhove, kot je trdil Tylor). To vseobsegajočo moč je imenoval mana in jo v njeni kombinaciji s tabujem (negatvini aspekt mane) predstavil kot <text:span text:style-name="T3">osnovo za vsako verovanje.</text:span> <text:s/>Tylorjevo animistično teorijo religije pa Malinowski označi za preozko in prikaže, da ni niti najpomembnejše, niti edino in izvorno verovanje. Nasloni se na Marettov predanimistični koncept – mana je bistvo predanimistične religije. </text:p>
      <text:p text:style-name="P5"/>
      <text:p text:style-name="P5"><text:span text:style-name="T2">Durkheim </text:span>je <text:span text:style-name="T3">mano identificiral s totemskim principom kot prvo obliko pojma moči</text:span>. Mana je v mnogih jezikih sprva pomenila avtoriteto (se istovetila s pojmom karizma, ki je atribut avtoritete). Poreklo moči izhaja iz totemskega principa, s svojo vsebino – tabujem in s svojim čutnim obeležjem, formo – totemom. <text:span text:style-name="T3">Totem ni le simbol mane in boga, je tudi simbol družbe </text:span>– moč mana izvira iz družbe same, in posameznik jo ima le toliko, kolikor je vreden njegov položaj v družbi. Ideja mane ne predpostavlja ideje duše – duša je drugostopenjska tvorba, je individualizirana mana, kolikor je posameznikova mana del kolektivne. </text:p>
      <text:p text:style-name="P5"/>
      <text:p text:style-name="P5"><text:soft-page-break/><text:span text:style-name="T2">Lowie</text:span> je mano označil kot <text:span text:style-name="T2">prenosni fluid</text:span>, in je za ekvivalenten prevod predlagal termin <text:span text:style-name="T2">čudež.</text:span></text:p>
      <text:p text:style-name="P5"/>
      <text:p text:style-name="P5"><text:span text:style-name="T2">Mauss</text:span> se je v svoji analizi mane naslanjal na Codringtonov splošni opis, na Durkheimovo ugotovitev o njenem družbenem in ne naravnem poreklu in na dejstvo, da mana predstavlja vrednost stvari in ljudi, magijsko, religijsko in celo družbeno. <text:span text:style-name="T3">Mana je hkrati lastnost, substanca in dejavnost.</text:span> Pojem mane je širši od pojma svetega. Vse kar je tabu, je mana; ni pa vse, kar je mana, tudi tabu. Tudi tabu je, enako kot sveto, le vrsta tipa mana. <text:span text:style-name="T3">Bolj kot religijsko mana označuje vse magijsko. Vsa magija izvira iz mane. Mana je magijski potencial nadnaravnega.</text:span></text:p>
      <text:p text:style-name="P5"><text:span text:style-name="T3">Poglavitni del ideje o mani</text:span> je predstavljala <text:span text:style-name="T2">Maussova </text:span><text:span text:style-name="T3">analiza primitivnih prestacij, dara in potlača</text:span> z njunimi <text:span text:style-name="T2">temelji:</text:span></text:p>
      <text:list xml:id="list1866473554" text:continue-numbering="true" text:style-name="WWNum33">
        <text:list-item>
          <text:list>
            <text:list-item>
              <text:p text:style-name="P19">nujnost vračila sprejetega daru</text:p>
            </text:list-item>
            <text:list-item>
              <text:p text:style-name="P19">obvezno dajanje darov</text:p>
            </text:list-item>
            <text:list-item>
              <text:p text:style-name="P19">obvezno sprejemanje darov</text:p>
            </text:list-item>
          </text:list>
        </text:list-item>
      </text:list>
      <text:p text:style-name="P5"><text:span text:style-name="T3">Prestacija</text:span> je termin, ki pokriva vse oblike transakcije pravic do dobrin ali uslug ali vsako uslugo ene osebe (ali skupine), storjeno drugi osebi (ali skupini) (Stirling).<text:span text:style-name="T2"> Osnovna oblika prestacije je</text:span>, po <text:span text:style-name="T2">Maussu</text:span>, <text:span text:style-name="T2">darovanje hrane</text:span>. <text:span text:style-name="T3">Potlač se od dara razlikuje</text:span> po tem, da se nanaša na skupinske transakcije <text:span text:style-name="T3">kompetitivnega</text:span> značaja. </text:p>
      <text:p text:style-name="P5"><text:span text:style-name="T3">Malinowski</text:span> pravi, da je <text:span text:style-name="T3">potlač nadomestna aktivnost</text:span> institucije lova na glave in bojevanja, ter predstavlja premestitev sovražnosti v bolj elaboriran kod. <text:span text:style-name="T2">Mauss</text:span> je <text:span text:style-name="T3">potlač</text:span> definiral kot <text:span text:style-name="T3">institucijo totalne prestacije tekmovalnega tipa.</text:span> Značaj prestacij je le navidezno svoboden; v resnici je prisilen in ga vodi interes. Nanje Mauss gleda kot na družbene fenomene, ki vključujejo religijske, ekonomske, pravne in moralne institucije. </text:p>
      <text:p text:style-name="P5"/>
      <text:p text:style-name="P5"><text:span text:style-name="T3">Pravilo,</text:span> vezano na vse institucije, ki pogojuje nujnost sprejemanja, vračanja in kroženja darov je <text:span text:style-name="T2">HAU = duh darovane stvari.</text:span> Kar je mana v teoriji simbolne misli, je hau v teoriji dara. Vsak dar nosi v sebi hau. Darovi niso le želene stvari, so tudi stvari, ki se jih je treba čimprej znebiti. To postane še bolj očitno v prestacijah tipa <text:span text:style-name="T2">potlač,</text:span> <text:span text:style-name="T3">obredne distribucije dobrin</text:span>. <text:span text:style-name="T3">Posedovati je prestižno. Razdeljevati svoje imetje je še bolj prestižno. Vračati svoje darove v vse večji meri pa nosi največ družbenega prestiža in določa najvišji status. </text:span>Obveza vračanja in sprejemanja darov je nezavednega značaja. <text:span text:style-name="T2">Bloch</text:span> je poleg Maussa skozi lokalni izraz <text:span text:style-name="T2">hasina </text:span>(mana) na Madagaskarju odkril eksplicitno povezavo med konceptoma dar in mana. <text:s/>Hasina pomeni dvoje:</text:p>
      <text:list xml:id="list1682258776" text:continue-numbering="true" text:style-name="WWNum33">
        <text:list-item>
          <text:list>
            <text:list-item>
              <text:p text:style-name="P19">dar nadnaravnih sil, moč, ki jo poseduje avtoriteta</text:p>
            </text:list-item>
            <text:list-item>
              <text:p text:style-name="P19">naravna moč, ki jo z darovi avtoriteti zagotavljajo njeni podrejeni</text:p>
            </text:list-item>
          </text:list>
        </text:list-item>
      </text:list>
      <text:p text:style-name="P5"/>
      <text:p text:style-name="P5"><text:span text:style-name="T2">Malinowski</text:span> je mano označil za <text:span text:style-name="T3">nasprotujoč magijskim učinkom, ki temeljijo na formuli in obredju</text:span>. Koncepti tipa mana poleg magijskih vključujejo še druge vrste sil in moči, ter predstavljajo zgodnjo generalizacijo nedodelanega metafizičnega koncepta. Magije ni oblikoval abstraktni koncept univerzalne moči, pač pa je nastala neodvisno iz številnih dejanskih situacij emocionalnega stresa. </text:p>
      <text:p text:style-name="P5"/>
      <text:p text:style-name="P5"><text:span text:style-name="T2">Kula je ceremonialna, visoko kompetitivna izmenjava dobrin med prebivalci Tribriandskega arhipelaga</text:span>, institucija, ki prežema in integrira vse socialne aspekte življenja domačinov tega otočja v enovit funkcionalen sistem (Malinowski). <text:span text:style-name="T2">Kulo </text:span>je <text:span text:style-name="T2">Mauss </text:span>označil za<text:span text:style-name="T2"> poseben tip potlača</text:span>. <text:span text:style-name="T2">Mauss</text:span> vidi <text:span text:style-name="T3">darovanje kot simbolno dejanje</text:span>, način izjavljanja; <text:span text:style-name="T2">Malinowski </text:span>pa ga vidi ekskluzivno v terminih kot <text:span text:style-name="T3">način doseganja želenih rezultatov.</text:span> </text:p>
      <text:p text:style-name="P5">Od institucije obveznega darovanja se potlač razlikuje po <text:span text:style-name="T3">vstopu kompetitivnega elementa</text:span> – dar v potlaču je vedno treba vrniti vsaj v isti ali enaki meri. </text:p>
      <text:p text:style-name="P5"><text:soft-page-break/><text:span text:style-name="T3">Kula predstavlja obredno medplemensko izmenjavo darov v obliki zapestnic in ogrlic iz školjk, ki predstavljajo zgoščeno bogastvo</text:span> (Malinowski) <text:span text:style-name="T3">in zunaj kule nimajo neke neposredne uporabne vrednosti.</text:span> Sodelovanje v kuli je znamenje <text:span text:style-name="T3">socialnega ugleda, lepote in magije</text:span>. Kula nima nobenega pragmatičnega cilja. Predmeti kule so cenjeni zaradi <text:span text:style-name="T3">preteklosti</text:span> – ker jih je posedoval ta ali oni na takem ali drugačnem položaju. </text:p>
      <text:p text:style-name="P5">Dve podobnosti:</text:p>
      <text:list xml:id="list997572473" text:continue-numbering="true" text:style-name="WWNum33">
        <text:list-item>
          <text:list>
            <text:list-item>
              <text:p text:style-name="P19">individualizacija in personifikacija daru, njegov vpliv na trenutnega lastnika: ali nosi s seboj in sam po sebi prestiž ali pa magijsko moč prvega lastnika; v obeh primerih se je treba stvari znebiti</text:p>
            </text:list-item>
            <text:list-item>
              <text:p text:style-name="P19">značaj menjave je v obeh primerih nujen, nezavedno prisilen</text:p>
            </text:list-item>
          </text:list>
        </text:list-item>
      </text:list>
      <text:p text:style-name="P5">Če je krog kule sklenjen, tako kot trdi Malinowski, potem se vsak predmet prej ali slej vrne. Opozorilo Malinowskega o pomankljivi empirični antropološki evidenci o konceptih tipa mana je vodilo v linijo kritike, ki sta jo začela <text:span text:style-name="T2">Firth ter Hogbin,</text:span> nadaljeval pa jo je <text:span text:style-name="T2">Keesing</text:span> – vsi so kritike naslonili na <text:span text:style-name="T3">probleme prevoda izraza mana, ter raztezanje tega koncepta na druga etnografska območja.</text:span></text:p>
      <text:p text:style-name="P5"><text:span text:style-name="T2">Firth</text:span> <text:span text:style-name="T2">na Tikopiji</text:span> ugotovi, da za isto idejo obstajata dva izraza<text:span text:style-name="T2">: mana</text:span> (grom, oče, za njega, za njo, za tisto, za učinkovitost) <text:span text:style-name="T2">in manu</text:span> (žival – še posebej ptica, učinkovitost, ime nebeškega duhovnega bitja, identificiranega z zvezdo). <text:s/>Oba izraza se nanašata le na konkretne situacije in sta praviloma povezana z družbeno vplivnimi in pomembnimi osebami, nista pa jim inherentna. <text:span text:style-name="T3">Vse konotacije mane so le plod antropološkega dela.</text:span> Mana je le skupni imenovalec, predpisan kategorijam, ki jih naša civilizacija razločuje kot popolnoma nepovezane. Osnovni Firthov prispevek izhaja iz <text:span text:style-name="T3">nezmožnosti prevoda besede</text:span> – <text:span text:style-name="T3">pomembnost konteksta.</text:span></text:p>
      <text:p text:style-name="P5"/>
      <text:p text:style-name="P5"><text:span text:style-name="T2">Hobgin</text:span> se je mane lotil na <text:span text:style-name="T2">Salomonskih otokih</text:span>, kjer ima mana dva imena: <text:span text:style-name="T2">nanama in mamana</text:span>. Nanama obvladuje vse. Nanama je nepersonalna, nihče ne ve, kako deluje, vedo pa, da si jo lahko zagotovijo z žrtvovanjem in shranjevanjem skalpov mrtvih sorodnikov. <text:s/>Na podporo naname je nemogoče računati v primeru kršenja tabuja incesta in v primeru uboja sorodnika. Žrtvovanje je riligijski akt, prežet z magijskimi elementi – <text:span text:style-name="T3">magija</text:span> je rezultat konkretnih okoliščin in ne abstrakten koncept. <text:span text:style-name="T3">Je naučena in se hrani v srcu</text:span>. Magija se <text:span text:style-name="T3">prenaša iz roda v rod</text:span>, njeni izvori nimajo mitološke utemeljitve in deluje le ob podpori naname. Hobgin pravi, da je <text:span text:style-name="T3">mana popolnoma nadnaravna</text:span>, da je Codringtonov opis bolj pomankljiv kot napačen, saj nikjer jasno ne razlikuje med magijo in mano. <text:span text:style-name="T3">Sedež mane</text:span> za Hobgina <text:span text:style-name="T3">ni nikoli človek</text:span>, mana je konkreten, pragmatičen element pojasnjevanja realnosti, ne abstraktna, filozofska teorija, v kateri bi ta realnost bila utemeljena. </text:p>
      <text:p text:style-name="P5"/>
      <text:p text:style-name="P5"><text:span text:style-name="T2">Keesing</text:span> izhaja iz Hobginovega sklepa in pravi, da je <text:span text:style-name="T2">mana kot neviden medij moči izum Evropejcev</text:span>. Mnogo bolj kot na nadnaravno se mana nanaša na <text:span text:style-name="T3">socialne nivoje realnosti, na povsem profane stvari</text:span>: označuje avtoriteto, politično hierarhijo in svetost poglavarjev, socialni status, itd. Mana je stanje, ni stvar. Stanje mana je stanje uspešnosti, resnice, moči, častnosti, sreče, realizacije – je abstraktno stanje ali kvaliteta, ne pa nevidna duhovna substanca ali medij. Kar je v primitivnih družbah mana, je v modernih amen. </text:p>
      <text:p text:style-name="P5"/>
      <text:p text:style-name="P5"><text:span text:style-name="T2">Sapir</text:span> je verovanja v kozmične moči (mano) označil kot <text:span text:style-name="T2">poglavitni tip religjskih verovanj</text:span> (poleg verovanja v bogove in verovanja v duhove – slednji je zanj nezadosten temelj Tylorjeve vsesplošne teorije religije), <text:span text:style-name="T2">ki racionalizira ozadje religijskega vedenja</text:span>. Verovanje v mano je verovanje v misteriozno moč, s katero je prežet ves svet. Lahko je koncentrirana v določenih predmetih ali pa se nahaja v posesti duhov, živali ali božanstev. </text:p>
      <text:p text:style-name="P5"/>
      <text:p text:style-name="P5"><text:soft-page-break/><text:span text:style-name="T2">Linton</text:span> je na polinezijskem primeru potrdil Durkheimovo označbo <text:span text:style-name="T2">mane kot totemskega principa</text:span>. Vsak klan je individualiziran z lastno različico mane in s tem z različnim odnosom do klanskih tabujev. </text:p>
      <text:p text:style-name="P5">V Polineziji je <text:span text:style-name="T3">vsaka naslednja generacija boljša v mani</text:span> – poglavar takoj po rojstvu svojega naslednika izgubi status. Mana <text:span text:style-name="T3">je dedna.</text:span> Linton ugotavlja, da je mani podoben koncept mogoče najti na mnogih etnografskih območjih, a je v Polineziji najbolj temeljito sistematiziran. Razvit je v logično-filozofski koncept. <text:span text:style-name="T2">Linton </text:span>izpostavi še eno razliko, ki onemogoča generalizacijo pojavov tipa mana – v Polineziji in S Ameriki sta ta dva koncepta nezdružljivo samosvoja že v osnovi, saj ju <text:span text:style-name="T3">ločuje razlika v drži</text:span> (»attitude«) <text:span text:style-name="T3">do tistega, čemur mi rečemo nadnaravno</text:span>. Ameriški Indijanci prisotnost te moči spoznajo po subjektivni zaznavi, Polinezijci tega ne poznajo – njena prisotnost je nezaznavna, dokler niso vidni učinki. </text:p>
      <text:p text:style-name="P5"/>
      <text:p text:style-name="P5"><text:span text:style-name="T2">Potlač </text:span>naj bi bil po mnenju mnogih antropologov izpeljan iz institucije lova na glave. V literaturo je <text:span text:style-name="T3">termin potlač vnesel </text:span><text:span text:style-name="T2">Boas</text:span> (Kwakiutl Indijanci iz SZ Amerike) in ga označil za <text:span text:style-name="T2">distribucijo posesti s poglavitnim principom obrestne naložbe.</text:span> Predmeti distribucije so v glavnem <text:span text:style-name="T3">odeje in bakreni krožniki, ki simbolizirajo bogastvo</text:span>. Več kot lahko posameznik uniči, več potlačev, ki jih priredi, višji socialni status in ugled uživa. Ne gre za to, da se povrne dolg kot tak, ampak za <text:span text:style-name="T3">preseganje samega presežka daru iz predhodnih potlačev</text:span>. Potlač se običajno priredi ob pomembnih dogodkih v življenju – rojstvo, iniciacija, sklep zakonske zveze; <text:span text:style-name="T3">zaznamuje aktivnosti ob menjavi statusa.</text:span> Rivali so najpogosteje poglavarji dveh ali več klanov in nezmožnost enega prispevati enak delež, pomeni razvrednotenje celotnega klana. Najboljši udeleženec potlača je tisti, ki mu uspe razdeliti ali uničiti toliko darov, da mu jih ne morejo vrniti. </text:p>
      <text:p text:style-name="P5"/>
      <text:p text:style-name="P5"><text:span text:style-name="T2">Linton </text:span>je <text:span text:style-name="T3">poreklo potlača</text:span> iskal v ceremoniji prirejeni za <text:span text:style-name="T3">pridobitev delovne sile, ob priložnostih gradnje velikih hiš in totemskih polov</text:span> (Boas je to razumel kot priložnost za uprizoritev potlača), ki naj bi se kasneje razvil v obliko tekmovanja in sredstev za doseganje statusa skupin v plemenski in posameznikov v klanski hierarhiji. </text:p>
      <text:p text:style-name="P5"/>
      <text:p text:style-name="P5"/>
      <text:p text:style-name="P5"><text:span text:style-name="T2">Družbeni prestiž </text:span>osebe ali skupin<text:span text:style-name="T2"> ni dan in trajen.</text:span> <text:span text:style-name="T2">Linton</text:span> je potlač definiral kot <text:span text:style-name="T2">kompetitivno gostijo elaboriranega značaja</text:span>, v kateri se bogastvo ceremonialno razstavlja, razdeljuje in pogosto uničuje s simbolnim pomenom pozornost vzbujajočega trošenja. <text:span text:style-name="T3">Predmeti potlača so zunaj obredne distribucije skoraj ničvredni</text:span>, lahko pa vršijo pomembno vlogo kot dota ali možitveno darilo sorodnikov. </text:p>
      <text:p text:style-name="P5"><text:span text:style-name="T2">Mauss</text:span> je na podlagi evidence Indijancev Činuk potlač prevedel kot <text:span text:style-name="T3">hraniti, trošiti</text:span>, iz jezika Indijancev Haida pa kot <text:span text:style-name="T3">ubiti bogastvo.</text:span> <text:span text:style-name="T2">Potlač </text:span>ima <text:span text:style-name="T2">cilj vzpostaviti hierarhijo </text:span>med rivali in je obredno-razsipniški po načelu vračanja v večji meri.</text:p>
      <text:p text:style-name="P5"/>
      <text:p text:style-name="P5">V vseh prestacijah tipa potlač se srečujemo z<text:span text:style-name="T2"> </text:span><text:span text:style-name="T3">dvema osnovnima elementoma:</text:span></text:p>
      <text:list xml:id="list2099763512" text:style-name="WWNum35">
        <text:list-item>
          <text:p text:style-name="P21">dostojanstvo, ugled in mana, ki jih nosi bogastvo; in absolutna obveza vračanja darov pod grožnjo izgube te mane, te avtoritete</text:p>
        </text:list-item>
      </text:list>
      <text:p text:style-name="P5"/>
      <text:list xml:id="list1803808217" text:continue-numbering="true" text:style-name="WWNum35">
        <text:list-item>
          <text:p text:style-name="P21">izvora bogastva, ki ga predstavlja ta avtoriteta sama</text:p>
        </text:list-item>
      </text:list>
      <text:p text:style-name="P5"/>
      <text:p text:style-name="P5"><text:span text:style-name="T3">Skupni imenovalci</text:span> mana, dara, kule in potlača so:</text:p>
      <text:list xml:id="list903176447" text:continue-list="list997572473" text:style-name="WWNum33">
        <text:list-item>
          <text:list>
            <text:list-item>
              <text:p text:style-name="P19">recipročnost</text:p>
            </text:list-item>
            <text:list-item>
              <text:p text:style-name="P19">premestitev sovražnosti</text:p>
            </text:list-item>
            <text:list-item>
              <text:p text:style-name="P19">nenevarno sproščanje socialnih napetosti</text:p>
            </text:list-item>
            <text:list-item>
              <text:p text:style-name="P19">definiranje socialnih statusov in korespondenčnih vlog</text:p>
            </text:list-item>
          </text:list>
        </text:list-item>
      </text:list>
      <text:p text:style-name="P5"><text:soft-page-break/></text:p>
      <text:p text:style-name="P5">Skupni imenovalec teh podmen pa je, da tvorijo okvir za <text:span text:style-name="T2">kontinuiteto in predikabilnost,</text:span> h kateri prispevajo (na delu že pri trojici magija – religija – znanost, ki tvori osnovne premise reda).</text:p>
      <text:p text:style-name="P5"/>
      <text:p text:style-name="P5"><text:span text:style-name="T2">Cassier</text:span> je štel mano za <text:span text:style-name="T3">elementarno mitsko idejo, za njeno primarno obliko</text:span>. Mana zaznamuje fluidnost, kar onemogoča predmetno opazovanje, predstavlja le vtis, okus in tako ne more sprožati tako kompleksnih institucij, kakršna je religija (kot je trdil Marett). Isto velja za kategorijo svetega. </text:p>
      <text:p text:style-name="P5">Dilemo, ali mana predstavlja vse ali nič, je poskušal razložiti strukturalizem </text:p>
      <text:p text:style-name="P5"><text:span text:style-name="T2">Lévi-Straussa</text:span>: <text:span text:style-name="T3">realnost je le teorija, ki mora biti filozofska</text:span> (za razliko od logičnega pozitivizma, ki pravi, da filozofija ne more predstavljati teorije, temveč le realnost). <text:span text:style-name="T3">Pojem mane pripada kategoriji misli, ne kategoriji realnosti.</text:span> Kavzalnosti realnosti ne poveže intervenca mane, ampak simbolna misel. Predmetnost je obstajala pred njeno zaznavo, ki je kontinuiranega značaja. Pomen pa ima značaj diskontinuitete. </text:p>
      <text:p text:style-name="P5">Oblike tipa mana so oblike tipa nič in nimajo nobene notranje lastnosti, razen te, da prispevajo pogoje, predhodne obstoju družbenega sistema, od katerega so odvisne, in s svojo prisotnostjo, ki sama po sebi nima pomena, dopuščajo vzpostavljanje sistema kot totalitete. </text:p>
      <text:p text:style-name="P5">Mana, ničti opazovalec je vpis subjekta v sistem. Delovanje označevalca mane je identično delovanju magije: maši luknje, vzpostavlja enoten horizont ´razumljivosti´.</text:p>
      <text:p text:style-name="P5"/>
      <text:p text:style-name="P5"><text:span text:style-name="T2">Najprecizneje je mano opredeliti kot vedno dano možnost označevalca več.</text:span> Dodatni, prazni označevalec mana je točka nesmisla, ki podeli polju smisla njegovo koeksistenco; ga prešije (šiv = odnos manka do strukture – Miller). Brez točke smisla se pomensko polje nekega znaka ne bi stabiliziralo in pomenjalo (Žižek: smisel = pomen + nesmisel). Realizacija je možna le v omejevanju. Mana je višek, ki ga proizvede vsako govorno dejanje, ne samo poetično, tudi znanstveno. Mana ponazori, da vse, kar obstaja, so razlike, kakor in kot so strukturirane preko jezika. Mana predstavlja izraz, ki označuje vse, kar se nahaja izven pomena, kar uide razlagi na podlagi spoznanja, kar je na daru in objektu neizvedljivo na njegovo uporabno vrednost. V tem smislu označuje vse elemente nereda, diskontinuitete, neprediktibilnosti in s tem postavi mejo do kam sega in od kod naprej ga ni več.</text:p>
      <text:p text:style-name="P5">Zakaj je Lévi-Straussu spodletelo v analizi mane?:</text:p>
      <text:list xml:id="list1133480019" text:continue-numbering="true" text:style-name="WWNum33">
        <text:list-item>
          <text:list>
            <text:list-item>
              <text:p text:style-name="P19">mana mu predstavlja zgolj mašilo za empirično odsotnost pomena</text:p>
            </text:list-item>
            <text:list-item>
              <text:p text:style-name="P19">prepoznavanje mane kot ničtega simbola</text:p>
            </text:list-item>
          </text:list>
        </text:list-item>
      </text:list>
      <text:p text:style-name="P5"/>
      <text:p text:style-name="P5"/>
      <text:p text:style-name="P5">Medtem ko <text:span text:style-name="T2">Lévi-Straussu</text:span> mana predstavlja učinek empiričnega, torej <text:span text:style-name="T3">učinek</text:span> smisla, je <text:span text:style-name="T2">Lacanu</text:span> pogoj simbolnega, <text:span text:style-name="T3">pogoj </text:span>smisla. </text:p>
      <text:p text:style-name="P5"/>
      <text:p text:style-name="P5">Edini varuh reda mane je njen<text:span text:style-name="T2"> stalni spremljevalec tabu. Tisto, kar želimo, je mana. Tisti, ki si ga želimo (objekt-razlog želje), ima mano, tisto, kar nam to željo prepove, je tabu. </text:span>Večja ko je želja, večja je prepoved – večja ko je mana, večji je tabu.</text:p>
      <text:p text:style-name="P26"/>
      <text:p text:style-name="P26"/>
      <text:p text:style-name="P5"><text:span text:style-name="T2">4. TABU</text:span></text:p>
      <text:p text:style-name="P26"/>
      <text:p text:style-name="P5">O tabuju, polinezijskem konceptu je prvi poročal kapitan <text:span text:style-name="T2">Cook leta 1777</text:span> – prvi zapis je iz leta <text:span text:style-name="T2">1871</text:span>: <text:span text:style-name="T3">posvečeno, nedotakljivo</text:span>. <text:span text:style-name="T2">1842.</text:span> v enciklopediji še vedno Cookov izraz, čeprav se že pojavljajo tudi drugi – npr.: <text:span text:style-name="T3">prepovedana ali sveta stvar</text:span>. <text:s/><text:span text:style-name="T2">1888 (Frazer</text:span>): <text:span text:style-name="T3">splošni, tehnični </text:span><text:soft-page-break/><text:span text:style-name="T3">termin, ki označuje fenomen, najdem ne le v Polineziji, temveč razprostranjen na širših geografskih območjih</text:span>. </text:p>
      <text:p text:style-name="P5"><text:span text:style-name="T2">Smith</text:span> leta 1889 tabu definira kot <text:span text:style-name="T3">omejitve človekove arbitrarne <text:s/>uporabe naravnih stvari, ki si posledica grožnje z nadnaravno kaznijo</text:span>. </text:p>
      <text:p text:style-name="P5"><text:span text:style-name="T2">Thomas</text:span>: v pravem pomenu besede tabu sta izrazito zaznavni dve nociji, ki sta z napredkom civilizacije združili: <text:span text:style-name="T3">sveto in <text:s/>nečisto</text:span>. Antonim besede tabu je v Polineziji beseda <text:span text:style-name="T3">noa, ki pomeni običajen, splošen</text:span> (Freud). Dualnost izraza tabu naj bi izvirala iz nedeiferenciiranosti mentalitete primitivnega človeka, ki še ne loči med svetim in čistim – razvijeta se <text:span text:style-name="T2">dve osnovni kategoriji tabujev: tabu svetosti in tabu nečistosti</text:span> (=razlika med naklonjenimi in <text:s/>nenaklonjenimi božanstvi). Tabu je del svetega in sveto je del tabuja. <text:s/>Sveto (sakralno po Durkheimu) lahko označimo tudi s pojmom <text:span text:style-name="T2">numinozno</text:span> – (po Otto) numinozen ustreza določenemu izvirnemu in svojskemu občutju; koncept svetega je njegov končni rezultat. Numinozno je <text:span text:style-name="T3">odbojno nečisto in privlačna moč hkrati</text:span>. Sta prototipa odstopanja od pravil, ki so najprej pravila narave in nato pravila kulture. </text:p>
      <text:p text:style-name="P5"/>
      <text:p text:style-name="P5"><text:span text:style-name="T2">Frazer </text:span>se je prvi lotil obširnejšega pregleda predstav o tabuju, in ga predstavil kot <text:span text:style-name="T3">institucijo, imanentno vsem primitivnim družbam</text:span>, ne le polinezijskim. Tabu implicira in zapoveduje določene strogo in natančno kodificirane odnose, pravila in postopke ravnanja z elementi nečistega in svetega, ali pa prepoveduje kakršnekoli vzpostavitve teh odnosov. <text:span text:style-name="T3">Frazer razvije dva tipa prepovedi:</text:span></text:p>
      <text:list xml:id="list1217398484" text:style-name="WWNum36">
        <text:list-item>
          <text:p text:style-name="P22"><text:span text:style-name="T3">prenosni tabu stika</text:span> – temelji na <text:span text:style-name="T3">metonimični variaciji</text:span></text:p>
        </text:list-item>
        <text:list-item>
          <text:p text:style-name="P22"><text:span text:style-name="T3">homeopatski tabu podobnosti</text:span> – temeljni na <text:span text:style-name="T3">metaforični permutaciji</text:span></text:p>
        </text:list-item>
      </text:list>
      <text:p text:style-name="P5">Ta dva prinicipa implicirata dejstvo, da oseba ali predmet, ki je prišel v stik s tabuiziranimi osebami ali predmeti, tudi sam postane tabu. Kršenje tabuja zahtevajo posledice. </text:p>
      <text:p text:style-name="P5"><text:s/><text:span text:style-name="T3">Največji tabu je </text:span><text:span text:style-name="T2">tabu incesta</text:span> – če ga kršimo, je kazen ponavadi smrtna. Magija predstavlja teorijo, tabu pa je negativni izraz njenega praktičnega dela. Magija povzroča neželene dogodke, cilj tabuja pa je izogniti se neželenemu dogodku. Od zdravorazumskih posledic kršenja se tabu loči po tem, da je nevarnost kot posledica kršenja tabuja le iluzija, vendar pa na človeka deluje z isto dejanskostjo. Kot najbolj množičen tip tabujske prepovedi Frazer navaja prepoved določene vrste hrane – končni <text:span text:style-name="T3">produkt teh prepovedi</text:span> pa je <text:span text:style-name="T2">institucija totemizma.</text:span> </text:p>
      <text:p text:style-name="P5"><text:span text:style-name="T3">Totemizem je sistem verovanj v poseben tip mističnega odnosa med pripadniki določene socialne skupine </text:span>(unilinearna skupina)<text:span text:style-name="T3"> na eni, in v poseben tip odnosa med temi skupinami, ter vrsto rastlinskih, živalskih ali drugih naravnih objektov in pojavov</text:span> na drugi strani. Ponavadi se oba tipa obravnavata kot odnos krvnega sorodstva. </text:p>
      <text:p text:style-name="P5"><text:span text:style-name="T2">Totem</text:span>, kot <text:s/>vidno obeležje, predstavlja <text:span text:style-name="T3">materializiran izraz povezave človeške skupine in živalske ali rastlinske vrste</text:span>. <text:s/>Izraz totemizem je antropologija podedovala po Indijancih Ojibwa s S Amerike, ki jim je totem predstavljal izraz za sorodstvo. <text:span text:style-name="T3">McLennan</text:span> je leta 1865 totemizem označil kot <text:span text:style-name="T3">verovanje, identično oboževanje živali</text:span> in kasneje svoje stališče razdelal in oblikoval novo forumlo totemizma kot sintezo fetišizma, eksogamije in matrilinearne sorodstvene vezi. </text:p>
      <text:p text:style-name="P5"/>
      <text:p text:style-name="P5">Večja kot je količina nadnaravne moči, koncentrirane v osebah in stvareh, več je tabujskih prepovedi, ki se nanje nanašajo. Kot <text:span text:style-name="T3">tabuizirane osebe</text:span> Frazer navaja osebe na <text:span text:style-name="T3">visokih položajih</text:span> zaradi njihove ekonomske, politične /…/ pomembnosti, osebe v <text:span text:style-name="T3">prehodnih stanjih</text:span> (menstruacija, nosečnost, porod, iniciacija), <text:span text:style-name="T3">nemočne</text:span> (otroci, ženske in starci), osebe v <text:span text:style-name="T3">mejnih stanjih</text:span> (zmagovalci ali poraženci v boju, osebe, ki so kršile tabu) in pa <text:span text:style-name="T3">mrtve osebe.</text:span> Največji korpus tabuiziranih stvari predstavljajo določeni deli ali substance človeka, ter <text:s/>absoultno prepovedana vrsta hrane in pa vsa druga hrana in predmeti, povezani s pripravljanjem in konzumiranjem hrane. Tabuizirane so tudi stvari in materiali. Tabuizirane besede se ponavadi nanašajo na poimenovanje tabuiziranih stvari, oseb ali dejanj.</text:p>
      <text:p text:style-name="P5"><text:soft-page-break/></text:p>
      <text:p text:style-name="P5">Tabuji niso le praznoverja, so zdravorazumski v nekem drugem, nam tujem razumu. <text:span text:style-name="T3">Tabu ima socialno funkcijo – je mehanizem nadzora.</text:span> Tabu je svet in nečist in je kot tak neodvisen od posameznika. Tabu kaznuje avtomatsko in nanj se sklicujemo za kršitve drugih. Tabu nas varuje pred drugimi, pred nami samimi, pred našo lastno skušnjavo. </text:p>
      <text:p text:style-name="P5"/>
      <text:p text:style-name="P5"><text:span text:style-name="T3">Tabuizirane</text:span> stvari so najbolj grozljive zato, ker so <text:span text:style-name="T3">najbolj zaželene.</text:span> </text:p>
      <text:p text:style-name="P5"><text:span text:style-name="T2">Freud</text:span> je v instituciji tabuja videl <text:span text:style-name="T3">zunanji izraz tistega, čemur pravimo Kantov kategorični imperativ</text:span> (=brezprizivni izraz, ki tvori formalni etični zakon, ki, če ne velja za enega, ne velja za nobenega), ki deluje prisilno in eliminira zavedne motivacije. Za največji tabu Freud izpostavi <text:span text:style-name="T3">nagona Jaza in seksualnega nagona</text:span>. To je tabu jedenja totemske živali ter iz njega izvirajoč tabu spolnega odnosa in poroke s pripadniki istega klana; <text:span text:style-name="T2">tabu eksogamije</text:span> (Leach: tisti, ki so nam blizu, jih niti ne jemo (živali), niti z njimi ne spimo (ljudje iz ožjega sorodstva). Prepovedani so nam tudi tisti, najbolj oddaljeni – tujci in divje živali. Posameznik se mora torej omejiti na vmesni kategoriji. Analiza lingvističnih komparacij besednih pomenov – bolj enostaven kot je izraz za sorodnika ali žival, bližje nam je). Kazen za kršitev tabuja eksogamije je avtomatska in običajno smrtna. <text:span text:style-name="T3">Skupne značilnosti</text:span> vedenja pripadnikov primitivnih družb in vedenja prisilnih nevrotikov do tabuja: (Freud)</text:p>
      <text:list xml:id="list2042347073" text:continue-list="list1133480019" text:style-name="WWNum33">
        <text:list-item>
          <text:list>
            <text:list-item>
              <text:p text:style-name="P19">prepovedi so nemotivirane, skrivnostne in prisilne</text:p>
            </text:list-item>
            <text:list-item>
              <text:p text:style-name="P19">druga, najpomembnejša, je prepoved stika</text:p>
            </text:list-item>
            <text:list-item>
              <text:p text:style-name="P19">prenos po osi podobnosti s prepovedanim</text:p>
            </text:list-item>
            <text:list-item>
              <text:p text:style-name="P19">izoblikovanje prisilnih ceremonialnih dejanj za preprečitev stika s podobnim ali za odpravo posledice takega stika</text:p>
            </text:list-item>
            <text:list-item>
              <text:p text:style-name="P19"/>
            </text:list-item>
          </text:list>
        </text:list-item>
      </text:list>
      <text:p text:style-name="P5"><text:span text:style-name="T2">Durkheim</text:span> je svojo teorijo tabuja izoblikoval v trikotni shemi <text:span text:style-name="T3">totem-klan-eksogamija</text:span> in ga označil kot <text:span text:style-name="T3">institucijo, primerljivo s kategoričnim imperativom</text:span>, in ga (v nasprotju s Frazerjem) postavil v <text:span text:style-name="T3">sfero religijskega</text:span> – religijske prepovedi (in ne tabujske prepovedi), ki vključujejo pojem svetega in ga ločujejo od vsega, kar je profano. Magijske prepovedi je mogoče razumeti le v funkciji religijskih (magijsko ni isto kot religijsko!). <text:span text:style-name="T3">Izvorni tip religijskih prepovedi je prepoved stika</text:span>, utelešena v <text:span text:style-name="T3">prepovedi jedenja totemske živali in prepovedi kršenja klanske eksogamije</text:span>. <text:s/>Izpostavil je <text:span text:style-name="T3">družbeno funkcijo tabuja</text:span> v smislu <text:span text:style-name="T3">socialne kontrole</text:span>. Tabu mora biti <text:span text:style-name="T3">depersoniziran</text:span> – ne sme izhajati iz osebe, temveč je izraz družbenega zastopstva. Tabu predstavlja <text:span text:style-name="T3">simbolno instanco</text:span> (Durkheim ne razmišlja o genezi te instance, oz. o njeni filogenetski evaluaciji le-te – Freud).</text:p>
      <text:p text:style-name="P5"/>
      <text:p text:style-name="P5"><text:span text:style-name="T2">Radcliffe-Brown</text:span> <text:span text:style-name="T3">tabu označi za obredno izogibanje ali obredno prepoved, ki se nanaša na obredni status in obredne vrednosti ter se definira izhajajoč iz njih</text:span>. Obredna prepoved je pravilo obnašanja, povezano z verovanjem, da bo iz kršitve izhajala nezaželena sprememba (greh, čist, kriv) v obrednem statusu osebe, ki se je izneverila pravilu. Obredna izogibanja so magijskega in religijskega značaja, racionalizacija magijskih se izpeljuje v izrazih dobre in zle sreče, obema pa je skupa narava predmeta ali osebe izogibanja – svetost in nečistost, ki sta prototipa obredne vrednosti (ta pa je konsenzualno določena in družbeno specifična). </text:p>
      <text:p text:style-name="P5"><text:span text:style-name="T3">Razlogi</text:span> za obredna izogibanja so <text:span text:style-name="T3">prisilne zunanje narave (družbene torej</text:span>), njihova <text:span text:style-name="T3">funkcija</text:span> pa je da <text:span text:style-name="T3">prispeva k obstojnosti in konsolidaciji družbe, ter ohranjanju njenih institucij. Sankcije </text:span>za kršenje tabuja <text:span text:style-name="T3">niso mitske</text:span>, pač pa <text:span text:style-name="T3">družbene.</text:span></text:p>
      <text:p text:style-name="P5"><text:s/>Obredno izogibanje je <text:span text:style-name="T3">simbolno dejanje, ki kaže na pozitivno ali negativno izvzet obredni status</text:span>, ki, kadar se nanaša na ljudi, implicira <text:span text:style-name="T3">tudi izvzet socialni status</text:span>, kar je pogosto spremljano z upoštevanjem mnogih drugih prepovedi. Tabuji določajo družbeno vrednost stvari, dogodkov in ljudi. Obstajajo, ker so del mehanizma za obstoj družbe in vzpostavljajo temeljne družbene vrednote. </text:p>
      <text:p text:style-name="P5"><text:soft-page-break/></text:p>
      <text:p text:style-name="P5"><text:span text:style-name="T2">Obredni odnosi šaljenja in izogibanja</text:span> so institucionalizirani odnosi, katerih par tvorijo zakonec na eni ter primarni (ali sekundarni) sorodnik zakonskega partnerja na drugi strani; nasploh <text:span text:style-name="T3">osebe, ki so pod najstrošjim tabujem incesta</text:span>. Odnosi <text:span text:style-name="T3">izogibanja </text:span>predstavljajo <text:span text:style-name="T3">skrajno obliko spoštovanja in priznavanja avtoritete</text:span>, odnosi <text:span text:style-name="T3">šaljenja</text:span> pa so institucionalizirani odnosi <text:span text:style-name="T3">dovoljenega nespoštovanja</text:span>. Vstop v te odnose ponavadi implicira tudi vzajemna izmenjava darov in uslug. Obe vrsti odnos sta lahko (ne)simetrični (simetričnost=enaki statusi vpletenih), nujni, omejeni. <text:span text:style-name="T3">Funkcija </text:span>teh odnosov je v <text:span text:style-name="T3">premestitvi in sprostitivi socialne napetosti</text:span>, ki bi sicer delovala uničevalno, in v <text:span text:style-name="T3">ponazarjanju statusa vpletenih oseb</text:span> – so primerljivi s potlačem, kulo in darom. </text:p>
      <text:p text:style-name="P5"/>
      <text:p text:style-name="P5"><text:span text:style-name="T2">Cazeneuvu</text:span> tabu predstavlja neke vrste kategorični imperativ, katerega kršitvi avtomatsko sledi nesreča in obratno – kadar se zgodi nesreča, se to pripiše tabuju. Cazeneuve <text:span text:style-name="T3">tabu označi za reprezentacijo numinoznega </text:span>– nečistost in kršenje tabuja izzoveta reakcije gnusa in groze, sveto pa občutke fascinacije in neobvladljive moči. Oba je nujno omejiti, saj predstavljata nevarnost ne le sama sebi, ampak tudi numinoznemu in celotni družbeni skupini. Mitske sankcije vedno spremljajo družbene. Tabu po njegovem mnenju <text:span text:style-name="T3">ni motiviran</text:span>, represija, zaradi katere je obvezen, <text:span text:style-name="T3">ni posledica intervencije</text:span> nekoga tretjega in <text:span text:style-name="T3">nevarnost</text:span>, na katero opozarja, <text:span text:style-name="T3">ni očitna</text:span>. Kršitev tabuja mobilizira numinozne sile, kar poruši naravno ravnovesje. <text:span text:style-name="T3">Ni pomembna intenca, temveč le učinek dejanja.</text:span> Tabu ne more biti imperativ, temveč le vedenjski (za razliko od Freuda, ki izenačuje tabu z nadjazovsko instanco). Tabu definira kot prepoved, ki se razumsko ne utemeljuje, ki pa deluje v določeni družbeni skupini.</text:p>
      <text:p text:style-name="P5"/>
      <text:p text:style-name="P5"><text:span text:style-name="T2">Leach </text:span>je izpostavil, da se osrednji del teh neracionalnih prepovedi nanaša na <text:span text:style-name="T3">konvencije o hrani, spolnosti in nagoti</text:span>. Izpostavi vez med dejanji, ki so bodisi prepovedana ali strogo normirana, in med verbalnimi izkazi teh dejanj, ki bodisi popolnoma umanjkajo ali pa so podani metaforično. Človekovo vedenje do tabuja je ekspresivno, taka dejanja pa predstavljajo signale, znake ali simbole. Najprej tabu označi za <text:span text:style-name="T3">nadnaravno sankcijo</text:span>, ki deluje enako kot razni represivni ukrepi v modernih družbah. Norme je mogoče ločiti na:</text:p>
      <text:list xml:id="list1083317646" text:continue-numbering="true" text:style-name="WWNum33">
        <text:list-item>
          <text:list>
            <text:list-item>
              <text:p text:style-name="P19">sklop <text:span text:style-name="T3">pravnih norm</text:span> – njihovo kršenje je prekršek (zločin)</text:p>
            </text:list-item>
            <text:list-item>
              <text:p text:style-name="P19">sklop <text:span text:style-name="T3">religijskih norm</text:span> – njihovo kršenje je greh</text:p>
            </text:list-item>
          </text:list>
        </text:list-item>
      </text:list>
      <text:p text:style-name="P5">Ta dva sklopa se v veliki meri prekrivata, a v vsaki kulturi obstajajo prekrški, ki niso greh in grehi, ki niso prekršek. <text:span text:style-name="T3">Tabujske prepovedi zadevajo tisto polje, katerih upoštevanje je oboje</text:span> – greh in prekršek.</text:p>
      <text:p text:style-name="P5">Tabuje označujejo:</text:p>
      <text:list xml:id="list835058731" text:continue-numbering="true" text:style-name="WWNum33">
        <text:list-item>
          <text:list>
            <text:list-item>
              <text:p text:style-name="P19">generacijska transmesija</text:p>
            </text:list-item>
            <text:list-item>
              <text:p text:style-name="P19">kolektivno izražanje</text:p>
            </text:list-item>
            <text:list-item>
              <text:p text:style-name="P19">so obligatorni za pripadnike neke družbe</text:p>
            </text:list-item>
            <text:list-item>
              <text:p text:style-name="P19">v neki družbi zavzemajo avtonomno mesto</text:p>
            </text:list-item>
          </text:list>
        </text:list-item>
      </text:list>
      <text:p text:style-name="P5"/>
      <text:p text:style-name="P5"><text:span text:style-name="T2">Tabu incesta </text:span>je v <text:span text:style-name="T3">vseh kulturah univerzalna, neargumentirana, sama po sebi umevna, neprizivna, njena kršitev pa nujno predpostavi sankcije</text:span>. <text:span text:style-name="T3">Je prepoved spolnih odnosov med najožjo skupino sorodstva</text:span> in ne upošteva nikakršnih olajševalnih okoliščin. Univerzalnost te prepovedi je torej v tem, da se v vsaki kulturi vsaj ena realcija spolnega odnosa tretira kot incest. V antropoloških pristopih k sorodstvenim sistemom predmet ne predstavljajo zbir bioloških dejstev, ampak sorodstvo kot tipizacija socialnega vedenja. Za <text:span text:style-name="T3">pionirsko delo</text:span> v preučevanju sorodstvenih sistemov velja <text:span text:style-name="T2">Morganova</text:span> knjiga <text:span text:style-name="T5">Systems of Consaguinity and Affinity of the Human Family.</text:span> Dokazal je, da so družbeni odnosi, ki vladajo organizaciji večine primitvnih družb, odnosi sorodstva in da imajo posebno logiko sklepanja zakonskih zvez in <text:soft-page-break/>termimologijo sorodstva. Sorodstveni odnosi, ne glede na to, ali so matri/patrilinearni, funkcionirajo kot gospodarski, politični in ideološki – so funkcionalno posplošeni. </text:p>
      <text:p text:style-name="P5"><text:span text:style-name="T2">Fortes in Evans-Pritchard</text:span> sta (sledeč funkcionalistični paradigmi Malinowskega in Radcliffe-Browna) <text:span text:style-name="T3">v 40-ih letih formulirala t.i. </text:span><text:span text:style-name="T2">potomstveno teorijo</text:span><text:span text:style-name="T3">.</text:span> Njuna <text:span text:style-name="T3">temeljna izhodišča</text:span> so bila:</text:p>
      <text:list xml:id="list1692457122" text:continue-numbering="true" text:style-name="WWNum33">
        <text:list-item>
          <text:list>
            <text:list-item>
              <text:p text:style-name="P19">analitična nerelevenatnost terminologije sorodstva</text:p>
            </text:list-item>
            <text:list-item>
              <text:p text:style-name="P19">univerzalnost družine kot biološke entitete</text:p>
            </text:list-item>
            <text:list-item>
              <text:p text:style-name="P19">generična povezanost medosebnih odnosov znotraj družine ter javnih in političnih odnosov znotraj širše skupnosti</text:p>
            </text:list-item>
            <text:list-item>
              <text:p text:style-name="P19"/>
            </text:list-item>
          </text:list>
        </text:list-item>
      </text:list>
      <text:p text:style-name="P5"><text:span text:style-name="T2">Radcliffe-Brownu</text:span> je sorodstveni sistem predstavljal <text:span text:style-name="T3">sistem sorodstva po krvi in poroko</text:span>: osnova enota je moški, njegova žena in njuni otroci in kot taka vključuje <text:span text:style-name="T3">trikotno sestavo</text:span> vezi: med otroki in starši, med otroki istih staršev, med možem in ženo. V tej luči predstavlja predmet sorodstva vedno le sorodstvo po krvi in poteka po nivoju unilinearnih skupin potomstva – patrilinearnost ali matrilinearnost.</text:p>
      <text:p text:style-name="P5"/>
      <text:p text:style-name="P5"><text:span text:style-name="T2">Lévi-Straussova aliansna teorija sorodstva</text:span> pa zajema tudi <text:span text:style-name="T3">odnose, ki elemente povezujejo</text:span>. Sorodstvena struktura se po njegovem mnenju ne more konstruirati na temelju biološke družine (oče, mati in njuni sorodniki), ampak vedno implicira na začetku dano zakonsko zvezo. Da bi namreč moški prišel do žene, mu jo mora prepustiti drug moški, ki je z njo v odnosu očeta ali brata. Ta dvojna možnost bi morala zadostovati za razumevanje osnovne sorodstvene strukture, ki jo tvorijo mož, žena, otroci in vsaj en predstavnik skupine, od katere je mož ženo dobil. Tak <text:span text:style-name="T2">atom sorodstva</text:span>, ki predstavlja <text:span text:style-name="T3">štirikotno sestavo vezi</text:span> med bratom in sestro, možem in ženo, očetom in sinom, stricem in nečakom, je najenostavnejša opazna struktura sorodstva, iz katere se izpeljujejo bolj zapletene. </text:p>
      <text:p text:style-name="P5"><text:span text:style-name="T3">Osnovna razlika</text:span> je v tem, da so v Lévi-Straussovem aliansnem sistemu segmenti v logično povezan sistem artikulirani <text:span text:style-name="T3">prek pravil menjave, načina klasifikacije sorodnikov ter odnosov vzajemne alianse med segmenti</text:span>, pri Radcliffe-Brownu pa se <text:span text:style-name="T3">segmetni definirajo v kategorijah pravil potomstva, eksogamije in raznovrstnih funkcionalnih povezav</text:span> na temelju gospodinjstva, pravnih ter političnih norm ter posedovanja skupnega prostora. Znotraj Lévi-Straussovega modela so analitično možne 3 elementarne strukture sorodstva, ki se konstituirajo preko <text:span text:style-name="T2">dveh možnih oblik menjave, ki temeljita na razločevalnem kriteriju:</text:span></text:p>
      <text:list xml:id="list659630968" text:style-name="WWNum37">
        <text:list-item>
          <text:p text:style-name="P23"><text:span text:style-name="T2">harmoničen režim menjave</text:span> = če mesto naselitve družine in potomstvo <text:span text:style-name="T3">sledita istemu principu</text:span> (matrilinearnost – matrilokalnost ali patrilinearnost – patrilokalnost); ti vodijo v <text:span text:style-name="T3">generalizirano</text:span> menjavo matrilinearnega in patrilinearnega tipa</text:p>
        </text:list-item>
      </text:list>
      <text:p text:style-name="P5"/>
      <text:list xml:id="list1603039283" text:continue-numbering="true" text:style-name="WWNum37">
        <text:list-item>
          <text:p text:style-name="P23"><text:span text:style-name="T2">disharmoničen režim menjave</text:span> = če mesto naselitve družine in potomstvo <text:span text:style-name="T3">ne sledita istemu principu</text:span> (matrilinearnost in patrilokalnosti, ali patrilinearnost in matrilokalnost); ti vodijo v <text:span text:style-name="T3">restriktivno</text:span> menjavo matrilinearnega in patrilinearnega tipa</text:p>
        </text:list-item>
      </text:list>
      <text:p text:style-name="P5">Menjava žensk ima torej primat nad potomstvom, najpomembnejši pa so odnosi generalizirane menjave, ki se nanašajo na poroko in vezi filiacije postanejo bolj pomembne od vezi krvnega sorodstva.</text:p>
      <text:p text:style-name="P5"/>
      <text:p text:style-name="P5"><text:span text:style-name="T2">Ali je tabu incesta posledica človeške narave, ali kulture? </text:span></text:p>
      <text:list xml:id="list1611239213" text:style-name="WWNum38">
        <text:list-item>
          <text:p text:style-name="P24"><text:span text:style-name="T2">Morgan in Maine</text:span> sta vzpostavitev prepovedi incesta pripisala obema – <text:span text:style-name="T2">naravi in kulturi</text:span>, kot rezultat družbene refleksije naravnih fenomenov. </text:p>
        </text:list-item>
      </text:list>
      <text:p text:style-name="P5"/>
      <text:list xml:id="list891964879" text:continue-numbering="true" text:style-name="WWNum38">
        <text:list-item>
          <text:p text:style-name="P24"><text:span text:style-name="T2">Sociobiološke teorije</text:span> razlagajo tabu incesta kot <text:span text:style-name="T2">proces naravne selekcije</text:span>, ki je proizvedel v človeškem genotipu vsebovane mehanizme izogibanja incestu, njihov cilj pa se je izogniti škodljivim posledicam v genskem materialu potomcev takih odnosov. </text:p>
        </text:list-item>
      </text:list>
      <text:p text:style-name="P5"><text:soft-page-break/></text:p>
      <text:list xml:id="list1185006687" text:continue-numbering="true" text:style-name="WWNum38">
        <text:list-item>
          <text:p text:style-name="P24">Teorija o <text:span text:style-name="T2">kulturni pogojenosti</text:span> tabuja incesta – razlogi:</text:p>
        </text:list-item>
      </text:list>
      <text:list xml:id="list1718424857" text:continue-list="list1692457122" text:style-name="WWNum33">
        <text:list-item>
          <text:list>
            <text:list-item>
              <text:p text:style-name="P19">izogibanje incestu je socialno in <text:span text:style-name="T3">ne biološko</text:span> vedenje (pod tabujem incesta so namreč ne le bližnji, ampak tudi oddaljeni sorodniki, oz. nesorodniki)</text:p>
            </text:list-item>
            <text:list-item>
              <text:p text:style-name="P19">če bi bilo izogibanje incestu del genetske opreme človeka, do incestuoznih odnosov sploh ne bi prihajalo – raziskave pa kažejo, da 5% ljudi vsaj enkrat v življenju prakticira incest (najbolj pogosto oče – hči)</text:p>
            </text:list-item>
            <text:list-item>
              <text:p text:style-name="P19">kako naj gen »ve«, v kater kulturo je rojen, ko pa so v različnih kulturah pod tabujem incesta različni sorodniki</text:p>
            </text:list-item>
          </text:list>
        </text:list-item>
      </text:list>
      <text:p text:style-name="P5"/>
      <text:list xml:id="list1162828514" text:continue-list="list1185006687" text:style-name="WWNum38">
        <text:list-item>
          <text:p text:style-name="P24"><text:span text:style-name="T2">Westermarck in Ellis</text:span> sta prepoved formulirala skozi tisto, kar je danes znano kot <text:span text:style-name="T2">Westermarckov učinek </text:span>in predstavlja <text:span text:style-name="T3">pomanjkanje erotičnega nagnjenja do oseb, ki skupaj živijo že od otroštva.</text:span> Tesni odnosi med temi osebami naj bi povzročili odločen upor proti vsaki misli na medsebojne spolne odnose. Vzrok za prepoved incesta po njunem mnenju predstavlja rezultat kongenitalnih fizioloških in psiholoških tendenc</text:p>
        </text:list-item>
      </text:list>
      <text:p text:style-name="P5"/>
      <text:list xml:id="list1094174970" text:continue-numbering="true" text:style-name="WWNum38">
        <text:list-item>
          <text:p text:style-name="P24">Tretja skupina razlag gleda na prepoved incesta z zornega kota družbe, in sicer v <text:span text:style-name="T2">kontekstu eksogamnih pravil kot razširjenem tabuju incesta. </text:span>Termin <text:span text:style-name="T2">eksogamija</text:span> je uvedel <text:span text:style-name="T2">McLennan</text:span> in pomeni <text:span text:style-name="T2">»poroka izven«,</text:span> nasproti endogamiji, ki je »poroka znotraj«. Kar je incest tabu na ravni posameznika, je eksogamija na ravni družbe. Tako je zakonska zveza možna le s partnerjem izven klanske skupnosti. <text:span text:style-name="T2">Durkheimu</text:span> je eksogamija predstavljala <text:span text:style-name="T3">mehanizem preprečitve stika s krvjo sorodnikov in s tem stika z vidnim obeležjem klana, totemom</text:span>. Vendar pa je ta razlaga zgrešena – eksogamija se namreč nanaša na <text:span text:style-name="T3">prepoved sklepanja zakonskih zvez znotraj</text:span> tako ali drugače definirane <text:span text:style-name="T3">skupine sorodstva, tabu incesta</text:span> pa se nanaša na <text:span text:style-name="T3">prepoved spolnih odnosov. </text:span></text:p>
        </text:list-item>
      </text:list>
      <text:p text:style-name="P27"/>
      <text:p text:style-name="P27"/>
      <text:p text:style-name="P5">Za <text:span text:style-name="T2">Malinowskega, Radcliffe-Browna in Evans-Pritcharda</text:span> incest ni zgolj družinski, moralni in religijski prekršek, temveč <text:span text:style-name="T3">pojav, ki v socialni red vnaša anarhijo in diskontinuiteto, ter oslabi družbeno konsolidacijo in solidarnost.</text:span> Malinowski pa je izpostavil, da njegovi Trobriandci kljub vsem prepovedim sledijo svojim strastem – kompromis med kulturo in naravo v smislu manjkajočega elementa, prehodnega stanja (in ne v Morganovem in Mainovem smislu).</text:p>
      <text:p text:style-name="P5"/>
      <text:p text:style-name="P5"><text:span text:style-name="T2">Freudu</text:span> je tabu predstavljal <text:span text:style-name="T3">metamorfozo filogenetskega porekla</text:span> – uboj praočeta naj bi vodil v občutek krivde, ki je ponotranjena prepoved tiste, ki jo je prej zastopal on: prepoved spolnega odnosa s pripadnicami iste družbene skupine. Očetove prepovedi postanejo družbene institucije – tabu. Interiorizacija zapovedi teh institucij vzpostavi nadjaz, ki izvaja funkcijo nadzora nad to prepovedjo.</text:p>
      <text:p text:style-name="P5"/>
      <text:p text:style-name="P5"><text:span text:style-name="T2">Lévi-Strauss</text:span> tabu označi kot <text:span text:style-name="T2">prehod iz narave v kulturo</text:span>. V nekem smislu <text:span text:style-name="T3">sodi v naravo, saj je splošni pogoj kulture</text:span>. Prepoved incesta je mesto, kjer narava sama podleže sebe. Prepoved incesta je pogoj in učinek kulture. Gre za to, da <text:span text:style-name="T3">brez prepovedi incesta ne moremo imeti eksogamije in eksogamije ne moremo imeti brez prepovedi incesta</text:span>. Če ni prisilne izbire (eksogamnih pravil), ki bi omejevala polje svobodne izbire (polje pred vzpostavitvijo tabuja incesta), izgine sama svoboda izbire (znotraj polja eksogamnih pravil). <text:span text:style-name="T3">Brez prepovedi incesta ne moremo imeti kulture in prepoved incesta je kulturna prepoved. </text:span></text:p>
      <text:p text:style-name="P5"/>
      <text:p text:style-name="P5"><text:span text:style-name="T3">Logično komplementarna stran negativnih pravil incesta so pozitivna pravila sklepanja zakonskih zvez</text:span>. V človeški družbi je povsod enako: da bi moški lahko prišel do žene, mu jo <text:soft-page-break/>mora prepustiti neki drug moški, ki je z njo v nekem sorodstvenem odnosu – ponavadi oče ali brat. </text:p>
      <text:p text:style-name="P5">Menjava in pravila eksogamije, ki jo izražajo, ima dodatno družbeno vrednost, saj naravne vezi sorodstva obogati z umetnimi vezmi filiacije in še čvrsteje poveže neko skupino. Vsako zakonsko razmerje implicira določene pravice in dolžnosti posameznikov v tem odnosu. Odnosi znotraj družbene enote so torej v kar največji meri paralelni z odnosi znotraj enote sorodstva (družine, brastva, klana). <text:span text:style-name="T3">Vstop v zakonsko zvezo pomeni vstop v družbeno strukturo, ki je ponazorjen s pridobitvijo družbenega statusa</text:span>. </text:p>
      <text:p text:style-name="P5"/>
      <text:p text:style-name="P5"><text:span text:style-name="T3">Prepovedi incesta</text:span> že same po sebi <text:span text:style-name="T3">vzpostavijo red,</text:span> saj tvorijo obrazec kontinuitete in prediktibilnosti, <text:span text:style-name="T3">eksogamne zapovedi</text:span> pa k temu <text:span text:style-name="T3">prispevajo</text:span> dodatno dimenzijo – <text:span text:style-name="T3">prisilo</text:span>. Prepoved incesta je pravilo, ki zapoveduje, da je treba žensko nujno izročiti drugemu, je vrhovno pravilo dara. <text:span text:style-name="T3">Eksogamija predstavlja prototip vseh drugih manifestacij, ki temeljijo na recipročnosti</text:span>. </text:p>
      <text:p text:style-name="P5"/>
      <text:p text:style-name="P5"><text:span text:style-name="T2">Kaj imata kula in potlač skupnega z darovanjem žensk?</text:span> Kula je oblika dvorjenja – moški, čeprav ni lep, je zaželen, če ima uspeh v kuli. In tudi partnerju v kuli je treba na nek način dvorit, še prej pa odvrniti vse nevarnosti, ki jih poosebljajo ženske in se jih da odpraviti z magijo. Magijo poseduje moški, izhaja pa iz ženske – ženske so tako vir nevarnosti in sredstvo za odpravo le-te. Matrilinearni Trobriandci zanikajo vlogo moškega v prokreaciji, kula pa to moško nepomembnost nadomesti. Simoblizira zakonsko zvezo: </text:p>
      <text:list xml:id="list1282458451" text:continue-list="list1718424857" text:style-name="WWNum33">
        <text:list-item>
          <text:list>
            <text:list-item>
              <text:p text:style-name="P19">zahteva lojalnost in predpostavlja visoko stopnjo zaupanja</text:p>
            </text:list-item>
            <text:list-item>
              <text:p text:style-name="P19">ko je enkrat vzpostavljeno, traja do konca življenja</text:p>
            </text:list-item>
            <text:list-item>
              <text:p text:style-name="P19">zajema ne le izmenjavo predmetov, ampak tudi odnos vzajemnih pravic in dolžnosti</text:p>
            </text:list-item>
            <text:list-item>
              <text:p text:style-name="P19">otroci te zakonske zveze so plod odnosa dveh moških, tako, kot so otroci Trobriandcev plod odnosa dveh žensk. Vsak od njiju (predmeti in otroci) imajo ime</text:p>
            </text:list-item>
          </text:list>
        </text:list-item>
      </text:list>
      <text:p text:style-name="P5"> tudi ta tip prestacije vodi v vzpostavitev zakonske zveze (v metaforičnem pomenu)</text:p>
      <text:p text:style-name="P5"/>
      <text:p text:style-name="P5">Namen tabuja incesta je odpoved materi, sestri ali hčeri kot objektu spolnega odnosa. Objekt bi prišel prav le za potešitev gona in imel le predsimbolno vrednost. Kjer kultura poseže v naravo, tam prepoved onemogoči nagonsko podlagi spolnemu odnosu. </text:p>
      <text:p text:style-name="P5"/>
      <text:p text:style-name="P5">Simbolna instanca, ki jo s tabujem incesta vnese kultura, je stvar zakona, ki ga lahko predstavlja biološka (oče, mati, katerikoli sorodnik), socialna (totem, družba) ali pa mitska instanca (duhovi umrlih, irealna podoba boga), saj se ne navezuje na osebo ali dogodek, ampak na mesto, s katerega apelira na nas.</text:p>
      <text:p text:style-name="P5">Vsak tabu označuje prepoved, ki nima argumentiranega razloga, ki je sama po sebi umevna. Tabu je tabu samo zato, ker je prepovedan in samo zato, ker je mana. Realnost tabuja je predpostavka vzpostavitve kulture (simbolnega) in njen vzvratni produkt.</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5. LOGIKA OZNAČEVALCA</text:span></text:p>
      <text:p text:style-name="P26"/>
      <text:p text:style-name="P5"><text:span text:style-name="T2">Stoiki </text:span>so tisti, ki so utemeljili ideologem znaka, saj so skozi svoj nauk o odnosu med zvokom in pomenom najprej mislili na znak kot celoto, ki se vzpostavi skozi <text:span text:style-name="T3">razmerje označenca in označevalca</text:span>. Slednji je opredeljen na podlagi njegove možne <text:span text:style-name="T3">čutne zaznave</text:span>, označenec pa je <text:span text:style-name="T3">umski – razumljiv</text:span>. Po Avguštinu je terminologijo prevzel <text:span text:style-name="T2">de Saussure</text:span> (utemeljitelj Ženevske lingvistične šole in sodobne strukturalne lingvistike). Saussurju <text:span text:style-name="T2">znak</text:span> predstavlja <text:span text:style-name="T3">spoj označevalca z označencem</text:span>. Preden je on vpeljal tako logiko, je bil znak razumljen dvoumno in je pomenil tako samega sebe kot označevalca. Saussurjev znak obeležeujeta <text:span text:style-name="T3">2 značilnosti:</text:span></text:p>
      <text:p text:style-name="P5"/>
      <text:list xml:id="list735332599" text:style-name="WWNum39">
        <text:list-item>
          <text:p text:style-name="P25"><text:span text:style-name="T2">arbitrarnost</text:span> – nemotiviranost vezi med označevalcem in označencem, dejstvo, da njuna vez <text:span text:style-name="T3">ni naravna vez</text:span> (kot pri simbolu)</text:p>
        </text:list-item>
      </text:list>
      <text:p text:style-name="P5"/>
      <text:list xml:id="list1717635689" text:continue-numbering="true" text:style-name="WWNum39">
        <text:list-item>
          <text:p text:style-name="P25"><text:span text:style-name="T2">linearnost </text:span>– označevalec znaka <text:span text:style-name="T3">se realizira v času</text:span></text:p>
        </text:list-item>
      </text:list>
      <text:p text:style-name="P5"/>
      <text:list xml:id="list732478156" text:continue-numbering="true" text:style-name="WWNum39">
        <text:list-item>
          <text:p text:style-name="P25">obstaja pa še en vidik in sicer <text:span text:style-name="T2">diferencialnost</text:span> znaka – znak <text:span text:style-name="T3">obstaja le, kolikor ima svoje mesto v sistemu </text:span>(v jeziku kot sistemu znakov) in <text:span text:style-name="T3">vrednost znaka se pokaže zgolj v razliki do drugih</text:span> znakov tega sistema <text:span text:style-name="T2"> v jeziku so samo razlike</text:span>, znak nima pozitivne vrednosti (znak je tisto, kar drugi niso), dva znaka sta samo opozicionalna, jezik je oblika in ne substanca.</text:p>
        </text:list-item>
      </text:list>
      <text:p text:style-name="P5"/>
      <text:p text:style-name="P5">Saussure tudi že uvede <text:span text:style-name="T3">razlikovanje med simbolom in znakom</text:span>, kjer simbol predstavlja določeno sled naravne vezi, torej je motiviran. V teoriji je največkrat prevzemana <text:span text:style-name="T2">Piercova delitev</text:span> znakov na:</text:p>
      <text:list xml:id="list1187844995" text:continue-list="list1282458451" text:style-name="WWNum33">
        <text:list-item>
          <text:list>
            <text:list-item>
              <text:p text:style-name="P19"><text:span text:style-name="T3">ikone</text:span></text:p>
            </text:list-item>
            <text:list-item>
              <text:p text:style-name="P19"><text:span text:style-name="T3">indekse</text:span></text:p>
            </text:list-item>
            <text:list-item>
              <text:p text:style-name="P19"><text:span text:style-name="T3">simbole</text:span> – simbol je znak, ki finkcionira na osnovi družbene konvencije, dogovorjene zveze med označencem in označevalcem</text:p>
            </text:list-item>
            <text:list-item>
              <text:p text:style-name="P19"><text:span text:style-name="T2">Sebeok</text:span> doda še: <text:span text:style-name="T3">signal in simptom</text:span></text:p>
            </text:list-item>
          </text:list>
        </text:list-item>
      </text:list>
      <text:p text:style-name="P5"/>
      <text:p text:style-name="P5"><text:span text:style-name="T2">Lacan</text:span> pa ne govori več o znaku, ampak <text:span text:style-name="T2">le o označevalcu</text:span>, ki ne predstavlja ene strani znaka, ampak <text:span text:style-name="T3">enega od elementov označevalske verige</text:span>. Označevalec je funkcionalen le v tem, da drži mesto prihoda drugega označevalca in se mu potem umakne. <text:span text:style-name="T3">Ta veriga ni linearna</text:span> (ampak metonimična ali metaforična). Označenec in označevalaec sta v odnosu oponetne, sovpadeta le prek t.i. točke prešitja. In struktura je ena sama – <text:span text:style-name="T3">označevalec ustvari označenca</text:span> (Lévi-Strauss <text:soft-page-break/>podobno: <text:span text:style-name="T3">govorica realnosti ne opisuje, ampak jo šele vzpostavi;</text:span> podobno Sapir-Whorfova hipoteza in Heideggerjeva fenomenologija). Druga sprememba, ki vsebuje Saussurjev grafem, je interpretacija prečke, ki loči označenca od označevalca; ta ima pri Lacanu svojo lastno vrednost; kaže na potlačitev označenca.</text:p>
      <text:p text:style-name="P5"/>
      <text:p text:style-name="P5">V osnovi se znak in označevalec ločita po arbitrarnosti in diferencialnosti – arbitrarnost pomeni, da lahko znakom prisodimo zunanjo mejo, ko pa ta odpade, se znajdemo v diferencialnosti. Označevalec se v končni instanci nanaša le na samega sebe. Tudi označevalna veriga ima svojo mejo (<text:span text:style-name="T3">celota se gradi na meji, univerzalnost na izključitiv</text:span> – <text:span text:style-name="T2">Hegel</text:span>): meja znaka je stvar, meja označevalca pa je sam čisti označevalec. <text:span text:style-name="T3">Označevalec je diferencialen, znak pa arbitraren.</text:span></text:p>
      <text:p text:style-name="P5"><text:span text:style-name="T2">Lacanov </text:span>označevalec predstavlja dobesedno <text:span text:style-name="T3">izpeljavo Saussurjevega nauka, da so v jeziku samo razlike.</text:span> <text:span text:style-name="T3">Temeljna lastnost označevalca</text:span> je lastnost <text:span text:style-name="T3">razločljivega kot takega</text:span>. Vedno potrebujemo en par, kjer razlika začne biti možna – označevalec je tisto, kar reprezentira subjekt za drugega označevalca (Lacan). Subjekt, ki ga Lacan označi kot <text:span text:style-name="T3">zaprečnega (S)</text:span>, je tretja elementarna topološka figura, je učinek označevalskega para. Prepletenost 4 členov (S<text:span text:style-name="T6">1</text:span>, S<text:span text:style-name="T6">2</text:span>, S, a) najbolje označimo s terminom <text:span text:style-name="T3">retroaktivna anticipacija</text:span> (močnik temu reče <text:span text:style-name="T3">apriorna aposteriornost</text:span>, vidimo pa jo lahko že pri <text:span text:style-name="T3">tabuju incesta</text:span> – kje narava preseže samo sebe; tabu je hkrati pogoj in učinek vstopa v kulturo – in pri <text:span text:style-name="T3">psihoanalitski interpretaciji identifikacije</text:span> – prenagljen vstop v prazno, kjer subjekt prevzame mesto tega, kar šele bo).</text:p>
      <text:p text:style-name="P5"><text:span text:style-name="T2">Lacan</text:span> je <text:span text:style-name="T3">pojem strukture prevzel od</text:span> <text:span text:style-name="T2">Lévi-Straussa in Jakobsona</text:span>, ter jo definiral v dveh temeljnih aspektih: odmakne se od nocije cele strukture – njegova struktura je antonimična in Lacan skuša status subjekta združiti z idejo strukture. Osnovni obrisi so koncipirani skozi t.i. <text:span text:style-name="T2">logiko ne-celega</text:span>. (Moebiusov trak – kjer je zunanjost notranja in notranjost zunanja: trak, ki ga obrnemo tako, da dobimo navznoter obrnjeno osmico; Cantor pa je odkril t.i. nepreštevno neskončnost=vedno dana možnost označevalca več). Oba, Lacan in Lévi-Strauss, predpostavita, da se <text:span text:style-name="T3">struktura gradi na podlagi njene imanentne možnosti v svojem jedru</text:span>, ki je nestrukturalizabilno, neizvedljivo na razmerja med elementi, ki jih strukturira. Oba predpostavita, da je <text:span text:style-name="T3">struktura</text:span> <text:span text:style-name="T3">formalna mreža</text:span> diferencialnih razmerij, kjer <text:span text:style-name="T3">en element pomeni zgolj razliko od drugega</text:span>. Ena <text:span text:style-name="T2">temeljnih razlik med Lacanom in Lévi-Straussom</text:span> pa je, <text:span text:style-name="T3">da prvi vidi strukturo kot neko objektivno</text:span>, vnaprej postavljeno polje, <text:span text:style-name="T3">drugemu pa šele ne-vse omogoča pristop k celemu</text:span>. <text:s/>Izhajamo iz dveh serij:</text:p>
      <text:list xml:id="list1419815640" text:continue-numbering="true" text:style-name="WWNum33">
        <text:list-item>
          <text:list>
            <text:list-item>
              <text:p text:style-name="P19"><text:span text:style-name="T3">Označevalna </text:span>– predstavlja aspekt smisla</text:p>
            </text:list-item>
          </text:list>
        </text:list-item>
      </text:list>
      <text:p text:style-name="P5"/>
      <text:list xml:id="list489887398" text:continue-numbering="true" text:style-name="WWNum33">
        <text:list-item>
          <text:list>
            <text:list-item>
              <text:p text:style-name="P19"><text:span text:style-name="T3">Označena </text:span>– je njen korelativ in predstavlja vse, kar lahko definiramo skozi razliko</text:p>
            </text:list-item>
          </text:list>
        </text:list-item>
      </text:list>
      <text:p text:style-name="P5"/>
      <text:p text:style-name="P5">Taka struktura ni označevalna struktura, ampak predpostavlja strukturo znaka, objektivni sistem. Sem pa moramo prišteti še <text:span text:style-name="T2">razliko razlike</text:span> – razliko med označevalcem in njegovo odsotnostjo. Izhodiščnima serijama je torej treba <text:span text:style-name="T2">dodati še en člen</text:span> – Lévi-Strauss temu pravi element, ki pomeni sam pomen v opoziciji njegove odsotnosti, element mana. Lacan ohrani ime mana, a jo drugače tolmači. Ta <text:span text:style-name="T2">nulta stopnja strukture</text:span> predstavlja element, ki je <text:span text:style-name="T3">hkrati presežek in manko</text:span> –je dvojno vpisan element, kjer označevalec pade v označenec. <text:span text:style-name="T3">Struktura označevalca se loči od strukture znaka natančno po tem dvojno vpisanem elementu. Najboljši primer tega je prepoved <text:s/>incesta</text:span> (tako kot jezik postane sistem šele s tem, ko se nekaj izključi). Ta dvojno vpisani element nenehno drsi, premešča in razporeja mesta ostalih členov verige, jih pa tudi preči, šiva – je njihova točka, kjer zunajost sovpade z notranjostjo. Deluje kot najbolj stabilen in edini res nujen element. <text:s/></text:p>
      <text:p text:style-name="P5"/>
      <text:p text:style-name="P5"/>
      <text:p text:style-name="P5"/>
      <text:p text:style-name="P5"><text:soft-page-break/><text:span text:style-name="T2">6. KAJ BI LAHKO IMELO STATUS MANE V LINGVISTIKI</text:span></text:p>
      <text:p text:style-name="P26"/>
      <text:p text:style-name="P5"><text:span text:style-name="T2">Jakobson</text:span> opredeli <text:span text:style-name="T2">poetiko</text:span> kot <text:span text:style-name="T3">integralni del lingvistike</text:span>. Mesto poetske funkcije opredeli glede na konstitutivne <text:span text:style-name="T3">dejavnike komunikacije</text:span>, ki so: <text:span text:style-name="T3">pošiljalec, sporočilo, naslovljenec, kontekst, kod in stik,</text:span> saj vsak od teh dejavnikov opredeljuje različno <text:span text:style-name="T2">funkcijo jezika.</text:span> </text:p>
      <text:p text:style-name="P5"/>
      <text:list xml:id="list235192300" text:continue-numbering="true" text:style-name="WWNum33">
        <text:list-item>
          <text:list>
            <text:list-item>
              <text:p text:style-name="P19">najpomembnejša je <text:span text:style-name="T3">referencialna</text:span> funkcija, funkcija usmerjanja h kontekstu. </text:p>
            </text:list-item>
            <text:list-item>
              <text:p text:style-name="P19">na pošiljalca je osredotočena <text:span text:style-name="T3">emotivna</text:span> funkcija</text:p>
            </text:list-item>
          </text:list>
        </text:list-item>
      </text:list>
      <text:p text:style-name="P5"/>
      <text:list xml:id="list1846640060" text:continue-numbering="true" text:style-name="WWNum33">
        <text:list-item>
          <text:list>
            <text:list-item>
              <text:p text:style-name="P19"><text:span text:style-name="T3">konativna</text:span> funkcija obeležuje usmeritev k naslovljencu, največkrat je artukulirana z velelnikom ali zvalnikom</text:p>
            </text:list-item>
          </text:list>
        </text:list-item>
      </text:list>
      <text:p text:style-name="P5"/>
      <text:list xml:id="list203233352" text:continue-numbering="true" text:style-name="WWNum33">
        <text:list-item>
          <text:list>
            <text:list-item>
              <text:p text:style-name="P19">dejavnik stika je nosilec <text:span text:style-name="T3">fatične</text:span> funkcije, ki zagotavlja nadaljevanje ali prekinitev komunikacije, preverja, če kanal, po katerem teče sporočilo, deluje, pritegne ali potrjuje sogovornikovo pozornost</text:p>
            </text:list-item>
          </text:list>
        </text:list-item>
      </text:list>
      <text:p text:style-name="P5"/>
      <text:list xml:id="list2152967567" text:continue-numbering="true" text:style-name="WWNum33">
        <text:list-item>
          <text:list>
            <text:list-item>
              <text:p text:style-name="P19"><text:span text:style-name="T3">metajezikovna</text:span> funkcija ponazarja usmeritev govora na kod; gre za preverjanje, ali pošiljalec in naslovljenec sporočilu pripisujeta isto (ali vsaj podobno) semantično vrednost</text:p>
            </text:list-item>
            <text:list-item>
              <text:p text:style-name="P19"><text:span text:style-name="T3">poetska</text:span> funkcija pa se osredotoča na <text:span text:style-name="T3">sporočilo kot tako</text:span>. Prisotna je v vsakem govoru ali dejanju, ni pa dominantna (to je referencialna funkcija); to postane v polju umetnosti. Jakobson jo je definiral: poetska funkcija projicira načelo ekvivalence s selekcijske osi na kombinacijsko os  <text:span text:style-name="T2">metafora in metonomija:</text:span></text:p>
            </text:list-item>
          </text:list>
        </text:list-item>
      </text:list>
      <text:p text:style-name="P5">Metonimija je pred Jakobsonom veljala za podzvrst metafore. Opredeli ju kot <text:span text:style-name="T3">homologen binarni koncept, ki ga je mogoče ponazoriti z drugimi binarnimi pari</text:span> (binarizem je koncept, ki pravi, da nikoli ne moremo odkriti ene same lingvistične vrednosti, temveč vselej že dve, en par).</text:p>
      <text:p text:style-name="P5"/>
      <text:p text:style-name="P5"><text:span text:style-name="T2">Metafora </text:span><text:tab/>= <text:span text:style-name="T3">substitucija,</text:span> je operacija zbiranja in izmenjavanja elementov, ki imajo <text:span text:style-name="T3">isto</text:span> funkcijo</text:p>
      <text:p text:style-name="P5"><text:tab/><text:tab/>= tvori <text:span text:style-name="T3">paradigmo,</text:span> ki temelji na prepoznavanju podobnosti</text:p>
      <text:p text:style-name="P5"><text:tab/><text:tab/>= ustreza strukturi zgradbe sistema</text:p>
      <text:p text:style-name="P5"><text:tab/><text:tab/>= tvori zgodbo</text:p>
      <text:p text:style-name="P5"/>
      <text:p text:style-name="P5"><text:span text:style-name="T2">Metonimija </text:span>= <text:span text:style-name="T3">kombinacija,</text:span> je operacija prepletanja elementov, katerih funkcije se <text:span text:style-name="T3">dopolnjujejo</text:span></text:p>
      <text:p text:style-name="P5"><text:tab/><text:tab/>= tvori <text:span text:style-name="T3">sintagmo</text:span>, ki temelji na stičnosti</text:p>
      <text:p text:style-name="P5"><text:tab/><text:tab/>= ustreza načinu kombinacij elementov tega sistema</text:p>
      <text:p text:style-name="P5"><text:tab/><text:tab/>= tvori potek zgodbe</text:p>
      <text:p text:style-name="P5"/>
      <text:p text:style-name="P5">V vsakem členu govorne verige (sintagme) je govorec prisiljen izbirati med celo serijo paradigmatskih ekvivalentov (= členi, ki so v istem členu sintagme med seboj zamenljivi). Tako je v Jakobsonovi definiciji poetske funkcije načelo, ki je konstitutivno za metaforo, vpeljano na os metonimije. Moramo predpostaviti, da je učinek poetične funkcije neodvisen od procesa.</text:p>
      <text:p text:style-name="P5"/>
      <text:p text:style-name="P5"><text:span text:style-name="T3">Kubofuturističen verz – zaum</text:span> – njegova najbolj prominentna predstavnika sta <text:span text:style-name="T2">Hljebnikov</text:span> in <text:span text:style-name="T2">Kručonih.</text:span> Zaum bi lahko opredelili kot govor brez vsebine, beseda, ki ne označuje pojma. <text:span text:style-name="T3">Gre za govor, ki nič ne pomeni, pa ima kljub temu učinek poezije</text:span>. Zaumni verz ne nosi nikakršnega pomena, in se vendar kaže kot njegov presežek. Zaumne pesmi <text:span text:style-name="T3">so neprevedljive</text:span>, <text:soft-page-break/>saj je nemogoče prevesti tisto, ki je učinek poetične funkcije (čemur Močnik pravi zarja ali oblak (mana)).</text:p>
      <text:p text:style-name="P5">Ob izjavi »govorim« je potrebno predostaviti <text:span text:style-name="T3">govoreči subjekt in njegov materni jezik</text:span>. Vsi jeziki, kot sistem, znotraj katerega je vse prevedljivo, obstajajo brez protislovja le, če je to dvoje iz njega izključeno = točka, ki predpostavlja pogoj možnosti, je hkrati njena negacija. </text:p>
      <text:p text:style-name="P5">Stilistični, poetski, retorični učinki so pravi samo, če so <text:span text:style-name="T3">intuitivno dostopni</text:span> (stilistični označevalec je praznina retoričnih označevalcev, povzdignjena na konotacijsko raven). Manjka jim intuicija, njeno drugo ime je <text:span text:style-name="T3">nezavedno vedenje</text:span> (Lacan) in šele komunikacija med dvema takima je prava definicija ljubezni. <text:span text:style-name="T3">Nezavedno je torej</text:span> (poleg koda in konteksta) <text:span text:style-name="T3">tisto, kar omogoča pripisati poetski funckiji univerzalnost.</text:span></text:p>
      <text:p text:style-name="P5"/>
      <text:p text:style-name="P5"><text:span text:style-name="T2">Ničelni simbol</text:span> je simbol kot ničta simbolna vrednost, <text:span text:style-name="T3">znak, ki zaznamuje nujnost dodatne simbolne vsebine, simbol v čistem stanju, sposoben, da prevzame katerokoli vsebino</text:span>. Je torej <text:span text:style-name="T3">polisemičen</text:span>. V lingvistiki je najbolj razdelan primer ničtega simbola <text:span text:style-name="T2">Barthesov</text:span> primer <text:span text:style-name="T3">japonskega verza oz. pesmi haiku</text:span>. Haiku je kratek, preprost, največkrat trovrstični zapis, ´fotografija´ impresije, ni njegova deskripcija, kot je to običaj v zahodnjaški poeziji (podobno tudi izštevanke, ki se aktualizirajo tako, da se ponavljajo. Smisel se namreč začne tam, kjer se neha pomen). Njegov <text:span text:style-name="T3">namen</text:span> je <text:span text:style-name="T3">osvoboditev smisla.</text:span> Piše se zaradi njega samega. Skupni imenovalci učinka poetične funkcije in ničtega simbola so elementi, ki jih je socialnoantropološka analiza vzpostavila kot bazične pri mani: <text:span text:style-name="T3">problem neubesedljivega, samo intuitivno dostopnega in neinterpretabilnega</text:span>. Barthesova razdelava ničtega simbola v formi haiku verza ponazarja enega glavnih vidikov mane – samonanašajočo se funkcijo, ki jo je moč zapolniti z vsako vsebino, besedo, ki jo je moč vezati na vsako stvar. In prav zato pomeni neko mistiko, ki nastaja v človekovi ´realnosti´ kot vzpostavljeni in omejeni z jezikom, skozi užitek govorjenja, a je kljub temu neizgovorljiva. </text:p>
      <text:p text:style-name="P5"/>
      <text:p text:style-name="P5"/>
      <text:p text:style-name="P26"/>
      <text:p text:style-name="P5"/>
      <text:p text:style-name="P5"/>
      <text:p text:style-name="P5"/>
      <text:p text:style-name="P5"><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lock_20_Text" style:display-name="Block Text" style:family="paragraph" style:parent-style-name="Standard" style:default-outline-level="">
      <style:paragraph-properties fo:margin="100%" fo:margin-left="-0.2598in" fo:margin-right="-0.5909in" fo:text-indent="0in" style:auto-text-indent="false"/>
    </style:style>
    <style:style style:name="Default_20_Paragraph_20_Font" style:display-name="Default Paragraph Font" style:family="text"/>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nuela</meta:initial-creator>
    <dc:creator>Jaka</dc:creator>
    <meta:editing-cycles>2</meta:editing-cycles>
    <meta:print-date>2005-06-25T12:06:00</meta:print-date>
    <meta:creation-date>2014-02-01T14:51:00</meta:creation-date>
    <dc:date>2014-02-01T14:51:00</dc:date>
    <meta:editing-duration>P0D</meta:editing-duration>
    <meta:generator>LibreOffice/3.5$Linux_X86_64 LibreOffice_project/350m1$Build-2</meta:generator>
    <meta:document-statistic meta:table-count="0" meta:image-count="0" meta:object-count="0" meta:page-count="24" meta:paragraph-count="308" meta:word-count="10416" meta:character-count="58270" meta:non-whitespace-character-count="61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