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3" style:family="paragraph" style:parent-style-name="Standard" style:list-style-name="WWNum5">
      <style:paragraph-properties fo:text-align="justify" style:justify-single-word="false"/>
    </style:style>
    <style:style style:name="P4" style:family="paragraph" style:parent-style-name="Standard" style:list-style-name="WWNum7">
      <style:paragraph-properties fo:text-align="justify" style:justify-single-word="false"/>
    </style:style>
    <style:style style:name="P5" style:family="paragraph" style:parent-style-name="Standard" style:list-style-name="WWNum9">
      <style:paragraph-properties fo:text-align="justify" style:justify-single-word="false"/>
    </style:style>
    <style:style style:name="P6" style:family="paragraph" style:parent-style-name="Standard" style:list-style-name="WWNum1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 style:list-style-name="WWNum5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color="#999999"/>
    </style:style>
    <style:style style:name="P12" style:family="paragraph" style:parent-style-name="Standard" style:list-style-name="WWNum6"/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 style:list-style-name="WWNum10"/>
    <style:style style:name="P16" style:family="paragraph" style:parent-style-name="Standard" style:list-style-name="WWNum12"/>
    <style:style style:name="P17" style:family="paragraph" style:parent-style-name="Standard">
      <style:paragraph-properties fo:margin-left="0.3752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0" style:family="paragraph" style:parent-style-name="Heading_20_1" style:master-page-name="Standard">
      <style:paragraph-properties fo:text-align="center" style:justify-single-word="false" style:page-number="auto"/>
    </style:style>
    <style:style style:name="P21" style:family="paragraph" style:parent-style-name="Heading_20_3" style:list-style-name="WWNum5"/>
    <style:style style:name="P22" style:family="paragraph" style:parent-style-name="Heading_20_4" style:list-style-name=""/>
    <style:style style:name="P23" style:family="paragraph" style:parent-style-name="Footer">
      <style:paragraph-properties fo:padding="0in" fo:border="none"/>
    </style:style>
    <style:style style:name="P24" style:family="paragraph" style:parent-style-name="Footer">
      <style:paragraph-properties fo:margin-left="0in" fo:margin-right="0.25in" fo:text-indent="0in" style:auto-text-indent="false"/>
    </style:style>
    <style:style style:name="P25" style:family="paragraph" style:parent-style-name="Body_20_Text_20_2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999999"/>
    </style:style>
    <style:style style:name="T8" style:family="text">
      <style:text-properties fo:color="#999999" fo:font-size="13pt" style:font-size-asian="13pt"/>
    </style:style>
    <style:style style:name="T9" style:family="text">
      <style:text-properties fo:color="#999999" fo:font-weight="bold" style:font-weight-asian="bold" style:font-weight-complex="bold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text-underline-style="solid" style:text-underline-width="auto" style:text-underline-color="font-color" style:font-size-asian="13pt"/>
    </style:style>
    <style:style style:name="T12" style:family="text">
      <style:text-properties fo:color="#993300"/>
    </style:style>
    <style:style style:name="T13" style:family="text">
      <style:text-properties fo:color="#993300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in" svg:stroke-color="#000000" draw:stroke-linejoin="round" draw:fill="none" fo:min-height="0.5in" fo:min-width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custom-shape text:anchor-type="paragraph" draw:z-index="0" draw:style-name="gr1" svg:width="0.1252in" svg:height="0.5004in" svg:x="1.5in" svg:y="0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bookmark text:name="_GoBack"/><text:span text:style-name="T1">ZGODOVINA VEDE – A</text:span></text:h>
      <text:p text:style-name="P1">Kaj je A?</text:p>
      <text:p text:style-name="Text_20_body">Je mlada znanost, vendar vedenja v osnovi niso mlada. A je najbolj splošna veda o človeku. Preučuje ga kot totaliteto bioloških, socioloških, kulturnih, duhovnih (vseh) fenomenov. Predstavlja znanja vsem ljudem. Lastnosti človeka v kulturi ne glede na prostor in čas, ki je skupen človeštvu.</text:p>
      <text:p text:style-name="Text_20_body">Vsaka K ima natančen pogled, katere K so prave. Vsaka namreč podaja mnenja in znanja o sami sebi <text:span text:style-name="T2">spontana antropologija</text:span> (ideje o tem, kaj je človek in kaj kultura). Te ideje so posredovane implicitno, in niso izdelane za vsa K vedenja. Izdelane so za tista področja sociološkega vedenja, ki so najpomembnejša. </text:p>
      <text:p text:style-name="Text_20_body">Poskušajo sistematično pojasniti razlike med kulturami.</text:p>
      <text:p text:style-name="Text_20_body"/>
      <text:p text:style-name="P1">To so 3 področja, najvažnejša za družbo:</text:p>
      <text:p text:style-name="P2">-področje spolnost<text:tab/>to so </text:p>
      <text:p text:style-name="P2">-hranjenja<text:tab/>indetitete</text:p>
      <text:p text:style-name="P2">-oblačenja<text:tab/>kulture</text:p>
      <text:p text:style-name="P2"/>
      <text:p text:style-name="P2">Značilnosti SPONTANE A:</text:p>
      <text:p text:style-name="P2">-<text:span text:style-name="T3">etnocentrizem</text:span></text:p>
      <text:p text:style-name="P2">-<text:span text:style-name="T3">rezidentnost/</text:span> odpornost <text:s/>za racionalne argumente</text:p>
      <text:p text:style-name="P1"/>
      <text:p text:style-name="P1">Ideje SA imajo »poroka«- če kršite napotke (za oblačenje, spolnost, hranjenje, obnašanje) za tem stoji institucija. Vse prepovedi so <text:span text:style-name="T2">tabujske prepovedi</text:span>.</text:p>
      <text:p text:style-name="P1">O argumentih se lahko razpravlja, o tabujski prepovedi ne.</text:p>
      <text:p text:style-name="P1"><text:span text:style-name="T5">Tabu</text:span><text:span text:style-name="T4">= univerzalna institucija, ki podaja brezpogojno prepoved, ki pa ni argumentirana. Za tabujsko prepovedjo stoji </text:span><text:span text:style-name="T6">avtoriteta</text:span>.</text:p>
      <text:p text:style-name="P1"><text:span text:style-name="T4">Npr.: </text:span></text:p>
      <text:p text:style-name="P1"><text:span text:style-name="T4">moderna družba z očetom, ki je avtoriteta govorite o prihodu domov po policijski uri. Zakaj ne smemo? »zato, ker sem jaz tako rekel.«</text:span></text:p>
      <text:p text:style-name="P1"><text:span text:style-name="T4">Imamo pa 2 sankciji: socialna (tepež), psihološka (peče nas vest, sram,…)</text:span></text:p>
      <text:p text:style-name="P7"/>
      <text:p text:style-name="Text_20_body"><text:s/>Kršitev tabuja nosi psihološke/psihične/mistične sankcije, ki so problematične.</text:p>
      <text:p text:style-name="P1"><text:span text:style-name="T5">Tabu incest</text:span><text:span text:style-name="T4">; sankcije: genetska deformacija (to je mit, ni resnica). Dokazano pa je, da pride do deformacij šele v 5. generaciji. Celo večja možnost je, da pride do boljšega gena. To je torej </text:span><text:span text:style-name="T5">mitološka avtoriteta</text:span><text:span text:style-name="T4"> (kot pogret krompir).</text:span></text:p>
      <text:p text:style-name="P7"/>
      <text:p text:style-name="P1">Socialno kulturne značilnosti človeka (družboslovne kategorije človeka)</text:p>
      <text:p text:style-name="P1">Kultura v A je razumljena kot sistem, ki predstavlja nadomestek instinktov, je nadomestek za preživetje. Človek se namreč rodi fiziološko nepopoln (nima instinktov) in se brez K ne more učlovečiti. Z vidika genetike je edino nepopolno bitje človek.</text:p>
      <text:p text:style-name="P1"><text:span text:style-name="T5">Bipedalizem</text:span><text:span text:style-name="T4">/ pokončna hoja je naučena. Noben divji otrok ne hodi pokončno.</text:span></text:p>
      <text:h text:style-name="Heading_20_2" text:outline-level="2">Jezik- po 4. letu divjega otroka ni možno več naučiti govoriti, razume le signale</text:h>
      <text:p text:style-name="P1"/>
      <text:p text:style-name="P1"><text:span text:style-name="T2">H. PLESNER</text:span>; človek je edino živo bitje, ki je do svojega telesa v dvojnem odnosu:</text:p>
      <text:p text:style-name="P1">-centrični odnos ~ sem telo (kot vsa živa bitja)</text:p>
      <text:p text:style-name="P1">-ekscentrični odnos ~ imam telo na razpolago (le človek)</text:p>
      <text:p text:style-name="P1">Človeško telo ni stvar evolucije, je produkt zgodovine, kulturni proizvod.</text:p>
      <text:p text:style-name="P7"/>
      <text:p text:style-name="P7"/>
      <text:p text:style-name="P17"><text:soft-page-break/><text:span text:style-name="T4">Npr.<text:tab/>-fantomska bolečina- bolečina v udu, ki ga človek izgub (boli namreč dejstvo/kultura, da ga ni in ne sam ud)</text:span></text:p>
      <text:p text:style-name="P25"><text:tab/>-človek ima potrebe; biološka je po hrani. Anoreksija pa je dokaz, da potreba po hrani ni potreba, ampak želja. Če bi bila potreba, bi v restavraciji naročili ogljikove hidrate, proteine,…in ne same hrane</text:p>
      <text:p text:style-name="Body_20_Text_20_2"/>
      <text:p text:style-name="P1">Človek nima instinktov/ potreb. Ima <text:span text:style-name="T3">želje</text:span>. Giba se v svetu želja, kulturnih predstav.</text:p>
      <text:p text:style-name="P1"/>
      <text:p text:style-name="P1">V 70-ih letih 19. stol.</text:p>
      <text:p text:style-name="P1"/>
      <text:list xml:id="list309256917" text:style-name="WWNum5">
        <text:list-item>
          <text:h text:style-name="P21" text:outline-level="3"><text:span text:style-name="T7">FERGUSON, DIDER ~ </text:span><text:span text:style-name="T8">FAZNI MODELI </text:span><text:span text:style-name="T7">(teorije o FM)</text:span></text:h>
        </text:list-item>
      </text:list>
      <text:p text:style-name="Standard">sredi 18.stol so vedeli, da so kulture različne. Pravita, da obstaja sistematični model, ki pojasni razlike v kulturah. To so fazni modeli.</text:p>
      <text:list xml:id="list1106986411" text:continue-numbering="true" text:style-name="WWNum5">
        <text:list-item>
          <text:list>
            <text:list-item>
              <text:p text:style-name="P8"><text:span text:style-name="T2">predpostavka</text:span>: kulture se razvijajo po fazah in obstaja le en način prehoda med fazami. Prva izmed faz razvoja kultur je <text:span text:style-name="T3">faza neciviliziranosti</text:span>, končna faza pa je faza, ki jo je dosegla <text:span text:style-name="T3">Evropska civilizacija</text:span>.</text:p>
            </text:list-item>
            <text:list-item>
              <text:p text:style-name="P3"><text:span text:style-name="T2">predpostavka</text:span>: neke/različne kulture na določenih fazah »zamrznejo« in se ne razvijajo naprej</text:p>
            </text:list-item>
            <text:list-item>
              <text:p text:style-name="P3"><text:span text:style-name="T2">predpostavka</text:span>: vsi ljudje/pripadniki kultur na nižjih fazah v razvoju so v vseh pogledih manjvredni</text:p>
            </text:list-item>
          </text:list>
        </text:list-item>
      </text:list>
      <text:p text:style-name="P10"/>
      <text:list xml:id="list968842425" text:continue-numbering="true" text:style-name="WWNum5">
        <text:list-item>
          <text:h text:style-name="P21" text:outline-level="3"><text:span text:style-name="T8">teorija ~</text:span><text:span text:style-name="T7"> H. SPANCER: </text:span><text:span text:style-name="T8">ORGANICIZEM</text:span></text:h>
        </text:list-item>
      </text:list>
      <text:p text:style-name="Standard">je teorija, ki model biološkega organizma uporabi za interpretacijo družbe. Model biološkega organizma se uporablja v 2 smereh in je prototip družbenega:</text:p>
      <text:list xml:id="list1325979986" text:continue-numbering="true" text:style-name="WWNum5">
        <text:list-item>
          <text:list>
            <text:list-item>
              <text:p text:style-name="P8">družba je nivo socialne organizacije</text:p>
            </text:list-item>
            <text:list-item>
              <text:p text:style-name="P8">družba predstavlja sistem z določeno strukturo in določenimi funkcijami</text:p>
            </text:list-item>
          </text:list>
        </text:list-item>
      </text:list>
      <text:p text:style-name="P11"/>
      <text:list xml:id="list2016795185" text:continue-numbering="true" text:style-name="WWNum5">
        <text:list-item>
          <text:p text:style-name="P8"><text:span text:style-name="T9">paradigma razmišljanja pred nastopom A paradigem ~ Charls DARWIN (1859- Izvor in poreklo vrst)</text:span></text:p>
        </text:list-item>
      </text:list>
      <text:p text:style-name="Standard">Knjiga nosi 2 teoriji:</text:p>
      <text:list xml:id="list3092569171" text:continue-numbering="true" text:style-name="WWNum5">
        <text:list-item>
          <text:list>
            <text:list-item>
              <text:p text:style-name="P8">naravna selekcija/ preživetje</text:p>
            </text:list-item>
            <text:list-item>
              <text:p text:style-name="P8">geografski determinizem (okolje določa razvoj organizma)</text:p>
            </text:list-item>
          </text:list>
        </text:list-item>
      </text:list>
      <text:p text:style-name="Standard">Darwin pravi, da človek ni produktivno bitje, temveč mutant. </text:p>
      <text:p text:style-name="Standard"/>
      <text:p text:style-name="P1"><text:span text:style-name="T10">Prve antropološke teorije/paradigme se izoblikujejo na osnovi I., II., III. ideje.</text:span></text:p>
      <text:p text:style-name="P1"><text:span text:style-name="T11">Prve resnejše A paradigme</text:span><text:span text:style-name="T10">:</text:span></text:p>
      <text:p text:style-name="Standard"/>
      <text:list xml:id="list791014777" text:style-name="WWNum6">
        <text:list-item>
          <text:p text:style-name="P12"><text:span text:style-name="T2">teorija ~ L. H. MORGEN: SOCIALNI EVOLUCIONIZEM</text:span> (materialističen)</text:p>
        </text:list-item>
      </text:list>
      <text:p text:style-name="Standard">Napiše 2 knjigi: </text:p>
      <text:p text:style-name="Standard">-1877- <text:span text:style-name="T13">Pradavna družba</text:span>, </text:p>
      <text:p text:style-name="Standard">-1871- <text:span text:style-name="T13">Sistem krvnega sorodstva</text:span><text:span text:style-name="T14">. </text:span></text:p>
      <text:p text:style-name="P13"/>
      <text:p text:style-name="P1"><text:span text:style-name="T14">V knjigi Pradavna družba predstavi prvi A model </text:span><text:span text:style-name="T15">socialne evolucije</text:span><text:span text:style-name="T14"> pravi, da je fazni model točen. Njegov model je univerzalen pojasnimo lahko razlike vseh kultur (1. model interpretacije kulturnih razlik):</text:span></text:p>
      <text:list xml:id="list2004310855" text:style-name="WWNum7">
        <text:list-item>
          <text:p text:style-name="P4"><text:span text:style-name="T14">model je </text:span><text:span text:style-name="T15">unililinearen</text:span><text:span text:style-name="T14">- vse K se razvijajo v eni smeri.</text:span></text:p>
        </text:list-item>
        <text:list-item>
          <text:p text:style-name="P4"><text:span text:style-name="T14">je </text:span><text:span text:style-name="T15">trostopenjski</text:span><text:span text:style-name="T14">: -</text:span><text:span text:style-name="T16">zgodnja faza = divjaštvo </text:span><text:span text:style-name="T14">(zgodnje, srednje, pozno) pozno <text:s/></text:span></text:p>
        </text:list-item>
      </text:list>
      <text:p text:style-name="P18"><text:span text:style-name="T14"><text:s text:c="34"/>divjaštvo je hkrati zgodnja faza barbarstva</text:span></text:p>
      <text:p text:style-name="P18"><text:span text:style-name="T14"><text:s text:c="33"/>-</text:span><text:span text:style-name="T16">2. faza= barbarstvo</text:span></text:p>
      <text:p text:style-name="P18"><text:soft-page-break/><text:span text:style-name="T14"><text:s text:c="33"/>-</text:span><text:span text:style-name="T16">3. faza= civilizacija</text:span></text:p>
      <text:p text:style-name="P1"><text:span text:style-name="T14">Pravi, da lahko vsem K določimo te faze na podlagi </text:span><text:span text:style-name="T15">4 kriterijev</text:span><text:span text:style-name="T14">:</text:span></text:p>
      <text:list xml:id="list1575156489" text:style-name="WWNum9">
        <text:list-item>
          <text:p text:style-name="P5"><text:span text:style-name="T16">tip socialne organizacije </text:span><text:span text:style-name="T14"><text:s/>(horda, klan, pleme, država</text:span></text:p>
        </text:list-item>
        <text:list-item>
          <text:p text:style-name="P5"><text:span text:style-name="T16">tip sorodstvene organizacije</text:span><text:span text:style-name="T14"> (bilateralen: oče, mati; matrilinearnost, patrilinearnost) <text:line-break/></text:span><text:span text:style-name="T17">matrilinearnost ~ srbi, bilaterarnost ~ naš princip</text:span></text:p>
        </text:list-item>
        <text:list-item>
          <text:p text:style-name="P5"><text:span text:style-name="T17"><text:s/></text:span><text:span text:style-name="T16">tip ekonomije</text:span><text:span text:style-name="T14"> ~ način pridobivanja hrane (nabiralništvo, požigalništvo, lov,…)</text:span></text:p>
        </text:list-item>
        <text:list-item>
          <text:p text:style-name="P5"><text:span text:style-name="T16">tip tehnologije</text:span></text:p>
        </text:list-item>
      </text:list>
      <text:p text:style-name="P1"><text:span text:style-name="T14">Na podlagi prisotnosti ene kulturne značilnosti/ kriterija določimo kulturo (razvitost).</text:span></text:p>
      <text:p text:style-name="P1"><text:span text:style-name="T14">Morgan pravi, da so vsi 4 kriteriji skladni, se dopolnjujejo. Vendar ne odgovarja nobenim empiričnim dejstvom, kar je edina napakat.j.: ni nujno, da pristonost kriterija nosi druge nujnosti.</text:span></text:p>
      <text:p text:style-name="P14"/>
      <text:p text:style-name="P1"><text:span text:style-name="T14">Morgan- </text:span><text:span text:style-name="T15">Študij sorodstva</text:span><text:span text:style-name="T14"> ~ sorodstvene sisteme je preučeval pri Irokezih. Vsi Irokezi očeta in njegove brate kličejo »oče«, po materini strani je isto </text:span><text:span text:style-name="T16">paralelni sorodniki</text:span><text:span text:style-name="T14"> = tisti, ki jih imenujemo po starših (z istim terminom).</text:span></text:p>
      <text:p text:style-name="P1"><text:span text:style-name="T16">Križni sorodniki</text:span><text:span text:style-name="T14">  materini bratje, očetove sestre. Ti zanje niso sorodniki. Križni bratranci so celo zaželeni zakonski partnerji, medtem ko so paralelni bratranci tabu incesta.</text:span></text:p>
      <text:p text:style-name="P1"><text:span text:style-name="T14">Iz tega je sklepal/odkril </text:span><text:span text:style-name="T16">klasifikatorično sorodstveno terminologijo</text:span><text:span text:style-name="T14">. S tem vpelje sorodstvo v red antropologije, sociologije in ne biologije. Ugotovil je, da nam le-to pove, da je sorodstvo stvar kulture in ne narave (ni splet dejstev, je ime socialne funkcije).</text:span></text:p>
      <text:p text:style-name="P1"><text:span text:style-name="T14">V Slo z enim sorodstvenim terminom enačimo biološke in priženjene termine (tetin mož je prav tako stric, kot moj pravi stric)</text:span></text:p>
      <text:p text:style-name="P1"><text:span text:style-name="T14"> </text:span><text:span text:style-name="T17">ko se rodi nečakinja, nisem več sestra, sem teta, moja mami je babi, oči je dedi.</text:span></text:p>
      <text:p text:style-name="P13"/>
      <text:p text:style-name="Standard"><text:span text:style-name="T16">4 sorodstvene klasifikatorične teorije</text:span><text:span text:style-name="T14">:</text:span></text:p>
      <text:list xml:id="list1348061627" text:style-name="WWNum10">
        <text:list-item>
          <text:p text:style-name="P15"><text:span text:style-name="T16">irokeški tip</text:span><text:span text:style-name="T14"> (naš)</text:span></text:p>
        </text:list-item>
        <text:list-item>
          <text:p text:style-name="P15"><text:span text:style-name="T16">eskimski tip </text:span><text:span text:style-name="T14">(razširjena družina)</text:span></text:p>
        </text:list-item>
        <text:list-item>
          <text:p text:style-name="P15"><text:span text:style-name="T16">havajski tip</text:span><text:span text:style-name="T14"> ~ izenačenje alternativne generacije (vsake 2. generacije) preskakovanje generacije</text:span></text:p>
        </text:list-item>
        <text:list-item>
          <text:p text:style-name="P15"><text:span text:style-name="T16">vran (crow)</text:span></text:p>
        </text:list-item>
      </text:list>
      <text:p text:style-name="P13"/>
      <text:p text:style-name="Standard"><text:span text:style-name="T14">Morgan ugotovi, da vse kulture kombinirajo </text:span><text:span text:style-name="T16">2 sorodstveni teoriji</text:span><text:span text:style-name="T14">: </text:span></text:p>
      <text:p text:style-name="Standard"><text:span text:style-name="T14">-</text:span><text:span text:style-name="T9">klasično</text:span><text:span text:style-name="T14"> (več sorodstvenih vezi, isto ime oz termin) in </text:span></text:p>
      <text:p text:style-name="Standard"><text:span text:style-name="T14">-</text:span><text:span text:style-name="T9">deskriptivno</text:span><text:span text:style-name="T14"> (za vsako sorodstveno vez imajo en termin)</text:span></text:p>
      <text:p text:style-name="Standard"/>
      <text:h text:style-name="Heading_20_4" text:outline-level="1">E. B. TYLOR: KULTURNI EVOLUCIONIZEM <text:span text:style-name="T18"><text:s/>(Ang)</text:span></text:h>
      <text:p text:style-name="Standard">Utemelji v knjigi <text:span text:style-name="T13">Primitivna kultura </text:span><text:span text:style-name="T14">(</text:span>1897).</text:p>
      <text:list xml:id="list870048264" text:style-name="WWNum12">
        <text:list-item>
          <text:p text:style-name="P6">Pomembna je zaradi <text:span text:style-name="T3">1. antropološke znanstvene definicije kulture</text:span> Morgana, ker predpostavi, da je K naučena in ne dedovana.</text:p>
        </text:list-item>
      </text:list>
      <text:p text:style-name="P1">Tylor: <text:span text:style-name="T2">1. A definicija najpomembnejše kulture</text:span>:</text:p>
      <text:p text:style-name="P1">»Kultura je celostni koncept, ki vsebuje znanje, verovanje, umetnost, moralo, pravo, običaje in vse druge sposobnosti in navade človeka kot pripadnika družbe«. <text:span text:style-name="T12">!!</text:span></text:p>
      <text:p text:style-name="P1"/>
      <text:p text:style-name="Text_20_body">Oddalji se od Morganove materialistične definicije. Tylor pravi, da gre pri evoluciji človeštva za razvoj kognitivne narave/spoznavnega procesa. Ker se oddalji od materialistične ideje, ni izdelal modela, ki bi pojasnil vse materialistične ideje. Formulira le <text:span text:style-name="T3">evolucijo religije</text:span>: ideje svetega. </text:p>
      <text:h text:style-name="P22" text:outline-level="1"><text:span text:style-name="T18">-najbolj elementarna oblika religije je </text:span>aminizem<text:span text:style-name="T18"> = verovanje v nadnaravna bitja</text:span></text:h>
      <text:p text:style-name="Standard">-2. stopnja evolucije je <text:span text:style-name="T2">politeizem</text:span></text:p>
      <text:p text:style-name="Standard">-3. stopnja evolucije pa je <text:span text:style-name="T2">monoteizem</text:span></text:p>
      <text:p text:style-name="P9"><text:soft-page-break/></text:p>
      <text:p text:style-name="Body_20_Text_20_3">Temeljni princip vseh evolucionistov: bolj univerzalno, bolj enostavno zgodnejše po poreklu.</text:p>
      <text:p text:style-name="Body_20_Text_20_3">(Morgan, Tylor)</text:p>
      <text:p text:style-name="Standard"/>
      <text:list xml:id="list7910147771" text:continue-numbering="true" text:style-name="WWNum12">
        <text:list-item>
          <text:p text:style-name="P16">2. stvar iz knjige: <text:span text:style-name="T3">preteklost kulture je moč rekonstruirati z metodama</text:span>:</text:p>
        </text:list-item>
      </text:list>
      <text:list xml:id="list20043108551" text:continue-list="list791014777" text:style-name="WWNum6">
        <text:list-item>
          <text:list>
            <text:list-item>
              <text:list>
                <text:list-item>
                  <text:p text:style-name="P12"><text:span text:style-name="T2">terensko delo</text:span></text:p>
                </text:list-item>
                <text:list-item>
                  <text:p text:style-name="P12"><text:span text:style-name="T2">analiza prežitkov/ survivals</text:span></text:p>
                </text:list-item>
              </text:list>
            </text:list-item>
          </text:list>
        </text:list-item>
      </text:list>
      <text:p text:style-name="P1"><text:span text:style-name="T4">Prežitek</text:span>- materialen relikt preteklosti, običajno predmet (počen lonec), ki v danem K kontekstu ni funkcionalen.</text:p>
      <text:p text:style-name="P1">Glavna metoda kulturne A ( razliko od socialne) je <text:span text:style-name="T2">arheologija</text:span> (preučuje prežitke). Če je relikt nefunkcionalen, ni nujno da kaj pove o preteklosti.</text:p>
      <text:p text:style-name="P1"/>
      <text:p text:style-name="Text_20_body"><text:span text:style-name="T2">Tylor</text:span> v knjigi prvič kritizira naturalistične paradigme v interpretacijah medkulturnih univerzalah, ki naj bi bili posledica istega biološkega profila (geni). Predpostavi psihično enotnost človeštva- isti psihološki profil vseh iz tega izhajajo medkulturne univerzale.</text:p>
      <text:p text:style-name="P19">Biologija ni uso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color="#000000"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.4917in" fo:margin-right="0in" fo:text-align="justify" style:justify-single-word="false" fo:text-indent="0in" style:auto-text-indent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/>
      <style:text-properties fo:color="#000000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 style:default-outline-level="">
      <style:text-properties fo:color="#339966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5in" fo:margin-right="0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17in" fo:margin-right="0in" fo:text-align="justify" style:justify-single-word="false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25in" fo:margin-right="0in" fo:text-align="justify" style:justify-single-word="false" fo:text-indent="0in" style:auto-text-indent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1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1"><text:page-number text:select-page="current">4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-</dc:title>
    <meta:initial-creator>Tina Rogelj</meta:initial-creator>
    <dc:creator>Jaka</dc:creator>
    <meta:editing-cycles>2</meta:editing-cycles>
    <meta:print-date>2002-03-21T18:40:00</meta:print-date>
    <meta:creation-date>2014-02-01T13:00:00</meta:creation-date>
    <dc:date>2014-02-01T13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98" meta:word-count="1235" meta:character-count="7018" meta:non-whitespace-character-count="7153"/>
    <meta:user-defined meta:name="AppVersion">14.0000</meta:user-defined>
    <meta:user-defined meta:name="Company">Pikapolo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