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D00000DB4669BE582.jpg" manifest:media-type="image/jpeg"/>
  <manifest:file-entry manifest:full-path="Pictures/10000000000009BD00000DB42DEB30C7.jpg" manifest:media-type="image/jpeg"/>
  <manifest:file-entry manifest:full-path="Pictures/10000000000009BD00000DB48062260E.jpg" manifest:media-type="image/jpeg"/>
  <manifest:file-entry manifest:full-path="Pictures/10000000000009BD00000DB4D1276B16.jpg" manifest:media-type="image/jpeg"/>
  <manifest:file-entry manifest:full-path="Pictures/10000000000009BD00000DB4B1F67B4D.jpg" manifest:media-type="image/jpeg"/>
  <manifest:file-entry manifest:full-path="Pictures/10000000000009BD00000DB46D524E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6.2972in" svg:height="8.861in" draw:z-index="0"><draw:image xlink:href="Pictures/10000000000009BD00000DB46D524E9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graphics2" text:anchor-type="as-char" svg:width="6.2972in" svg:height="8.861in" draw:z-index="1"><draw:image xlink:href="Pictures/10000000000009BD00000DB4B1F67B4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graphics3" text:anchor-type="as-char" svg:width="6.2972in" svg:height="8.861in" draw:z-index="2"><draw:image xlink:href="Pictures/10000000000009BD00000DB4D1276B1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graphics4" text:anchor-type="as-char" svg:width="6.2972in" svg:height="8.861in" draw:z-index="3"><draw:image xlink:href="Pictures/10000000000009BD00000DB48062260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graphics5" text:anchor-type="as-char" svg:width="6.2972in" svg:height="8.861in" draw:z-index="4"><draw:image xlink:href="Pictures/10000000000009BD00000DB42DEB30C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graphics6" text:anchor-type="as-char" svg:width="6.2972in" svg:height="8.861in" draw:z-index="5"><draw:image xlink:href="Pictures/10000000000009BD00000DB4669BE5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evenka Grebenc</meta:initial-creator>
    <meta:creation-date>2009-03-29T11:24:00</meta:creation-date>
    <dc:creator>Nevenka Grebenc</dc:creator>
    <dc:date>2009-03-29T11:38:00</dc:date>
    <meta:editing-cycles>1</meta:editing-cycles>
    <meta:editing-duration>PT14M</meta:editing-duration>
    <meta:document-statistic meta:table-count="0" meta:image-count="6" meta:object-count="0" meta:page-count="6" meta:paragraph-count="6" meta:word-count="0" meta:character-count="6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