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sl" fo:country="SI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WW8Num1">
      <style:text-properties style:font-name="Arial" fo:font-size="12pt" fo:language="sl" fo:country="SI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style:font-name="Arial" fo:font-size="12pt" fo:language="sl" fo:country="SI" style:font-size-asian="12pt" style:font-name-complex="Arial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Arial" fo:font-size="12pt" fo:language="sl" fo:country="SI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Heading_20_1">
      <style:paragraph-properties fo:margin-top="0in" fo:margin-bottom="0in"/>
      <style:text-properties fo:font-size="12pt" fo:language="sl" fo:country="SI" style:letter-kerning="true" style:font-size-asian="12pt" style:font-name-complex="Arial" style:font-size-complex="12pt" style:font-weight-complex="bold"/>
    </style:style>
    <style:style style:name="T1" style:family="text">
      <style:text-properties style:font-name-asian="Arial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TEMELJI KOMUNIKOLOGIJE </text:p>
      <text:h text:style-name="P6" text:outline-level="1"/>
      <text:h text:style-name="P6" text:outline-level="1">IZPITNA VPRAŠANJA</text:h>
      <text:p text:style-name="P4"/>
      <text:list xml:id="list8713204701" text:style-name="WW8Num1">
        <text:list-item>
          <text:p text:style-name="P2">Opišite <text:s/>značilnosti reprezentativne javnosti!</text:p>
        </text:list-item>
        <text:list-item>
          <text:p text:style-name="P2">Opišite značilnosti liberalnega (meščanskega) modela javnosti! Kakšno vlogo imajo množični mediji?</text:p>
        </text:list-item>
        <text:list-item>
          <text:p text:style-name="P2">Katere so temeljne pomenske razsežnosti pojma javnosti?</text:p>
        </text:list-item>
        <text:list-item>
          <text:p text:style-name="P2">Definicija javnosti in množice po H. Blumerju!</text:p>
        </text:list-item>
        <text:list-item>
          <text:p text:style-name="P2">Definicija javnosti in množice po R.E. Parku!</text:p>
        </text:list-item>
        <text:list-item>
          <text:p text:style-name="P2">Značilnosti javnosti in množice po C.W. Millsu!</text:p>
        </text:list-item>
        <text:list-item>
          <text:p text:style-name="P2">Kako J. J. Rousseau definira občo voljo, voljo vseh in javno mnenje?</text:p>
        </text:list-item>
        <text:list-item>
          <text:p text:style-name="P2">Razložite pojem »tiranje večine« (A. de Tocqueville)!</text:p>
        </text:list-item>
        <text:list-item>
          <text:p text:style-name="P2"><text:span text:style-name="T1"><text:s/></text:span>Kako J. Locke definira javno mnenje?</text:p>
        </text:list-item>
        <text:list-item>
          <text:p text:style-name="P2"><text:span text:style-name="T1"><text:s/></text:span>Načelo publicitete po I. Kantu!</text:p>
        </text:list-item>
        <text:list-item>
          <text:p text:style-name="P2"><text:span text:style-name="T1"><text:s/></text:span>Benthamovo pojmovanje javnosti!</text:p>
        </text:list-item>
        <text:list-item>
          <text:p text:style-name="P2"><text:span text:style-name="T1"><text:s/></text:span>Katere prevladujoče definicije javnega mnenja poznate?</text:p>
        </text:list-item>
        <text:list-item>
          <text:p text:style-name="P2">Katere so problematične predpostavke <text:s/>javnomnenjskih raziskav po P. Bourdieu?</text:p>
        </text:list-item>
        <text:list-item>
          <text:p text:style-name="P2">Razlike med definicijami javnega mnenja po H. Childsu!</text:p>
        </text:list-item>
        <text:list-item>
          <text:p text:style-name="P2">Katera so ključna vprašanja, ki jih Ulla Otto postavlja pri uveljavljanju javnega mnenja?</text:p>
        </text:list-item>
        <text:list-item>
          <text:p text:style-name="P2">Značilnosti tradicionalno liberalnega razumevanja javnega mnenja!</text:p>
        </text:list-item>
        <text:list-item>
          <text:p text:style-name="P2">Značilnosti socialno psihološkega razumevanja javnega mnenja!</text:p>
        </text:list-item>
        <text:list-item>
          <text:p text:style-name="P2"><text:span text:style-name="T1"><text:s/></text:span>Latentna in manifestna funkcija javnega mnenja po E. Noelle-Neumann!</text:p>
        </text:list-item>
        <text:list-item>
          <text:p text:style-name="P2">Kateri so problemi vplivali na obravnave javnega mnenja v 20. stoletju?</text:p>
        </text:list-item>
        <text:list-item>
          <text:p text:style-name="P2">Katere so dimenzije zasebnosti. Kaj je informacijska zasebnost?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Arial" fo:language="sl" fo:country="SI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ČA KOMUNIKOLOGIJA</dc:title>
    <meta:initial-creator>Maska</meta:initial-creator>
    <meta:creation-date>2014-02-01T15:53:00</meta:creation-date>
    <dc:creator>Jaka</dc:creator>
    <dc:date>2014-02-01T15:53:00</dc: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176" meta:character-count="91" meta:non-whitespace-character-count="11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