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 Condensed" svg:font-family="'Tw Cen MT Condensed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w Cen MT Condensed" fo:font-size="16pt" style:font-size-asian="16pt" style:font-name-complex="Tw Cen MT Condensed" style:font-size-complex="16pt"/>
    </style:style>
    <style:style style:name="P2" style:family="paragraph" style:parent-style-name="Standard">
      <style:paragraph-properties fo:line-height="150%"/>
      <style:text-properties style:font-name="Tw Cen MT Condensed" style:font-name-complex="Tw Cen MT Condense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w Cen MT Condensed" style:font-name-complex="Tw Cen MT Condensed"/>
    </style:style>
    <style:style style:name="P4" style:family="paragraph" style:parent-style-name="Standard" style:list-style-name="WW8Num1">
      <style:paragraph-properties fo:line-height="150%" fo:text-align="justify" style:justify-single-word="false"/>
      <style:text-properties style:font-name="Tw Cen MT Condensed" style:font-name-complex="Tw Cen MT Condensed"/>
    </style:style>
    <style:style style:name="P5" style:family="paragraph" style:parent-style-name="Standard" style:list-style-name="WW8Num4">
      <style:paragraph-properties fo:line-height="150%" fo:text-align="justify" style:justify-single-word="false"/>
      <style:text-properties style:font-name="Tw Cen MT Condensed" style:font-name-complex="Tw Cen MT Condensed"/>
    </style:style>
    <style:style style:name="P6" style:family="paragraph" style:parent-style-name="Standard" style:list-style-name="WW8Num7">
      <style:paragraph-properties fo:line-height="150%"/>
      <style:text-properties style:font-name="Tw Cen MT Condensed" style:font-name-complex="Tw Cen MT Condensed"/>
    </style:style>
    <style:style style:name="P7" style:family="paragraph" style:parent-style-name="Standard" style:list-style-name="WW8Num11">
      <style:paragraph-properties fo:line-height="150%"/>
      <style:text-properties style:font-name="Tw Cen MT Condensed" style:font-name-complex="Tw Cen MT Condensed"/>
    </style:style>
    <style:style style:name="P8" style:family="paragraph" style:parent-style-name="Standard" style:list-style-name="WW8Num6">
      <style:paragraph-properties fo:line-height="150%"/>
      <style:text-properties style:font-name="Tw Cen MT Condensed" style:font-name-complex="Tw Cen MT Condensed"/>
    </style:style>
    <style:style style:name="P9" style:family="paragraph" style:parent-style-name="Standard" style:list-style-name="WW8Num3">
      <style:paragraph-properties fo:line-height="150%"/>
      <style:text-properties style:font-name="Tw Cen MT Condensed" style:font-name-complex="Tw Cen MT Condense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w Cen MT Condensed" fo:font-size="14pt" style:font-size-asian="14pt" style:font-name-complex="Tw Cen MT Condensed" style:font-size-complex="14pt"/>
    </style:style>
    <style:style style:name="P11" style:family="paragraph" style:parent-style-name="Standard" style:list-style-name="WW8Num11">
      <style:paragraph-properties fo:line-height="150%"/>
      <style:text-properties style:font-name="Tw Cen MT Condensed" fo:font-size="14pt" style:font-size-asian="14pt" style:font-name-complex="Tw Cen MT Condensed" style:font-size-complex="14pt"/>
    </style:style>
    <style:style style:name="P12" style:family="paragraph" style:parent-style-name="Standard" style:list-style-name="WW8Num7">
      <style:paragraph-properties fo:line-height="150%"/>
      <style:text-properties style:font-name="Tw Cen MT Condensed" fo:font-size="14pt" style:font-size-asian="14pt" style:font-name-complex="Tw Cen MT Condensed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w Cen MT Condensed" fo:font-size="14pt" style:font-size-asian="14pt" style:font-name-complex="Tw Cen MT Condensed" style:font-size-complex="14pt"/>
    </style:style>
    <style:style style:name="P14" style:family="paragraph" style:parent-style-name="Standard">
      <style:paragraph-properties fo:line-height="150%"/>
      <style:text-properties style:font-name="Tw Cen MT Condensed" fo:font-size="10pt" fo:font-style="italic" style:font-size-asian="10pt" style:font-style-asian="italic" style:font-name-complex="Tw Cen MT Condensed" style:font-size-complex="10pt"/>
    </style:style>
    <style:style style:name="P15" style:family="paragraph" style:parent-style-name="Standard">
      <style:paragraph-properties fo:margin-left="0.25in" fo:margin-right="0in" fo:line-height="150%" fo:text-indent="0in" style:auto-text-indent="false"/>
    </style:style>
    <style:style style:name="P16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25in" fo:margin-right="0in" fo:line-height="150%" fo:text-indent="0in" style:auto-text-indent="false"/>
      <style:text-properties style:font-name="Tw Cen MT Condensed" style:font-name-complex="Tw Cen MT Condensed"/>
    </style:style>
    <style:style style:name="P18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Tw Cen MT Condensed" style:font-name-complex="Tw Cen MT Condensed"/>
    </style:style>
    <style:style style:name="P19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  <style:text-properties style:font-name="Tw Cen MT Condensed" fo:font-size="16pt" style:font-size-asian="16pt" style:font-name-complex="Tw Cen MT Condensed" style:font-size-complex="16pt"/>
    </style:style>
    <style:style style:name="P20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  <style:text-properties style:font-name="Tw Cen MT Condensed" fo:font-size="14pt" style:font-size-asian="14pt" style:font-name-complex="Tw Cen MT Condensed" style:font-size-complex="14pt"/>
    </style:style>
    <style:style style:name="P21" style:family="paragraph" style:parent-style-name="Standard">
      <style:paragraph-properties fo:line-height="150%" fo:text-align="center" style:justify-single-word="false" fo:break-before="page"/>
      <style:text-properties style:font-name="Tw Cen MT Condensed" fo:font-size="14pt" style:font-size-asian="14pt" style:font-name-complex="Tw Cen MT Condensed" style:font-size-complex="14pt"/>
    </style:style>
    <style:style style:name="P22" style:family="paragraph" style:parent-style-name="Standard" style:list-style-name="WW8Num12">
      <style:paragraph-properties fo:line-height="150%" fo:text-align="justify" style:justify-single-word="false" fo:padding-left="0.0555in" fo:padding-right="0.0555in" fo:padding-top="0.0138in" fo:padding-bottom="0.0138in" fo:border="0.51pt solid #000000"/>
      <style:text-properties style:font-name="Tw Cen MT Condensed" style:font-name-complex="Tw Cen MT Condensed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w Cen MT Condensed" fo:font-size="16pt" style:font-size-asian="16pt" style:font-name-complex="Tw Cen MT Condense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w Cen MT Condensed" style:font-name-complex="Tw Cen MT Condensed"/>
    </style:style>
    <style:style style:name="T3" style:family="text">
      <style:text-properties style:font-name="Tw Cen MT Condensed" style:font-name-asian="Tw Cen MT Condensed" style:font-name-complex="Tw Cen MT Condensed"/>
    </style:style>
    <style:style style:name="T4" style:family="text">
      <style:text-properties style:font-name="Wingdings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ILBUR SCHRAMM: KAKO DELUJE SPOROČANJE?</text:p>
      <text:p text:style-name="P2"/>
      <text:p text:style-name="P3"/>
      <text:p text:style-name="P10">Osnovni cilji komuniciranja oz. učinki komuniciranja na sprejemnika so:</text:p>
      <text:list xml:id="list15732299321" text:style-name="WW8Num1">
        <text:list-item>
          <text:p text:style-name="P4">prvič: pravilo razumevanje s strani sprejemnika</text:p>
        </text:list-item>
        <text:list-item>
          <text:p text:style-name="P4">drugič: vplivanje na stališča sprejemnika</text:p>
        </text:list-item>
        <text:list-item>
          <text:p text:style-name="P4">tretjič: vplivanje na vedenje sprejemnika (najtežji cilj)</text:p>
        </text:list-item>
      </text:list>
      <text:p text:style-name="P3"/>
      <text:p text:style-name="P3"/>
      <text:p text:style-name="P10">Poznamo 2 vrsti redundance, ki višata gotovost razumevanja:</text:p>
      <text:p text:style-name="P18"/>
      <text:list xml:id="list1696846578" text:style-name="WW8Num4">
        <text:list-item>
          <text:p text:style-name="P5">STRUKTURNA REDUNDANCA</text:p>
        </text:list-item>
      </text:list>
      <text:p text:style-name="P18">Struktura jezika podeli sporočanju redundantnost (v angleškem jeziku 50 %), jezikovne zmožnosti oblikovanja sporočila, zožijo možnost svobodne selekcije.</text:p>
      <text:p text:style-name="P18"/>
      <text:list xml:id="list289479745" text:continue-numbering="true" text:style-name="WW8Num4">
        <text:list-item>
          <text:p text:style-name="P5">SVOBODNO IZBRANA REDUNDANCA</text:p>
        </text:list-item>
      </text:list>
      <text:p text:style-name="P18">Sporočevalec lahko po svoji izbiri vpelje ponavljanje elementov sporočila, tovrstna povečana redundanca zviša verjetnost, da bo sprejemnik sporočilo pravilno razumel.</text:p>
      <text:p text:style-name="P18"/>
      <text:p text:style-name="P18"/>
      <text:p text:style-name="P18"/>
      <text:p text:style-name="P19">ZMOGLJIVOST PRENOSA, REDUNDANCA IN GOTOVOST RAZUMEVANJA</text:p>
      <text:p text:style-name="P18"/>
      <text:list xml:id="list1642758135" text:continue-numbering="true" text:style-name="WW8Num4">
        <text:list-item>
          <text:p text:style-name="P5">Vsak konkreten komunikacijski proces ima določeno maksimalno zmogljivost obdelave informacij, ki je odvisna od najšibkejšega elementa komunikacijskega procesa v dani situaciji (elementi vira, kodiranja, dekodiranja, interpretiranja, prenosa …).</text:p>
        </text:list-item>
      </text:list>
      <text:p text:style-name="P18"/>
      <text:list xml:id="list1734506806" text:continue-numbering="true" text:style-name="WW8Num4">
        <text:list-item>
          <text:p text:style-name="P5">Zaradi omejene zmogljivosti komunikacijskega procesa moramo izbirati med A in B.</text:p>
        </text:list-item>
      </text:list>
      <text:p text:style-name="P3"/>
      <text:p text:style-name="P18"/>
      <text:p text:style-name="P18"><text:soft-page-break/>A: posredovanje večje količine informacij v določenem času z manjšo redundanco in zato manjšo verjetnostjo pravilnega razumevanja sporočila na strani sprejemnika.</text:p>
      <text:p text:style-name="P18"/>
      <text:p text:style-name="P18">B: posredovanje manjše količine informacij v določenem času z več redundantnega ponavljanja in s tem večjo verjetnostjo pravilnega razumevanja sporočila na strani sprejemnika.</text:p>
      <text:p text:style-name="P1">PSIHOLOŠKA RAZSEŽNOST KOMUNICIRANJA (W. SCHRAMM)</text:p>
      <text:p text:style-name="P20"/>
      <text:p text:style-name="P17">Schramm se navezuje na klasičen psihološki model STIMULUS – RESPONSE, tj. model DRŽLJAJ – ODZIV.</text:p>
      <text:p text:style-name="P17"/>
      <text:list xml:id="list2021866548" text:style-name="WW8Num7">
        <text:list-item>
          <text:p text:style-name="P6"><text:span text:style-name="T1">sporočilo predstavlja dražljaj (stimulus)</text:span>, ki ga sprejemnik procesira na 3 ravneh: </text:p>
        </text:list-item>
      </text:list>
      <text:p text:style-name="P17"/>
      <text:list xml:id="list1921245285" text:style-name="WW8Num11">
        <text:list-item>
          <text:p text:style-name="P7"><text:span text:style-name="T1">ČUTNO GIBALNA RAZSEŽNOST</text:span> človeškega organizma (sensomotorical)</text:p>
        </text:list-item>
      </text:list>
      <text:p text:style-name="P15"><text:span text:style-name="T2">Na čutno zaznavne dražljaje okolja se organizem aktivno odziva v gibanju in telesnih aktivnostih, vključno s sporočanjem </text:span><text:span text:style-name="T4"></text:span><text:span text:style-name="T2"> sporočilo je zaznano s čutili (vid, sluh, otip, vonj, okus)</text:span></text:p>
      <text:p text:style-name="P17"/>
      <text:list xml:id="list1764514486" text:continue-numbering="true" text:style-name="WW8Num11">
        <text:list-item>
          <text:p text:style-name="P11">RAVEN OSEBNOSTNE STRUKTURE – DISPOZICIJA</text:p>
        </text:list-item>
      </text:list>
      <text:p text:style-name="P15"><text:span text:style-name="T2">Kolektivna verovanja </text:span><text:span text:style-name="T4"></text:span><text:span text:style-name="T2"> kulturna tradicija, v kateri je posameznik socializiran </text:span><text:span text:style-name="T4"></text:span><text:span text:style-name="T2"> na drugi strani individualno verovanje, potrebe, sposobnosti, stališča, mnenja</text:span></text:p>
      <text:p text:style-name="P17"/>
      <text:list xml:id="list47439055" text:continue-numbering="true" text:style-name="WW8Num11">
        <text:list-item>
          <text:p text:style-name="P11">REPREZENTACIJSKA RAVEN – INTERPRETACIJA</text:p>
        </text:list-item>
      </text:list>
      <text:p text:style-name="P17">Raven zavestnega mišljenja in razlage smisla sporočila.</text:p>
      <text:p text:style-name="P17"/>
      <text:list xml:id="list1716436950" text:continue-list="list2021866548" text:style-name="WW8Num7">
        <text:list-item>
          <text:p text:style-name="P12">odziv (response) na sporočilo:</text:p>
        </text:list-item>
      </text:list>
      <text:list xml:id="list1130248378" text:style-name="WW8Num6">
        <text:list-item>
          <text:p text:style-name="P8">telesni (geste, mimika …)</text:p>
        </text:list-item>
        <text:list-item>
          <text:p text:style-name="P8">komunikacijski</text:p>
        </text:list-item>
      </text:list>
      <text:p text:style-name="P2"/>
      <text:p text:style-name="P2"/>
      <text:list xml:id="list1255152581" text:style-name="WW8Num3">
        <text:list-item>
          <text:p text:style-name="P9">raven sporočila (stimulus – response, tj. model dražljaj – odziv)</text:p>
        </text:list-item>
        <text:list-item>
          <text:p text:style-name="P9">raven čutov in gibanja (senzomotorika)</text:p>
        </text:list-item>
        <text:list-item>
          <text:p text:style-name="P9">raven osebnostne strukture (osebnostne dispozicije)</text:p>
        </text:list-item>
        <text:list-item>
          <text:p text:style-name="P9">raven zavestne miselne reprezentacije (refleksija mišljenja)</text:p>
        </text:list-item>
      </text:list>
      <text:p text:style-name="P2"><text:soft-page-break/></text:p>
      <text:p text:style-name="P2"/>
      <text:p text:style-name="P14">- model v knjigi!</text:p>
      <text:p text:style-name="P14"/>
      <text:p text:style-name="P14"/>
      <text:p text:style-name="P21">PREPRIČEVALNO KOMUNICIRANJE IN UČINKI</text:p>
      <text:p text:style-name="P13"/>
      <text:p text:style-name="P3"/>
      <text:list xml:id="list441307007" text:style-name="WW8Num12">
        <text:list-item>
          <text:p text:style-name="P22">SPOROČILO MORA BITI <text:span text:style-name="T5">OBLIKOVALNO IN POSLANO</text:span> TAKO, DA PRIDOBI <text:span text:style-name="T5">POZORNOST</text:span> PREDVIDEVANEGA NASLOVNIKA.</text:p>
        </text:list-item>
      </text:list>
      <text:p text:style-name="P18"/>
      <text:p text:style-name="P16"><text:span text:style-name="T4"></text:span><text:span text:style-name="T3"> </text:span><text:span text:style-name="T2">sporočilo mora biti ob pravem trenutku na pravem mestu (kanalu) (timing and placing) + imeti mora namig (clue), ki hipno pritegne pozornost izbrane/ciljne družbe (npr. pri TV oglasih osebnost, ki pritegne pozornost)</text:span></text:p>
      <text:p text:style-name="P18"/>
      <text:p text:style-name="P18"/>
      <text:list xml:id="list840297737" text:continue-numbering="true" text:style-name="WW8Num12">
        <text:list-item>
          <text:p text:style-name="P22">SPOROČILO MORA UPORABITI TISTE <text:span text:style-name="T5">ZNAKE</text:span>, KI IZHAJAJO IZ <text:span text:style-name="T5">SKUPNE IZKUŠNJE</text:span> (IZKUSTVENEGA POLJA) VIRA IN NASLOVNIKA, DA BI LAHKO POMEN SPRAVILO SKOZI.</text:p>
        </text:list-item>
      </text:list>
      <text:p text:style-name="P18"/>
      <text:p text:style-name="P16"><text:span text:style-name="T4"></text:span><text:span text:style-name="T3"> </text:span><text:span text:style-name="T2">ni dovolj, da je sporočilo oblikovano v jeziku, ki ga ciljna publika razume, hkrati se mora čim bolj približati predstavi o svetu oz. načinu življenja ciljne skupine (publike), saj bo le na ta način pridobilo na privlačnosti, zanimivosti, vabljivosti</text:span></text:p>
      <text:p text:style-name="P18"/>
      <text:p text:style-name="P16"><text:span text:style-name="T4"></text:span><text:span text:style-name="T3"> </text:span><text:span text:style-name="T2">oglaševanje ni samo stvar govora, temveč <text:s/>s pomočjo fotografije v tisku in videa na TV tudi stvar govorice podob (ikonografskega koda)</text:span></text:p>
      <text:p text:style-name="P3"/>
      <text:p text:style-name="P3"/>
      <text:p text:style-name="P18"/>
      <text:list xml:id="list1173083585" text:continue-numbering="true" text:style-name="WW8Num12">
        <text:list-item>
          <text:p text:style-name="P22">SPOROČILO MORA <text:span text:style-name="T1">VZBUDITI OSEBNOSTNE POTREBE</text:span> PRI NASLOVNIKU IN MU PONUDITI NEKAJ NAČINOV <text:span text:style-name="T1">ZADOVOLJITVE</text:span>.</text:p>
        </text:list-item>
      </text:list>
      <text:p text:style-name="P18"/>
      <text:p text:style-name="P16"><text:span text:style-name="T4"></text:span><text:span text:style-name="T3"> </text:span><text:span text:style-name="T2">osebnostne potrebe (personal needs): po ljubezni, veselju, varnosti, pripadnosti, statusu, razumevanju …</text:span></text:p>
      <text:p text:style-name="P18"/>
      <text:p text:style-name="P16"><text:span text:style-name="T4"></text:span><text:span text:style-name="T3"> </text:span><text:span text:style-name="T2">sporočilo evocira določeno osebnostno potrebo na privlačen in prepričljiv način, potem pa nakaže, kako je mogoče to osebnostno potrebo zadovoljiti z določenim vedenjem</text:span></text:p>
      <text:p text:style-name="P18"/>
      <text:p text:style-name="P18"><text:soft-page-break/></text:p>
      <text:list xml:id="list1560281156" text:continue-numbering="true" text:style-name="WW8Num12">
        <text:list-item>
          <text:p text:style-name="P22">SPOROČILO MORA SUGERIRATI TAK NAČIN <text:span text:style-name="T1">ZADOVOLJEVANJA EVOCIRANE POTREBE</text:span>, KI JE V SKLADU S <text:span text:style-name="T1">SKUPINSKO SITUACIJO</text:span>, V KATERI SE CILJNA PUBLIKA ZNAJDE V ČASU, KO NAJ BI SE ODZVALA V ŽELENO SMER.</text:p>
        </text:list-item>
      </text:list>
      <text:p text:style-name="P18"/>
      <text:p text:style-name="P16"><text:span text:style-name="T4"></text:span><text:span text:style-name="T3"> </text:span><text:span text:style-name="T2">ljudje živimo v primarnih in sekundarnih skupnostih, ki imajo svoje vrednote in norme</text:span></text:p>
      <text:p text:style-name="P18"/>
      <text:p text:style-name="P16"><text:span text:style-name="T4"></text:span><text:span text:style-name="T3"> </text:span><text:span text:style-name="T2">sporočilo ne sme sugerirati vedenja, ki je v nasprotju s skupinsko situacijo, temveč vedenje, ki je v skladu s pravili skupne situaci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 Condensed" svg:font-family="'Tw Cen MT Condensed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color="#000000"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w Cen MT Condensed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rebuchet MS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rebuchet MS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ize="14pt" style:font-size-asian="14pt" style:font-size-complex="14pt"/>
    </style:style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w Cen MT Condensed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font-size="14pt" style:font-size-asian="14pt" style:font-size-complex="14pt"/>
    </style:style>
    <style:style style:name="WW8Num12z0" style:family="text">
      <style:text-properties fo:font-size="14pt" style:font-size-asian="14pt" style:font-size-complex="14pt"/>
    </style:style>
    <style:style style:name="WW8Num13z0" style:family="text">
      <style:text-properties style:font-name="Tw Cen MT Condensed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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w Cen MT Condense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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w Cen MT Condensed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w Cen MT Condensed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BUR SCHRAMM: KAKO DELUJE SPOROČANJE</dc:title>
    <meta:initial-creator>NADA PORTAL</meta:initial-creator>
    <meta:creation-date>2008-10-30T10:48:00</meta:creation-date>
    <dc:creator>NADA PORTAL</dc:creator>
    <dc:date>2008-10-30T12:06:00</dc:date>
    <meta:editing-cycles>1</meta:editing-cycles>
    <meta:editing-duration>PT1H18M</meta:editing-duration>
    <meta:document-statistic meta:table-count="0" meta:image-count="0" meta:object-count="0" meta:page-count="5" meta:paragraph-count="44" meta:word-count="584" meta:character-count="3379" meta:non-whitespace-character-count="36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