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 Condensed" svg:font-family="'Tw Cen MT Condensed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w Cen MT Condensed" fo:font-size="16pt" style:font-size-asian="16pt" style:font-name-complex="Tw Cen MT Condensed" style:font-size-complex="16pt"/>
    </style:style>
    <style:style style:name="P2" style:family="paragraph" style:parent-style-name="Standard">
      <style:paragraph-properties fo:line-height="150%"/>
      <style:text-properties style:font-name="Tw Cen MT Condensed" style:font-name-complex="Tw Cen MT Condense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w Cen MT Condensed" style:font-name-complex="Tw Cen MT Condensed"/>
    </style:style>
    <style:style style:name="P4" style:family="paragraph" style:parent-style-name="Standard" style:list-style-name="WW8Num4">
      <style:paragraph-properties fo:line-height="150%" fo:text-align="justify" style:justify-single-word="false"/>
      <style:text-properties style:font-name="Tw Cen MT Condensed" style:font-name-complex="Tw Cen MT Condensed"/>
    </style:style>
    <style:style style:name="P5" style:family="paragraph" style:parent-style-name="Standard" style:list-style-name="WW8Num5">
      <style:paragraph-properties fo:line-height="150%" fo:text-align="justify" style:justify-single-word="false"/>
      <style:text-properties style:font-name="Tw Cen MT Condensed" style:font-name-complex="Tw Cen MT Condensed"/>
    </style:style>
    <style:style style:name="P6" style:family="paragraph" style:parent-style-name="Standard" style:list-style-name="WW8Num3">
      <style:paragraph-properties fo:line-height="150%" fo:text-align="justify" style:justify-single-word="false"/>
      <style:text-properties style:font-name="Tw Cen MT Condensed" style:font-name-complex="Tw Cen MT Condensed"/>
    </style:style>
    <style:style style:name="P7" style:family="paragraph" style:parent-style-name="Standard" style:list-style-name="WW8Num8">
      <style:paragraph-properties fo:line-height="150%" fo:text-align="justify" style:justify-single-word="false"/>
      <style:text-properties style:font-name="Tw Cen MT Condensed" style:font-name-complex="Tw Cen MT Condensed"/>
    </style:style>
    <style:style style:name="P8" style:family="paragraph" style:parent-style-name="Standard" style:list-style-name="WW8Num2">
      <style:paragraph-properties fo:line-height="150%" fo:text-align="justify" style:justify-single-word="false"/>
      <style:text-properties style:font-name="Tw Cen MT Condensed" style:font-name-complex="Tw Cen MT Condensed"/>
    </style:style>
    <style:style style:name="P9" style:family="paragraph" style:parent-style-name="Standard" style:list-style-name="WW8Num1">
      <style:paragraph-properties fo:line-height="150%" fo:text-align="justify" style:justify-single-word="false"/>
      <style:text-properties style:font-name="Tw Cen MT Condensed" style:font-name-complex="Tw Cen MT Condensed"/>
    </style:style>
    <style:style style:name="P10" style:family="paragraph" style:parent-style-name="Standard" style:list-style-name="WW8Num3">
      <style:paragraph-properties fo:line-height="150%"/>
      <style:text-properties style:font-name="Tw Cen MT Condensed" style:font-name-complex="Tw Cen MT Condensed"/>
    </style:style>
    <style:style style:name="P11" style:family="paragraph" style:parent-style-name="Standard">
      <style:paragraph-properties fo:line-height="150%"/>
      <style:text-properties style:font-name="Tw Cen MT Condensed" fo:font-size="14pt" style:font-size-asian="14pt" style:font-name-complex="Tw Cen MT Condensed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w Cen MT Condensed" fo:font-size="14pt" style:font-size-asian="14pt" style:font-name-complex="Tw Cen MT Condensed" style:font-size-complex="14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Tw Cen MT Condensed" fo:font-size="14pt" style:font-size-asian="14pt" style:font-name-complex="Tw Cen MT Condensed" style:font-size-complex="14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w Cen MT Condensed" fo:font-size="10pt" fo:font-style="italic" style:font-size-asian="10pt" style:font-style-asian="italic" style:font-name-complex="Tw Cen MT Condensed" style:font-size-complex="10pt"/>
    </style:style>
    <style:style style:name="P15" style:family="paragraph" style:parent-style-name="Standard">
      <style:paragraph-properties fo:margin-left="0.25in" fo:margin-right="0in" fo:line-height="150%" fo:text-indent="0in" style:auto-text-indent="false"/>
      <style:text-properties style:font-name="Tw Cen MT Condensed" style:font-name-complex="Tw Cen MT Condensed"/>
    </style:style>
    <style:style style:name="P16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Tw Cen MT Condensed" style:font-name-complex="Tw Cen MT Condensed"/>
    </style:style>
    <style:style style:name="P17" style:family="paragraph" style:parent-style-name="Standard">
      <style:paragraph-properties fo:margin-left="0.25in" fo:margin-right="0in" fo:line-height="150%" fo:text-indent="0in" style:auto-text-indent="false"/>
      <style:text-properties style:font-name="Tw Cen MT Condensed" fo:font-size="14pt" style:font-size-asian="14pt" style:font-name-complex="Tw Cen MT Condensed" style:font-size-complex="14pt"/>
    </style:style>
    <style:style style:name="P18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Tw Cen MT Condensed" fo:font-size="14pt" style:font-size-asian="14pt" style:font-name-complex="Tw Cen MT Condensed" style:font-size-complex="14pt"/>
    </style:style>
    <style:style style:name="P19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Tw Cen MT Condensed" fo:font-size="14pt" style:text-underline-style="solid" style:text-underline-width="auto" style:text-underline-color="font-color" style:font-size-asian="14pt" style:font-name-complex="Tw Cen MT Condensed" style:font-size-complex="14pt"/>
    </style:style>
    <style:style style:name="P20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font-name="Tw Cen MT Condensed" style:font-name-complex="Tw Cen MT Condensed"/>
    </style:style>
    <style:style style:name="P2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w Cen MT Condensed" fo:font-size="16pt" style:font-size-asian="16pt" style:font-name-complex="Tw Cen MT Condensed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MNOŽIČNI MEDIJI</text:p>
      <text:p text:style-name="P1"/>
      <text:p text:style-name="P2"/>
      <text:p text:style-name="P11">3 MODELI GLEDE NA KOMUNIKACIJSKA RAZMERJA MED UDELEŽENCI</text:p>
      <text:p text:style-name="P11"/>
      <text:list xml:id="list1628979380" text:style-name="WW8Num4">
        <text:list-item>
          <text:p text:style-name="P4"><text:span text:style-name="T1">eden z drugim (one-to-one)</text:span>: medosebno komuniciranje v razmerju eden z enim</text:p>
        </text:list-item>
        <text:list-item>
          <text:p text:style-name="P4"><text:span text:style-name="T1">mnogi z mnogimi (many-to-many)</text:span>: skupinsko ali mrežno komuniciranje v razmerju mnogi z mnogimi</text:p>
        </text:list-item>
        <text:list-item>
          <text:p text:style-name="P4"><text:span text:style-name="T1">eden z mnogimi (one-to-many)</text:span>: množično komuniciranje v razmerju eden z mnogimi</text:p>
        </text:list-item>
      </text:list>
      <text:p text:style-name="P2"/>
      <text:p text:style-name="P2"/>
      <text:p text:style-name="P11">ENOSMERNA ALI DVOSMERNA KOMUNIKACIJA:</text:p>
      <text:p text:style-name="P11"/>
      <text:list xml:id="list1344310083" text:style-name="WW8Num5">
        <text:list-item>
          <text:p text:style-name="P5"><text:span text:style-name="T1">enosmerna:</text:span> sporočevalec sporoča, sprejemnik nima možnosti odziva</text:p>
        </text:list-item>
        <text:list-item>
          <text:p text:style-name="P5"><text:span text:style-name="T1">dvosmerna:</text:span> sporočevalec sporoča, sprejemnik se (lahko) odzove</text:p>
        </text:list-item>
      </text:list>
      <text:p text:style-name="P2"/>
      <text:p text:style-name="P2"/>
      <text:p text:style-name="P12">RAVNI KOMUNICIRANJA:</text:p>
      <text:p text:style-name="P3"/>
      <text:list xml:id="list1373855731" text:style-name="WW8Num3">
        <text:list-item>
          <text:p text:style-name="P10"><text:span text:style-name="T1">ZNOTRAJ OSEBNOSTNO KOMUNICIRANJE</text:span> (intrapersonal communication)</text:p>
        </text:list-item>
      </text:list>
      <text:p text:style-name="P16"/>
      <text:list xml:id="list1084906414" text:continue-numbering="true" text:style-name="WW8Num3">
        <text:list-item>
          <text:p text:style-name="P6"><text:span text:style-name="T1">MEDOSEBNO KOMUNICIRANJE</text:span> (interpersonal communication)</text:p>
        </text:list-item>
      </text:list>
      <text:list xml:id="list928192586" text:continue-list="list1344310083" text:style-name="WW8Num5">
        <text:list-item>
          <text:p text:style-name="P5">v odnosih in omrežjih (in skupinah)</text:p>
        </text:list-item>
      </text:list>
      <text:p text:style-name="P3"/>
      <text:list xml:id="list1463998476" text:continue-list="list1084906414" text:style-name="WW8Num3">
        <text:list-item>
          <text:p text:style-name="P6"><text:span text:style-name="T1">SKUPNO KOMUNICIRANJE</text:span> (group communication)</text:p>
        </text:list-item>
      </text:list>
      <text:p text:style-name="P16"/>
      <text:list xml:id="list871791787" text:continue-numbering="true" text:style-name="WW8Num3">
        <text:list-item>
          <text:p text:style-name="P6"><text:span text:style-name="T1">ORGANIZACIJSKO KOMUNICIRANJE</text:span> (organisational communication)</text:p>
        </text:list-item>
      </text:list>
      <text:list xml:id="list982532597" text:continue-list="list928192586" text:style-name="WW8Num5">
        <text:list-item>
          <text:p text:style-name="P5">interno komuniciranje v organizaciji</text:p>
        </text:list-item>
        <text:list-item>
          <text:p text:style-name="P5">eksterno komuniciranje v organizaciji: oglaševanj, odnosi z javnostmi</text:p>
        </text:list-item>
      </text:list>
      <text:p text:style-name="P16"/>
      <text:list xml:id="list125301507" text:continue-list="list871791787" text:style-name="WW8Num3">
        <text:list-item>
          <text:p text:style-name="P6"><text:soft-page-break/><text:span text:style-name="T1">MNOŽIČNO KOMUNICIRANJE</text:span> (mass communication)</text:p>
        </text:list-item>
      </text:list>
      <text:list xml:id="list923445215" text:continue-list="list982532597" text:style-name="WW8Num5">
        <text:list-item>
          <text:p text:style-name="P5">tisk, bradcating: TV, radio …</text:p>
        </text:list-item>
        <text:list-item>
          <text:p text:style-name="P5">množični mediji: stari in novi mediji</text:p>
        </text:list-item>
      </text:list>
      <text:p text:style-name="P3"/>
      <text:p text:style-name="P3"/>
      <text:p text:style-name="P14">Schrammov model množičnega komuniciranja (gl. Hrestomatija 2)</text:p>
      <text:p text:style-name="P2"/>
      <text:p text:style-name="P3"/>
      <text:list xml:id="list248600517" text:style-name="WW8Num8">
        <text:list-item>
          <text:p text:style-name="P7">Glavni element množičnega komuniciranja je medijska organizacija kot institucionaliziran komunikator.</text:p>
        </text:list-item>
        <text:list-item>
          <text:p text:style-name="P7">V tem primeru je komunikator kompleksna organizacija, ki sestoji iz MREŽE VLOG, ki so programirane na opravljanje določenih funkcij: novinarji, uredniki, na TV kamermani in tonski mojstri, scenografi …</text:p>
        </text:list-item>
        <text:list-item>
          <text:p text:style-name="P7">Organizacija je tisto, kar povezuje posamezne vloge med seboj <text:s/>na programiran način; vsakdo pozna naloge svoje poklicne vloge in sodeluje z drugimi vlogami pri izvajanju programov oz. operacij organizacij.</text:p>
        </text:list-item>
        <text:list-item>
          <text:p text:style-name="P7">Schramm pravi, da organizacija deluje enako kot individualni komunikator: <text:span text:style-name="T3">dekodira</text:span>, tj. dešifrira informacije, ki pritekajo iz okolja (prek novinarjev in agencijskih vesti), jih novinarsko in uredniško <text:span text:style-name="T3">interpretira </text:span>in <text:span text:style-name="T3">enkodira </text:span>članke.</text:p>
        </text:list-item>
      </text:list>
      <text:p text:style-name="P17"/>
      <text:p text:style-name="P18">MEDIJSKA ORGANIZACIJA:</text:p>
      <text:list xml:id="list541800624" text:continue-numbering="true" text:style-name="WW8Num8">
        <text:list-item>
          <text:list>
            <text:list-item>
              <text:p text:style-name="P7">Dekodira - nadzoruje okolje</text:p>
            </text:list-item>
            <text:list-item>
              <text:p text:style-name="P7">Interpretira – doseže konsenz (soglasje) o interpretaciji</text:p>
            </text:list-item>
            <text:list-item>
              <text:p text:style-name="P7">Enkodira – posreduje kulturo in politiko</text:p>
            </text:list-item>
          </text:list>
        </text:list-item>
      </text:list>
      <text:p text:style-name="P2"/>
      <text:p text:style-name="P2"/>
      <text:p text:style-name="P19">Enosmerni tok medijskih sporočil od medija k množičnemu občinstvu.</text:p>
      <text:list xml:id="list1986722180" text:continue-numbering="true" text:style-name="WW8Num8">
        <text:list-item>
          <text:p text:style-name="P7">Množično občinstvo je povezano v omrežja in skupine</text:p>
        </text:list-item>
        <text:list-item>
          <text:p text:style-name="P7">Skupine imajo svoje dispozicije – vrednote, prepričanja, interese, ki so se razvili v komunikaciji znotraj skupine; te dispozicije so filter, ki pri članih iste skupin filtrira dojemanje medijskega sporočanja.</text:p>
        </text:list-item>
        <text:list-item>
          <text:p text:style-name="P7"><text:soft-page-break/>Pomembno vlogo v skupinah imajo MNENJSKI VODITELJI (opinion leaders): so najbolj informirani, imajo izrazita stališča in mnenja in z njimi vplivajo na druge člane skupine.</text:p>
        </text:list-item>
      </text:list>
      <text:p text:style-name="P2"/>
      <text:p text:style-name="P16"><text:span text:style-name="T2">Dvostopenjski tok komuniciranja (two step flow of communication):</text:span><text:span text:style-name="T1"> </text:span>medijska sporočila se širijo naprej so mnenjskih voditeljev, ki jih interpretirajo in potem širijo naprej v medosebne in skupinske komunikacije</text:p>
      <text:list xml:id="list1189135155" text:continue-numbering="true" text:style-name="WW8Num8">
        <text:list-item>
          <text:p text:style-name="P7">INFERENČNI FEEDBACK: povratna informacija, ki pa je zgolj posredna in temelji na sklepanju; obstajajo indikatorji, na osnovi katerih je mogoče sklepati na odziv občinstva.</text:p>
        </text:list-item>
      </text:list>
      <text:p text:style-name="P2"/>
      <text:p text:style-name="P2"/>
      <text:p text:style-name="P17">OBČINSTVO: heterogeno vs. homogeno</text:p>
      <text:list xml:id="list1254083064" text:continue-numbering="true" text:style-name="WW8Num8">
        <text:list-item>
          <text:p text:style-name="P7">Heterogenost medijskega občinstva: na splošni ravni je občinstvo medijev heterogeno (raznoliko) glede na demografske karakteristike: starost, spol, poklic, status, razred, interesne dejavnosti in interesne skupine</text:p>
        </text:list-item>
      </text:list>
      <text:p text:style-name="P15"/>
      <text:p text:style-name="P17">FUNKCIONALNA DIFERENCIACIJA MEDIJEV – SPECIALIZCIJA MEDIJEV</text:p>
      <text:list xml:id="list2057113447" text:continue-numbering="true" text:style-name="WW8Num8">
        <text:list-item>
          <text:p text:style-name="P7">Imamo splošne informativne medije in specializirane informativne medije.</text:p>
        </text:list-item>
        <text:list-item>
          <text:p text:style-name="P7">Mediji se specializirajo za določena ciljna občinstva in za določene specializirane teme:</text:p>
          <text:list>
            <text:list-item>
              <text:list>
                <text:list-item>
                  <text:p text:style-name="P7">Kvalitetni vs. popularni mediji</text:p>
                </text:list-item>
                <text:list-item>
                  <text:p text:style-name="P7">Specializacija uredniškega profila: različne tematske specializacije: ženske, moški, mladi, računalništvo, šport, avtomobilizem …</text:p>
                </text:list-item>
              </text:list>
            </text:list-item>
          </text:list>
        </text:list-item>
      </text:list>
      <text:p text:style-name="P15"/>
      <text:p text:style-name="P17">HOMOGENIZACIJA OBČINSTVA SPECIALIZIRANIH MEDIJEV:</text:p>
      <text:list xml:id="list2085941748" text:style-name="WW8Num2">
        <text:list-item>
          <text:p text:style-name="P8">Homogenizacija (poenotenje) občinstva specializiranih medijev po določenih kriterijih – občinstvo kvalitetnih medijev ima višjo izobrazbo, ženske revije berejo ženske …</text:p>
        </text:list-item>
      </text:list>
      <text:p text:style-name="P2"/>
      <text:p text:style-name="P2"/>
      <text:p text:style-name="P13">CHARLES WRIGHT – FUNKCIJE MNOŽIČNEGA KOMUNICIRANJA </text:p>
      <text:p text:style-name="P13">(gl. Hrestomatija 2)</text:p>
      <text:p text:style-name="P3"/>
      <text:list xml:id="list995305513" text:continue-numbering="true" text:style-name="WW8Num2">
        <text:list-item>
          <text:p text:style-name="P8"><text:span text:style-name="T1">Funkcionalizem</text:span> kot teorija in metoda družboslovne analize.</text:p>
        </text:list-item>
        <text:list-item>
          <text:p text:style-name="P8">Družboslovni funkcionalisti: Talcott Parsons, Robert Merton, Niklas Luhmann</text:p>
        </text:list-item>
        <text:list-item>
          <text:p text:style-name="P8"><text:soft-page-break/>Sistemska teorija družbe: funkcije so dejavnosti, ki ohranjajo sistem.</text:p>
        </text:list-item>
        <text:list-item>
          <text:p text:style-name="P8">Funkcija pomeni eno od vitalnih dejavnosti, ki ohranja delovanje sistema in njegovo stabilnost, bodisi na ravni družbe kot celote bodisi na ravni njenih delov.</text:p>
        </text:list-item>
        <text:list-item>
          <text:p text:style-name="P8"><text:span text:style-name="T1">Funkcije </text:span>so tiste dejavnosti, ki krepijo delovanje in stabilnost sistema.</text:p>
        </text:list-item>
        <text:list-item>
          <text:p text:style-name="P8"><text:span text:style-name="T1">Disfunkcije</text:span> so dejavnosti, ki zavirajo delovanje in rušijo stabilnost sistema</text:p>
        </text:list-item>
      </text:list>
      <text:p text:style-name="P20"/>
      <text:list xml:id="list723372001" text:continue-numbering="true" text:style-name="WW8Num2">
        <text:list-item>
          <text:p text:style-name="P8"><text:span text:style-name="T1">Manifestne funkcije + disfunkcije</text:span>: namerne in zavestno ciljno usmerjene dejavnosti</text:p>
        </text:list-item>
        <text:list-item>
          <text:p text:style-name="P8"><text:span text:style-name="T1">Latentne funkcije + disfunkcije:</text:span> nenamerne in nezavedne stranske dejavnosti oz. stranski nenamerni učinki dejavnosti</text:p>
        </text:list-item>
      </text:list>
      <text:p text:style-name="P2"/>
      <text:p text:style-name="P2"/>
      <text:p text:style-name="P13">WRIGHT: 4 TEMELJNE FUNKCIJE KOMUNICIRANJE (Laswell)</text:p>
      <text:p text:style-name="P2"/>
      <text:list xml:id="list73016647" text:style-name="WW8Num1">
        <text:list-item>
          <text:p text:style-name="P9"><text:span text:style-name="T1">NADZOROVANJE OKOLJA</text:span> (surveillance): informativna aktivnost (news activity – novice), zbiranje in distribucija informacij o dogodkih v družbenem okolju (npr. komunikacijsko »nadzorovanje« predvolilne kampanje)</text:p>
        </text:list-item>
      </text:list>
      <text:p text:style-name="P16"/>
      <text:list xml:id="list1559504746" text:continue-numbering="true" text:style-name="WW8Num1">
        <text:list-item>
          <text:p text:style-name="P9"><text:span text:style-name="T1">KORELACIJA oz. POSTAVLJANJE SOODVISNOSTI</text:span> (interpretativna funkcija) – tj. interpretacija dogodkov in predpisovanje odzivov nanje (uredniško delo, komentiranje in prepričevanje) (dejstva postavljajo v odnose med seboj)</text:p>
        </text:list-item>
      </text:list>
      <text:p text:style-name="P3"/>
      <text:p text:style-name="P16"/>
      <text:list xml:id="list1940912047" text:continue-numbering="true" text:style-name="WW8Num1">
        <text:list-item>
          <text:p text:style-name="P9"><text:span text:style-name="T1">SOCIALIZACIJA IN PRENOS KULTURE</text:span> (prenašanje kulturne dediščine) – prenos kulturnih vzorcev mladini in prišlekom, utrditev vzorcev pri odraslih (mediji konstruirajo predstavo o družbeni realnosti)</text:p>
        </text:list-item>
      </text:list>
      <text:p text:style-name="P16"/>
      <text:p text:style-name="P16">(Lasswell povzame po klasikih, sam pa doda še četrto!)</text:p>
      <text:p text:style-name="P16"/>
      <text:list xml:id="list935767410" text:continue-numbering="true" text:style-name="WW8Num1">
        <text:list-item>
          <text:p text:style-name="P9"><text:span text:style-name="T1">RAZVEDRILO</text:span> – zabavne vsebine, ki sproščajo in zabavajo</text:p>
        </text:list-item>
      </text:list>
      <text:p text:style-name="P3"/>
      <text:p text:style-name="P3">FUNKCIJE NADZOROVANJA PREK MEDIJEV *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Tw Cen MT Condensed" svg:font-family="'Tw Cen MT Condensed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font-size="14pt" style:font-size-asian="14pt" style:font-size-complex="14pt"/>
    </style:style>
    <style:style style:name="WW8Num2z0" style:family="text">
      <style:text-properties fo:color="#000000" style:font-name="Wingdings 2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ize="14pt" style:font-size-asian="14pt" style:font-size-complex="14pt"/>
    </style:style>
    <style:style style:name="WW8Num5z0" style:family="text">
      <style:text-properties style:font-name="Trebuchet MS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fo:color="#000000"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Symbol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Wingdings 2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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 2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rebuchet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NOŽIČNI MEDIJI</dc:title>
    <meta:initial-creator>NADA PORTAL</meta:initial-creator>
    <meta:creation-date>2008-10-30T12:06:00</meta:creation-date>
    <dc:creator>NADA PORTAL</dc:creator>
    <dc:date>2008-11-12T15:11:00</dc:date>
    <meta:editing-cycles>2</meta:editing-cycles>
    <meta:editing-duration>PT1H15M</meta:editing-duration>
    <meta:document-statistic meta:table-count="0" meta:image-count="0" meta:object-count="0" meta:page-count="4" meta:paragraph-count="60" meta:word-count="703" meta:character-count="4360" meta:non-whitespace-character-count="467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