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Tw Cen MT Condensed" svg:font-family="'Tw Cen MT Condensed'"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text-properties style:font-name="Tw Cen MT Condensed" style:font-name-complex="Tw Cen MT Condensed"/>
    </style:style>
    <style:style style:name="P2" style:family="paragraph" style:parent-style-name="Standard">
      <style:paragraph-properties fo:line-height="150%" fo:text-align="justify" style:justify-single-word="false"/>
      <style:text-properties style:font-name="Tw Cen MT Condensed" style:font-name-complex="Tw Cen MT Condensed"/>
    </style:style>
    <style:style style:name="P3" style:family="paragraph" style:parent-style-name="Standard" style:list-style-name="WW8Num5">
      <style:paragraph-properties fo:line-height="150%" fo:text-align="justify" style:justify-single-word="false"/>
      <style:text-properties style:font-name="Tw Cen MT Condensed" style:font-name-complex="Tw Cen MT Condensed"/>
    </style:style>
    <style:style style:name="P4" style:family="paragraph" style:parent-style-name="Standard">
      <style:paragraph-properties fo:line-height="150%" fo:text-align="justify" style:justify-single-word="false"/>
      <style:text-properties style:font-name="Tw Cen MT Condensed" fo:font-size="14pt" style:font-size-asian="14pt" style:font-name-complex="Tw Cen MT Condensed" style:font-size-complex="14pt"/>
    </style:style>
    <style:style style:name="P5" style:family="paragraph" style:parent-style-name="Standard" style:list-style-name="WW8Num5">
      <style:paragraph-properties fo:line-height="150%" fo:text-align="justify" style:justify-single-word="false"/>
      <style:text-properties style:font-name="Tw Cen MT Condensed" fo:font-size="14pt" style:font-size-asian="14pt" style:font-name-complex="Tw Cen MT Condensed" style:font-size-complex="14pt"/>
    </style:style>
    <style:style style:name="P6" style:family="paragraph" style:parent-style-name="Standard" style:list-style-name="WW8Num4">
      <style:paragraph-properties fo:line-height="150%" fo:text-align="justify" style:justify-single-word="false"/>
      <style:text-properties style:font-name="Tw Cen MT Condensed" fo:font-size="14pt" style:font-size-asian="14pt" style:font-name-complex="Tw Cen MT Condensed" style:font-size-complex="14pt"/>
    </style:style>
    <style:style style:name="P7" style:family="paragraph" style:parent-style-name="Standard">
      <style:paragraph-properties fo:line-height="150%" fo:text-align="justify" style:justify-single-word="false"/>
      <style:text-properties style:font-name="Tw Cen MT Condensed" fo:font-size="14pt" style:text-underline-style="solid" style:text-underline-width="auto" style:text-underline-color="font-color" style:font-size-asian="14pt" style:font-name-complex="Tw Cen MT Condensed" style:font-size-complex="14pt"/>
    </style:style>
    <style:style style:name="P8" style:family="paragraph" style:parent-style-name="Standard">
      <style:paragraph-properties fo:line-height="150%" fo:text-align="justify" style:justify-single-word="false"/>
      <style:text-properties style:font-name="Tw Cen MT Condensed" fo:font-style="italic" style:font-style-asian="italic" style:font-name-complex="Tw Cen MT Condensed"/>
    </style:style>
    <style:style style:name="P9" style:family="paragraph" style:parent-style-name="Standard">
      <style:paragraph-properties fo:margin-left="0.25in" fo:margin-right="0in" fo:line-height="150%" fo:text-align="justify" style:justify-single-word="false" fo:text-indent="0in" style:auto-text-indent="false"/>
      <style:text-properties style:font-name="Tw Cen MT Condensed" style:font-name-complex="Tw Cen MT Condensed"/>
    </style:style>
    <style:style style:name="P10" style:family="paragraph" style:parent-style-name="Standard">
      <style:paragraph-properties fo:line-height="150%" fo:text-align="justify" style:justify-single-word="false" fo:break-before="page"/>
      <style:text-properties style:font-name="Tw Cen MT Condensed" fo:font-size="14pt" style:text-underline-style="solid" style:text-underline-width="auto" style:text-underline-color="font-color" style:font-size-asian="14pt" style:font-name-complex="Tw Cen MT Condensed" style:font-size-complex="14pt"/>
    </style:style>
    <style:style style:name="P11" style:family="paragraph" style:parent-style-name="Standard" style:master-page-name="Standard">
      <style:paragraph-properties fo:line-height="150%" fo:text-align="center" style:justify-single-word="false" style:page-number="auto"/>
      <style:text-properties style:font-name="Tw Cen MT Condensed" fo:font-size="16pt" style:text-underline-style="solid" style:text-underline-width="auto" style:text-underline-color="font-color" style:font-size-asian="16pt" style:font-name-complex="Tw Cen MT Condensed" style:font-size-complex="16pt"/>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UNKCIJE NADZOROVANJA PREK MEDIJEV</text:p>
      <text:p text:style-name="P1"/>
      <text:p text:style-name="P1"/>
      <text:list xml:id="list518573403" text:style-name="WW8Num5">
        <text:list-item>
          <text:p text:style-name="P3"><text:span text:style-name="T1">OPOZARJANJE</text:span> za naravne nesreče, napade, vojne, finančne krize, nemire. Prebivalstvo se lahko zaščiti, ker so informacije splošno dostopne, se krepi občutek egalizarizma. Za posameznike je opozarjanje funkcionalno orientacijo in za osebno varnost.</text:p>
        </text:list-item>
      </text:list>
      <text:p text:style-name="P2"/>
      <text:list xml:id="list2064199832" text:continue-numbering="true" text:style-name="WW8Num5">
        <text:list-item>
          <text:p text:style-name="P3"><text:span text:style-name="T1">INSTRUMENTALNA FUNKCIJA NOVIC:</text:span> prispeva k institucionaliziranemu delovanju družbe; uporabnost novic za gospodarstvo in druge institucionalne podsisteme. Instrumentalna funkcija je pomembna tudi za posameznike – nastopa kot večnamensko orodje za vsakdanje življenje – od vremena do kino sporeda.</text:p>
        </text:list-item>
      </text:list>
      <text:p text:style-name="P2"/>
      <text:list xml:id="list244190557" text:continue-numbering="true" text:style-name="WW8Num5">
        <text:list-item>
          <text:p text:style-name="P5">UVAJANJE MORALNIH VREDNOT/NORM (moraliziranje)</text:p>
        </text:list-item>
      </text:list>
      <text:p text:style-name="P9">Novinarsko poročanje ojača družbeno kontrolo z javnim razkrivanjem deviantnega vedenja in s tem sproži cenzuro. Če se prebijejo informacije o korupciji iz zasebne sfere v javnost, potem so ljudje prisiljeni, da to korupcijo obsodijo in podpirajo javne standarde morale. Gre za detekcijo in kontrolo deviantnega vedenja in za krepitev javne morale.</text:p>
      <text:p text:style-name="P2"/>
      <text:list xml:id="list42451037" text:style-name="WW8Num4">
        <text:list-item>
          <text:p text:style-name="P6">DISFUNKCIJE</text:p>
        </text:list-item>
      </text:list>
      <text:p text:style-name="P9">Ogrožanje stabilnosti z novicami, ki stabilizirajo družbo (v islamskih deželah npr. novice o islamskem terorizmu napeljujejo k pridružitvi). (Negativne novice!)</text:p>
      <text:p text:style-name="P2"/>
      <text:p text:style-name="P8">Model iz knjige! (delni spisek funkcij množičnega sporočanja glede na sistem)</text:p>
      <text:p text:style-name="P2"/>
      <text:p text:style-name="P2"/>
      <text:list xml:id="list1916083515" text:continue-numbering="true" text:style-name="WW8Num4">
        <text:list-item>
          <text:p text:style-name="P6">PODELJEVANJE STATUSA POSAMEZNIKOM IN SKUPINAM</text:p>
        </text:list-item>
      </text:list>
      <text:p text:style-name="P9">Informiranje o osebah, skupinah ali družbenih vprašanjih zviša njihov prestiž in status v očeh javnosti z enim samim dejstvom, da jim je posvečena medijska pozornost. Medijsko podeljevanje statusa posameznikom in skupinam potrjuje njihov pomen in daje legitimnost njihovemu delovanju, status medijskih zvezd, voditeljev ali javnih zastopnikov določenih skupin ali problemov.</text:p>
      <text:p text:style-name="P2"/>
      <text:p text:style-name="P2"/>
      <text:p text:style-name="P2"/>
      <text:p text:style-name="P10">DISFUNKCIJE NADZOROVANJA PREK MEDIJEV</text:p>
      <text:p text:style-name="P4"/>
      <text:list xml:id="list351905618" text:continue-numbering="true" text:style-name="WW8Num4">
        <text:list-item>
          <text:p text:style-name="P6">DISFUNKCIJE NA RAVNI DRUŽBE</text:p>
        </text:list-item>
      </text:list>
      <text:p text:style-name="P2">Tok svetovnih informacij lahko ogrozi posamezno državo, saj lahko informacije o boljših življenjskih pogojih drugje sprožijo valove migracij, informacije o drugačnih ideologijah lahko vodijo k pritiskom za socialne spremembe (nemiri, revolucije). Informacije o grozeči nevarnosti brez mediacije lahko sproži množično paniko (Orson Wells – naredil radijsko igro na osnovi nekega romana, kot da je poročanje s terena - Invazija z Marsa; ljudi je množično zajela panika, ker so mislili, da marsovci res osvajajo Zemljo).</text:p>
      <text:p text:style-name="P2"/>
      <text:list xml:id="list1912079702" text:continue-numbering="true" text:style-name="WW8Num4">
        <text:list-item>
          <text:p text:style-name="P6">DISFUNKCIJE NA RAVNI POSAMEZNIKA</text:p>
        </text:list-item>
      </text:list>
      <text:p text:style-name="P2">Negativne informacije večajo strah in tesnobo, napeljujejo na umik v zasebnost, sprožajo apatijo in narkotično disfunkcijo medijev (eskapizem v patološki zasvojenosti s televizijo, pornografijo ali računalniškimi igricami … - narkotična disfunkcija!- mediji te narkotizirajo)</text:p>
      <text:p text:style-name="P2"/>
      <text:p text:style-name="P2"/>
      <text:p text:style-name="P4"><text:span text:style-name="T2">DOLOČENE PODSKUPNE</text:span> (npr. politična elita)</text:p>
      <text:p text:style-name="P2"/>
      <text:list xml:id="list1142778520" text:continue-numbering="true" text:style-name="WW8Num4">
        <text:list-item>
          <text:p text:style-name="P6">FUNKCIJE ZA ELITO</text:p>
        </text:list-item>
      </text:list>
      <text:p text:style-name="P2">Uporabnost: za oblast koristne informacije</text:p>
      <text:p text:style-name="P2">Odkrivanje: znanje o razdiralnem in deviantnem vedenju</text:p>
      <text:p text:style-name="P2">Upravljanje z javnim mnenjem, nadzorovanje, svarila</text:p>
      <text:p text:style-name="P2">Legitimiranje moči, podeljevanje statusa institucijam in skupinam</text:p>
      <text:p text:style-name="P2"/>
      <text:list xml:id="list1713140771" text:continue-numbering="true" text:style-name="WW8Num4">
        <text:list-item>
          <text:p text:style-name="P6">DISFUNKCIJE ZA ELITO</text:p>
        </text:list-item>
      </text:list>
      <text:p text:style-name="P2">Sovražna propaganda, razkrivanje škandalov: če necenzurirano informacijo ogrozi oblast politične elite s tem, da posreduje informacije, ki nasprotujejo javnim izjavam politikov, mediji informirajo tudi o pogledih političnih nasprotnikov, razkrivajo korupcijo elite, vršijo vlogo psa čuvaja (javnost) itd. - Mediji spremljajo kaj se dogaja in komentirajo – za elito je to disfunkcionalno.</text:p>
      <text:p text:style-name="P2"/>
      <text:list xml:id="list527463271" text:continue-numbering="true" text:style-name="WW8Num4">
        <text:list-item>
          <text:p text:style-name="P6">KULTURA</text:p>
        </text:list-item>
      </text:list>
      <text:p text:style-name="P2">Pomoč pri kulturnih stikih, rasti, dopustitev kulturne invazije v pozitivnem in negativnem smislu.</text:p>
      <text:p text:style-name="P2"><text:soft-page-break/></text:p>
      <text:p text:style-name="P2">Poročanje kvalitetnih množičnih medijev lahko dvignejo nivo kulture.</text:p>
      <text:p text:style-name="P2">Negativni vidik na ravni kulture je kulturni imperializem – npr. da ljudje mislijo, da so dobri filmi samo hollywoodski …</text:p>
      <text:p text:style-name="P2"/>
      <text:p text:style-name="P2"/>
      <text:p text:style-name="P7">FUNKCIJE KORELACIJE – SOODNOSNOSTI</text:p>
      <text:p text:style-name="P2"/>
      <text:p text:style-name="P2">KORELACIJA – SOODNOSTNOST – vključuje selekcijo evaluacijo in interpretacijo dogodkov</text:p>
      <text:p text:style-name="P2"/>
      <text:p text:style-name="P2">S selekcijo zmanjša količino medijskih informacij in s tem preprečuje zasičenje z informacijami. Hkrati pa ta selekcija »filtrira« kaj je pomembno in kaj ni.</text:p>
      <text:p text:style-name="P2"/>
      <text:p text:style-name="P2">Z interpretacijo (komentarji) omili negativne konsekvence informiranja (npr. prepreči paniko) in dogodke ovrednoti v skladu z vrednostnim sistemom družbe.</text:p>
      <text:p text:style-name="P2"/>
      <text:p text:style-name="P2">Uredniška dejavnost uokviri informacije v kategorije oz. žanre (politične, poslovne, mednarodne, športne itd. informacije) in označi njihovo pomembnost s konvencijami kot so večji ali manjši naslov, postavitev v bolj ali manj pomemben del časopisa itd.</text:p>
      <text:p text:style-name="P2">Uredniška dejavnost vnese urejeno žanrsko strukturo informacij znotraj svojega medija in s selekcijo vpelje hierarhijo relativne pomembnosti.</text:p>
      <text:p text:style-name="P2">Korelacija torej vzpostavi red v nadzorovanju - s tem da opredeli relativno pomembnost informacij.</text:p>
      <text:p text:style-name="P2"/>
      <text:list xml:id="list191928766" text:continue-numbering="true" text:style-name="WW8Num4">
        <text:list-item>
          <text:p text:style-name="P6">DISFUNKCIJE KORELIRANJA</text:p>
        </text:list-item>
      </text:list>
      <text:p text:style-name="P2">Disfunkcija uredniško-komentatorskih aktivnosti:</text:p>
      <text:p text:style-name="P2">Ali komentarji zavirajo družbene spremembe in podpirajo konformizem ali obratno?</text:p>
      <text:p text:style-name="P2"/>
      <text:p text:style-name="P2">Komunikatorji, ki izražajo družbeno kritična ali nepopularna stališča, se izpostavljajo sankcijam (političnim, ekonomskim) ali potrošniškemu bojkotu.</text:p>
      <text:p text:style-name="P2"/>
      <text:p text:style-name="P2">Zato se lahko nekateri časopisi ali novinarji izogibajo kontroverznih tem, oz. se nagibajo k konzervativnim stališčem do tiste mere, kolikor so ta stališča globoko zakoreninjena v mentalni strukturi občinstva.</text:p>
      <text:p text:style-name="P2"><text:soft-page-break/></text:p>
      <text:p text:style-name="P2">Če se komentarji preveč nagibajo k prevzemanju in posnemanju interpretacij dogodkov s strani vlade, poslovnežev itd., lahko to tudi zavira družbene spremembe.</text:p>
      <text:p text:style-name="P2"/>
      <text:list xml:id="list1262950026" text:continue-numbering="true" text:style-name="WW8Num4">
        <text:list-item>
          <text:p text:style-name="P6">DISFUNKCIJA KORELIRANJA NA RAVNI POSAMEZNIKOV</text:p>
        </text:list-item>
      </text:list>
      <text:p text:style-name="P2">Izguba sposobnosti za samostojno kritično mišljenje delov občinstva.</text:p>
      <text:p text:style-name="P2"/>
      <text:p text:style-name="P2"/>
      <text:list xml:id="list43057846" text:continue-numbering="true" text:style-name="WW8Num4">
        <text:list-item>
          <text:p text:style-name="P6">FUNKCIJE POSREDOVANJA KULTURE</text:p>
        </text:list-item>
      </text:list>
      <text:p text:style-name="P2"/>
      <text:p text:style-name="P2">Prenos kulture socializira posameznika in skupine v kulturo tradicijo družbene skupnosti.</text:p>
      <text:p text:style-name="P2"/>
      <text:p text:style-name="P2">Socializacijske aktivnosti prek medijev lahko povečajo družbeno kohezijo tako, da ustvarijo širok temelj skupnih vrednot, norm in kolektivnih izkustev.</text:p>
      <text:p text:style-name="P2"/>
      <text:p text:style-name="P2">Pomaga individuumom, da se lažje integrirajo v družbo, je posebno funkcionalno za emigrante in družbeno mobilne osebe. Mediji pomagajo odraslim, da se socializirajo v nov vrednostni sistem ali nove družbene norme.</text:p>
      <text:p text:style-name="P2"/>
      <text:list xml:id="list783393494" text:continue-numbering="true" text:style-name="WW8Num4">
        <text:list-item>
          <text:p text:style-name="P6">DISFUNKCIJE MEDIJSKEGA POSREDOVANJA KULTURE</text:p>
        </text:list-item>
      </text:list>
      <text:p text:style-name="P2">Medijska kulturna produkcija poenoti, standardizira in pogled na kulturo, kar pomeni, da izbriše avtorske, regionalne, etnične in subkulturne razlike.</text:p>
      <text:p text:style-name="P2"/>
      <text:p text:style-name="P2">Kulturna industrija (npr. v primerjavi z epi in pravljicami) razčloveči posredovanje kulturne tradicij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Tw Cen MT Condensed" svg:font-family="'Tw Cen MT Condensed'"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Trebuchet M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Wingdings" fo:font-size="12pt" style:font-size-asian="12pt" style:font-name-complex="Wingdings"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rebuchet MS"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2" fo:font-size="12pt" style:font-name-asian="Times New Roman" style:font-size-asian="12pt" style:font-name-complex="Times New Roman" style:font-size-complex="12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2" fo:font-size="12pt" style:font-name-asian="Times New Roman" style:font-size-asian="12pt" style:font-name-complex="Times New Roman" style:font-size-complex="12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rebuchet MS"/>
      </text:list-level-style-bullet>
      <text:list-level-style-bullet text:level="2" text:style-name="WW8Num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rebuchet MS"/>
      </text:list-level-style-bullet>
      <text:list-level-style-bullet text:level="2" text:style-name="WW8Num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2"/>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2"/>
      </text:list-level-style-bullet>
      <text:list-level-style-bullet text:level="2" text:style-name="WW8Num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UNKCIJE NADZOROVANJA PREK MEDIJEV</dc:title>
    <meta:initial-creator>NADA PORTAL</meta:initial-creator>
    <meta:creation-date>2008-11-12T14:09:00</meta:creation-date>
    <dc:creator>NADA PORTAL</dc:creator>
    <dc:date>2008-11-18T21:20:00</dc:date>
    <meta:editing-cycles>9</meta:editing-cycles>
    <meta:editing-duration>PT1H24M</meta:editing-duration>
    <meta:document-statistic meta:table-count="0" meta:image-count="0" meta:object-count="0" meta:page-count="4" meta:paragraph-count="49" meta:word-count="796" meta:character-count="5987" meta:non-whitespace-character-count="5254"/>
    <meta:generator>LibreOffice/3.5$Linux_X86_64 LibreOffice_project/350m1$Build-2</meta:generator>
    <meta:user-defined meta:name="Info 1"/>
    <meta:user-defined meta:name="Info 2"/>
    <meta:user-defined meta:name="Info 3"/>
    <meta:user-defined meta:name="Info 4"/>
  </office:meta>
</office:document-meta>
</file>