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w Cen MT Condensed" fo:font-size="14pt" style:font-size-asian="14pt" style:font-name-complex="Tw Cen MT Condensed" style:font-size-complex="14pt"/>
    </style:style>
    <style:style style:name="P2" style:family="paragraph" style:parent-style-name="Standard">
      <style:paragraph-properties fo:text-align="justify" style:justify-single-word="false"/>
      <style:text-properties style:font-name="Tw Cen MT Condensed" style:font-name-complex="Tw Cen MT Condensed"/>
    </style:style>
    <style:style style:name="P3" style:family="paragraph" style:parent-style-name="Standard" style:list-style-name="WW8Num5">
      <style:paragraph-properties fo:text-align="justify" style:justify-single-word="false"/>
      <style:text-properties style:font-name="Tw Cen MT Condensed" style:font-name-complex="Tw Cen MT Condensed"/>
    </style:style>
    <style:style style:name="P4" style:family="paragraph" style:parent-style-name="Standard" style:list-style-name="WW8Num2">
      <style:paragraph-properties fo:text-align="justify" style:justify-single-word="false"/>
      <style:text-properties style:font-name="Tw Cen MT Condensed" style:font-name-complex="Tw Cen MT Condensed"/>
    </style:style>
    <style:style style:name="P5" style:family="paragraph" style:parent-style-name="Standard" style:list-style-name="WW8Num1">
      <style:paragraph-properties fo:text-align="justify" style:justify-single-word="false"/>
      <style:text-properties style:font-name="Tw Cen MT Condensed" style:font-name-complex="Tw Cen MT Condensed"/>
    </style:style>
    <style:style style:name="P6" style:family="paragraph" style:parent-style-name="Standard" style:list-style-name="WW8Num3">
      <style:paragraph-properties fo:text-align="justify" style:justify-single-word="false"/>
      <style:text-properties style:font-name="Tw Cen MT Condensed" style:font-name-complex="Tw Cen MT Condensed"/>
    </style:style>
    <style:style style:name="P7" style:family="paragraph" style:parent-style-name="Standard" style:list-style-name="WW8Num3">
      <style:paragraph-properties fo:text-align="justify" style:justify-single-word="false">
        <style:tab-stops/>
      </style:paragraph-properties>
      <style:text-properties style:font-name="Tw Cen MT Condensed" style:font-name-complex="Tw Cen MT Condensed"/>
    </style:style>
    <style:style style:name="P8" style:family="paragraph" style:parent-style-name="Standard" style:list-style-name="WW8Num5">
      <style:paragraph-properties fo:line-height="150%" fo:text-align="justify" style:justify-single-word="false"/>
      <style:text-properties style:font-name="Tw Cen MT Condensed" style:font-name-complex="Tw Cen MT Condensed"/>
    </style:style>
    <style:style style:name="P9" style:family="paragraph" style:parent-style-name="Standard">
      <style:paragraph-properties fo:text-align="justify" style:justify-single-word="false" fo:break-before="page"/>
      <style:text-properties style:font-name="Tw Cen MT Condensed" style:font-name-complex="Tw Cen MT Condensed"/>
    </style:style>
    <style:style style:name="P10" style:family="paragraph" style:parent-style-name="Standard" style:list-style-name="WW8Num4">
      <style:paragraph-properties fo:margin-left="0.25in" fo:margin-right="0in" fo:text-align="justify" style:justify-single-word="false" fo:text-indent="-0.25in" style:auto-text-indent="false">
        <style:tab-stops>
          <style:tab-stop style:position="0.25in"/>
        </style:tab-stops>
      </style:paragraph-properties>
      <style:text-properties style:font-name="Tw Cen MT Condensed" style:font-name-complex="Tw Cen MT Condensed"/>
    </style:style>
    <style:style style:name="P11" style:family="paragraph" style:parent-style-name="Standard" style:list-style-name="WW8Num4">
      <style:paragraph-properties fo:margin-left="0.7417in" fo:margin-right="0in" fo:text-align="justify" style:justify-single-word="false" fo:text-indent="-0.25in" style:auto-text-indent="false">
        <style:tab-stops>
          <style:tab-stop style:position="0.7417in"/>
        </style:tab-stops>
      </style:paragraph-properties>
      <style:text-properties style:font-name="Tw Cen MT Condensed" style:font-name-complex="Tw Cen MT Condensed"/>
    </style:style>
    <style:style style:name="P12" style:family="paragraph" style:parent-style-name="Standard" style:master-page-name="Standard">
      <style:paragraph-properties fo:text-align="center" style:justify-single-word="false" style:page-number="auto"/>
      <style:text-properties style:font-name="Tw Cen MT Condensed" fo:font-size="14pt" style:font-size-asian="14pt" style:font-name-complex="Tw Cen MT Condensed" style:font-size-complex="14pt"/>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LVIN DEFLEUR – FUNKCIONALISTIČNI MODEL MNOŽIČNIH MEDIJEV</text:p>
      <text:p text:style-name="P2"/>
      <text:p text:style-name="P2">Melvin DeFleur – Theories of Mass Communication, 1982</text:p>
      <text:p text:style-name="P2">Denis McQuail – Communication models, 1997</text:p>
      <text:p text:style-name="P2"/>
      <text:list xml:id="list2001077327" text:style-name="WW8Num5">
        <text:list-item>
          <text:p text:style-name="P3">Vprašanje je, kako množične medije in njihove funkcije umestimo v širši družbeni kontekst?</text:p>
        </text:list-item>
        <text:list-item>
          <text:p text:style-name="P3">Kako so množični mediji povezani in kakšno vlogo igrajo v odnosu do drugih družbenih podsistemov?</text:p>
        </text:list-item>
      </text:list>
      <text:p text:style-name="P2"/>
      <text:p text:style-name="P2"><text:span text:style-name="T1">TALCOTT PARONS</text:span> (izhajal iz klasične sociologije Maxa Webra): funkcionalistični sociolog opredeli družbo s 4 temeljnimi podsistemi:</text:p>
      <text:p text:style-name="P2"/>
      <text:list xml:id="list104746009" text:continue-numbering="true" text:style-name="WW8Num5">
        <text:list-item>
          <text:p text:style-name="P8"><text:span text:style-name="T2">Ekonomija</text:span> – dodelitev virov – produkcija in distribucija dobrin</text:p>
        </text:list-item>
        <text:list-item>
          <text:p text:style-name="P8"><text:span text:style-name="T2">Politika </text:span>– doseganje ciljev – določi družbene cilje, zakonsko regulira, nadzira</text:p>
        </text:list-item>
        <text:list-item>
          <text:p text:style-name="P8"><text:span text:style-name="T2">Kultura </text:span>– ohranjanje vzorcev vedenja – tradicija, vrednostni sistemi, vzorci vedenja</text:p>
        </text:list-item>
        <text:list-item>
          <text:p text:style-name="P8"><text:span text:style-name="T2">Družbena skupnost</text:span> – integracija – civilna družba, v kateri živimo</text:p>
        </text:list-item>
      </text:list>
      <text:p text:style-name="P2"/>
      <text:list xml:id="list410916918" text:continue-numbering="true" text:style-name="WW8Num5">
        <text:list-item>
          <text:p text:style-name="P3"><text:span text:style-name="T1">Gospodarstvo: </text:span>proizvaja in distribuira blago in storitve; v kapitalizmu je usmerjeno na dobiček in deluje na trgu, ki ga regulira ponudba in povpraševanje; gospodarstvo je funkcionalno izdiferencirano na različne podsisteme (npr. finančni sektor, težka industrija, lahka industrija itd.)</text:p>
        </text:list-item>
      </text:list>
      <text:p text:style-name="P2"/>
      <text:list xml:id="list1745973050" text:continue-numbering="true" text:style-name="WW8Num5">
        <text:list-item>
          <text:p text:style-name="P3"><text:span text:style-name="T1">Politika:</text:span> vlada družbi in jo usmerja; v demokraciji imamo zakonodajo, izvršno in sodno oblast; vladavina prvih dveh je odvisna od javnega mnenja, ki se pokaže na periodičnih volitvah; v demokraciji vlada usmerja družbo primarno prek zakonske regulacije. Pravna država (imamo Ustavo in imamo zakone, tako državljani kot institucije morajo te zakone spoštovati).</text:p>
        </text:list-item>
      </text:list>
      <text:p text:style-name="P2"/>
      <text:list xml:id="list1926691618" text:continue-numbering="true" text:style-name="WW8Num5">
        <text:list-item>
          <text:p text:style-name="P3"><text:span text:style-name="T1">Kultura:</text:span> kultura razlaga in vrednoti svet; v ožjem smislu se kultura nanaša na religijo, šolstvo, znanost, umetnost (elitno, ljudsko, pop), v širšem, antropološkem smislu pa kultura predstavlja kolektivna verovanja, vrednostni sistem in način življenja družbene skupnosti. Morala kot temelj prava.</text:p>
        </text:list-item>
      </text:list>
      <text:p text:style-name="P2"/>
      <text:list xml:id="list1614739718" text:continue-numbering="true" text:style-name="WW8Num5">
        <text:list-item>
          <text:p text:style-name="P3"><text:span text:style-name="T1">Societalna skupnost:</text:span> civilna družba, v okviru katere živimo; skupnost je socialno in funkcionalno izdiferencirana: je razdeljena na socialne kategorije (predvsem na razrede in stanove, pa tudi geografsko, plemensko itd. – demografija) in je razdeljena na funkcijske podsisteme. Skupnost integrira!</text:p>
        </text:list-item>
      </text:list>
      <text:p text:style-name="P2"/>
      <text:p text:style-name="P2"/>
      <text:p text:style-name="P2"/>
      <text:p text:style-name="P9">Weber/Personsova delitev je izjemno koristen analitični model, vendar naletimo na vmesna, prekrivajoča področja, ki jih ni lahko definirati:</text:p>
      <text:p text:style-name="P2"/>
      <text:list xml:id="list1551212449" text:style-name="WW8Num2">
        <text:list-item>
          <text:p text:style-name="P4">Kam v zgornji 4-delni členitvi uvrstimo »tretji sektor« (neprofitne in/ali nevladne organizacije in/ali javni zavodi)?</text:p>
        </text:list-item>
      </text:list>
      <text:p text:style-name="P2"/>
      <text:list xml:id="list230570933" text:continue-numbering="true" text:style-name="WW8Num2">
        <text:list-item>
          <text:p text:style-name="P4">Čeprav uporabimo funkcionalni koncept podsistemov in podpodsistemov, lahko družbo opredelimo s številnimi funkcionalnimi podsistemi:</text:p>
        </text:list-item>
      </text:list>
      <text:p text:style-name="P2"/>
      <text:list xml:id="list605784921" text:continue-numbering="true" text:style-name="WW8Num2">
        <text:list-item>
          <text:p text:style-name="P4">Področje gospodarstva je mogoče razdeliti v celo vrsto gospodarskih podsistemov, npr. transportni, energetski, prehrambeni</text:p>
        </text:list-item>
      </text:list>
      <text:p text:style-name="P2"/>
      <text:list xml:id="list1016130119" text:continue-numbering="true" text:style-name="WW8Num2">
        <text:list-item>
          <text:p text:style-name="P4">V EU in SLO npr. šolski sistem, znanstveni sistem in zdravstvo spadajo deloma v okvir javnih zavodov (politika, s. skupnost), deloma v okvir gospodarstva, znanost in šolstvo gotovo tudi v okvir kulture</text:p>
        </text:list-item>
      </text:list>
      <text:p text:style-name="P2"/>
      <text:list xml:id="list1545342217" text:continue-numbering="true" text:style-name="WW8Num2">
        <text:list-item>
          <text:p text:style-name="P4">Mediji, kolikor so v zasebni lasti, spadajo v podsistem gospodarstva, vendar imajo nekateri mediji status javnega zavoda (RTVS, BBC), drugi npr. lokalni, posebnega pomena so močno subvencionirani: hkrati tudi v kulturo, s. skupnost.</text:p>
        </text:list-item>
      </text:list>
      <text:p text:style-name="P2"/>
      <text:p text:style-name="P2"/>
      <text:p text:style-name="P1">MEDIJI IN DRUŽBENI PODSISTEMI</text:p>
      <text:p text:style-name="P2">Postavlja se vprašanje, kakšno je razmerje med množičnimi mediji, ekonomskim, političnim, kulturnim sistemom ter družbeno skupnostjo (civilno družbo oz. svetom vsakdanjega življenja ljudi)?</text:p>
      <text:p text:style-name="P2"/>
      <text:p text:style-name="P1">UNIVERZALNA OPREDELITEV MEDIJEV:</text:p>
      <text:p text:style-name="P2">DeFleur model pod oznako sistem množičnih medijev vključuje vse vrste tedaj poznanih medijev, kamor uvrščamo časopisni in revijalni tisk, radio, TV, film, glasbeno produkcijo, knjižno založništvo itd.</text:p>
      <text:p text:style-name="P2"/>
      <text:p text:style-name="P1">MEDIJSKE VSEBINE KOT POP KULTURA</text:p>
      <text:p text:style-name="P2">DeFleur ne obravnava samo novinarskih vsebin medijev, nasprotno, DeFleur poudarja zabavne oz. razvedrilne vsebine medijev, med katere spada »množična kultura« oz. »popularna kultura«.</text:p>
      <text:p text:style-name="P2"/>
      <text:p text:style-name="P1">TEZA DOMINACIJ VSEBIN NIZKEGA OKUSA V KOMERCIALNO USMERJENEM MEDIJSKEM SISTEMU</text:p>
      <text:p text:style-name="P2">DeFleurova ključna teza je, da množične medije v kapitalističnih demokracijah ohranjajo popularne vsebine za nizek okus.</text:p>
      <text:p text:style-name="P2"/>
      <text:p text:style-name="P2"/>
      <text:p text:style-name="P2"/>
      <text:p text:style-name="P1">SESTAVNI DELI DEFLEUROVEGA KOMERCIALNEGA MODELA</text:p>
      <text:p text:style-name="P2"/>
      <text:list xml:id="list398368400" text:style-name="WW8Num1">
        <text:list-item>
          <text:p text:style-name="P5">Komercialni množični mediji (to so mediji, ki so v zasebni lasti) spadajo v gospodarski podsistem.</text:p>
        </text:list-item>
      </text:list>
      <text:p text:style-name="P2"/>
      <text:p text:style-name="P1"/>
      <text:p text:style-name="P1">PRODUKCIJSKI PODSISTEM</text:p>
      <text:list xml:id="list425727873" text:continue-numbering="true" text:style-name="WW8Num1">
        <text:list-item>
          <text:p text:style-name="P5">Ustvarjalci medijskih vsebin proizvajajo vsebine vseh vrst, pri čemer opravljajo različne profesionalne vloge: novinarji, uredniki, režiserji, snemalci, montažerji, producenti (organizatorji). <text:soft-page-break/>Ustvarjalci so lahko najeti in del medijskih korporacij ali pa nastopajo kot neodvisni producenti, ki iščejo vlagatelje.</text:p>
        </text:list-item>
      </text:list>
      <text:p text:style-name="P2"/>
      <text:list xml:id="list1719561483" text:continue-numbering="true" text:style-name="WW8Num1">
        <text:list-item>
          <text:p text:style-name="P5">Bistveno je razmerje med proizvajalci in lastniki oz. vlagatelji (financerji) medijskih vsebin, saj brez finančnih sredstev produkcija ni mogoča.</text:p>
        </text:list-item>
      </text:list>
      <text:p text:style-name="P2"/>
      <text:list xml:id="list871555486" text:continue-numbering="true" text:style-name="WW8Num1">
        <text:list-item>
          <text:p text:style-name="P5">Drugo bistveno razmerje je med proizvajalci in distributerji, ki posredujejo ustvarjene medijske vsebine občinstvu.</text:p>
        </text:list-item>
      </text:list>
      <text:p text:style-name="P2"/>
      <text:p text:style-name="P2"/>
      <text:p text:style-name="P2"/>
      <text:p text:style-name="P2"/>
      <text:p text:style-name="P1">DISTRIBUTERJI</text:p>
      <text:p text:style-name="P2"/>
      <text:list xml:id="list1897296488" text:continue-numbering="true" text:style-name="WW8Num1">
        <text:list-item>
          <text:p text:style-name="P5">Posredujejo vsebino občinstvu. Vloga distributerjev pri različnih tipih medijev variira.</text:p>
        </text:list-item>
      </text:list>
      <text:p text:style-name="P2"/>
      <text:list xml:id="list2163523728" text:continue-numbering="true" text:style-name="WW8Num1">
        <text:list-item>
          <text:p text:style-name="P5">DeFleur v ZDA loči med nacionalnimi distributerji, ki organizirajo distribucijo na celem družbenem teritoriju, in lokalnimi distributerji, ki so tisti, ki pripeljejo vsebino neposredno pred občinstvo. V Sloveniji lahko ločimo med internacionalnimi distributerji in lokalnimi slovenskimi (npr. film).</text:p>
        </text:list-item>
      </text:list>
      <text:p text:style-name="P2"/>
      <text:list xml:id="list1255975674" text:continue-numbering="true" text:style-name="WW8Num1">
        <text:list-item>
          <text:p text:style-name="P5">Distributer posreduje občinstvu medijsko vsebino, občinstvo pa distributerju svojo pozornost in denar.</text:p>
        </text:list-item>
      </text:list>
      <text:p text:style-name="P2"/>
      <text:list xml:id="list394733049" text:continue-numbering="true" text:style-name="WW8Num1">
        <text:list-item>
          <text:p text:style-name="P5">Občinstvo sicer usmeri svojo pozornost na medijski vsebine in ne na distributerje, vendar pa so distributerji tisti, ki s svojo ponudbo medijskih vsebin in s trženjem le teh usmerijo pozornost občinstva na medijske vsebine</text:p>
        </text:list-item>
      </text:list>
      <text:p text:style-name="P2"/>
      <text:list xml:id="list2107245992" text:continue-numbering="true" text:style-name="WW8Num1">
        <text:list-item>
          <text:p text:style-name="P5">Distributerji prodajajo medijske vsebine organizacijam in oglaševalskim agencijam- Pozornost občinstva ???</text:p>
        </text:list-item>
      </text:list>
      <text:p text:style-name="P2"/>
      <text:p text:style-name="P2"/>
      <text:p text:style-name="P1">OBČINSTVO</text:p>
      <text:p text:style-name="P2"/>
      <text:list xml:id="list1198315862" text:style-name="WW8Num3">
        <text:list-item>
          <text:p text:style-name="P6">Je hierarhično stratificirano na razrede in stanove, glede na različne okuse in interesne skupine. Za DeFleura so najpomembnejše variabile, okusi, potrebe in interesi različnih socialnih kategorij.</text:p>
        </text:list-item>
      </text:list>
      <text:p text:style-name="P2"/>
      <text:list xml:id="list1453222540" text:continue-numbering="true" text:style-name="WW8Num3">
        <text:list-item>
          <text:p text:style-name="P7">DeFleur loči med 3 vrstami okusov: visok, srednji in nizek, ter trdi, da nizek okus prevladuje (sociološka analiza okusov – P. Bourdieu – Distinction)</text:p>
        </text:list-item>
      </text:list>
      <text:p text:style-name="P2"/>
      <text:list xml:id="list90587198" text:continue-numbering="true" text:style-name="WW8Num3">
        <text:list-item>
          <text:p text:style-name="P7">Medijske vsebine, ki jih posredujejo distributerji, pritegnejo pozornost občinstva. Ker so distributerji pritegnili pozornost občinstva, lahko med medijske vsebine vključijo oglasne vsebine, prek katerih gospodarstvo ponuja svoje izdelke. </text:p>
        </text:list-item>
      </text:list>
      <text:p text:style-name="P2"/>
      <text:list xml:id="list1774405759" text:continue-numbering="true" text:style-name="WW8Num3">
        <text:list-item>
          <text:p text:style-name="P7">Člani občinstva medijev so hkrati potrošniki blaga in storitev, ki jih ponuja gospodarstvo. Gospodarske institucije oglašujejo svoje blago in storitve prek medijskega sistema, ter na te načine vplivajo na odločitve potrošnikov.</text:p>
        </text:list-item>
      </text:list>
      <text:p text:style-name="P2"/>
      <text:p text:style-name="P2"/>
      <text:p text:style-name="P2"><text:span text:style-name="T1">EKONOMIJA – FINANČNI PODPORNIKI</text:span> (financial backers)</text:p>
      <text:p text:style-name="P2"><text:soft-page-break/></text:p>
      <text:list xml:id="list1099197289" text:style-name="WW8Num4">
        <text:list-item>
          <text:p text:style-name="P10">Ekonomija kot finančni in gospodarski podsistem.</text:p>
        </text:list-item>
      </text:list>
      <text:p text:style-name="P2"/>
      <text:list xml:id="list1803067802" text:continue-numbering="true" text:style-name="WW8Num4">
        <text:list-item>
          <text:p text:style-name="P10">V odnosu do medijev – medijski lastniki in vlagatelji v medije. Vprašanji:</text:p>
        </text:list-item>
      </text:list>
      <text:p text:style-name="P2"/>
      <text:list xml:id="list2011407655" text:continue-numbering="true" text:style-name="WW8Num4">
        <text:list-item>
          <text:p text:style-name="P11">1. nadzor lastnikov nad vsebino medijev in novinarska avtonomija </text:p>
        </text:list-item>
        <text:list-item>
          <text:p text:style-name="P11">2. koncentracija lastništva, medijski monopol in politični vpliv</text:p>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w Cen MT Condensed" svg:font-family="'Tw Cen MT Condensed'"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LVIN DEFLEUR – FUNKCIONALISTIČNI MODEL MNOŽIČNIH MEDIJEV</dc:title>
    <meta:initial-creator>NADA PORTAL</meta:initial-creator>
    <meta:creation-date>2008-11-19T14:27:00</meta:creation-date>
    <dc:creator>NADA PORTAL</dc:creator>
    <dc:date>2008-12-19T16:23:00</dc:date>
    <meta:editing-cycles>3</meta:editing-cycles>
    <meta:editing-duration>PT1H5M</meta:editing-duration>
    <meta:document-statistic meta:table-count="0" meta:image-count="0" meta:object-count="0" meta:page-count="4" meta:paragraph-count="50" meta:word-count="893" meta:character-count="6536" meta:non-whitespace-character-count="5723"/>
    <meta:generator>LibreOffice/3.5$Linux_X86_64 LibreOffice_project/350m1$Build-2</meta:generator>
    <meta:user-defined meta:name="Info 1"/>
    <meta:user-defined meta:name="Info 2"/>
    <meta:user-defined meta:name="Info 3"/>
    <meta:user-defined meta:name="Info 4"/>
  </office:meta>
</office:document-meta>
</file>