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3"/>
    <style:style style:name="P4" style:family="paragraph" style:parent-style-name="List_20_Paragraph" style:list-style-name="WWNum4"/>
    <style:style style:name="P5" style:family="paragraph" style:parent-style-name="List_20_Paragraph" style:list-style-name="WWNum5"/>
    <style:style style:name="P6" style:family="paragraph" style:parent-style-name="List_20_Paragraph" style:list-style-name="WWNum6"/>
    <style:style style:name="P7" style:family="paragraph" style:parent-style-name="List_20_Paragraph" style:list-style-name="WWNum9"/>
    <style:style style:name="P8" style:family="paragraph" style:parent-style-name="List_20_Paragraph" style:list-style-name="WWNum7"/>
    <style:style style:name="P9" style:family="paragraph" style:parent-style-name="List_20_Paragraph" style:list-style-name="WWNum1">
      <style:paragraph-properties fo:padding-left="0in" fo:padding-right="0in" fo:padding-top="0in" fo:padding-bottom="0.0138in" fo:border-left="none" fo:border-right="none" fo:border-top="none" fo:border-bottom="1.5pt solid #00000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davanje, 21.1.2009 KOMUNIKOLOGIJA</text:p>
      <text:p text:style-name="Standard">Literatura za izpit:</text:p>
      <text:list xml:id="list11073265561" text:style-name="WWNum1">
        <text:list-item>
          <text:p text:style-name="P2">Hrestomatija2</text:p>
        </text:list-item>
      </text:list>
      <text:p text:style-name="Standard">Str.: 23-108, 138-150, 174-191 = 114 str</text:p>
      <text:list xml:id="list435246427" text:style-name="WWNum3">
        <text:list-item>
          <text:p text:style-name="P3">Fiske</text:p>
        </text:list-item>
      </text:list>
      <text:p text:style-name="Standard">21-36, 44-51, 53-61, 95-100, 170-178 = 43</text:p>
      <text:list xml:id="list1107326556" text:continue-list="list11073265561" text:style-name="WWNum1">
        <text:list-item>
          <text:p text:style-name="P2">Dodatno gradivo z vaj, ki ste ga že predelali</text:p>
        </text:list-item>
        <text:list-item>
          <text:p text:style-name="P9">Dodatna-kratka gradiva, ki bodo pripeta na spletni referat (v zmiskem roku ne bo vpr. iz teh gradiv)!!!!!!!!!!!!!!</text:p>
        </text:list-item>
      </text:list>
      <text:p text:style-name="Standard"/>
      <text:p text:style-name="Title">ZNAKI, KODI IN OZNAČEVANJE (signifikacija)</text:p>
      <text:list xml:id="list826174067" text:style-name="WWNum4">
        <text:list-item>
          <text:p text:style-name="P4">Semiotika ali semiologija je znanost o znakih; lahko bi jo imenovali »znakoslovje«, čeprav se ta izraz ne uporablja.</text:p>
        </text:list-item>
        <text:list-item>
          <text:p text:style-name="P4">S problemom znaka pomena in interpretacija se je ukvarjal že Aristotel.</text:p>
        </text:list-item>
        <text:list-item>
          <text:p text:style-name="P4">Začetnika: Ferdinand de Saussuere in Pierce.</text:p>
        </text:list-item>
      </text:list>
      <text:p text:style-name="Standard"/>
      <text:h text:style-name="Heading_20_1" text:outline-level="1">Ferdinand de Saussare, 1857- 1913</text:h>
      <text:list xml:id="list1884898895" text:style-name="WWNum5">
        <text:list-item>
          <text:p text:style-name="P5">Švicarski jezikoslovec, začetnik semiologije, </text:p>
        </text:list-item>
        <text:list-item>
          <text:p text:style-name="P5">Knjiga tečaj iz splošnega jezikoslovja, postumno 1916</text:p>
        </text:list-item>
        <text:list-item>
          <text:p text:style-name="P5">Začetnik lingvističnega strukturizma, ki ima močan vpliv v humanistiki in družboslovju,</text:p>
        </text:list-item>
        <text:list-item>
          <text:p text:style-name="P5">Njegova teorija znaka izhaja iz modela jezikovnega znaka in jezika</text:p>
        </text:list-item>
        <text:list-item>
          <text:p text:style-name="P5">Vpelje dvodelni model znaka, katerega vrednost določa vpetost v kod oz. znakovni sistem</text:p>
        </text:list-item>
        <text:list-item>
          <text:p text:style-name="P5">Ki se bistveno razlikuje od trodelnih modelov, ker izključuje objekt, referent oz. realnost, ki jo znak označuje</text:p>
        </text:list-item>
        <text:list-item>
          <text:p text:style-name="P5"><text:span text:style-name="T1">Znak po Saussare sestoji iz OZNAČEVALCA in OZNAČENCA</text:span></text:p>
        </text:list-item>
        <text:list-item>
          <text:p text:style-name="P5"><text:soft-page-break/>Označevalec je materialni izraz znaka. Je tisti fizični del znaka, i ga zaznamo, ki se ujame v našo percepcijo.</text:p>
        </text:list-item>
        <text:list-item>
          <text:p text:style-name="P5">Označenec je pomen oz. vsebina znaka- je tisto, kar določen znak pomeni.</text:p>
        </text:list-item>
        <text:list-item>
          <text:p text:style-name="P5">LANG – KOD –SISTEM ZNAKOV – JEZIK KOT SISTEM</text:p>
        </text:list-item>
        <text:list-item>
          <text:p text:style-name="P5">Jezik kot sistem, kot struktura, kot družbena institucija, ki temelji na konvencijah</text:p>
        </text:list-item>
        <text:list-item>
          <text:p text:style-name="P5">PAROLE – PRAKTIČNA RABA KODA OZ. SISTEMA – govor, je individualna raba jezika kot sistema v govoru, prek katerega komuniciramo</text:p>
        </text:list-item>
        <text:list-item>
          <text:p text:style-name="P5">Posamičen znak je vedno del koda, sistema, ki ga določa</text:p>
        </text:list-item>
        <text:list-item>
          <text:p text:style-name="P5">Vrednost posameznega znaka je opredeljena v okviru koda kot sistema</text:p>
        </text:list-item>
        <text:list-item>
          <text:p text:style-name="P5">ŠAHOVSKA METAFORA. Pri šahu imamo sistem pravil (figura, polje,…), ki omogočajo neskončno št. šahovskih partij</text:p>
        </text:list-item>
        <text:list-item>
          <text:p text:style-name="P5">V človeški govorici imamo jezik kot sistem, ki omogoča tvorjenje neskončnega št. sporočil oz. <text:s/>omogoča tvorjenje neskončnega št. sporočil oz. omogoča neskončno govorjenje</text:p>
        </text:list-item>
        <text:list-item>
          <text:p text:style-name="P5">Arbitrarnost jezikovnega znak</text:p>
        </text:list-item>
        <text:list-item>
          <text:p text:style-name="P5">Arbitrarnost = pojlubnost; v odnosu do razmerja med označevalcem in označencev arbritrarnost pomeni, da ta vez ni naravna in ni nujna, temveč je določena z nakim družbenim pravilom. </text:p>
        </text:list-item>
        <text:list-item>
          <text:p text:style-name="P5">Str 181.</text:p>
        </text:list-item>
        <text:list-item>
          <text:p text:style-name="P5">Arbiritrarni znaki, nemotivirani znaki so vsi znaki, ki so močno kulturo pogojeni – jeziki, simboli v znanstvenih jezikih, večji del prometnih znakov (prednost-predpisan pomen)</text:p>
        </text:list-item>
        <text:list-item>
          <text:p text:style-name="P5">nearbitrarni znaki, motivirani znaki – so IKONE ali podobe: so znaki, pri katerih obstaja naravna pogojenost med označevalcem in označencem in ki so šibko kulturno pogojeni, fotografije, risbe, video posnetki, manjši del prometnih znakov (poledica-snežinka, otroci,..)</text:p>
        </text:list-item>
      </text:list>
      <text:h text:style-name="Heading_20_1" text:outline-level="1">CHARLES SANDERS PEIRCE 1839 – 1914</text:h>
      <text:list xml:id="list592807830" text:style-name="WWNum6">
        <text:list-item>
          <text:p text:style-name="P6">Ameriški filozof, začetnik ameriške semiotike, vpeljal 3delni model znaka</text:p>
        </text:list-item>
        <text:list-item>
          <text:p text:style-name="P6">Pri Percieju je objekt, ki določa vrednost znak, ki ga reperzentira</text:p>
        </text:list-item>
        <text:list-item>
          <text:p text:style-name="P6">Pri P znak ni del jezika kot sistema, temveč je reprezentacija objekta</text:p>
        </text:list-item>
        <text:list-item>
          <text:p text:style-name="P6">Avguštin 354-403: definicija znaka s frazo Aliquid stat pro aliquo, nekaj stoji namesto nečesa drugega</text:p>
        </text:list-item>
        <text:list-item>
          <text:p text:style-name="P6"><text:soft-page-break/>Znak stiji namesto tistega objekta, ki ga označuje</text:p>
        </text:list-item>
        <text:list-item>
          <text:p text:style-name="P6">X interpritira Y kot znak Zja – Y je znak Zja za X</text:p>
        </text:list-item>
        <text:list-item>
          <text:p text:style-name="P6">Črni oblaki označujejo prihajajočo nevihto</text:p>
        </text:list-item>
        <text:list-item>
          <text:p text:style-name="P6">Klasifikacija znakov: INDEKS ali INDIC; IKONA; SIMBOL</text:p>
        </text:list-item>
      </text:list>
      <text:h text:style-name="Heading_20_1" text:outline-level="1">DENOTACIJA KONOTACIJA IN MIT</text:h>
      <text:list xml:id="list156070968" text:style-name="WWNum9">
        <text:list-item>
          <text:p text:style-name="P7">Denotacija- </text:p>
        </text:list-item>
      </text:list>
      <text:list xml:id="list1690470137" text:style-name="WWNum7">
        <text:list-item>
          <text:p text:style-name="P8">Konotacija-</text:p>
        </text:list-item>
      </text:list>
      <text:p text:style-name="Standard"/>
      <text:p text:style-name="Standard"><text:span text:style-name="T2">Vpr. v izpitu o kodah!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le</meta:initial-creator>
    <dc:creator>Bartole</dc:creator>
    <meta:editing-cycles>3</meta:editing-cycles>
    <meta:creation-date>2009-01-21T13:23:00</meta:creation-date>
    <dc:date>2009-01-21T14:30:00</dc:date>
    <meta:editing-duration>PT1M7S</meta:editing-duration>
    <meta:generator>LibreOffice/3.5$Linux_X86_64 LibreOffice_project/350m1$Build-2</meta:generator>
    <meta:document-statistic meta:table-count="0" meta:image-count="0" meta:object-count="0" meta:page-count="3" meta:paragraph-count="47" meta:word-count="521" meta:character-count="3278" meta:non-whitespace-character-count="2838"/>
    <meta:user-defined meta:name="AppVersion">12.0000</meta:user-defined>
    <meta:user-defined meta:name="Company">Defto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