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 style:list-style-name="WW8Num6"/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 style:list-style-name="WW8Num3"/>
    <style:style style:name="P4" style:family="paragraph" style:parent-style-name="No_20_Spacing" style:list-style-name="WW8Num7"/>
    <style:style style:name="P5" style:family="paragraph" style:parent-style-name="No_20_Spacing" style:list-style-name="WW8Num4"/>
    <style:style style:name="P6" style:family="paragraph" style:parent-style-name="No_20_Spacing">
      <style:paragraph-properties fo:margin-left="0.5in" fo:margin-right="0in" fo:text-indent="0in" style:auto-text-indent="false"/>
    </style:style>
    <style:style style:name="P7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elji Komunikologije<text:tab/><text:tab/><text:tab/><text:tab/><text:tab/><text:tab/><text:tab/><text:tab/><text:tab/>26.11.2008</text:p>
      <text:p text:style-name="No_20_Spacing"/>
      <text:p text:style-name="No_20_Spacing">Funkcionalistični model množičnih medijev v Ameriki <text:span text:style-name="T1"></text:span></text:p>
      <text:p text:style-name="No_20_Spacing">Družbo razdeli na 4 dimenzije</text:p>
      <text:list xml:id="list467627968" text:style-name="WW8Num6">
        <text:list-item>
          <text:p text:style-name="P1">Kulturna</text:p>
        </text:list-item>
        <text:list-item>
          <text:p text:style-name="P1">Ekonomska</text:p>
        </text:list-item>
        <text:list-item>
          <text:p text:style-name="P1">Politična</text:p>
        </text:list-item>
        <text:list-item>
          <text:p text:style-name="P1">Societalna skupnost</text:p>
        </text:list-item>
      </text:list>
      <text:p text:style-name="No_20_Spacing"/>
      <text:p text:style-name="No_20_Spacing">Občinstvo <text:span text:style-name="T1"></text:span> nastopa koz občinstvo množičnih medijev in kot potrošniki (ne le medijskih vsebin ampak tudi blaga) <text:span text:style-name="T1"></text:span> pokaže se povezava med mediji in oglaševanje (gospodarstvo, ekonomija..) na drugi strani.</text:p>
      <text:p text:style-name="No_20_Spacing"/>
      <text:p text:style-name="P2">Občinstvo</text:p>
      <text:p text:style-name="No_20_Spacing">Je hierarhično startificirano na razrede in stanove, diferencirano glede na različne okuse in interesne skupine. (De Fleur)</text:p>
      <text:p text:style-name="No_20_Spacing"/>
      <text:p text:style-name="P2">Ekonomija – finančni podporniki (financial backers)</text:p>
      <text:p text:style-name="No_20_Spacing">Ekonomija kot finančni in gospodarsdki podsistem</text:p>
      <text:p text:style-name="No_20_Spacing"/>
      <text:p text:style-name="No_20_Spacing">V odnosu do medijev - medijski lastniki in vlagatelji v mediji. Vprašanji:</text:p>
      <text:list xml:id="list2107133930" text:style-name="WW8Num3">
        <text:list-item>
          <text:p text:style-name="P3">Nadzor lastnikov nad vsebino in novinarska avtonimoija</text:p>
        </text:list-item>
        <text:list-item>
          <text:p text:style-name="P3">Koncerntracija lastništva, medijski monopol in politični vpliv</text:p>
        </text:list-item>
      </text:list>
      <text:p text:style-name="No_20_Spacing"/>
      <text:p text:style-name="No_20_Spacing">Širše – kot finančni podpornik medijev nastopa gospodarstvo, ki prek medijev oglašuje svoje blago in storitve, oglaševanje pa financira delovanje komercialnih medijev.</text:p>
      <text:list xml:id="list1000788326" text:style-name="WW8Num7">
        <text:list-item>
          <text:p text:style-name="P4">Vprašanje, koliko lahko oglaševalci vplivajo na vsebino medijev?</text:p>
        </text:list-item>
      </text:list>
      <text:p text:style-name="No_20_Spacing"/>
      <text:p text:style-name="No_20_Spacing">Nekateri mediji se financirajo izključno prek oglaševanja, npr. Komercialni radio in televizija (za razliko od tiska ali kina)</text:p>
      <text:list xml:id="list1392065787" text:continue-numbering="true" text:style-name="WW8Num7">
        <text:list-item>
          <text:p text:style-name="P4">Vprašanje, kakšen poslovni model novinarskih medijev v dobi brezplačnih vsebin na inetrnetu?</text:p>
        </text:list-item>
      </text:list>
      <text:p text:style-name="No_20_Spacing"/>
      <text:p text:style-name="No_20_Spacing">Oglaševanje, donosi z javnostmi in marketing</text:p>
      <text:p text:style-name="No_20_Spacing">Del gospodarskega podsistema, so kanal finanaciranja medijev</text:p>
      <text:p text:style-name="No_20_Spacing"/>
      <text:p text:style-name="P2">OGLAŠEVALSKE AGENCIJE</text:p>
      <text:p text:style-name="No_20_Spacing">Proizvajajo oglase, ki so bistvene za klasičen komercialni model medijev</text:p>
      <text:p text:style-name="No_20_Spacing">Danes agencije izvajajo tudi odnose z javnostmi oz.integralno marketinško komuniciranje, ki vključuje tudi raziskave</text:p>
      <text:p text:style-name="No_20_Spacing"/>
      <text:p text:style-name="P2">TRŽNO TAZISKOVANJE IN MERJENJE SPREMLJANOSTI MEDIJEV (RATING)</text:p>
      <text:p text:style-name="No_20_Spacing">Agencije za rating merijo branost, gledanot, poslušanost medijskih vsebin, agencija za tržno raziskovanje pa raziskujejo trg in preference potrošnikov oz.občinstva. Te podatkle dostavljajo, tistim, ki določajo o programu medijev, tj. Producentom, distributerjem, sponzorejm, oglaševalnim agencijam. </text:p>
      <text:p text:style-name="No_20_Spacing"/>
      <text:p text:style-name="P2">POLITIČNI PODSISTEM(LEGISLATIVE BODIES OZ. ZAKONODAJNA TELESA)</text:p>
      <text:p text:style-name="No_20_Spacing">Vlada, zkonodaja in državne regulativne agencije. Parlament sprejema zakone, ki predstavljajo normativno regulacijo medijev: zakoni tvorijo normativni okvir, ki se ga morejo medijske organizacije držati. Npr. Sprejem zakona o RTVS, Zakona o medijih itd.</text:p>
      <text:list xml:id="list1950820431" text:continue-numbering="true" text:style-name="WW8Num7">
        <text:list-item>
          <text:p text:style-name="P4">Vprašanja: temeljne pravice vključujejo svobodo govora, svobodo tiska, avtonomnost lastnikov pri tazpolaganju s svojo lastnino, pravico do informiranosti, zasebnosti itd.</text:p>
        </text:list-item>
      </text:list>
      <text:p text:style-name="No_20_Spacing"/>
      <text:p text:style-name="No_20_Spacing"><text:soft-page-break/>Nadziranje spoštovanja zakonodaje administrativno uvajajo dražvne regulativne institucije, ki izvajajo vladno in parlamentarno politiko na področju medijev</text:p>
      <text:list xml:id="list1748452026" text:continue-numbering="true" text:style-name="WW8Num7">
        <text:list-item>
          <text:p text:style-name="P4">Regulativne institucije so npr. V Sloveniji Direktorat za medije na Ministrstvu za kulturo, Urada za varstvo konkurence, Svet za radiofuzijo, Agencija za trg vrednostnih papirjev</text:p>
        </text:list-item>
      </text:list>
      <text:p text:style-name="No_20_Spacing">Zveza med publiko in legislativo in administracijo je v javnem mnenju in volilnih glasovih. </text:p>
      <text:p text:style-name="No_20_Spacing"/>
      <text:p text:style-name="No_20_Spacing">ZUNANJI SOCIALNI IN DRUŽBENI POGOJI (KULTURA IN JAVNO MNENJE)</text:p>
      <text:p text:style-name="No_20_Spacing">DeFleur navaja širše družbene in kulturne pogoje:</text:p>
      <text:list xml:id="list175385251" text:continue-numbering="true" text:style-name="WW8Num7">
        <text:list-item>
          <text:p text:style-name="P4">KULTURNI POGOJI</text:p>
        </text:list-item>
      </text:list>
      <text:p text:style-name="P6">To so kulturna tradicija družbene skupnosti, vrednostni sistem (morala). Navade, običaji, tudi ideološka dimenzija (ki jo zamolči pri opredelitvi političnega sistema)</text:p>
      <text:list xml:id="list415661783" text:continue-numbering="true" text:style-name="WW8Num7">
        <text:list-item>
          <text:p text:style-name="P4">DRUŽBENI POGOJI</text:p>
        </text:list-item>
      </text:list>
      <text:p text:style-name="P6">Predvsem javno mnenje kot prevladujoče mnenje, ki pa se odziva na družbene spremembe (kriza finančnega sistema ruši neoliberalizem)</text:p>
      <text:list xml:id="list1697297519" text:continue-numbering="true" text:style-name="WW8Num7">
        <text:list-item>
          <text:p text:style-name="P4">Ti. ZUNANJI POGOJI</text:p>
        </text:list-item>
      </text:list>
      <text:p text:style-name="P6">Kulturna tradicija in javno mnenje – tvorijo širše družbeno soglasje – konsenz, na katerem sloni družba kot celota in zagotavljala legitimnost sistema</text:p>
      <text:list xml:id="list371529632" text:continue-numbering="true" text:style-name="WW8Num7">
        <text:list-item>
          <text:p text:style-name="P4">ZUNANJI POGOJ OHRANJANJA SISTEMA</text:p>
        </text:list-item>
      </text:list>
      <text:p text:style-name="P6">Mediji morajo svoje vsebine prilagajati temu širšemu družbenemu konsenzu, drugače ne uspejo pritegniti širšega občinstva, ki je vpeto v ta temeljni vrednostni konsenz družbe. Če bi bile medijske vsebine v nasprotju s temeljnim konsenzom, bi jih občinstvo zavrnilo, mediji pa bi zato finančno propadli. </text:p>
      <text:list xml:id="list1330958829" text:style-name="WW8Num4">
        <text:list-item>
          <text:p text:style-name="P5">Vprašanje konformizma oz. konzervativnosti in liberalnosti medijev</text:p>
        </text:list-item>
      </text:list>
      <text:list xml:id="list988148718" text:continue-list="list371529632" text:style-name="WW8Num7">
        <text:list-item>
          <text:p text:style-name="P4">NOTRANJI POGOJ OHRANJANJA STABILNOSTI SISTEMA</text:p>
        </text:list-item>
      </text:list>
      <text:p text:style-name="P6">Notranji pogoj ohranjanja stabilnosti medijskega sistema je finančni pogoj.</text:p>
      <text:p text:style-name="P6"/>
      <text:p text:style-name="No_20_Spacing">SODOBNI PRIMER: INTERNET SPROŽIL KRIZO SODOBNEGA NOVINARSTVA <text:span text:style-name="T1"></text:span> vse več emdijskih vsebin je brezplačno dostopnih na spletu, naklade ostajajo in pride do dopuščanja novinarjev</text:p>
      <text:p text:style-name="No_20_Spacing"/>
      <text:p text:style-name="No_20_Spacing">V Angliji <text:span text:style-name="T1"></text:span> Quality and Popular Press (tisk se deli glede na kvaliteto in priljubljenost vsebin)</text:p>
      <text:p text:style-name="No_20_Spacing"/>
      <text:p text:style-name="No_20_Spacing">KRITIKA FUNKCIONALISTIČNEGA DRUŽBOSLOVJA</text:p>
      <text:list xml:id="list1928915631" text:continue-numbering="true" text:style-name="WW8Num7">
        <text:list-item>
          <text:p text:style-name="P4">Usmerjen na ohranjanje stabilnosti družbenega siste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Calibri" style:font-name-asian="Calibri" style:font-name-complex="Times New Roman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elji Komunikologije</dc:title>
    <meta:initial-creator>Petra</meta:initial-creator>
    <meta:creation-date>2008-12-29T08:33:00</meta:creation-date>
    <dc:creator>USER</dc:creator>
    <dc:date>2008-12-29T08:33:00</dc:date>
    <meta:editing-cycles>2</meta:editing-cycles>
    <meta:editing-duration>PT6M</meta:editing-duration>
    <meta:document-statistic meta:table-count="0" meta:image-count="0" meta:object-count="0" meta:page-count="2" meta:paragraph-count="49" meta:word-count="582" meta:character-count="4328" meta:non-whitespace-character-count="38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