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5" style:family="paragraph" style:parent-style-name="Standard" style:list-style-name="WW8Num18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6" style:family="paragraph" style:parent-style-name="Standard" style:list-style-name="WW8Num9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7" style:family="paragraph" style:parent-style-name="Standard" style:list-style-name="WW8Num20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8" style:family="paragraph" style:parent-style-name="Standard" style:list-style-name="WW8Num11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9" style:family="paragraph" style:parent-style-name="Standard" style:list-style-name="WW8Num31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0" style:family="paragraph" style:parent-style-name="Standard" style:list-style-name="WW8Num5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1" style:family="paragraph" style:parent-style-name="Standard" style:list-style-name="WW8Num19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2" style:family="paragraph" style:parent-style-name="Standard" style:list-style-name="WW8Num15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3" style:family="paragraph" style:parent-style-name="Standard" style:list-style-name="WW8Num25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4" style:family="paragraph" style:parent-style-name="Standard" style:list-style-name="WW8Num28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5" style:family="paragraph" style:parent-style-name="Standard" style:list-style-name="WW8Num4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7" style:family="paragraph" style:parent-style-name="Standard" style:list-style-name="WW8Num14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8" style:family="paragraph" style:parent-style-name="Standard" style:list-style-name="WW8Num10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19" style:family="paragraph" style:parent-style-name="Standard" style:list-style-name="WW8Num24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20" style:family="paragraph" style:parent-style-name="Standard" style:list-style-name="WW8Num22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21" style:family="paragraph" style:parent-style-name="Standard" style:list-style-name="WW8Num16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22" style:family="paragraph" style:parent-style-name="Standard" style:list-style-name="WW8Num21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23" style:family="paragraph" style:parent-style-name="Standard" style:list-style-name="WW8Num29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24" style:family="paragraph" style:parent-style-name="Standard" style:list-style-name="WW8Num26">
      <style:paragraph-properties fo:text-align="justify" style:justify-single-word="false"/>
      <style:text-properties style:font-name="Verdana" fo:font-size="8pt" fo:language="sl" fo:country="SI" style:font-size-asian="8pt" style:font-name-complex="Verdana" style:font-size-complex="8pt"/>
    </style:style>
    <style:style style:name="P25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6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7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de" fo:country="DE" fo:font-style="italic" style:font-size-asian="11pt" style:font-style-asian="italic"/>
    </style:style>
    <style:style style:name="P28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de" fo:country="DE" style:font-size-asian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Sect1" style:family="section">
      <style:section-properties text:dont-balance-text-columns="true" style:writing-mode="lr-tb" style:editable="false">
        <style:columns fo:column-count="2" fo:column-gap="0.1972in">
          <style:column style:rel-width="32767*" fo:start-indent="0in" fo:end-indent="0.0984in"/>
          <style:column style:rel-width="32767*" fo:start-indent="0.0984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SODOBNE DRUŽBE</text:p>
      <text:p text:style-name="P1">(19. junij 2007)</text:p>
      <text:p text:style-name="Standard"/>
      <text:p text:style-name="Standard"/>
      <text:p text:style-name="P25">NATANČNO PREBERITE <text:s/>NAVODILA !</text:p>
      <text:list xml:id="list562025053" text:style-name="WW8Num2">
        <text:list-item>
          <text:p text:style-name="P26">Pri izpolnjevanju uporabljajte <text:span text:style-name="T1">svinčnik</text:span>.</text:p>
        </text:list-item>
        <text:list-item>
          <text:p text:style-name="P26">Na listu za odgovore označite različico vprašalnika, na katerega odgovarjate, tako da <text:span text:style-name="T1">pri napisu »Različica vprašalnika« pobarvate D</text:span>.</text:p>
        </text:list-item>
        <text:list-item>
          <text:p text:style-name="P26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6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7">Na vsako izpitno vprašanje je možen le en pravilen odgovor. Pravilni odgovori na vprašanja prinesejo po dve točki. Napačni odgovori se ocenjujejo z negativnimi točkami (pol točke za vsak mapačen odgovor</text:p>
        </text:list-item>
        <text:list-item>
          <text:p text:style-name="P28"><text:span text:style-name="T2">Če pri posameznem vprašanju ne želite izbrati nobenega odgovora, označite </text:span><text:span text:style-name="T1">x</text:span><text:span text:style-name="T3">. Tako označen odgovor ne bo prinesl niti pozitivnih, niti negativnih točk.</text:span></text:p>
        </text:list-item>
      </text:list>
      <text:p text:style-name="P2"/>
      <text:section text:style-name="Sect1" text:name="Section1">
        <text:p text:style-name="P4">1. Zadnje hitro povečanje števila nacionalnih držav je bilo povezano s/z</text:p>
        <text:list xml:id="list819452314" text:style-name="WW8Num18">
          <text:list-item>
            <text:p text:style-name="P5">koncem prve svetovne vojne</text:p>
          </text:list-item>
          <text:list-item>
            <text:p text:style-name="P5">koncem druge svetovne vojne</text:p>
          </text:list-item>
          <text:list-item>
            <text:p text:style-name="P5">dekolonizacijo</text:p>
          </text:list-item>
          <text:list-item>
            <text:p text:style-name="P5">razpadom evropskih socialističnih režimov*</text:p>
          </text:list-item>
        </text:list>
        <text:p text:style-name="P4"/>
        <text:p text:style-name="P4">2. Kako s skupnim izrazom označujemo procese, ki so bili zgodovinski predhodniki nastanka svetovne družbe?</text:p>
        <text:list xml:id="list1399018892" text:style-name="WW8Num9">
          <text:list-item>
            <text:p text:style-name="P6">protoglobalizacija*</text:p>
          </text:list-item>
          <text:list-item>
            <text:p text:style-name="P6">kreolizacija</text:p>
          </text:list-item>
          <text:list-item>
            <text:p text:style-name="P6">merkantilizem</text:p>
          </text:list-item>
          <text:list-item>
            <text:p text:style-name="P6">glokalizacija</text:p>
          </text:list-item>
          <text:list-item>
            <text:p text:style-name="P6">protekcionizem</text:p>
          </text:list-item>
        </text:list>
        <text:p text:style-name="P4"/>
        <text:p text:style-name="P4">3. Povečevanje refleksivnosti družbenih akterjev je posebej povezano z/s</text:p>
        <text:list xml:id="list912866954" text:style-name="WW8Num20">
          <text:list-item>
            <text:p text:style-name="P7">povečevanjem moči družbenih skupnosti (communities)</text:p>
          </text:list-item>
          <text:list-item>
            <text:p text:style-name="P7">procesom individualizacije*</text:p>
          </text:list-item>
          <text:list-item>
            <text:p text:style-name="P7">etnonacionalizmom</text:p>
          </text:list-item>
          <text:list-item>
            <text:p text:style-name="P7">z nastankom nacionalnih držav</text:p>
          </text:list-item>
        </text:list>
        <text:p text:style-name="P4"/>
        <text:p text:style-name="P4">4. K. Marx je v svoji analizi kapitalizma ugotavljal, da</text:p>
        <text:list xml:id="list1020107320" text:style-name="WW8Num11">
          <text:list-item>
            <text:p text:style-name="P8">je kapitalizem evropski pojav in da bo v glavnem ostal omejen na Evropo</text:p>
          </text:list-item>
          <text:list-item>
            <text:p text:style-name="P8">je v interesu kapitalističnega razreda krepitev solidarnosti v nacionalne države, ne pa ekspanzija na globalni ravni</text:p>
          </text:list-item>
          <text:list-item>
            <text:p text:style-name="P8">kapitalizem zaradi razrednih konfliktov, ki jih poraja, nima globalizacijskih potencialov</text:p>
          </text:list-item>
        </text:list>
        <text:p text:style-name="P4">C) <text:s/>je kapitalizem zaradi svoje ekonomske ekspanzivnosti nujno globalizacijsko naravnan*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5. Po T. H. Marshallu se je v modernih družbah obseg državljanskih pravic v zadnjih treh stoletjih</text:p>
        <text:list xml:id="list694449298" text:style-name="WW8Num31">
          <text:list-item>
            <text:p text:style-name="P9">povečeval za vse državljane, pri čemer so bile pravnim pravicam postopoma dodane politične in socialne pravice* </text:p>
          </text:list-item>
          <text:list-item>
            <text:p text:style-name="P9">povečeval, pri čemer so se najprej pojavile socialne pravice, nato politične in slednjič še pravne (civil rights)</text:p>
          </text:list-item>
          <text:list-item>
            <text:p text:style-name="P9">zmanjševal v Evropi in povečeval v Severni in Južni Ameriki</text:p>
          </text:list-item>
          <text:list-item>
            <text:p text:style-name="P9">povečeval za višje sloje in hkrati zmanjševal zlasti pri socialnih pravicah za nižje sloje</text:p>
          </text:list-item>
        </text:list>
        <text:p text:style-name="P4"/>
        <text:p text:style-name="P4">6. Družbene razmere, v katerih se je (lahko) pojavila sociologija kot samostojno raziskovalno področje, je pomembno zaznamoval/a/o</text:p>
        <text:list xml:id="list2168030298" text:style-name="WW8Num5">
          <text:list-item>
            <text:p text:style-name="P10">razpad socialističnih režimov v srednji in vzhodni Evropi</text:p>
          </text:list-item>
          <text:list-item>
            <text:p text:style-name="P10">Francoska revolucija*</text:p>
          </text:list-item>
          <text:list-item>
            <text:p text:style-name="P10">kulturna globalizacija v drugi polovici dvajsetega stoletja</text:p>
          </text:list-item>
          <text:list-item>
            <text:p text:style-name="P10">odkritje Amerike</text:p>
          </text:list-item>
        </text:list>
        <text:p text:style-name="P4"/>
        <text:p text:style-name="P4">7. Ključna ideja realističnega pristopa k razlagi mednarodnih odnosov je</text:p>
        <text:list xml:id="list833807383" text:style-name="WW8Num19">
          <text:list-item>
            <text:p text:style-name="P11">Pri raziskovanju mednarodnih odnosov je treba izhajati iz predpostavke, da odnosi med državami temeljijo predvsem na vrednotah solidarnosti in medsebojnega spoštovanja.</text:p>
          </text:list-item>
          <text:list-item>
            <text:p text:style-name="P11">Pri razlagi mednarodnih odnosov je treba upoštevati, da je mednarodni sistem analitično pomembnejši kot posamezne države in odnosi med njimi.</text:p>
          </text:list-item>
          <text:list-item>
            <text:p text:style-name="P11">Raziskovanje mednarodnih odnosov je treba opreti na statistične podatke in pozitivne metode.</text:p>
          </text:list-item>
          <text:list-item>
            <text:p text:style-name="P11">Odnose med državami določajo predvsem njihovi interesi in težnja po povečanju moči.*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8. Glede spreminjanja vloge nacionalne države zaradi globalizacije je med družboslovci najbolj razširjeno mnenje, da </text:p>
        <text:list xml:id="list722222635" text:style-name="WW8Num15">
          <text:list-item>
            <text:p text:style-name="P12">se zaradi globalizacije vloga nacionalne države ni v ničemer spremenila</text:p>
          </text:list-item>
          <text:list-item>
            <text:p text:style-name="P12">je zaradi globalizacije nacionalna država izgubila vse pomembne funkcije</text:p>
          </text:list-item>
          <text:list-item>
            <text:p text:style-name="P12">se je zaradi globalizacije občutno zmanjšala avtonomija nacionalne države*</text:p>
          </text:list-item>
          <text:list-item>
            <text:p text:style-name="P12">je zaradi globalizacije bolj ali manj odpravljena suverenost nacionalnih držav <text:s text:c="2"/></text:p>
          </text:list-item>
        </text:list>
        <text:p text:style-name="P4"/>
        <text:p text:style-name="P4"><text:soft-page-break/>9. Pri zgodnjih sociologih (npr. Engels, Weber) je pojem patriarhat označeval</text:p>
        <text:list xml:id="list34250779" text:style-name="WW8Num25">
          <text:list-item>
            <text:p text:style-name="P13">družbe, kjer se sorodstvene vezi določajo predvsem po očetovi strani</text:p>
          </text:list-item>
          <text:list-item>
            <text:p text:style-name="P13">države, kjer večina državljanov kljub razlikam v njihovem etničnem poreklu izraža močna patriotska čustva</text:p>
          </text:list-item>
          <text:list-item>
            <text:p text:style-name="P13">razredne odnose, ki temeljijo na lastništvu (oziroma na nelastništvu) obdelovalne zemlje</text:p>
          </text:list-item>
          <text:list-item>
            <text:p text:style-name="P13">družbe oziroma gospodinjstva, v katerih starejši moški dominirajo nad mlajšimi moškimi in ženskami* <text:s/></text:p>
          </text:list-item>
        </text:list>
        <text:p text:style-name="P4"/>
        <text:p text:style-name="P4">10. Sodobne debate o underclass-u (družbenem dnu) so posebej intenzivne med </text:p>
        <text:list xml:id="list1699469628" text:style-name="WW8Num28">
          <text:list-item>
            <text:p text:style-name="P14">politiki v Latinski Ameriki</text:p>
          </text:list-item>
          <text:list-item>
            <text:p text:style-name="P14">latinskoameriškimi sociologi</text:p>
          </text:list-item>
          <text:list-item>
            <text:p text:style-name="P14">med sociologi v ZDA*</text:p>
          </text:list-item>
          <text:list-item>
            <text:p text:style-name="P14">med azijskimi sociologi</text:p>
          </text:list-item>
        </text:list>
        <text:p text:style-name="P4"/>
        <text:p text:style-name="P4">11. Suženjstvo je bilo v ZDA odpravljeno</text:p>
        <text:list xml:id="list1236214292" text:style-name="WW8Num4">
          <text:list-item>
            <text:p text:style-name="P15">suženjstvo je obstajalo samo v Latinski Ameriki, ne pa v ZDA</text:p>
          </text:list-item>
          <text:list-item>
            <text:p text:style-name="P15">na začetku dvajsetega stoletja</text:p>
          </text:list-item>
          <text:list-item>
            <text:p text:style-name="P15">v drugi polovici osemnajstega stoletja</text:p>
          </text:list-item>
          <text:list-item>
            <text:p text:style-name="P15">sredi devetnajstega stoletja*</text:p>
          </text:list-item>
        </text:list>
        <text:p text:style-name="P4"/>
        <text:p text:style-name="P4">12. V kateri razlagi procesov v svetovni družbi ima zelo pomembno mesto pojem “neenaka menjava (unequal exchange)”</text:p>
        <text:list xml:id="list1090141292" text:style-name="WW8Num1">
          <text:list-item>
            <text:p text:style-name="P16">Neoliberalistično pojmovanje mednarodnih odnosov</text:p>
          </text:list-item>
          <text:list-item>
            <text:p text:style-name="P16">Realistična razlaga odnosov med državami</text:p>
          </text:list-item>
          <text:list-item>
            <text:p text:style-name="P16">Teorija svetovnega sistema*</text:p>
          </text:list-item>
          <text:list-item>
            <text:p text:style-name="P16">Marxova razlaga kapitalističnega sistema</text:p>
          </text:list-item>
        </text:list>
        <text:p text:style-name="P4"/>
        <text:p text:style-name="P4">13. Za migracije, ki temeljijo na strategiji “dvojnega sistema (dual system)”, je značilno, da</text:p>
        <text:list xml:id="list1782712930" text:style-name="WW8Num14">
          <text:list-item>
            <text:p text:style-name="P17">imajo osebe, ki so se priselile v mesta, v novem okolju visok ugled in nizek ugled v podeželskem okolju, iz katerega izvirajo</text:p>
          </text:list-item>
          <text:list-item>
            <text:p text:style-name="P17">se osebe, ki so migrirale v mesta, preživljajo z aktivnostmi v neformalnem sektorju in z obdelovanjem vrta okrog svoje hiše</text:p>
          </text:list-item>
          <text:list-item>
            <text:p text:style-name="P17">osebe, ki so migrirale v mesta, ohranjajo tesne ekonomske in emocionalne vezi s svojimi sorodniki na podeželju*</text:p>
          </text:list-item>
          <text:list-item>
            <text:p text:style-name="P17">se visoko izobraženi migranti počutijo “doma” tako v državi, v katero so migrirali, kot v državi, iz katere so migrirali</text:p>
          </text:list-item>
        </text:list>
        <text:p text:style-name="P4"/>
        <text:p text:style-name="P4">14. Ena od ključnih nalog razvojno naravnane države (developmental state) v gospodarsko uspešnih vzhodnoazijskih družbah je bila/o</text:p>
        <text:list xml:id="list821439189" text:style-name="WW8Num10">
          <text:list-item>
            <text:p text:style-name="P18">transformacija kapitalističnega gospodarstva v socialistično</text:p>
          </text:list-item>
          <text:list-item>
            <text:p text:style-name="P18">demokratizacija političnega sistema in spodbujanje aktivnosti civilne družbe</text:p>
          </text:list-item>
          <text:list-item>
            <text:p text:style-name="P18">podržavljenje najbolj dinamičnih sektorjev gospodarstva</text:p>
          </text:list-item>
          <text:list-item>
            <text:p text:style-name="P18">uravnavanje trga na temelju dolgoročne gospodarske strategije*</text:p>
          </text:list-item>
        </text:list>
        <text:p text:style-name="P4">15. T. Malthus je domneval, da bo oz. bi geometrično rast prebivalstva ustavila/e le</text:p>
        <text:list xml:id="list841192786" text:style-name="WW8Num24">
          <text:list-item>
            <text:p text:style-name="P19">spolna vzdržnost</text:p>
          </text:list-item>
          <text:list-item>
            <text:p text:style-name="P19">vojna</text:p>
          </text:list-item>
          <text:list-item>
            <text:p text:style-name="P19">epidemične bolezni</text:p>
          </text:list-item>
          <text:list-item>
            <text:p text:style-name="P19">lakota*</text:p>
          </text:list-item>
          <text:list-item>
            <text:p text:style-name="P19">učinkovita kontracepcijska sredstva</text:p>
          </text:list-item>
        </text:list>
        <text:p text:style-name="P4"/>
        <text:p text:style-name="P4">16. Temeljni namen nemškega imigracijskega sistema (Gastarbeiter sistem) je bil</text:p>
        <text:list xml:id="list1232517880" text:style-name="WW8Num22">
          <text:list-item>
            <text:p text:style-name="P20">omogočiti integracijo imigrantskih delavcev v nemško družbo</text:p>
          </text:list-item>
          <text:list-item>
            <text:p text:style-name="P20">zagotoviti prihod tujih delavcev, ko so potrebni, in njihovo vračanje domov, ko niso več potrebni* </text:p>
          </text:list-item>
          <text:list-item>
            <text:p text:style-name="P20">omogočiti asimilacijo imigrantskih delavcev v nemško družbo</text:p>
          </text:list-item>
          <text:list-item>
            <text:p text:style-name="P20">zmanjševanje ksenofobije med nemškimi državljani</text:p>
          </text:list-item>
        </text:list>
        <text:p text:style-name="P4"/>
        <text:p text:style-name="P4">17. Razlika med mednarodnimi migracijami in turizmom je predvsem v tem, da</text:p>
        <text:list xml:id="list1552826283" text:style-name="WW8Num16">
          <text:list-item>
            <text:p text:style-name="P21">se morajo turisti bolj prilagoditi načinu življenja v tuji državi kot migranti</text:p>
          </text:list-item>
          <text:list-item>
            <text:p text:style-name="P21">se migranti preseljujejo zlasti v sosednje države, turisti pa praviloma potujejo v daljne države</text:p>
          </text:list-item>
          <text:list-item>
            <text:p text:style-name="P21">migrirajo predvsem ženske, med turisti pa sta oba spola enkomerno zastopana</text:p>
          </text:list-item>
          <text:list-item>
            <text:p text:style-name="P21">migranti praviloma bivajo v tuji državi dalj časa kot turisti*</text:p>
          </text:list-item>
        </text:list>
        <text:p text:style-name="P4"/>
        <text:p text:style-name="P4">18. Raziskovalci turizma (npr. Urry) razlikujejo med dvema vrstama turističnega gledanja (tourist gaze), kolektivnim (collective) in </text:p>
        <text:list xml:id="list1736254251" text:style-name="WW8Num21">
          <text:list-item>
            <text:p text:style-name="P22">elitističnim</text:p>
          </text:list-item>
          <text:list-item>
            <text:p text:style-name="P22">individualnim</text:p>
          </text:list-item>
          <text:list-item>
            <text:p text:style-name="P22">romantičnim*</text:p>
          </text:list-item>
          <text:list-item>
            <text:p text:style-name="P22">post-kolektivnim</text:p>
          </text:list-item>
        </text:list>
        <text:p text:style-name="P3"/>
        <text:p text:style-name="P4">19. Pablo Escobar je (bil)</text:p>
        <text:list xml:id="list1138914964" text:style-name="WW8Num29">
          <text:list-item>
            <text:p text:style-name="P23">šef narkomafije v Kolumbiji*</text:p>
          </text:list-item>
          <text:list-item>
            <text:p text:style-name="P23">kolumbijski sociolog, ki je raziskoval vzroke ekonomske odvisnosti Latinske Amerike od ZDA</text:p>
          </text:list-item>
          <text:list-item>
            <text:p text:style-name="P23">predsednik Mehike</text:p>
          </text:list-item>
          <text:list-item>
            <text:p text:style-name="P23">utemeljitelj viktimologije na področju raziskovanja kriminala</text:p>
          </text:list-item>
        </text:list>
        <text:p text:style-name="P4"/>
        <text:p text:style-name="P4">20. Pred dobrimi štiridesetimi leti so bili današnjih azijski tigri po bruto nacionalnem proizvodu na prebivalca podobni </text:p>
        <text:list xml:id="list1488129770" text:style-name="WW8Num26">
          <text:list-item>
            <text:p text:style-name="P24">nekaterim srednjeevropskim državam (npr. Avstriji)</text:p>
          </text:list-item>
          <text:list-item>
            <text:p text:style-name="P24">nekaterim afriškim državam (npr. Sudan in Zaire)*</text:p>
          </text:list-item>
          <text:list-item>
            <text:p text:style-name="P24">Japonski</text:p>
          </text:list-item>
          <text:list-item>
            <text:p text:style-name="P24">ZDA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text-transform="uppercase"/>
    </style:style>
    <style:style style:name="WW8Num3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5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WW8Num23z0" style:family="text">
      <style:text-properties fo:text-transform="uppercase"/>
    </style:style>
    <style:style style:name="WW8Num24z0" style:family="text">
      <style:text-properties fo:text-transform="uppercase"/>
    </style:style>
    <style:style style:name="WW8Num25z0" style:family="text">
      <style:text-properties fo:text-transform="uppercase"/>
    </style:style>
    <style:style style:name="WW8Num26z0" style:family="text">
      <style:text-properties fo:text-transform="uppercase"/>
    </style:style>
    <style:style style:name="WW8Num27z0" style:family="text">
      <style:text-properties fo:text-transform="uppercase"/>
    </style:style>
    <style:style style:name="WW8Num28z0" style:family="text">
      <style:text-properties fo:text-transform="uppercase"/>
    </style:style>
    <style:style style:name="WW8Num29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46in" fo:margin-left="0.08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46in" fo:text-indent="-0.2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46in" fo:text-indent="-0.1252in" fo:margin-left="1.5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46in" fo:text-indent="-0.25in" fo:margin-left="2.0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6in" fo:text-indent="-0.25in" fo:margin-left="2.5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46in" fo:text-indent="-0.1252in" fo:margin-left="3.0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46in" fo:text-indent="-0.25in" fo:margin-left="3.5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46in" fo:text-indent="-0.25in" fo:margin-left="4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46in" fo:text-indent="-0.1252in" fo:margin-left="4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5in" fo:margin-left="0.0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5in" fo:text-indent="-0.25in" fo:margin-left="1.0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5in" fo:text-indent="-0.1252in" fo:margin-left="1.5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5in" fo:text-indent="-0.25in" fo:margin-left="2.0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5in" fo:text-indent="-0.25in" fo:margin-left="2.5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5in" fo:text-indent="-0.1252in" fo:margin-left="3.0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5in" fo:text-indent="-0.25in" fo:margin-left="3.5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5in" fo:text-indent="-0.25in" fo:margin-left="4.0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5in" fo:text-indent="-0.1252in" fo:margin-left="4.5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46in" fo:margin-left="0.08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46in" fo:text-indent="-0.2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46in" fo:text-indent="-0.1252in" fo:margin-left="1.5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46in" fo:text-indent="-0.25in" fo:margin-left="2.0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6in" fo:text-indent="-0.25in" fo:margin-left="2.5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46in" fo:text-indent="-0.1252in" fo:margin-left="3.0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46in" fo:text-indent="-0.25in" fo:margin-left="3.5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46in" fo:text-indent="-0.25in" fo:margin-left="4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46in" fo:text-indent="-0.1252in" fo:margin-left="4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6693in" fo:margin-left="0.8661in" fo:margin-right="0.866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7-06-21T12:18:00</meta:creation-date>
    <dc:creator>Bernik</dc:creator>
    <dc:date>2007-06-21T12:29:00</dc:date>
    <meta:print-date>2007-06-21T13:14:00</meta:print-date>
    <meta:editing-cycles>4</meta:editing-cycles>
    <meta:editing-duration>PT14M</meta:editing-duration>
    <meta:document-statistic meta:table-count="0" meta:image-count="0" meta:object-count="0" meta:page-count="2" meta:paragraph-count="111" meta:word-count="1084" meta:character-count="2094" meta:non-whitespace-character-count="65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