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language="sl" fo:country="SI" style:font-size-asian="9pt" style:font-size-complex="9pt"/>
    </style:style>
    <style:style style:name="P5" style:family="paragraph" style:parent-style-name="Standard" style:list-style-name="WW8Num20">
      <style:text-properties fo:font-size="9pt" fo:language="sl" fo:country="SI" style:font-size-asian="9pt" style:font-size-complex="9pt"/>
    </style:style>
    <style:style style:name="P6" style:family="paragraph" style:parent-style-name="Standard" style:list-style-name="WW8Num11">
      <style:text-properties fo:font-size="9pt" fo:language="sl" fo:country="SI" style:font-size-asian="9pt" style:font-size-complex="9pt"/>
    </style:style>
    <style:style style:name="P7" style:family="paragraph" style:parent-style-name="Standard" style:list-style-name="WW8Num31">
      <style:text-properties fo:font-size="9pt" fo:language="sl" fo:country="SI" style:font-size-asian="9pt" style:font-size-complex="9pt"/>
    </style:style>
    <style:style style:name="P8" style:family="paragraph" style:parent-style-name="Standard" style:list-style-name="WW8Num5">
      <style:text-properties fo:font-size="9pt" fo:language="sl" fo:country="SI" style:font-size-asian="9pt" style:font-size-complex="9pt"/>
    </style:style>
    <style:style style:name="P9" style:family="paragraph" style:parent-style-name="Standard" style:list-style-name="WW8Num19">
      <style:text-properties fo:font-size="9pt" fo:language="sl" fo:country="SI" style:font-size-asian="9pt" style:font-size-complex="9pt"/>
    </style:style>
    <style:style style:name="P10" style:family="paragraph" style:parent-style-name="Standard" style:list-style-name="WW8Num18">
      <style:text-properties fo:font-size="9pt" fo:language="sl" fo:country="SI" style:font-size-asian="9pt" style:font-size-complex="9pt"/>
    </style:style>
    <style:style style:name="P11" style:family="paragraph" style:parent-style-name="Standard" style:list-style-name="WW8Num9">
      <style:text-properties fo:font-size="9pt" fo:language="sl" fo:country="SI" style:font-size-asian="9pt" style:font-size-complex="9pt"/>
    </style:style>
    <style:style style:name="P12" style:family="paragraph" style:parent-style-name="Standard" style:list-style-name="WW8Num15">
      <style:text-properties fo:font-size="9pt" fo:language="sl" fo:country="SI" style:font-size-asian="9pt" style:font-size-complex="9pt"/>
    </style:style>
    <style:style style:name="P13" style:family="paragraph" style:parent-style-name="Standard" style:list-style-name="WW8Num25">
      <style:text-properties fo:font-size="9pt" fo:language="sl" fo:country="SI" style:font-size-asian="9pt" style:font-size-complex="9pt"/>
    </style:style>
    <style:style style:name="P14" style:family="paragraph" style:parent-style-name="Standard" style:list-style-name="WW8Num28">
      <style:text-properties fo:font-size="9pt" fo:language="sl" fo:country="SI" style:font-size-asian="9pt" style:font-size-complex="9pt"/>
    </style:style>
    <style:style style:name="P15" style:family="paragraph" style:parent-style-name="Standard" style:list-style-name="WW8Num4">
      <style:text-properties fo:font-size="9pt" fo:language="sl" fo:country="SI" style:font-size-asian="9pt" style:font-size-complex="9pt"/>
    </style:style>
    <style:style style:name="P16" style:family="paragraph" style:parent-style-name="Standard" style:list-style-name="WW8Num1">
      <style:text-properties fo:font-size="9pt" fo:language="sl" fo:country="SI" style:font-size-asian="9pt" style:font-size-complex="9pt"/>
    </style:style>
    <style:style style:name="P17" style:family="paragraph" style:parent-style-name="Standard" style:list-style-name="WW8Num14">
      <style:text-properties fo:font-size="9pt" fo:language="sl" fo:country="SI" style:font-size-asian="9pt" style:font-size-complex="9pt"/>
    </style:style>
    <style:style style:name="P18" style:family="paragraph" style:parent-style-name="Standard" style:list-style-name="WW8Num29">
      <style:text-properties fo:font-size="9pt" fo:language="sl" fo:country="SI" style:font-size-asian="9pt" style:font-size-complex="9pt"/>
    </style:style>
    <style:style style:name="P19" style:family="paragraph" style:parent-style-name="Standard" style:list-style-name="WW8Num26">
      <style:text-properties fo:font-size="9pt" fo:language="sl" fo:country="SI" style:font-size-asian="9pt" style:font-size-complex="9pt"/>
    </style:style>
    <style:style style:name="P20" style:family="paragraph" style:parent-style-name="Standard" style:list-style-name="WW8Num10">
      <style:text-properties fo:font-size="9pt" fo:language="sl" fo:country="SI" style:font-size-asian="9pt" style:font-size-complex="9pt"/>
    </style:style>
    <style:style style:name="P21" style:family="paragraph" style:parent-style-name="Standard" style:list-style-name="WW8Num24">
      <style:text-properties fo:font-size="9pt" fo:language="sl" fo:country="SI" style:font-size-asian="9pt" style:font-size-complex="9pt"/>
    </style:style>
    <style:style style:name="P22" style:family="paragraph" style:parent-style-name="Standard" style:list-style-name="WW8Num22">
      <style:text-properties fo:font-size="9pt" fo:language="sl" fo:country="SI" style:font-size-asian="9pt" style:font-size-complex="9pt"/>
    </style:style>
    <style:style style:name="P23" style:family="paragraph" style:parent-style-name="Standard" style:list-style-name="WW8Num16">
      <style:text-properties fo:font-size="9pt" fo:language="sl" fo:country="SI" style:font-size-asian="9pt" style:font-size-complex="9pt"/>
    </style:style>
    <style:style style:name="P24" style:family="paragraph" style:parent-style-name="Standard" style:list-style-name="WW8Num21">
      <style:text-properties fo:font-size="9pt" fo:language="sl" fo:country="SI" style:font-size-asian="9pt" style:font-size-complex="9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6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7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8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fo:font-style="italic" style:font-size-asian="11pt" style:font-style-asian="italic"/>
    </style:style>
    <style:style style:name="P29" style:family="paragraph" style:parent-style-name="Standard" style:list-style-name="WW8Num2">
      <style:paragraph-properties style:border-line-width="0.0311in 0.0311in 0.0311in" fo:padding-left="0in" fo:padding-right="0in" fo:padding-top="0.0138in" fo:padding-bottom="0in" fo:border="2.24pt double #000000"/>
      <style:text-properties fo:font-size="11pt" fo:language="de" fo:country="DE" style:font-size-asian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true" style:writing-mode="lr-tb" style:editable="false">
        <style:columns fo:column-count="2" fo:column-gap="0.4917in">
          <style:column style:rel-width="32761*" fo:start-indent="0in" fo:end-indent="0.2457in"/>
          <style:column style:rel-width="32773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ODOBNE DRUŽBE</text:p>
      <text:p text:style-name="P1">(19. junij 2007)</text:p>
      <text:p text:style-name="Standard"/>
      <text:p text:style-name="P25">NATANČNO PREBERITE <text:s/>NAVODILA !</text:p>
      <text:list xml:id="list1236087753" text:style-name="WW8Num2">
        <text:list-item>
          <text:p text:style-name="P26">Pri izpolnjevanju uporabljajte <text:span text:style-name="T1">svinčnik</text:span>.</text:p>
        </text:list-item>
        <text:list-item>
          <text:p text:style-name="P27"><text:span text:style-name="T2">Na listu za odgovore označite različico vprašalnika, na katerega odgovarjate, tako da </text:span><text:span text:style-name="T3">pri napisu »Različica vprašalnika« pobarvate </text:span><text:span text:style-name="T1">A</text:span><text:span text:style-name="T2">.</text:span>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8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9"><text:span text:style-name="T3">Če pri posameznem vprašanju ne želite izbrati nobenega odgovora, označite </text:span><text:span text:style-name="T1">x</text:span><text:span text:style-name="T2">. Tako označen odgovor ne bo prinesl niti pozitivnih, niti negativnih točk.</text:span></text:p>
        </text:list-item>
      </text:list>
      <text:p text:style-name="P2"/>
      <text:section text:style-name="Sect1" text:name="Section1">
        <text:p text:style-name="P4">1. Povečevanje refleksivnosti družbenih akterjev je posebej povezano z/s</text:p>
        <text:list xml:id="list763254007" text:style-name="WW8Num20">
          <text:list-item>
            <text:p text:style-name="P5">procesom individualizacije*</text:p>
          </text:list-item>
          <text:list-item>
            <text:p text:style-name="P5">etnonacionalizmom</text:p>
          </text:list-item>
          <text:list-item>
            <text:p text:style-name="P5">povečevanjem moči družbenih skupnosti (communities)</text:p>
          </text:list-item>
          <text:list-item>
            <text:p text:style-name="P5">z nastankom nacionalnih držav</text:p>
          </text:list-item>
        </text:list>
        <text:p text:style-name="P4"/>
        <text:p text:style-name="P4">2. K. Marx je v svoji analizi kapitalizma ugotavljal, da</text:p>
        <text:list xml:id="list953049018" text:style-name="WW8Num11">
          <text:list-item>
            <text:p text:style-name="P6">je kapitalizem evropski pojav in da bo v glavnem ostal omejen na Evropo</text:p>
          </text:list-item>
          <text:list-item>
            <text:p text:style-name="P6">kapitalizem zaradi razrednih konfliktov, ki jih poraja, nima globalizacijskih potencialov</text:p>
          </text:list-item>
        </text:list>
        <text:p text:style-name="P4">C) je kapitalizem zaradi svoje ekonomske ekspanzivnosti nujno globalizacijsko naravnan*</text:p>
        <text:p text:style-name="P4">D) je v interesu kapitalističnega razreda krepitev solidarnosti v nacionalne države, ne pa ekspanzija na globalni ravni</text:p>
        <text:p text:style-name="P4"/>
        <text:p text:style-name="P4">3. Po T. H. Marshallu se je v modernih družbah obseg državljanskih pravic v zadnjih treh stoletjih</text:p>
        <text:list xml:id="list2165014377" text:style-name="WW8Num31">
          <text:list-item>
            <text:p text:style-name="P7">povečeval, pri čemer so se najprej pojavile socialne pravice, nato politične in slednjič še pravne (civil rights)</text:p>
          </text:list-item>
          <text:list-item>
            <text:p text:style-name="P7">povečeval za vse državljane, pri čemer so bile pravnim pravicam postopoma dodane politične in socialne pravice* </text:p>
          </text:list-item>
          <text:list-item>
            <text:p text:style-name="P7">zmanjševal v Evropi in povečeval v Severni in Južni Ameriki</text:p>
          </text:list-item>
          <text:list-item>
            <text:p text:style-name="P7">povečeval za višje sloje in hkrati zmanjševal zlasti pri socialnih pravicah za nižje sloje</text:p>
          </text:list-item>
        </text:list>
        <text:p text:style-name="P4"/>
        <text:p text:style-name="P4">4. Družbene razmere, v katerih se je (lahko) pojavila sociologija kot samostojno raziskovalno področje, je pomembno zaznamoval/a/o</text:p>
        <text:list xml:id="list1787408545" text:style-name="WW8Num5">
          <text:list-item>
            <text:p text:style-name="P8">razpad socialističnih režimov v srednji in vzhodni Evropi</text:p>
          </text:list-item>
          <text:list-item>
            <text:p text:style-name="P8">kulturna globalizacija v drugi polovici dvajsetega stoletja</text:p>
          </text:list-item>
          <text:list-item>
            <text:p text:style-name="P8">odkritje Amerike</text:p>
          </text:list-item>
          <text:list-item>
            <text:p text:style-name="P8">Francoska revolucija*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5. Ključna ideja realističnega pristopa k razlagi mednarodnih odnosov je</text:p>
        <text:list xml:id="list1826907025" text:style-name="WW8Num19">
          <text:list-item>
            <text:p text:style-name="P9"><text:s/>Pri razlagi mednarodnih odnosov je treba upoštevati, da je mednarodni sistem analitično pomembnejši kot posamezne države in odnosi med njimi.</text:p>
          </text:list-item>
          <text:list-item>
            <text:p text:style-name="P9"><text:s/>Raziskovanje mednarodnih odnosov je treba opreti na statistične podatke in pozitivne metode.</text:p>
          </text:list-item>
          <text:list-item>
            <text:p text:style-name="P9">Odnose med državami določajo predvsem njihovi interesi in težnja po povečanju moči.*</text:p>
          </text:list-item>
          <text:list-item>
            <text:p text:style-name="P9">Pri raziskovanju mednarodnih odnosov je treba izhajati iz predpostavke, da odnosi med državami temeljijo predvsem na vrednotah solidarnosti in medsebojnega spoštovanja.</text:p>
          </text:list-item>
        </text:list>
        <text:p text:style-name="P4"/>
        <text:p text:style-name="P4">6. Zadnje hitro povečanje števila nacionalnih držav je bilo povezano s/z</text:p>
        <text:list xml:id="list66954221" text:style-name="WW8Num18">
          <text:list-item>
            <text:p text:style-name="P10">koncem prve svetovne vojne</text:p>
          </text:list-item>
          <text:list-item>
            <text:p text:style-name="P10">dekolonizacijo</text:p>
          </text:list-item>
          <text:list-item>
            <text:p text:style-name="P10">razpadom evropskih socialističnih režimov*</text:p>
          </text:list-item>
          <text:list-item>
            <text:p text:style-name="P10">koncem druge svetovne vojne</text:p>
          </text:list-item>
        </text:list>
        <text:p text:style-name="P4"><text:s/></text:p>
        <text:p text:style-name="P4">7. Kako s skupnim izrazom označujemo procese, ki so bili zgodovinski predhodniki nastanka svetovne družbe?</text:p>
        <text:list xml:id="list1402170384" text:style-name="WW8Num9">
          <text:list-item>
            <text:p text:style-name="P11">kreolizacija</text:p>
          </text:list-item>
          <text:list-item>
            <text:p text:style-name="P11">merkantilizem</text:p>
          </text:list-item>
          <text:list-item>
            <text:p text:style-name="P11">protoglobalizacija*</text:p>
          </text:list-item>
          <text:list-item>
            <text:p text:style-name="P11">glokalizacija</text:p>
          </text:list-item>
          <text:list-item>
            <text:p text:style-name="P11">protekcionizem</text:p>
          </text:list-item>
        </text:list>
        <text:p text:style-name="P4"/>
        <text:p text:style-name="P4">8. Glede spreminjanja vloge nacionalne države zaradi globalizacije je med družboslovci najbolj razširjeno mnenje, da </text:p>
        <text:list xml:id="list183399100" text:style-name="WW8Num15">
          <text:list-item>
            <text:p text:style-name="P12">se zaradi globalizacije vloga nacionalne države ni v ničemer spremenila</text:p>
          </text:list-item>
          <text:list-item>
            <text:p text:style-name="P12">se je zaradi globalizacije občutno zmanjšala avtonomija nacionalne države*</text:p>
          </text:list-item>
          <text:list-item>
            <text:p text:style-name="P12">je zaradi globalizacije nacionalna država izgubila vse pomembne funkcije</text:p>
          </text:list-item>
          <text:list-item>
            <text:p text:style-name="P12">je zaradi globalizacije bolj ali manj odpravljena suverenost nacionalnih držav <text:s text:c="2"/>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4">9. Pri zgodnjih sociologih (npr. Engels, Weber) je pojem patriarhat označeval</text:p>
        <text:list xml:id="list812580411" text:style-name="WW8Num25">
          <text:list-item>
            <text:p text:style-name="P13">družbe, kjer se sorodstvene vezi določajo predvsem po očetovi strani</text:p>
          </text:list-item>
          <text:list-item>
            <text:p text:style-name="P13">države, kjer večina državljanov kljub razlikam v njihovem etničnem poreklu izraža močna patriotska čustva</text:p>
          </text:list-item>
          <text:list-item>
            <text:p text:style-name="P13">razredne odnose, ki temeljijo na lastništvu (oziroma na nelastništvu) obdelovalne zemlje</text:p>
          </text:list-item>
          <text:list-item>
            <text:p text:style-name="P13">družbe oziroma gospodinjstva, v katerih starejši moški dominirajo nad mlajšimi moškimi in ženskami* <text:s/></text:p>
          </text:list-item>
        </text:list>
        <text:p text:style-name="P4"/>
        <text:p text:style-name="P4">10. Sodobne debate o underclass-u (družbenem dnu) so posebej intenzivne med </text:p>
        <text:list xml:id="list708495298" text:style-name="WW8Num28">
          <text:list-item>
            <text:p text:style-name="P14">latinskoameriškimi sociologi</text:p>
          </text:list-item>
          <text:list-item>
            <text:p text:style-name="P14">med sociologi v ZDA*</text:p>
          </text:list-item>
          <text:list-item>
            <text:p text:style-name="P14">med azijskimi sociologi</text:p>
          </text:list-item>
          <text:list-item>
            <text:p text:style-name="P14">politiki v Latinski Ameriki.</text:p>
          </text:list-item>
        </text:list>
        <text:p text:style-name="P4"/>
        <text:p text:style-name="P4">11. Suženjstvo je bilo v ZDA odpravljeno</text:p>
        <text:list xml:id="list380928159" text:style-name="WW8Num4">
          <text:list-item>
            <text:p text:style-name="P15">na začetku dvajsetega stoletja</text:p>
          </text:list-item>
          <text:list-item>
            <text:p text:style-name="P15">v drugi polovici osemnajstega stoletja</text:p>
          </text:list-item>
          <text:list-item>
            <text:p text:style-name="P15">sredi devetnajstega stoletja*</text:p>
          </text:list-item>
          <text:list-item>
            <text:p text:style-name="P15">suženjstvo je obstajalo samo v Latinski Ameriki, ne pa v ZDA</text:p>
          </text:list-item>
        </text:list>
        <text:p text:style-name="P4"/>
        <text:p text:style-name="P4">12. V kateri razlagi procesov v svetovni družbi ima zelo pomembno mesto pojem “neenaka menjava (unequal exchange)”</text:p>
        <text:list xml:id="list2113645272" text:style-name="WW8Num1">
          <text:list-item>
            <text:p text:style-name="P16">Realistična razlaga odnosov med državami</text:p>
          </text:list-item>
          <text:list-item>
            <text:p text:style-name="P16">Teorija svetovnega sistema*</text:p>
          </text:list-item>
          <text:list-item>
            <text:p text:style-name="P16">Marxova razlaga kapitalističnega sistema</text:p>
          </text:list-item>
          <text:list-item>
            <text:p text:style-name="P16">Neoliberalistično pojmovanje mednarodnih odnosov</text:p>
          </text:list-item>
        </text:list>
        <text:p text:style-name="P4"/>
        <text:p text:style-name="P4">13. Za migracije, ki temeljijo na strategiji “dvojnega sistema (dual system)”, je značilno, da</text:p>
        <text:list xml:id="list1668299955" text:style-name="WW8Num14">
          <text:list-item>
            <text:p text:style-name="P17">se osebe, ki so migrirale v mesta, preživljajo z aktivnostmi v neformalnem sektorju in z obdelovanjem vrta okrog svoje hiše</text:p>
          </text:list-item>
          <text:list-item>
            <text:p text:style-name="P17">osebe, ki so migrirale v mesta, ohranjajo tesne ekonomske in emocionalne vezi s svojimi sorodniki na podeželju*</text:p>
          </text:list-item>
          <text:list-item>
            <text:p text:style-name="P17">se visoko izobraženi migranti počutijo “doma” tako v državi, v katero so migrirali, kot v državi, iz katere so migrirali</text:p>
          </text:list-item>
          <text:list-item>
            <text:p text:style-name="P17">imajo osebe, ki so se priselile v mesta, v novem okolju visok ugled in nizek ugled v podeželskem okolju, iz katerega izvirajo</text:p>
          </text:list-item>
        </text:list>
        <text:p text:style-name="P4"/>
        <text:p text:style-name="P4">14. Pablo Escobar je (bil)</text:p>
        <text:list xml:id="list1946594268" text:style-name="WW8Num29">
          <text:list-item>
            <text:p text:style-name="P18">kolumbijski sociolog, ki je raziskoval vzroke ekonomske odvisnosti Latinske Amerike od ZDA</text:p>
          </text:list-item>
          <text:list-item>
            <text:p text:style-name="P18">šef narkomafije v Kolumbiji*</text:p>
          </text:list-item>
          <text:list-item>
            <text:p text:style-name="P18">predsednik Mehike</text:p>
          </text:list-item>
          <text:list-item>
            <text:p text:style-name="P18">utemeljitelj viktimologije na področju raziskovanja kriminala</text:p>
          </text:list-item>
        </text:list>
        <text:p text:style-name="P4"/>
        <text:p text:style-name="P4">15. Pred dobrimi štiridesetimi leti so bili današnjih azijski tigri po bruto nacionalnem proizvodu na prebivalca podobni </text:p>
        <text:list xml:id="list957758467" text:style-name="WW8Num26">
          <text:list-item>
            <text:p text:style-name="P19">nekaterim afriškim državam (npr. Sudan in Zaire)*</text:p>
          </text:list-item>
          <text:list-item>
            <text:p text:style-name="P19">Japonski</text:p>
          </text:list-item>
          <text:list-item>
            <text:p text:style-name="P19">ZDA</text:p>
          </text:list-item>
          <text:list-item>
            <text:p text:style-name="P19">nekaterim srednjeevropskim državam (npr. Avstriji)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16. Ena od ključnih nalog razvojno naravnane države (developmental state) v gospodarsko uspešnih vzhodnoazijskih družbah je bila/o</text:p>
        <text:list xml:id="list2008191032" text:style-name="WW8Num10">
          <text:list-item>
            <text:p text:style-name="P20">demokratizacija političnega sistema in spodbujanje aktivnosti civilne družbe</text:p>
          </text:list-item>
          <text:list-item>
            <text:p text:style-name="P20">podržavljenje najbolj dinamičnih sektorjev gospodarstva</text:p>
          </text:list-item>
          <text:list-item>
            <text:p text:style-name="P20">uravnavanje trga na temelju dolgoročne gospodarske strategije</text:p>
          </text:list-item>
          <text:list-item>
            <text:p text:style-name="P20">transformacija kapitalističnega gospodarstva v socialistično</text:p>
          </text:list-item>
        </text:list>
        <text:p text:style-name="P4"/>
        <text:p text:style-name="P4">17. T. Malthus je domneval, da bo oz. bi geometrično rast prebivalstva ustavila/e le</text:p>
        <text:list xml:id="list552180456" text:style-name="WW8Num24">
          <text:list-item>
            <text:p text:style-name="P21">vojna</text:p>
          </text:list-item>
          <text:list-item>
            <text:p text:style-name="P21">epidemične bolezni</text:p>
          </text:list-item>
          <text:list-item>
            <text:p text:style-name="P21">lakota*</text:p>
          </text:list-item>
          <text:list-item>
            <text:p text:style-name="P21">učinkovita kontracepcijska sredstva</text:p>
          </text:list-item>
          <text:list-item>
            <text:p text:style-name="P21">spolna vzdržnost</text:p>
          </text:list-item>
        </text:list>
        <text:p text:style-name="P4"/>
        <text:p text:style-name="P4">18. Temeljni namen nemškega imigracijskega sistema (Gastarbeiter sistem) je bil</text:p>
        <text:list xml:id="list601439600" text:style-name="WW8Num22">
          <text:list-item>
            <text:p text:style-name="P22">omogočiti integracijo imigrantskih delavcev v nemško družbo</text:p>
          </text:list-item>
          <text:list-item>
            <text:p text:style-name="P22">omogočiti asimilacijo imigrantskih delavcev v nemško družbo</text:p>
          </text:list-item>
          <text:list-item>
            <text:p text:style-name="P22">zmanjševanje ksenofobije med nemškimi državljani</text:p>
          </text:list-item>
          <text:list-item>
            <text:p text:style-name="P22">zagotoviti prihod tujih delavcev, ko so potrebni, in njihovo vračanje domov, ko niso več potrebni* </text:p>
          </text:list-item>
        </text:list>
        <text:p text:style-name="P4"/>
        <text:p text:style-name="P4">19. Razlika med mednarodnimi migracijami in turizmom je predvsem v tem, da</text:p>
        <text:list xml:id="list656923517" text:style-name="WW8Num16">
          <text:list-item>
            <text:p text:style-name="P23">se migranti preseljujejo zlasti v sosednje države, turisti pa praviloma potujejo v daljne države</text:p>
          </text:list-item>
          <text:list-item>
            <text:p text:style-name="P23">migrirajo predvsem ženske, med turisti pa sta oba spola enkomerno zastopana</text:p>
          </text:list-item>
          <text:list-item>
            <text:p text:style-name="P23">migranti praviloma bivajo v tuji državi dalj časa kot turisti*</text:p>
          </text:list-item>
          <text:list-item>
            <text:p text:style-name="P23">se morajo turisti bolj prilagoditi načinu življenja v tuji državi kot migranti.</text:p>
          </text:list-item>
        </text:list>
        <text:p text:style-name="P4"/>
        <text:p text:style-name="P4">20. Raziskovalci turizma (npr. Urry) razlikujejo med dvema vrstama turističnega gledanja (tourist gaze), kolektivnim (collective) in </text:p>
        <text:list xml:id="list264189949" text:style-name="WW8Num21">
          <text:list-item>
            <text:p text:style-name="P24">individualnim</text:p>
          </text:list-item>
          <text:list-item>
            <text:p text:style-name="P24">romantičnim*</text:p>
          </text:list-item>
          <text:list-item>
            <text:p text:style-name="P24">post-kolektivnim</text:p>
          </text:list-item>
          <text:list-item>
            <text:p text:style-name="P24">elitističnim</text:p>
          </text:list-item>
        </text:list>
        <text:p text:style-name="P3"/>
        <text:p text:style-name="P3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5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WW8Num23z0" style:family="text">
      <style:text-properties fo:text-transform="uppercase"/>
    </style:style>
    <style:style style:name="WW8Num24z0" style:family="text">
      <style:text-properties fo:text-transform="uppercase"/>
    </style:style>
    <style:style style:name="WW8Num25z0" style:family="text">
      <style:text-properties fo:text-transform="uppercase"/>
    </style:style>
    <style:style style:name="WW8Num26z0" style:family="text">
      <style:text-properties fo:text-transform="uppercase"/>
    </style:style>
    <style:style style:name="WW8Num27z0" style:family="text">
      <style:text-properties fo:text-transform="uppercase"/>
    </style:style>
    <style:style style:name="WW8Num28z0" style:family="text">
      <style:text-properties fo:text-transform="uppercase"/>
    </style:style>
    <style:style style:name="WW8Num29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925in" fo:margin-left="0.0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25in" fo:text-indent="-0.25in" fo:margin-left="1.0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25in" fo:text-indent="-0.1252in" fo:margin-left="1.5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25in" fo:text-indent="-0.25in" fo:margin-left="2.0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5in" fo:text-indent="-0.25in" fo:margin-left="2.5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25in" fo:text-indent="-0.1252in" fo:margin-left="3.0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25in" fo:text-indent="-0.25in" fo:margin-left="3.5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25in" fo:text-indent="-0.25in" fo:margin-left="4.0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25in" fo:text-indent="-0.1252in" fo:margin-left="4.5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346in" fo:margin-left="0.08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46in" fo:text-indent="-0.25in" fo:margin-left="1.0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46in" fo:text-indent="-0.1252in" fo:margin-left="1.5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46in" fo:text-indent="-0.25in" fo:margin-left="2.0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46in" fo:text-indent="-0.25in" fo:margin-left="2.5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46in" fo:text-indent="-0.1252in" fo:margin-left="3.0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46in" fo:text-indent="-0.25in" fo:margin-left="3.5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46in" fo:text-indent="-0.25in" fo:margin-left="4.0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46in" fo:text-indent="-0.1252in" fo:margin-left="4.5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299in" fo:margin-right="0.629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ernik</meta:initial-creator>
    <meta:creation-date>2007-06-18T10:17:00</meta:creation-date>
    <dc:creator>Jaka</dc:creator>
    <dc:date>2014-02-01T15:23:00</dc:date>
    <meta:print-date>2007-06-18T10:20:00</meta:print-date>
    <meta:editing-cycles>5</meta:editing-cycles>
    <meta:editing-duration>PT5M</meta:editing-duration>
    <meta:document-statistic meta:table-count="0" meta:image-count="0" meta:object-count="0" meta:page-count="2" meta:paragraph-count="113" meta:word-count="1084" meta:character-count="2211" meta:non-whitespace-character-count="65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