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sl" fo:country="SI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9pt" style:font-size-asian="9pt" style:font-name-complex="Arial Narrow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9pt" fo:language="sl" fo:country="SI" style:font-size-asian="9pt" style:font-name-complex="Arial Narrow" style:font-size-complex="9pt"/>
    </style:style>
    <style:style style:name="P5" style:family="paragraph" style:parent-style-name="Standard" style:list-style-name="WW8Num9">
      <style:paragraph-properties fo:text-align="justify" style:justify-single-word="false"/>
      <style:text-properties style:font-name="Arial Narrow" fo:font-size="9pt" fo:language="sl" fo:country="SI" style:font-size-asian="9pt" style:font-name-complex="Arial Narrow" style:font-size-complex="9pt"/>
    </style:style>
    <style:style style:name="P6" style:family="paragraph" style:parent-style-name="Standard" style:list-style-name="WW8Num19">
      <style:paragraph-properties fo:text-align="justify" style:justify-single-word="false"/>
      <style:text-properties style:font-name="Arial Narrow" fo:font-size="9pt" fo:language="sl" fo:country="SI" style:font-size-asian="9pt" style:font-name-complex="Arial Narrow" style:font-size-complex="9pt"/>
    </style:style>
    <style:style style:name="P7" style:family="paragraph" style:parent-style-name="Standard" style:list-style-name="WW8Num16">
      <style:paragraph-properties fo:text-align="justify" style:justify-single-word="false"/>
      <style:text-properties style:font-name="Arial Narrow" fo:font-size="9pt" fo:language="sl" fo:country="SI" style:font-size-asian="9pt" style:font-name-complex="Arial Narrow" style:font-size-complex="9pt"/>
    </style:style>
    <style:style style:name="P8" style:family="paragraph" style:parent-style-name="Standard" style:list-style-name="WW8Num18">
      <style:paragraph-properties fo:text-align="justify" style:justify-single-word="false"/>
      <style:text-properties style:font-name="Arial Narrow" fo:font-size="9pt" fo:language="sl" fo:country="SI" style:font-size-asian="9pt" style:font-name-complex="Arial Narrow" style:font-size-complex="9pt"/>
    </style:style>
    <style:style style:name="P9" style:family="paragraph" style:parent-style-name="Standard" style:list-style-name="WW8Num15">
      <style:paragraph-properties fo:text-align="justify" style:justify-single-word="false"/>
      <style:text-properties style:font-name="Arial Narrow" fo:font-size="9pt" fo:language="sl" fo:country="SI" style:font-size-asian="9pt" style:font-name-complex="Arial Narrow" style:font-size-complex="9pt"/>
    </style:style>
    <style:style style:name="P10" style:family="paragraph" style:parent-style-name="Standard" style:list-style-name="WW8Num22">
      <style:paragraph-properties fo:text-align="justify" style:justify-single-word="false"/>
      <style:text-properties style:font-name="Arial Narrow" fo:font-size="9pt" fo:language="sl" fo:country="SI" style:font-size-asian="9pt" style:font-name-complex="Arial Narrow" style:font-size-complex="9pt"/>
    </style:style>
    <style:style style:name="P11" style:family="paragraph" style:parent-style-name="Standard" style:list-style-name="WW8Num4">
      <style:paragraph-properties fo:text-align="justify" style:justify-single-word="false"/>
      <style:text-properties style:font-name="Arial Narrow" fo:font-size="9pt" fo:language="sl" fo:country="SI" style:font-size-asian="9pt" style:font-name-complex="Arial Narrow" style:font-size-complex="9pt"/>
    </style:style>
    <style:style style:name="P12" style:family="paragraph" style:parent-style-name="Standard" style:list-style-name="WW8Num21">
      <style:paragraph-properties fo:text-align="justify" style:justify-single-word="false"/>
      <style:text-properties style:font-name="Arial Narrow" fo:font-size="9pt" fo:language="sl" fo:country="SI" style:font-size-asian="9pt" style:font-name-complex="Arial Narrow" style:font-size-complex="9pt"/>
    </style:style>
    <style:style style:name="P13" style:family="paragraph" style:parent-style-name="Standard" style:list-style-name="WW8Num28">
      <style:paragraph-properties fo:text-align="justify" style:justify-single-word="false"/>
      <style:text-properties style:font-name="Arial Narrow" fo:font-size="9pt" fo:language="sl" fo:country="SI" style:font-size-asian="9pt" style:font-name-complex="Arial Narrow" style:font-size-complex="9pt"/>
    </style:style>
    <style:style style:name="P14" style:family="paragraph" style:parent-style-name="Standard" style:list-style-name="WW8Num1">
      <style:paragraph-properties fo:text-align="justify" style:justify-single-word="false"/>
      <style:text-properties style:font-name="Arial Narrow" fo:font-size="9pt" fo:language="sl" fo:country="SI" style:font-size-asian="9pt" style:font-name-complex="Arial Narrow" style:font-size-complex="9pt"/>
    </style:style>
    <style:style style:name="P15" style:family="paragraph" style:parent-style-name="Standard" style:list-style-name="WW8Num20">
      <style:paragraph-properties fo:text-align="justify" style:justify-single-word="false"/>
      <style:text-properties style:font-name="Arial Narrow" fo:font-size="9pt" fo:language="sl" fo:country="SI" style:font-size-asian="9pt" style:font-name-complex="Arial Narrow" style:font-size-complex="9pt"/>
    </style:style>
    <style:style style:name="P16" style:family="paragraph" style:parent-style-name="Standard" style:list-style-name="WW8Num11">
      <style:paragraph-properties fo:text-align="justify" style:justify-single-word="false"/>
      <style:text-properties style:font-name="Arial Narrow" fo:font-size="9pt" fo:language="sl" fo:country="SI" style:font-size-asian="9pt" style:font-name-complex="Arial Narrow" style:font-size-complex="9pt"/>
    </style:style>
    <style:style style:name="P17" style:family="paragraph" style:parent-style-name="Standard" style:list-style-name="WW8Num31">
      <style:paragraph-properties fo:text-align="justify" style:justify-single-word="false"/>
      <style:text-properties style:font-name="Arial Narrow" fo:font-size="9pt" fo:language="sl" fo:country="SI" style:font-size-asian="9pt" style:font-name-complex="Arial Narrow" style:font-size-complex="9pt"/>
    </style:style>
    <style:style style:name="P18" style:family="paragraph" style:parent-style-name="Standard" style:list-style-name="WW8Num5">
      <style:paragraph-properties fo:text-align="justify" style:justify-single-word="false"/>
      <style:text-properties style:font-name="Arial Narrow" fo:font-size="9pt" fo:language="sl" fo:country="SI" style:font-size-asian="9pt" style:font-name-complex="Arial Narrow" style:font-size-complex="9pt"/>
    </style:style>
    <style:style style:name="P19" style:family="paragraph" style:parent-style-name="Standard" style:list-style-name="WW8Num29">
      <style:paragraph-properties fo:text-align="justify" style:justify-single-word="false"/>
      <style:text-properties style:font-name="Arial Narrow" fo:font-size="9pt" fo:language="sl" fo:country="SI" style:font-size-asian="9pt" style:font-name-complex="Arial Narrow" style:font-size-complex="9pt"/>
    </style:style>
    <style:style style:name="P20" style:family="paragraph" style:parent-style-name="Standard" style:list-style-name="WW8Num26">
      <style:paragraph-properties fo:text-align="justify" style:justify-single-word="false"/>
      <style:text-properties style:font-name="Arial Narrow" fo:font-size="9pt" fo:language="sl" fo:country="SI" style:font-size-asian="9pt" style:font-name-complex="Arial Narrow" style:font-size-complex="9pt"/>
    </style:style>
    <style:style style:name="P21" style:family="paragraph" style:parent-style-name="Standard" style:list-style-name="WW8Num24">
      <style:paragraph-properties fo:text-align="justify" style:justify-single-word="false"/>
      <style:text-properties style:font-name="Arial Narrow" fo:font-size="9pt" fo:language="sl" fo:country="SI" style:font-size-asian="9pt" style:font-name-complex="Arial Narrow" style:font-size-complex="9pt"/>
    </style:style>
    <style:style style:name="P22" style:family="paragraph" style:parent-style-name="Standard" style:list-style-name="WW8Num10">
      <style:paragraph-properties fo:text-align="justify" style:justify-single-word="false"/>
      <style:text-properties style:font-name="Arial Narrow" fo:font-size="9pt" fo:language="sl" fo:country="SI" style:font-size-asian="9pt" style:font-name-complex="Arial Narrow" style:font-size-complex="9pt"/>
    </style:style>
    <style:style style:name="P23" style:family="paragraph" style:parent-style-name="Standard" style:list-style-name="WW8Num25">
      <style:paragraph-properties fo:text-align="justify" style:justify-single-word="false"/>
      <style:text-properties style:font-name="Arial Narrow" fo:font-size="9pt" fo:language="sl" fo:country="SI" style:font-size-asian="9pt" style:font-name-complex="Arial Narrow" style:font-size-complex="9pt"/>
    </style:style>
    <style:style style:name="P24" style:family="paragraph" style:parent-style-name="Standard" style:list-style-name="WW8Num14">
      <style:paragraph-properties fo:text-align="justify" style:justify-single-word="false"/>
      <style:text-properties style:font-name="Arial Narrow" fo:font-size="9pt" fo:language="sl" fo:country="SI" style:font-size-asian="9pt" style:font-name-complex="Arial Narrow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Arial Narrow" fo:font-size="9pt" fo:language="sl" fo:country="SI" style:font-name-asian="Arial Narrow" style:font-size-asian="9pt" style:font-name-complex="Arial Narrow" style:font-size-complex="9pt"/>
    </style:style>
    <style:style style:name="P26" style:family="paragraph" style:parent-style-name="Standard">
      <style:paragraph-properties fo:text-align="center" style:justify-single-word="false" style:border-line-width="0.0311in 0.0311in 0.0311in" fo:padding-left="0in" fo:padding-right="0in" fo:padding-top="0.0138in" fo:padding-bottom="0in" fo:border="2.24pt double #000000"/>
      <style:text-properties fo:font-size="11pt" fo:font-style="italic" fo:font-weight="bold" style:font-size-asian="11pt" style:font-style-asian="italic" style:font-weight-asian="bold"/>
    </style:style>
    <style:style style:name="P27" style:family="paragraph" style:parent-style-name="Standard" style:list-style-name="WW8Num2">
      <style:paragraph-properties style:border-line-width="0.0311in 0.0311in 0.0311in" fo:padding-left="0in" fo:padding-right="0in" fo:padding-top="0.0138in" fo:padding-bottom="0in" fo:border="2.24pt double #000000"/>
      <style:text-properties fo:font-size="11pt" fo:font-style="italic" style:font-size-asian="11pt" style:font-style-asian="italic"/>
    </style:style>
    <style:style style:name="P28" style:family="paragraph" style:parent-style-name="Standard" style:list-style-name="WW8Num2">
      <style:paragraph-properties style:border-line-width="0.0311in 0.0311in 0.0311in" fo:padding-left="0in" fo:padding-right="0in" fo:padding-top="0.0138in" fo:padding-bottom="0in" fo:border="2.24pt double #000000"/>
      <style:text-properties fo:font-size="11pt" fo:language="de" fo:country="DE" fo:font-style="italic" style:font-size-asian="11pt" style:font-style-asian="italic"/>
    </style:style>
    <style:style style:name="P29" style:family="paragraph" style:parent-style-name="Standard" style:list-style-name="WW8Num2">
      <style:paragraph-properties style:border-line-width="0.0311in 0.0311in 0.0311in" fo:padding-left="0in" fo:padding-right="0in" fo:padding-top="0.0138in" fo:padding-bottom="0in" fo:border="2.24pt double #000000"/>
      <style:text-properties fo:font-size="11pt" fo:language="de" fo:country="DE" style:font-size-asian="11pt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-asian="Arial Narrow"/>
    </style:style>
    <style:style style:name="T5" style:family="text">
      <style:text-properties fo:language="de" fo:country="DE"/>
    </style:style>
    <style:style style:name="T6" style:family="text">
      <style:text-properties fo:language="sl" fo:country="SI"/>
    </style:style>
    <style:style style:name="Sect1" style:family="section">
      <style:section-properties style:writing-mode="lr-tb" style:editable="false">
        <style:columns fo:column-count="2" fo:column-gap="0.2362in">
          <style:column style:rel-width="32767*" fo:start-indent="0in" fo:end-indent="0.1181in"/>
          <style:column style:rel-width="32767*" fo:start-indent="0.1181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SODOBNE DRUŽBE</text:p>
      <text:p text:style-name="P1">(19. junij 2007)</text:p>
      <text:p text:style-name="Standard"/>
      <text:p text:style-name="P26">NATANČNO PREBERITE <text:s/>NAVODILA !</text:p>
      <text:list xml:id="list370333945" text:style-name="WW8Num2">
        <text:list-item>
          <text:p text:style-name="P27">Pri izpolnjevanju uporabljajte <text:span text:style-name="T1">svinčnik</text:span>.</text:p>
        </text:list-item>
        <text:list-item>
          <text:p text:style-name="P27">Na listu za odgovore označite različico vprašalnika, na katerega odgovarjate, tako da <text:span text:style-name="T1">pri napisu »Različica vprašalnika« pobarvate B</text:span>.</text:p>
        </text:list-item>
        <text:list-item>
          <text:p text:style-name="P27"><text:span text:style-name="T1">Označite vaš študijski <text:s/>status</text:span>. Izredni študenti in tisti, ki opravljate diferencialni izpit, pobarvajte krožec pred besedama »Izredni študent«. Vsi, ki imate status rednega študenta(-ke), pobarvajte krožec pred besedama »Redni študent«. </text:p>
        </text:list-item>
        <text:list-item>
          <text:p text:style-name="P27">Vaše <text:span text:style-name="T1">odgovore na izpitna vprašanja vpišite </text:span>na mesta za odgovore od 1 do 20 na listu za odgovore<text:span text:style-name="T1">, tako da pobarvate krožec z ustrezno črko</text:span>. Pri vpisovanju odgovorov <text:span text:style-name="T1">upoštevajte navodila na listu za odgovore</text:span>. </text:p>
        </text:list-item>
        <text:list-item>
          <text:p text:style-name="P28">Na vsako izpitno vprašanje je možen le en pravilen odgovor. Pravilni odgovori na vprašanja prinesejo po dve točki. Napačni odgovori se ocenjujejo z negativnimi točkami (pol točke za vsak mapačen odgovor</text:p>
        </text:list-item>
        <text:list-item>
          <text:p text:style-name="P29"><text:span text:style-name="T2">Če pri posameznem vprašanju ne želite izbrati nobenega odgovora, označite </text:span><text:span text:style-name="T1">x</text:span><text:span text:style-name="T3">. Tako označen odgovor ne bo prinesl niti pozitivnih, niti negativnih točk.</text:span></text:p>
        </text:list-item>
      </text:list>
      <text:p text:style-name="P2"/>
      <text:section text:style-name="Sect1" text:name="Section1">
        <text:p text:style-name="P4">1. Kako s skupnim izrazom označujemo procese, ki so bili zgodovinski predhodniki nastanka svetovne družbe?</text:p>
        <text:list xml:id="list1953792430" text:style-name="WW8Num9">
          <text:list-item>
            <text:p text:style-name="P5">kreolizacija</text:p>
          </text:list-item>
          <text:list-item>
            <text:p text:style-name="P5">merkantilizem</text:p>
          </text:list-item>
          <text:list-item>
            <text:p text:style-name="P5">protoglobalizacija*</text:p>
          </text:list-item>
          <text:list-item>
            <text:p text:style-name="P5">glokalizacija</text:p>
          </text:list-item>
          <text:list-item>
            <text:p text:style-name="P5">protekcionizem</text:p>
          </text:list-item>
        </text:list>
        <text:p text:style-name="P4"/>
        <text:p text:style-name="P4">2. Ključna ideja realističnega pristopa k razlagi mednarodnih odnosov je</text:p>
        <text:list xml:id="list824047341" text:style-name="WW8Num19">
          <text:list-item>
            <text:p text:style-name="P6"><text:span text:style-name="T4"><text:s/></text:span>Pri razlagi mednarodnih odnosov je treba upoštevati, da je mednarodni sistem analitično pomembnejši kot posamezne države in odnosi med njimi.</text:p>
          </text:list-item>
          <text:list-item>
            <text:p text:style-name="P6"><text:span text:style-name="T4"><text:s/></text:span>Raziskovanje mednarodnih odnosov je treba opreti na statistične podatke in pozitivne metode.</text:p>
          </text:list-item>
          <text:list-item>
            <text:p text:style-name="P6">Odnose med državami določajo predvsem njihovi interesi in težnja po povečanju moči.*</text:p>
          </text:list-item>
          <text:list-item>
            <text:p text:style-name="P6">Pri raziskovanju mednarodnih odnosov je treba izhajati iz predpostavke, da odnosi med državami temeljijo predvsem na vrednotah solidarnosti in medsebojnega spoštovanja.</text:p>
          </text:list-item>
        </text:list>
        <text:p text:style-name="P4"/>
        <text:p text:style-name="P4">3. Razlika med mednarodnimi migracijami in turizmom je predvsem v tem, da</text:p>
        <text:list xml:id="list593337170" text:style-name="WW8Num16">
          <text:list-item>
            <text:p text:style-name="P7">se migranti preseljujejo zlasti v sosednje države, turisti pa praviloma potujejo v daljne države</text:p>
          </text:list-item>
          <text:list-item>
            <text:p text:style-name="P7">migrirajo predvsem ženske, med turisti pa sta oba spola enkomerno zastopana</text:p>
          </text:list-item>
          <text:list-item>
            <text:p text:style-name="P7">migranti praviloma bivajo v tuji državi dalj časa kot turisti*</text:p>
          </text:list-item>
          <text:list-item>
            <text:p text:style-name="P7">se morajo turisti bolj prilagoditi načinu življenja v tuji državi kot migranti.</text:p>
          </text:list-item>
        </text:list>
        <text:p text:style-name="P4"/>
        <text:p text:style-name="P4">4. Zadnje hitro povečanje števila nacionalnih držav je bilo povezano s/z</text:p>
        <text:list xml:id="list1005949904" text:style-name="WW8Num18">
          <text:list-item>
            <text:p text:style-name="P8">koncem prve svetovne vojne</text:p>
          </text:list-item>
          <text:list-item>
            <text:p text:style-name="P8">dekolonizacijo</text:p>
          </text:list-item>
          <text:list-item>
            <text:p text:style-name="P8">razpadom evropskih socialističnih režimov*</text:p>
          </text:list-item>
          <text:list-item>
            <text:p text:style-name="P8">koncem druge svetovne vojne</text:p>
          </text:list-item>
        </text:list>
        <text:p text:style-name="P25"><text:s/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>5. Glede spreminjanja vloge nacionalne države zaradi globalizacije je med družboslovci najbolj razširjeno mnenje, da </text:p>
        <text:list xml:id="list475019811" text:style-name="WW8Num15">
          <text:list-item>
            <text:p text:style-name="P9">se zaradi globalizacije vloga nacionalne države ni v ničemer spremenila</text:p>
          </text:list-item>
          <text:list-item>
            <text:p text:style-name="P9">se je zaradi globalizacije občutno zmanjšala avtonomija nacionalne države*</text:p>
          </text:list-item>
          <text:list-item>
            <text:p text:style-name="P9">je zaradi globalizacije nacionalna država izgubila vse pomembne funkcije</text:p>
          </text:list-item>
          <text:list-item>
            <text:p text:style-name="P9">je zaradi globalizacije bolj ali manj odpravljena suverenost nacionalnih držav <text:s text:c="2"/></text:p>
          </text:list-item>
        </text:list>
        <text:p text:style-name="P4"/>
        <text:p text:style-name="P4">6. Temeljni namen nemškega imigracijskega sistema (Gastarbeiter sistem) je bil</text:p>
        <text:list xml:id="list1490613493" text:style-name="WW8Num22">
          <text:list-item>
            <text:p text:style-name="P10">omogočiti integracijo imigrantskih delavcev v nemško družbo</text:p>
          </text:list-item>
          <text:list-item>
            <text:p text:style-name="P10">omogočiti asimilacijo imigrantskih delavcev v nemško družbo</text:p>
          </text:list-item>
          <text:list-item>
            <text:p text:style-name="P10">zmanjševanje ksenofobije med nemškimi državljani</text:p>
          </text:list-item>
          <text:list-item>
            <text:p text:style-name="P10">zagotoviti prihod tujih delavcev, ko so potrebni, in njihovo vračanje domov, ko niso več potrebni* </text:p>
          </text:list-item>
        </text:list>
        <text:p text:style-name="P4"/>
        <text:p text:style-name="P4">7. Suženjstvo je bilo v ZDA odpravljeno</text:p>
        <text:list xml:id="list820219414" text:style-name="WW8Num4">
          <text:list-item>
            <text:p text:style-name="P11">na začetku dvajsetega stoletja</text:p>
          </text:list-item>
          <text:list-item>
            <text:p text:style-name="P11">v drugi polovici osemnajstega stoletja</text:p>
          </text:list-item>
          <text:list-item>
            <text:p text:style-name="P11">sredi devetnajstega stoletja*</text:p>
          </text:list-item>
          <text:list-item>
            <text:p text:style-name="P11">suženjstvo je obstajalo samo v Latinski Ameriki, ne pa v ZDA</text:p>
          </text:list-item>
        </text:list>
        <text:p text:style-name="P4"/>
        <text:p text:style-name="P4">8. Raziskovalci turizma (npr. Urry) razlikujejo med dvema vrstama turističnega gledanja (tourist gaze), kolektivnim (collective) in </text:p>
        <text:list xml:id="list493496961" text:style-name="WW8Num21">
          <text:list-item>
            <text:p text:style-name="P12">individualnim</text:p>
          </text:list-item>
          <text:list-item>
            <text:p text:style-name="P12">romantičnim*</text:p>
          </text:list-item>
          <text:list-item>
            <text:p text:style-name="P12">post-kolektivnim</text:p>
          </text:list-item>
          <text:list-item>
            <text:p text:style-name="P12">elitističnim</text:p>
          </text:list-item>
        </text:list>
        <text:p text:style-name="P4"/>
        <text:p text:style-name="P4">9. Sodobne debate o underclass-u (družbenem dnu) so posebej intenzivne med </text:p>
        <text:list xml:id="list182992144" text:style-name="WW8Num28">
          <text:list-item>
            <text:p text:style-name="P13">latinskoameriškimi sociologi</text:p>
          </text:list-item>
          <text:list-item>
            <text:p text:style-name="P13">med sociologi v ZDA*</text:p>
          </text:list-item>
          <text:list-item>
            <text:p text:style-name="P13">med azijskimi sociologi</text:p>
          </text:list-item>
          <text:list-item>
            <text:p text:style-name="P13">politiki v Latinski Ameriki.</text:p>
          </text:list-item>
        </text:list>
        <text:p text:style-name="P4"/>
        <text:p text:style-name="P4">10. V kateri razlagi procesov v svetovni družbi ima zelo pomembno mesto pojem “neenaka menjava (unequal exchange)”</text:p>
        <text:list xml:id="list5376875591" text:style-name="WW8Num1">
          <text:list-item>
            <text:p text:style-name="P14">Realistična razlaga odnosov med državami</text:p>
          </text:list-item>
          <text:list-item>
            <text:p text:style-name="P14">Teorija svetovnega sistema*</text:p>
          </text:list-item>
          <text:list-item>
            <text:p text:style-name="P14">Marxova razlaga kapitalističnega sistema</text:p>
          </text:list-item>
          <text:list-item>
            <text:p text:style-name="P14">Neoliberalistično pojmovanje mednarodnih odnosov</text:p>
          </text:list-item>
        </text:list>
        <text:p text:style-name="P4"><text:soft-page-break/></text:p>
        <text:p text:style-name="P4">11. Povečevanje refleksivnosti družbenih akterjev je posebej povezano z/s</text:p>
        <text:list xml:id="list325483073" text:style-name="WW8Num20">
          <text:list-item>
            <text:p text:style-name="P15">procesom individualizacije*</text:p>
          </text:list-item>
          <text:list-item>
            <text:p text:style-name="P15">etnonacionalizmom</text:p>
          </text:list-item>
          <text:list-item>
            <text:p text:style-name="P15">povečevanjem moči družbenih skupnosti (communities)</text:p>
          </text:list-item>
          <text:list-item>
            <text:p text:style-name="P15">z nastankom nacionalnih držav</text:p>
          </text:list-item>
        </text:list>
        <text:p text:style-name="P4"/>
        <text:p text:style-name="P4">12. K. Marx je v svoji analizi kapitalizma ugotavljal, da</text:p>
        <text:list xml:id="list2074152527" text:style-name="WW8Num11">
          <text:list-item>
            <text:p text:style-name="P16">je kapitalizem evropski pojav in da bo v glavnem ostal omejen na Evropo</text:p>
          </text:list-item>
          <text:list-item>
            <text:p text:style-name="P16">kapitalizem zaradi razrednih konfliktov, ki jih poraja, nima globalizacijskih potencialov</text:p>
          </text:list-item>
        </text:list>
        <text:p text:style-name="P4">C) je kapitalizem zaradi svoje ekonomske ekspanzivnosti nujno globalizacijsko naravnan*</text:p>
        <text:p text:style-name="P4">D) je v interesu kapitalističnega razreda krepitev solidarnosti v nacionalne države, ne pa ekspanzija na globalni ravni</text:p>
        <text:p text:style-name="P4"/>
        <text:p text:style-name="P4">13. Po T. H. Marshallu se je v modernih družbah obseg državljanskih pravic v zadnjih treh stoletjih</text:p>
        <text:list xml:id="list1492657543" text:style-name="WW8Num31">
          <text:list-item>
            <text:p text:style-name="P17">povečeval, pri čemer so se najprej pojavile socialne pravice, nato politične in slednjič še pravne (civil rights)</text:p>
          </text:list-item>
          <text:list-item>
            <text:p text:style-name="P17">povečeval za vse državljane, pri čemer so bile pravnim pravicam postopoma dodane politične in socialne pravice* </text:p>
          </text:list-item>
          <text:list-item>
            <text:p text:style-name="P17">zmanjševal v Evropi in povečeval v Severni in Južni Ameriki</text:p>
          </text:list-item>
          <text:list-item>
            <text:p text:style-name="P17">povečeval za višje sloje in hkrati zmanjševal zlasti pri socialnih pravicah za nižje sloje</text:p>
          </text:list-item>
        </text:list>
        <text:p text:style-name="P4"/>
        <text:p text:style-name="P4">14. Družbene razmere, v katerih se je (lahko) pojavila sociologija kot samostojno raziskovalno področje, je pomembno zaznamoval/a/o</text:p>
        <text:list xml:id="list376785792" text:style-name="WW8Num5">
          <text:list-item>
            <text:p text:style-name="P18">razpad socialističnih režimov v srednji in vzhodni Evropi</text:p>
          </text:list-item>
          <text:list-item>
            <text:p text:style-name="P18">kulturna globalizacija v drugi polovici dvajsetega stoletja</text:p>
          </text:list-item>
          <text:list-item>
            <text:p text:style-name="P18">odkritje Amerike</text:p>
          </text:list-item>
          <text:list-item>
            <text:p text:style-name="P18">Francoska revolucija*</text:p>
          </text:list-item>
        </text:list>
        <text:p text:style-name="P4"/>
        <text:p text:style-name="P4">15. Pablo Escobar je (bil)</text:p>
        <text:list xml:id="list2123252543" text:style-name="WW8Num29">
          <text:list-item>
            <text:p text:style-name="P19">kolumbijski sociolog, ki je raziskoval vzroke ekonomske odvisnosti Latinske Amerike od ZDA</text:p>
          </text:list-item>
          <text:list-item>
            <text:p text:style-name="P19">šef narkomafije v Kolumbiji*</text:p>
          </text:list-item>
          <text:list-item>
            <text:p text:style-name="P19">predsednik Mehike</text:p>
          </text:list-item>
          <text:list-item>
            <text:p text:style-name="P19">utemeljitelj viktimologije na področju raziskovanja kriminala</text:p>
          </text:list-item>
        </text:list>
        <text:p text:style-name="P4"/>
        <text:p text:style-name="P4"/>
        <text:p text:style-name="P4"/>
        <text:p text:style-name="P4"/>
        <text:p text:style-name="P4"/>
        <text:p text:style-name="P4">16. Pred dobrimi štiridesetimi leti so bili današnjih azijski tigri po bruto nacionalnem proizvodu na prebivalca podobni </text:p>
        <text:list xml:id="list1795649402" text:style-name="WW8Num26">
          <text:list-item>
            <text:p text:style-name="P20">nekaterim afriškim državam (npr. Sudan in Zaire)*</text:p>
          </text:list-item>
          <text:list-item>
            <text:p text:style-name="P20">Japonski</text:p>
          </text:list-item>
          <text:list-item>
            <text:p text:style-name="P20">ZDA</text:p>
          </text:list-item>
          <text:list-item>
            <text:p text:style-name="P20">nekaterim srednjeevropskim državam (npr. Avstriji)</text:p>
          </text:list-item>
        </text:list>
        <text:p text:style-name="P4"/>
        <text:p text:style-name="P4">17. T. Malthus je domneval, da bo oz. bi geometrično rast prebivalstva ustavila/e le</text:p>
        <text:list xml:id="list1268692319" text:style-name="WW8Num24">
          <text:list-item>
            <text:p text:style-name="P21">vojna</text:p>
          </text:list-item>
          <text:list-item>
            <text:p text:style-name="P21">epidemične bolezni</text:p>
          </text:list-item>
          <text:list-item>
            <text:p text:style-name="P21">lakota*</text:p>
          </text:list-item>
          <text:list-item>
            <text:p text:style-name="P21">učinkovita kontracepcijska sredstva</text:p>
          </text:list-item>
          <text:list-item>
            <text:p text:style-name="P21">spolna vzdržnost</text:p>
          </text:list-item>
        </text:list>
        <text:p text:style-name="P4"/>
        <text:p text:style-name="P4">18. Ena od ključnih nalog razvojno naravnane države (developmental state) v gospodarsko uspešnih vzhodnoazijskih družbah je bila/o</text:p>
        <text:list xml:id="list895209230" text:style-name="WW8Num10">
          <text:list-item>
            <text:p text:style-name="P22">demokratizacija političnega sistema in spodbujanje aktivnosti civilne družbe</text:p>
          </text:list-item>
          <text:list-item>
            <text:p text:style-name="P22">podržavljenje najbolj dinamičnih sektorjev gospodarstva</text:p>
          </text:list-item>
          <text:list-item>
            <text:p text:style-name="P22">uravnavanje trga na temelju dolgoročne gospodarske strategije</text:p>
          </text:list-item>
          <text:list-item>
            <text:p text:style-name="P22">transformacija kapitalističnega gospodarstva v socialistično</text:p>
          </text:list-item>
        </text:list>
        <text:p text:style-name="P4"/>
        <text:p text:style-name="P3"><text:span text:style-name="T5">1</text:span><text:span text:style-name="T6">9. Pri zgodnjih sociologih (npr. Engels, Weber) je pojem patriarhat označeval</text:span></text:p>
        <text:list xml:id="list2078128503" text:style-name="WW8Num25">
          <text:list-item>
            <text:p text:style-name="P23">družbe, kjer se sorodstvene vezi določajo predvsem po očetovi strani</text:p>
          </text:list-item>
          <text:list-item>
            <text:p text:style-name="P23">države, kjer večina državljanov kljub razlikam v njihovem etničnem poreklu izraža močna patriotska čustva</text:p>
          </text:list-item>
          <text:list-item>
            <text:p text:style-name="P23">razredne odnose, ki temeljijo na lastništvu (oziroma na nelastništvu) obdelovalne zemlje</text:p>
          </text:list-item>
          <text:list-item>
            <text:p text:style-name="P23">družbe oziroma gospodinjstva, v katerih starejši moški dominirajo nad mlajšimi moškimi in ženskami* <text:s/></text:p>
          </text:list-item>
        </text:list>
        <text:p text:style-name="P4"/>
        <text:p text:style-name="P4">20. Za migracije, ki temeljijo na strategiji “dvojnega sistema (dual system)”, je značilno, da</text:p>
        <text:list xml:id="list668398708" text:style-name="WW8Num14">
          <text:list-item>
            <text:p text:style-name="P24">se osebe, ki so migrirale v mesta, preživljajo z aktivnostmi v neformalnem sektorju in z obdelovanjem vrta okrog svoje hiše</text:p>
          </text:list-item>
          <text:list-item>
            <text:p text:style-name="P24">osebe, ki so migrirale v mesta, ohranjajo tesne ekonomske in emocionalne vezi s svojimi sorodniki na podeželju*</text:p>
          </text:list-item>
          <text:list-item>
            <text:p text:style-name="P24">se visoko izobraženi migranti počutijo “doma” tako v državi, v katero so migrirali, kot v državi, iz katere so migrirali</text:p>
          </text:list-item>
          <text:list-item>
            <text:p text:style-name="P24">imajo osebe, ki so se priselile v mesta, v novem okolju visok ugled in nizek ugled v podeželskem okolju, iz katerega izvirajo</text:p>
          </text:list-item>
        </text:list>
      </text:section>
      <text:section text:style-name="Sect2" text:name="Section2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fo:text-transform="uppercase"/>
    </style:style>
    <style:style style:name="WW8Num3z0" style:family="text">
      <style:text-properties fo:text-transform="uppercase"/>
    </style:style>
    <style:style style:name="WW8Num4z0" style:family="text">
      <style:text-properties fo:text-transform="uppercase"/>
    </style:style>
    <style:style style:name="WW8Num5z0" style:family="text">
      <style:text-properties fo:text-transform="uppercase"/>
    </style:style>
    <style:style style:name="WW8Num6z0" style:family="text">
      <style:text-properties fo:text-transform="uppercase"/>
    </style:style>
    <style:style style:name="WW8Num8z0" style:family="text">
      <style:text-properties fo:text-transform="uppercase"/>
    </style:style>
    <style:style style:name="WW8Num9z0" style:family="text">
      <style:text-properties fo:text-transform="uppercase"/>
    </style:style>
    <style:style style:name="WW8Num10z0" style:family="text">
      <style:text-properties fo:text-transform="uppercase"/>
    </style:style>
    <style:style style:name="WW8Num11z0" style:family="text">
      <style:text-properties fo:text-transform="uppercase"/>
    </style:style>
    <style:style style:name="WW8Num14z0" style:family="text">
      <style:text-properties fo:text-transform="uppercase"/>
    </style:style>
    <style:style style:name="WW8Num15z0" style:family="text">
      <style:text-properties fo:text-transform="uppercase"/>
    </style:style>
    <style:style style:name="WW8Num16z0" style:family="text">
      <style:text-properties fo:text-transform="uppercase"/>
    </style:style>
    <style:style style:name="WW8Num17z0" style:family="text">
      <style:text-properties fo:text-transform="uppercase"/>
    </style:style>
    <style:style style:name="WW8Num20z0" style:family="text">
      <style:text-properties fo:text-transform="uppercase"/>
    </style:style>
    <style:style style:name="WW8Num21z0" style:family="text">
      <style:text-properties fo:text-transform="uppercase"/>
    </style:style>
    <style:style style:name="WW8Num22z0" style:family="text">
      <style:text-properties fo:text-transform="uppercase"/>
    </style:style>
    <style:style style:name="WW8Num23z0" style:family="text">
      <style:text-properties fo:text-transform="uppercase"/>
    </style:style>
    <style:style style:name="WW8Num24z0" style:family="text">
      <style:text-properties fo:text-transform="uppercase"/>
    </style:style>
    <style:style style:name="WW8Num25z0" style:family="text">
      <style:text-properties fo:text-transform="uppercase"/>
    </style:style>
    <style:style style:name="WW8Num26z0" style:family="text">
      <style:text-properties fo:text-transform="uppercase"/>
    </style:style>
    <style:style style:name="WW8Num27z0" style:family="text">
      <style:text-properties fo:text-transform="uppercase"/>
    </style:style>
    <style:style style:name="WW8Num28z0" style:family="text">
      <style:text-properties fo:text-transform="uppercase"/>
    </style:style>
    <style:style style:name="WW8Num29z0" style:family="text">
      <style:text-properties fo:text-transform="uppercas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346in" fo:margin-left="0.08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846in" fo:text-indent="-0.25in" fo:margin-left="1.0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846in" fo:text-indent="-0.1252in" fo:margin-left="1.5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846in" fo:text-indent="-0.25in" fo:margin-left="2.0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846in" fo:text-indent="-0.25in" fo:margin-left="2.5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846in" fo:text-indent="-0.1252in" fo:margin-left="3.0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846in" fo:text-indent="-0.25in" fo:margin-left="3.5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846in" fo:text-indent="-0.25in" fo:margin-left="4.0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846in" fo:text-indent="-0.1252in" fo:margin-left="4.5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925in" fo:margin-left="0.0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25in" fo:text-indent="-0.25in" fo:margin-left="1.0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25in" fo:text-indent="-0.1252in" fo:margin-left="1.5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25in" fo:text-indent="-0.25in" fo:margin-left="2.0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25in" fo:text-indent="-0.25in" fo:margin-left="2.5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25in" fo:text-indent="-0.1252in" fo:margin-left="3.0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25in" fo:text-indent="-0.25in" fo:margin-left="3.5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25in" fo:text-indent="-0.25in" fo:margin-left="4.0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25in" fo:text-indent="-0.1252in" fo:margin-left="4.5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346in" fo:margin-left="0.08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846in" fo:text-indent="-0.25in" fo:margin-left="1.0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846in" fo:text-indent="-0.1252in" fo:margin-left="1.5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846in" fo:text-indent="-0.25in" fo:margin-left="2.0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846in" fo:text-indent="-0.25in" fo:margin-left="2.5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846in" fo:text-indent="-0.1252in" fo:margin-left="3.0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846in" fo:text-indent="-0.25in" fo:margin-left="3.5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846in" fo:text-indent="-0.25in" fo:margin-left="4.0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846in" fo:text-indent="-0.1252in" fo:margin-left="4.5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Bernik</meta:initial-creator>
    <meta:creation-date>2007-06-18T10:34:00</meta:creation-date>
    <dc:creator>Jaka</dc:creator>
    <dc:date>2014-02-01T15:24:00</dc:date>
    <meta:print-date>2007-06-18T10:36:00</meta:print-date>
    <meta:editing-cycles>5</meta:editing-cycles>
    <meta:editing-duration>PT11M</meta:editing-duration>
    <meta:document-statistic meta:table-count="0" meta:image-count="0" meta:object-count="0" meta:page-count="2" meta:paragraph-count="112" meta:word-count="1084" meta:character-count="2210" meta:non-whitespace-character-count="657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