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9pt" style:font-size-asian="9pt" style:font-size-complex="9pt"/>
    </style:style>
    <style:style style:name="P2" style:family="paragraph" style:parent-style-name="Standard">
      <style:paragraph-properties fo:text-align="justify" style:justify-single-word="false"/>
      <style:text-properties style:font-name="Arial" fo:font-size="9pt" style:font-size-asian="9pt" style:font-size-complex="9pt"/>
    </style:style>
    <style:style style:name="P3"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margin-left="0.25in" fo:margin-right="0in" fo:text-align="justify" style:justify-single-word="false" fo:text-indent="0in" style:auto-text-indent="false"/>
      <style:text-properties style:font-name="Arial" fo:font-size="9pt" style:font-size-asian="9pt" style:font-size-complex="9pt"/>
    </style:style>
    <style:style style:name="P11" style:family="paragraph" style:parent-style-name="Standard">
      <style:paragraph-properties fo:margin-left="0.25in" fo:margin-right="0in" fo:text-align="justify" style:justify-single-word="false" fo:text-indent="0in" style:auto-text-indent="false"/>
      <style:text-properties style:font-name="Arial" fo:font-size="9pt" style:font-size-asian="9pt" style:font-name-complex="Arial1" style:font-size-complex="9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padding="0in" fo:border="none"/>
    </style:style>
    <style:style style:name="P14" style:family="paragraph" style:parent-style-name="Footer">
      <style:paragraph-properties fo:margin-left="0in" fo:margin-right="0.25in" fo:text-indent="0in" style:auto-text-indent="false"/>
    </style:style>
    <style:style style:name="T1" style:family="text">
      <style:text-properties style:font-name="Arial" fo:font-size="9pt" style:font-size-asian="9pt" style:font-size-complex="9pt"/>
    </style:style>
    <style:style style:name="T2" style:family="text">
      <style:text-properties style:font-name="Arial" fo:font-size="9pt" style:font-size-asian="9pt" style:font-name-complex="Arial1" style:font-size-complex="9pt"/>
    </style:style>
    <style:style style:name="T3" style:family="text">
      <style:text-properties style:font-name="Arial" fo:font-size="9pt" fo:font-weight="bold" style:font-size-asian="9pt" style:font-weight-asian="bold" style:font-size-complex="9pt"/>
    </style:style>
    <style:style style:name="T4" style:family="text">
      <style:text-properties style:font-name="Arial" fo:font-size="9pt" style:text-underline-style="solid" style:text-underline-width="auto" style:text-underline-color="font-color" style:font-size-asian="9pt" style:font-size-complex="9pt"/>
    </style:style>
    <style:style style:name="T5" style:family="text">
      <style:text-properties style:font-name="Bodoni MT"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3">FISKE: TELEVIZIJSKA KULTURA</text:span></text:p>
      <text:p text:style-name="P1"/>
      <text:list xml:id="list9037910581" text:style-name="WWNum1">
        <text:list-item>
          <text:p text:style-name="P5"><text:span text:style-name="T1">študij novic kot diskurza, kot vrste konvencij, ki omejujejo pomen realnosti, ki jo reprezentirajo</text:span></text:p>
        </text:list-item>
      </text:list>
      <text:p text:style-name="P2"/>
      <text:p text:style-name="P4"><text:span text:style-name="T1">Teksti niso zgolj artikulacija načina produkcije in ekonomsko političnih interesov (vpletene družbene mitologije, poklicni standardi in konvencije, tradicije, produk, kultura) pomeni in učinki tekstov niso zrcalo ideologije vladajoče ekonomske ali politične elite, ki nadzoruje kulturne industrije, čeprav sistem produkcije določa, kaj se bo produciralo, kakšno strukturne omejitve, kakšna bodo pričakovanja občinstva in uporabe.</text:span></text:p>
      <text:p text:style-name="P2"/>
      <text:p text:style-name="P4"><text:span text:style-name="T1">PREVARA TRANSPARENTNOSTI – predstava, da je televizija »okno v svet« oz. da so novice »ogledalo realnosti«</text:span></text:p>
      <text:p text:style-name="P2"/>
      <text:list xml:id="list903791058" text:continue-numbering="true" text:style-name="WWNum1">
        <text:list-item>
          <text:p text:style-name="P5"><text:span text:style-name="T1">žanrsko razlikovanje med fikcijo in faktičnim je ključno za ideologijo novic in njihovo avtoriteto v družbi (ne dokazuje, da je objektivnost nedosegljiva, ampak to vzame že za izhodišče)</text:span></text:p>
        </text:list-item>
      </text:list>
      <text:p text:style-name="P10"/>
      <text:list xml:id="list1296085984" text:continue-numbering="true" text:style-name="WWNum1">
        <text:list-item>
          <text:p text:style-name="P5"><text:span text:style-name="T1">poročila kot boj med »strategijami obvladovanja« realnosti in »disruptivnimi silami«</text:span></text:p>
        </text:list-item>
      </text:list>
      <text:p text:style-name="P2"/>
      <text:list xml:id="list1445919067" text:continue-numbering="true" text:style-name="WWNum1">
        <text:list-item>
          <text:p text:style-name="P5"><text:span text:style-name="T1">pomen novic ni vnaprej dan, ni ga mogoče fiksirati</text:span></text:p>
        </text:list-item>
        <text:list-item>
          <text:p text:style-name="P5"><text:span text:style-name="T1">s strategijami obvladovanja pa želimo prav to, želimo utrditi pomen novic</text:span></text:p>
        </text:list-item>
      </text:list>
      <text:p text:style-name="P2"/>
      <text:p text:style-name="P4"><text:span text:style-name="T1">STRATEGIJE OBVLADOVANJA</text:span></text:p>
      <text:p text:style-name="P2"/>
      <text:p text:style-name="P4"><text:span text:style-name="T5">= </text:span><text:span text:style-name="T1">način, na katerega poročila osmišljujejo realnost in nadzorujejo njeno anarhično polisemijo (večpomenskost)</text:span></text:p>
      <text:p text:style-name="P2"/>
      <text:list xml:id="list1133901476" text:continue-list="list1296085984" text:style-name="WWNum2">
        <text:list-item>
          <text:p text:style-name="P6"><text:span text:style-name="T1">paradigmatska os – selekcija in kategorizacija – KAJ?</text:span></text:p>
        </text:list-item>
        <text:list-item>
          <text:p text:style-name="P6"><text:span text:style-name="T1">sintagmatska os – kombinacija in narativizacija – KAKO?</text:span></text:p>
        </text:list-item>
      </text:list>
      <text:p text:style-name="P2"/>
      <text:p text:style-name="P4"><text:span text:style-name="T1">SELEKCIJA</text:span></text:p>
      <text:p text:style-name="P4"><text:span text:style-name="T1">= narekujejo jo novičarske vrednote</text:span></text:p>
      <text:p text:style-name="P2"/>
      <text:p text:style-name="P4"><text:span text:style-name="T1">KATEGORIZACIJA</text:span></text:p>
      <text:p text:style-name="P4"><text:span text:style-name="T1">= razdelitev novice (teme) na kategorije kot so gospodarstvo, zunanja in notranja politika, šport…</text:span></text:p>
      <text:p text:style-name="P2"/>
      <text:list xml:id="list1399414167" text:continue-list="list1445919067" text:style-name="WWNum1">
        <text:list-item>
          <text:p text:style-name="P5"><text:span text:style-name="T4">problem kategorizacije:</text:span></text:p>
        </text:list-item>
      </text:list>
      <text:list xml:id="list2138266499" text:continue-list="list1133901476" text:style-name="WWNum2">
        <text:list-item>
          <text:p text:style-name="P6"><text:span text:style-name="T1">ni možnosti razširjanja (skuša preprečiti kakršno koli kritično prevpraševanje širše družbene strukture)</text:span></text:p>
        </text:list-item>
        <text:list-item>
          <text:p text:style-name="P6"><text:span text:style-name="T1">lokaliziranje definicije problema spodbuja lokalne »rešitve«</text:span></text:p>
        </text:list-item>
        <text:list-item>
          <text:p text:style-name="P6"><text:span text:style-name="T1">problem vidi kot značilen za družbeno strukturo in zato uveljavlja radikalno ali družbeno razgledano razumevanje</text:span></text:p>
        </text:list-item>
      </text:list>
      <text:p text:style-name="P2"/>
      <text:p text:style-name="P4"><text:span text:style-name="T1">MODALNOST = bližina ali oddaljenost od realnosti (visoka modalnost pomeni bližino, nizka modalnost pa veliko oddaljenost)</text:span></text:p>
      <text:p text:style-name="P2"/>
      <text:list xml:id="list1410677043" text:continue-list="list1399414167" text:style-name="WWNum1">
        <text:list-item>
          <text:p text:style-name="P5"><text:span text:style-name="T1">obstajajo modalne razlike med novicami in fikcijo</text:span></text:p>
        </text:list-item>
        <text:list-item>
          <text:p text:style-name="P5"><text:span text:style-name="T1">pri novicah se zdi da imajo visoko modalnost (zaradi povednega naklona)</text:span></text:p>
        </text:list-item>
      </text:list>
      <text:p text:style-name="P2"/>
      <text:p text:style-name="P4"><text:span text:style-name="T1">UKLEŠČANJE = ukleščanje potencialno deviantnih dogodkov v dominantni vrednostni sistem (zgodbe kot konflikti, kot moralne sodbe sveta)</text:span></text:p>
      <text:p text:style-name="P2"/>
      <text:list xml:id="list898869537" text:continue-numbering="true" text:style-name="WWNum1">
        <text:list-item>
          <text:p text:style-name="P5"><text:span text:style-name="T1">ukleščanje poteka na 3 stopnjah: bralec-poročevalec-priča/posnetek/glasovi (primerjaj Hartley in Luthar)</text:span></text:p>
        </text:list-item>
      </text:list>
      <text:p text:style-name="P10"/>
      <text:list xml:id="list1691518733" text:continue-list="list1445919067" text:style-name="WWNum3">
        <text:list-item>
          <text:p text:style-name="P7"><text:span text:style-name="T1">prostor studijskega bralca – izreka objektivni diskurz resnice</text:span></text:p>
        </text:list-item>
        <text:list-item>
          <text:p text:style-name="P7"><text:span text:style-name="T1">poročevalec – individualni in institucionalni glas, diskurzivno podrejen voditelju</text:span></text:p>
        </text:list-item>
        <text:list-item>
          <text:p text:style-name="P7"><text:span text:style-name="T1">se zdi da izražajo realnost, potrjujejo diskurz poročevalca in voditelja</text:span></text:p>
        </text:list-item>
      </text:list>
      <text:p text:style-name="P2"/>
      <text:p text:style-name="P4"><text:span text:style-name="T1">EKSNOMINACIJA </text:span><text:span text:style-name="T2">→ neimenovano</text:span></text:p>
      <text:p text:style-name="P4"><text:span text:style-name="T2">NOMINACIJA → imenovano</text:span></text:p>
      <text:p text:style-name="P4"><text:span text:style-name="T2">EKSNOMINACIJA = splošna taktika semiotičnega in ideološkega obvladovanja</text:span></text:p>
      <text:p text:style-name="P3"/>
      <text:list xml:id="list376525594" text:continue-list="list898869537" text:style-name="WWNum1">
        <text:list-item>
          <text:p text:style-name="P5"><text:span text:style-name="T2">eksnominirani so diskurzi družbenega nadzora, nimajo alternative, so samoumevni</text:span></text:p>
        </text:list-item>
        <text:list-item>
          <text:p text:style-name="P5"><text:span text:style-name="T2">nominirani so disruptivni diskurzi</text:span></text:p>
        </text:list-item>
      </text:list>
      <text:p text:style-name="P11"><text:soft-page-break/></text:p>
      <text:list xml:id="list888456211" text:continue-numbering="true" text:style-name="WWNum1">
        <text:list-item>
          <text:p text:style-name="P5"><text:span text:style-name="T2">stališča so lahko nominirana in eksnominirana</text:span></text:p>
        </text:list-item>
      </text:list>
      <text:p text:style-name="P2"/>
      <text:p text:style-name="P4"><text:span text:style-name="T1">INOKULACIJA = radikalni glasovi lahko govorijo pod nadzorom, so nominirani in vstavljeni v pripoved, da zagotovijo okrepitev družbenega nadzora</text:span></text:p>
      <text:p text:style-name="P2"/>
      <text:p text:style-name="P4"><text:span text:style-name="T1">METAFORA in NARACIJA</text:span></text:p>
      <text:list xml:id="list494520408" text:continue-numbering="true" text:style-name="WWNum1">
        <text:list-item>
          <text:p text:style-name="P5"><text:span text:style-name="T1">ideološko delo forme novic je pomembnejše od same vsebine</text:span></text:p>
        </text:list-item>
        <text:list-item>
          <text:p text:style-name="P5"><text:span text:style-name="T1">»zgodbe pišejo novinarje«</text:span></text:p>
        </text:list-item>
        <text:list-item>
          <text:p text:style-name="P5"><text:span text:style-name="T1">poročila naj bi delovala s pomočjo metonimije, a je paradoksalno njihov jezik pogosto metaforičen</text:span></text:p>
        </text:list-item>
      </text:list>
      <text:p text:style-name="P2"/>
      <text:list xml:id="list1819053751" text:continue-numbering="true" text:style-name="WWNum1">
        <text:list-item>
          <text:p text:style-name="P5"><text:span text:style-name="T1">nesmiselno je ločevati vsebino in formo!</text:span></text:p>
        </text:list-item>
      </text:list>
      <text:p text:style-name="P2"/>
      <text:p text:style-name="P4"><text:span text:style-name="T1">SILE DISRUPCIJE</text:span></text:p>
      <text:p text:style-name="P4"><text:span text:style-name="T1">= vidiki teksta, ki ogrožajo pomen (nasprotujejo tem strategijam)</text:span></text:p>
      <text:p text:style-name="P2"/>
      <text:list xml:id="list1106882699" text:continue-numbering="true" text:style-name="WWNum1">
        <text:list-item>
          <text:p text:style-name="P5"><text:span text:style-name="T1">realnost je preveč mnogovrstna, da bi jo lahko v celoti podvrgli nadzoru nekih konvencij!!!</text:span></text:p>
        </text:list-item>
      </text:list>
      <text:p text:style-name="P2"/>
      <text:p text:style-name="P9"/>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1"><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SKE: TELEVIZIJSKA KULTURA</dc:title>
    <meta:initial-creator>Lamut Mojca</meta:initial-creator>
    <dc:creator>Jaka</dc:creator>
    <meta:editing-cycles>2</meta:editing-cycles>
    <meta:print-date>2007-10-25T16:35:00</meta:print-date>
    <meta:creation-date>2014-02-01T15:05:00</meta:creation-date>
    <dc:date>2014-02-01T15:05:00</dc:date>
    <meta:editing-duration>P0D</meta:editing-duration>
    <meta:generator>LibreOffice/3.5$Linux_X86_64 LibreOffice_project/350m1$Build-2</meta:generator>
    <meta:document-statistic meta:table-count="0" meta:image-count="0" meta:object-count="0" meta:page-count="2" meta:paragraph-count="45" meta:word-count="458" meta:character-count="3089" meta:non-whitespace-character-count="2917"/>
    <meta:user-defined meta:name="AppVersion">14.0000</meta:user-defined>
    <meta:user-defined meta:name="Company">xx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