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4" style:family="paragraph" style:parent-style-name="Standard" style:list-style-name="WW8Num5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5" style:family="paragraph" style:parent-style-name="Standard" style:list-style-name="WW8Num12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6" style:family="paragraph" style:parent-style-name="Standard" style:list-style-name="WW8Num6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7" style:family="paragraph" style:parent-style-name="Standard" style:list-style-name="WW8Num14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8" style:family="paragraph" style:parent-style-name="Standard" style:list-style-name="WW8Num9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9" style:family="paragraph" style:parent-style-name="Standard" style:list-style-name="WW8Num8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10" style:family="paragraph" style:parent-style-name="Standard" style:list-style-name="WW8Num10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11" style:family="paragraph" style:parent-style-name="Standard" style:list-style-name="WW8Num4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12" style:family="paragraph" style:parent-style-name="Standard" style:list-style-name="WW8Num1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13" style:family="paragraph" style:parent-style-name="Standard" style:list-style-name="WW8Num7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14" style:family="paragraph" style:parent-style-name="Standard" style:list-style-name="WW8Num15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15" style:family="paragraph" style:parent-style-name="Standard" style:list-style-name="WW8Num11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16" style:family="paragraph" style:parent-style-name="Standard" style:list-style-name="WW8Num3">
      <style:paragraph-properties fo:margin-left="0.2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Calibri" style:font-name-complex="Calibri"/>
    </style:style>
    <style:style style:name="P17" style:family="paragraph" style:parent-style-name="Standard" style:list-style-name="WW8Num13">
      <style:paragraph-properties fo:margin-left="0.2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Calibri" style:font-name-complex="Calibri"/>
    </style:style>
    <style:style style:name="P18" style:family="paragraph" style:parent-style-name="Standard" style:list-style-name="WW8Num11">
      <style:paragraph-properties fo:margin-left="0.25in" fo:margin-right="0in" fo:line-height="150%" fo:text-align="justify" style:justify-single-word="false" fo:text-indent="-0.25in" style:auto-text-indent="false"/>
      <style:text-properties style:font-name="Calibri" style:font-name-complex="Calibri"/>
    </style:style>
    <style:style style:name="P19" style:family="paragraph" style:parent-style-name="Standard" style:list-style-name="WW8Num3">
      <style:paragraph-properties fo:margin-left="0.5835in" fo:margin-right="0in" fo:line-height="150%" fo:text-align="justify" style:justify-single-word="false" fo:text-indent="-0.25in" style:auto-text-indent="false">
        <style:tab-stops>
          <style:tab-stop style:position="0.5835in"/>
        </style:tab-stops>
      </style:paragraph-properties>
      <style:text-properties style:font-name="Calibri" style:font-name-complex="Calibri"/>
    </style:style>
    <style:style style:name="P20" style:family="paragraph" style:parent-style-name="Standard" style:list-style-name="WW8Num13">
      <style:paragraph-properties fo:margin-left="0.5835in" fo:margin-right="0in" fo:line-height="150%" fo:text-align="justify" style:justify-single-word="false" fo:text-indent="-0.25in" style:auto-text-indent="false">
        <style:tab-stops>
          <style:tab-stop style:position="0.5835in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Calibri" style:font-name-complex="Calibri"/>
    </style:style>
    <style:style style:name="P22" style:family="paragraph" style:parent-style-name="Standard" style:list-style-name="WW8Num13">
      <style:paragraph-properties fo:margin-left="0.6665in" fo:margin-right="0in" fo:line-height="150%" fo:text-align="justify" style:justify-single-word="false" fo:text-indent="-0.25in" style:auto-text-indent="false">
        <style:tab-stops>
          <style:tab-stop style:position="0.6665in"/>
        </style:tab-stops>
      </style:paragraph-properties>
      <style:text-properties style:font-name="Calibri" style:font-name-complex="Calibri"/>
    </style:style>
    <style:style style:name="P23" style:family="paragraph" style:parent-style-name="Standard" style:list-style-name="WW8Num11">
      <style:paragraph-properties fo:margin-left="0.6665in" fo:margin-right="0in" fo:line-height="150%" fo:text-align="justify" style:justify-single-word="false" fo:text-indent="-0.25in" style:auto-text-indent="false">
        <style:tab-stops>
          <style:tab-stop style:position="0.6665in"/>
        </style:tab-stops>
      </style:paragraph-properties>
      <style:text-properties style:font-name="Calibri" style:font-name-complex="Calibri"/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alibri" fo:font-weight="bold" style:font-weight-asian="bold" style:font-name-complex="Calibri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Calibri" style:font-name-complex="Calibri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fo:background-color="#ffff00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Calibri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TEORIJE MEDIJEV IN KOMUNICIRANJA</text:p>
      <text:list xml:id="list1526297854" text:style-name="WW8Num3">
        <text:list-item>
          <text:p text:style-name="P16">tradicionalna družba - modernizacija - postmodernizacija</text:p>
        </text:list-item>
        <text:list-item>
          <text:p text:style-name="P16">postindustrijska družba - postmoderna družba</text:p>
        </text:list-item>
        <text:list-item>
          <text:p text:style-name="P16">»družba tveganja« - »visokomoderna družba« - »poznomoderna družba« - »refleksivna družba« - »tell-all society« - terapevtska družba</text:p>
        </text:list-item>
        <text:list-item>
          <text:p text:style-name="P16">vpliv (post)modernizacije na oblikovanje subjektivitete:</text:p>
          <text:list>
            <text:list-item>
              <text:p text:style-name="P19">zaton tradicionalnih avtoritet: tradicionalne skupnosti ni več, osvoboditev od pritiskov skupnosti, toda tudi ni več zaščite skupnosti</text:p>
            </text:list-item>
            <text:list-item>
              <text:p text:style-name="P19">individualizacija (ločevanje kolektivnih identitet od individualnih) in deobjektivizacija </text:p>
            </text:list-item>
            <text:list-item>
              <text:p text:style-name="P19">zaton homogenih razrednih kultur (hegemonija = nadvlada; kultur - delavska, …)</text:p>
            </text:list-item>
            <text:list-item>
              <text:p text:style-name="P19">nujnost konstrukcije, vzdrževanja, obnavljanja odnosov (»ni več ene velike družine; odnosi s sorodstvi se minimalizirajo; odnosi so začasni, se intimizirajo in so vedno bolj doživljajski) </text:p>
            </text:list-item>
            <text:list-item>
              <text:p text:style-name="P19">odločanje → tveganje</text:p>
            </text:list-item>
            <text:list-item>
              <text:p text:style-name="P19">do-it-yourself biografija – samoproizvod</text:p>
            </text:list-item>
            <text:list-item>
              <text:p text:style-name="P19">identiteta je konstrukcija</text:p>
            </text:list-item>
          </text:list>
        </text:list-item>
        <text:list-item>
          <text:p text:style-name="P16">modernizacija = industrializacija, ki povzroča kulturne spremembe </text:p>
        </text:list-item>
        <text:list-item>
          <text:p text:style-name="P16">postmodernizacija = intenziviranje moderne družbe</text:p>
        </text:list-item>
      </text:list>
      <text:p text:style-name="P21"/>
      <text:p text:style-name="P2">SODOBNA SUBJEKTIVITETA</text:p>
      <text:list xml:id="list1473157191" text:style-name="WW8Num13">
        <text:list-item>
          <text:p text:style-name="P17">historična narava subjektivitete</text:p>
        </text:list-item>
        <text:list-item>
          <text:p text:style-name="P17">subjektiviteta – kulturna senzibiliteta neke dobe – specifična struktura občutenja</text:p>
        </text:list-item>
        <text:list-item>
          <text:p text:style-name="P17">kako se oblikuje biografija (bio-projekt)</text:p>
        </text:list-item>
        <text:list-item>
          <text:p text:style-name="P17">individualizacija (industrijska identiteta – kolektivna identiteta)</text:p>
        </text:list-item>
        <text:list-item>
          <text:p text:style-name="P17">konstrukcija identitete (proces, ki ni nikoli končan)</text:p>
        </text:list-item>
        <text:list-item>
          <text:p text:style-name="P17">refleksivna družba (jaz kot refleksivni projekt) – doživljajska družba</text:p>
        </text:list-item>
        <text:list-item>
          <text:p text:style-name="P17">intimizacija odnosov (večina odnosov je pridobljenih, moramo jih obnavljati)</text:p>
        </text:list-item>
        <text:list-item>
          <text:p text:style-name="P17">pluralizem avtoritet → problem smisla (ni več enotne interpretacije sveta)</text:p>
        </text:list-item>
        <text:list-item>
          <text:p text:style-name="P17">individualno prilaščanje smisla (tehnike prilaščanja npr. potrošna kultura)</text:p>
        </text:list-item>
        <text:list-item>
          <text:p text:style-name="P17">družba tveganja</text:p>
        </text:list-item>
      </text:list>
      <text:p text:style-name="P2"/>
      <text:p text:style-name="P2"><text:soft-page-break/>SUBJEKTIVITETA</text:p>
      <text:list xml:id="list198612314" text:continue-numbering="true" text:style-name="WW8Num13">
        <text:list-item>
          <text:p text:style-name="P17">notranja, osebna, individualna identiteta, zadeva samorazumevanje, zavedne in nezavedne misli in emocije, ki konstruirajo naš čut o tem, kdo smo</text:p>
        </text:list-item>
      </text:list>
      <text:p text:style-name="P2">IDENTITETE</text:p>
      <text:list xml:id="list1070516253" text:continue-numbering="true" text:style-name="WW8Num13">
        <text:list-item>
          <text:p text:style-name="P17">bolj zadevajo intersubjektivne odnose in izražajo svoj položaj glede na drugačne položaje</text:p>
        </text:list-item>
        <text:list-item>
          <text:p text:style-name="P17">oblikujejo se skozi proces identifikacije in razlikovanja</text:p>
        </text:list-item>
        <text:list-item>
          <text:p text:style-name="P17">skonstruirane so glede na drugega, drugačnost, na to kaj niso (»Zakaj sem Slovenec in ne npr. Avstrijec? – kaj si mislimo o sebi«)</text:p>
        </text:list-item>
      </text:list>
      <text:p text:style-name="P2">STRUKTURA OBČUTENJA – <text:span text:style-name="T1">Raymond Williams</text:span></text:p>
      <text:list xml:id="list1141638925" text:continue-numbering="true" text:style-name="WW8Num13">
        <text:list-item>
          <text:p text:style-name="P17">izkustvo življenja v določenem času in prostoru</text:p>
        </text:list-item>
        <text:list-item>
          <text:p text:style-name="P17">gre za kulturni vzorec, ki je rezultat življenja v neki dobi in okolju</text:p>
        </text:list-item>
        <text:list-item>
          <text:p text:style-name="P17">vrsta percepcij in vrednot, ki si jih deli generacija, subkultura, razred, itd.</text:p>
        </text:list-item>
        <text:list-item>
          <text:p text:style-name="P17">vsaka generacija/razred/subkultura proizvede lastno strukturo občutenja</text:p>
        </text:list-item>
        <text:list-item>
          <text:p text:style-name="P17">najbolj jasno je struktura občutenja artikulirana v kulturnih oblikah in konvencijah</text:p>
        </text:list-item>
      </text:list>
      <text:p text:style-name="P2">Williams razlikuje 3 nivoje kulture skozi katere se artikulira struktura občutenja:</text:p>
      <text:list xml:id="list337546225" text:continue-numbering="true" text:style-name="WW8Num13">
        <text:list-item>
          <text:p text:style-name="P17">kultura, ki jo ljudje živijo</text:p>
        </text:list-item>
        <text:list-item>
          <text:p text:style-name="P17">kulturni artefakti dobe</text:p>
        </text:list-item>
        <text:list-item>
          <text:p text:style-name="P17">kultura selektivne tradicije (= izbor, interpretacija in ne posnetek)</text:p>
        </text:list-item>
      </text:list>
      <text:p text:style-name="P2">*z mediji sta najbolj povezani prvi dve</text:p>
      <text:p text:style-name="P2"/>
      <text:p text:style-name="P1">FENOMEN ZVEZDNIŠTVA</text:p>
      <text:list xml:id="list451349028" text:continue-numbering="true" text:style-name="WW8Num13">
        <text:list-item>
          <text:p text:style-name="P17">posluževanje simbolike, da se lahko nek proizvod prodaja; vedno manj kapitala je vloženega v proizvodnjo in vedno več v design</text:p>
        </text:list-item>
        <text:list-item>
          <text:p text:style-name="P17">ekonomiziranje kulture – sinergija med ekonomijo in kulturo (npr. MTV – videospoti)</text:p>
        </text:list-item>
      </text:list>
      <text:p text:style-name="P2"/>
      <text:p text:style-name="P2">Kulturne industrije: ZVEZDNIŠTVO KOT OBVLADOVANJE TRGA</text:p>
      <text:list xml:id="list584485747" text:continue-numbering="true" text:style-name="WW8Num13">
        <text:list-item>
          <text:p text:style-name="P17">kulturne ind. delujejo v pogojih posebno velikega tveganja </text:p>
        </text:list-item>
        <text:list-item>
          <text:p text:style-name="P17">strategije za minimiziranje rizika v kulturnih industrijah – pomembna vloga slave:</text:p>
          <text:list>
            <text:list-item>
              <text:p text:style-name="P20">presežna proizvodnja</text:p>
            </text:list-item>
            <text:list-item>
              <text:p text:style-name="P20">pomembnost cirkulacije – distribucija, trženje, publiciteta medijskih produktov </text:p>
            </text:list-item>
            <text:list-item>
              <text:p text:style-name="P20"><text:soft-page-break/>horizontalna in vertikalna integracija (večje postane še večje - nakup konkurentov)</text:p>
            </text:list-item>
            <text:list-item>
              <text:p text:style-name="P20">obvladovanje rizika s pomočjo razširjanja in zavzemanja tržišča zaradi prevlade in obvladovanja vseh faz proizvodnje</text:p>
            </text:list-item>
            <text:list-item>
              <text:p text:style-name="P20">formatiranje v kulturni industriji – način racionalizacije: medijska industrija »formatira« proizvodnjo kulturnega blaga – produkti, ki temeljijo na imenu (igralcu, glasbeniku …) in produkti, ki temeljijo na tipu – žanr, format</text:p>
            </text:list-item>
          </text:list>
        </text:list-item>
      </text:list>
      <text:p text:style-name="P2"/>
      <text:p text:style-name="P2">TEHNIČNA DEFINICIJA ZVEZDNIŠTVA</text:p>
      <text:list xml:id="list1209961298" text:continue-numbering="true" text:style-name="WW8Num13">
        <text:list-item>
          <text:p text:style-name="P17">zvezdnik = izvajalec v neki kulturni industriji, ki kroži v drugih medijih tudi kot zasebna oseba</text:p>
        </text:list-item>
        <text:list-item>
          <text:p text:style-name="P17">tam ustvarja osebno identiteta – <text:s/>javno persono</text:p>
        </text:list-item>
        <text:list-item>
          <text:p text:style-name="P17">ti pomeni potem vstopajo nazaj v bodoče nastope v primarnem mediju</text:p>
        </text:list-item>
        <text:list-item>
          <text:p text:style-name="P17">so individualizirani družbeni tipi – istočasno posebni in navadni, torej dovolj tipični, da so dostopni in prepoznavni in obenem dovolj individualizirani, da so zanimivi in enkratni</text:p>
        </text:list-item>
        <text:list-item>
          <text:p text:style-name="P17">identifikacija? ne gre za neposredno identifikacijo z zvezdami, temveč za identifikacijo s svetom /«strukturo občutenja«, ki ga zvezda zastopa</text:p>
        </text:list-item>
        <text:list-item>
          <text:p text:style-name="P17">zvezde, osebnosti simbolizirajo, poosebljajo neartikuliran odnos do sveta za svoje občinstvo</text:p>
        </text:list-item>
        <text:list-item>
          <text:p text:style-name="P17">zvezde, osebnosti reprezentirajo ideal določene skupnosti, npr. subkulture</text:p>
        </text:list-item>
        <text:list-item>
          <text:p text:style-name="P17">predstavljajo neke vrste svetovni nazor: omogoča nam dostop do naše lastne identitete kot jo lahko dojamemo v identiteti nekoga drugega</text:p>
        </text:list-item>
      </text:list>
      <text:p text:style-name="P2"/>
      <text:p text:style-name="P2">ZVEZDNIŠTVO, ZVEZDA</text:p>
      <text:list xml:id="list1734283896" text:continue-numbering="true" text:style-name="WW8Num13">
        <text:list-item>
          <text:p text:style-name="P17">nastopajoči v nekem mediju, katerega figura vstopa v dodatne oblike kroženja in nato nazaj v bodoče medijske nastope</text:p>
        </text:list-item>
        <text:list-item>
          <text:p text:style-name="P17">dvojni status zvezdništva:</text:p>
          <text:list>
            <text:list-item>
              <text:list>
                <text:list-item>
                  <text:p text:style-name="P20">je blago, marketinški koncept → stabilizacija okusa, konstrukcija simbolnega produkta, ki vzpodbudi tržni uspeh</text:p>
                </text:list-item>
                <text:list-item>
                  <text:p text:style-name="P20">je kulturni fenomen, komunikacija → zvezdnik kot produkcija in utelešenje skupnostnih idealov</text:p>
                </text:list-item>
              </text:list>
            </text:list-item>
          </text:list>
        </text:list-item>
      </text:list>
      <text:p text:style-name="P2"/>
      <text:p text:style-name="P2"><text:soft-page-break/>POGOJI ZA KULTURO ZVEZDNIŠTVA</text:p>
      <text:list xml:id="list250934286" text:continue-numbering="true" text:style-name="WW8Num13">
        <text:list-item>
          <text:p text:style-name="P17">potrošna družba (proizvodnja presežka)</text:p>
        </text:list-item>
        <text:list-item>
          <text:p text:style-name="P17">množični mediji, vizualizacija kulture, intenzivna »personalizacija« novinarstva</text:p>
        </text:list-item>
        <text:list-item>
          <text:p text:style-name="P17">industrializacija, ekonomizacija kulture/kulturiranje ekonomije</text:p>
        </text:list-item>
        <text:list-item>
          <text:p text:style-name="P17">rigidna ločitev dela in prostega časa (ločevanje med ekspresivnimi in instrumentalnimi vlogami)</text:p>
        </text:list-item>
        <text:list-item>
          <text:p text:style-name="P17">zaton lokalnih kultur in razvoj globalne kulture oz. preoblikovanje lokalnih glede na globalne</text:p>
        </text:list-item>
        <text:list-item>
          <text:p text:style-name="P17">organizacija filmske industrije okrog blagovne produkcije in centralizacija nadzorovanja proizvodnje</text:p>
        </text:list-item>
        <text:list-item>
          <text:p text:style-name="P17">naraščanje družbene mobilnosti, urbanizacija</text:p>
        </text:list-item>
        <text:list-item>
          <text:p text:style-name="P17">zaton tradicionalnih avtoritet</text:p>
        </text:list-item>
        <text:list-item>
          <text:p text:style-name="P17">nestabilnost posameznikove, nujnost dela na identifikaciji (identiteti)</text:p>
        </text:list-item>
      </text:list>
      <text:p text:style-name="P2"/>
      <text:p text:style-name="P2">MEDIJI – INDUSTRIJA ZVEZDNIŠTVA</text:p>
      <text:list xml:id="list1400667597" text:continue-numbering="true" text:style-name="WW8Num13">
        <text:list-item>
          <text:p text:style-name="P17">v tiskanih medijih zvezdniško novinarstvo popolnoma obvladuje tabloidni tisk, vedno bolj pa tudi ženske časopise</text:p>
        </text:list-item>
      </text:list>
      <text:p text:style-name="P2"/>
      <text:p text:style-name="P2">TABLOIDI</text:p>
      <text:list xml:id="list1266276347" text:continue-numbering="true" text:style-name="WW8Num13">
        <text:list-item>
          <text:p text:style-name="P17">v nasprotju s tem pa se tabloidi lotevajo zvezd z gverilsko taktiko: stalno nihajo med brezobzirno kritiko zvezd, po drugi strani pa prinašajo zgodbe, ki temeljijo na zavestni promociji zvezdnika ti. ekskluzivne zgodbe</text:p>
        </text:list-item>
        <text:list-item>
          <text:p text:style-name="P17">zvezde so po eni strani objekt občudovanja, radovednosti, želje, po drugi pa posmeha, poniževanja, kritike</text:p>
        </text:list-item>
        <text:list-item>
          <text:p text:style-name="P17">v tem fenomenu se torej združujejo:</text:p>
          <text:list>
            <text:list-item>
              <text:list>
                <text:list-item>
                  <text:list>
                    <text:list-item>
                      <text:p text:style-name="P20">ideje individualizma in individualne mobilnosti</text:p>
                    </text:list-item>
                    <text:list-item>
                      <text:p text:style-name="P20">potrošnega kapitalizma</text:p>
                    </text:list-item>
                    <text:list-item>
                      <text:p text:style-name="P20">liberalne demokracije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>INSTITUCIJA ZVEZDNIŠTVA</text:p>
      <text:list xml:id="list915322788" text:continue-numbering="true" text:style-name="WW8Num13">
        <text:list-item>
          <text:p text:style-name="P17">splošni trend psihologizacije javne sfere, personalizacije in humanizacije institucij</text:p>
        </text:list-item>
        <text:list-item>
          <text:p text:style-name="P17">poudarek na osebnem, vprašanje identitete</text:p>
        </text:list-item>
        <text:list-item>
          <text:p text:style-name="P17"><text:soft-page-break/>kulturalizacija politike in ekonomije – diferenciacija ločenih polj</text:p>
        </text:list-item>
        <text:list-item>
          <text:p text:style-name="P17"><text:span text:style-name="T1">Wernick:</text:span> univerzalna promocijska kultura: zvezda omogoča dostop do naše lastne identitete; reprezentirajo ideal določene skupnosti</text:p>
        </text:list-item>
        <text:list-item>
          <text:p text:style-name="P17">družbo analiziramo skozi ljudi, ki jo v medijih reprezentirajo</text:p>
        </text:list-item>
      </text:list>
      <text:p text:style-name="P3">Zveza med kulturno (konsenz družbe) in politično hegemonijo (politična nadvlada/moč):</text:p>
      <text:list xml:id="list1585911832" text:continue-numbering="true" text:style-name="WW8Num13">
        <text:list-item>
          <text:p text:style-name="P17">hegemonija – način, kako ideologija deluje v demokratični družbi</text:p>
        </text:list-item>
        <text:list-item>
          <text:p text:style-name="P17">moč se ne uveljavlja kot sila ali kot manipulacija, deluje tako, da si pridobi konsenz za obstoječi red</text:p>
        </text:list-item>
        <text:list-item>
          <text:p text:style-name="P17">hegemonija – nadvlada na podlagi pridobljenega kulturnega konsenza</text:p>
        </text:list-item>
        <text:list-item>
          <text:p text:style-name="P17">prakse, pričakovanja, vrednote, definicije realnosti, ki so naturalizirane, se vzpostavijo kot stvar »zdravega razuma«</text:p>
        </text:list-item>
        <text:list-item>
          <text:p text:style-name="P17">hegemonija deluje na področju reprezentacij – naturalizira, kar je historično proizvedeno in spremeni v naravno</text:p>
        </text:list-item>
        <text:list-item>
          <text:p text:style-name="P17">hegemonija se vedno izpodbija in vedno je v procesu nastajanja – vloga popularne kulture pri tem</text:p>
        </text:list-item>
        <text:list-item>
          <text:p text:style-name="P17">nadzorovanje pomenov v družbi je nadzorovanje družbenega sveta</text:p>
        </text:list-item>
        <text:list-item>
          <text:p text:style-name="P17">danes: politična oblast je lahko utemeljena le v kulturni hegemoniji</text:p>
        </text:list-item>
      </text:list>
      <text:p text:style-name="P2">Primer: »politiki«:</text:p>
      <text:list xml:id="list67747893" text:continue-numbering="true" text:style-name="WW8Num13">
        <text:list-item>
          <text:p text:style-name="P17">razlike med poljem popularne kulture in politike se zmanjšujejo (način doseganja politične legitimnosti se spreminja – osebno, intimno, individualne kvalitete)</text:p>
          <text:list>
            <text:list-item>
              <text:list>
                <text:list-item>
                  <text:p text:style-name="P22">reprezentirani so v okviru družine: dobri družinski očetje – patriarh kot dober; dobrodušni vodje, povezanost z ljudstvom/športniki</text:p>
                </text:list-item>
                <text:list-item>
                  <text:p text:style-name="P22">skromnost, pridnost … → navadnost (parasocialna kvazi intimnost z njimi)</text:p>
                </text:list-item>
                <text:list-item>
                  <text:p text:style-name="P22">tradicionalne spolne vloge, delitev dela v družini – politika kot oblika moškosti (moč)</text:p>
                </text:list-item>
                <text:list-item>
                  <text:p text:style-name="P22">reprezentiranje oseb z institucionalno ali definicijsko močjo kot nemočnih – simulacija običajnosti, so »personifikatorji« navadnega človeka</text:p>
                </text:list-item>
              </text:list>
            </text:list-item>
          </text:list>
        </text:list-item>
      </text:list>
      <text:p text:style-name="P2">Institucija zvezdništva – pomen:</text:p>
      <text:list xml:id="list1722337508" text:continue-numbering="true" text:style-name="WW8Num13">
        <text:list-item>
          <text:p text:style-name="P17">povezava zvezdništva z množično demokracijo – metafora za industrijsko svobodo, izraz desakralizacije in komodifikacije</text:p>
          <text:list>
            <text:list-item>
              <text:list>
                <text:list-item>
                  <text:p text:style-name="P22">institucija zvezdništva kot del legitimiranja družbene neenakosti?</text:p>
                </text:list-item>
                <text:list-item>
                  <text:p text:style-name="P22">zvezde izražajo ideologijo herojskega individualizma – posameznik lahko doseže vse – možnost izbire in mobilnosti</text:p>
                </text:list-item>
                <text:list-item>
                  <text:p text:style-name="P22"><text:soft-page-break/>psihologizacija slave, naključnost slave, fatalizem</text:p>
                </text:list-item>
                <text:list-item>
                  <text:p text:style-name="P22">dominacija deluje preko simbolne moči – fizična represija ni potrebna</text:p>
                </text:list-item>
                <text:list-item>
                  <text:p text:style-name="P22">zvezde kreira kulturna industrija, vendar projekcija potreb občinstva?</text:p>
                </text:list-item>
              </text:list>
            </text:list-item>
          </text:list>
        </text:list-item>
      </text:list>
      <text:p text:style-name="P2"/>
      <text:p text:style-name="P2"/>
      <text:p text:style-name="P1">REPREZENTACIJA</text:p>
      <text:list xml:id="list771500255" text:continue-numbering="true" text:style-name="WW8Num13">
        <text:list-item>
          <text:p text:style-name="P17">besede, slike, zgodbe itd., ki »stojijo za«, »zastopajo« ideje, realnost</text:p>
        </text:list-item>
        <text:list-item>
          <text:p text:style-name="P17">realnost nam je dostopna le skozi reprezentacijo (npr. slika dežja v stripu) ALI</text:p>
        </text:list-item>
        <text:list-item>
          <text:p text:style-name="P17">reprezentacije, ki so ključne za kulturno in politično življenje (reprezentacija spola, etničnosti, preteklosti, države, religij …) – npr. reprezentacija materinstva v oglaševanju ali reprezentacija Evrope v ameriškem Hollywoodu itd.</text:p>
        </text:list-item>
        <text:list-item>
          <text:p text:style-name="P17">dogodek je vedno dostopen skozi postopek reprezentacije, njegov pomen je odvisen od reprezentacije</text:p>
        </text:list-item>
        <text:list-item>
          <text:p text:style-name="P17">sam pojem reprezentacije predpostavlja, da dogodki, fenomeni, skupine nimajo naravne pojavnosti, ampak jih sooblikuje način na katerega so re-prezentirani (npr. naš pogled na Rome je tak kot je predstavljen skozi reprezentacijo – v tem smislu je reprezentacija konstitutivna za dogodke, fenomen, skupino …)</text:p>
        </text:list-item>
      </text:list>
      <text:p text:style-name="P2"/>
      <text:p text:style-name="P2">*Izpit: Kaj pomeni da je reprezentacija konstitutivna? </text:p>
      <text:p text:style-name="P2">= da dobi pomen skozi reprezentacijo, reprezentacija je osmišljanje realnosti</text:p>
      <text:p text:style-name="P2"/>
      <text:p text:style-name="P2">UČINEK REPREZENTACIJ</text:p>
      <text:list xml:id="list1578140711" text:continue-numbering="true" text:style-name="WW8Num13">
        <text:list-item>
          <text:p text:style-name="P17">kot nas vidijo, določa način, kako smo obravnavani, torej <text:span text:style-name="T2">kot smo reprezentirani, tako smo obravnavani</text:span></text:p>
        </text:list-item>
        <text:list-item>
          <text:p text:style-name="P17">strategije reprezentacije:</text:p>
        </text:list-item>
      </text:list>
      <text:list xml:id="list1048893704" text:style-name="WW8Num5">
        <text:list-item>
          <text:p text:style-name="P4"><draw:custom-shape text:anchor-type="char" draw:z-index="0" draw:style-name="gr1" draw:text-style-name="P26" svg:width="0.1669in" svg:height="0.3752in" svg:x="2.6665in" svg:y="0.113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storilec se predstavi z imenom<text:tab/></text:p>
        </text:list-item>
        <text:list-item>
          <text:p text:style-name="P4">uporaba ironije in humorja <text:tab/><text:tab/>humanizacija storilca in dogodka</text:p>
        </text:list-item>
      </text:list>
      <text:list xml:id="list1589302964" text:continue-list="list1578140711" text:style-name="WW8Num13">
        <text:list-item>
          <text:p text:style-name="P17">ključno vprašanje ni vprašanje točnosti temveč značilnost reprezentacij, torej kakšni diskurzi so podlaga reprezentacij? ali kakšna je ideološka perspektiva določenega reprezentiranja?</text:p>
        </text:list-item>
        <text:list-item>
          <text:p text:style-name="P17">reprezentacija seksualnosti je organizirana v različnih medijih, različnih žanrih in na podlagi različnih diskurzov (medicinska literatura, oglaševanje, literature, ženske revije, film …)</text:p>
        </text:list-item>
        <text:list-item>
          <text:p text:style-name="P17"><text:soft-page-break/>vprašanje družbene in kulturne moči je povezano z vprašanjem reprezentacije</text:p>
        </text:list-item>
      </text:list>
      <text:p text:style-name="P2"/>
      <text:p text:style-name="P1">ŽANR</text:p>
      <text:list xml:id="list2141503277" text:continue-numbering="true" text:style-name="WW8Num13">
        <text:list-item>
          <text:p text:style-name="P17">žanr = vrsta/tip kulturnega teksta, kjer je kombinirano pričakovanje</text:p>
        </text:list-item>
        <text:list-item>
          <text:p text:style-name="P17">razlikujejo se glede na vrsto komunikacije, tip medija …</text:p>
        </text:list-item>
        <text:list-item>
          <text:p text:style-name="P17">gre za ponavljanje identičnega referenčnega okvirja – variiranje elementov v osnovnem kodu, ki ostaja stabilen</text:p>
        </text:list-item>
        <text:list-item>
          <text:p text:style-name="P17">nujna diferenciacija – inovacija znotraj znanega</text:p>
        </text:list-item>
        <text:list-item>
          <text:p text:style-name="P17">tipična:</text:p>
        </text:list-item>
      </text:list>
      <text:list xml:id="list50337239" text:style-name="WW8Num12">
        <text:list-item>
          <text:p text:style-name="P5">struktura pripovedi, tipičen zaplet</text:p>
        </text:list-item>
        <text:list-item>
          <text:p text:style-name="P5">nabor karakterjev</text:p>
        </text:list-item>
        <text:list-item>
          <text:p text:style-name="P5">ikonografija</text:p>
        </text:list-item>
        <text:list-item>
          <text:p text:style-name="P5">stil</text:p>
        </text:list-item>
        <text:list-item>
          <text:p text:style-name="P5">lokacija</text:p>
        </text:list-item>
      </text:list>
      <text:list xml:id="list402683317" text:continue-list="list2141503277" text:style-name="WW8Num13">
        <text:list-item>
          <text:p text:style-name="P17">žanr je artikulacija družbenih razmer določenega časa – družba in žanri so tesno povezani</text:p>
        </text:list-item>
        <text:list-item>
          <text:p text:style-name="P17">razlike glede na format, medij</text:p>
        </text:list-item>
        <text:list-item>
          <text:p text:style-name="P17">zgodovinskost žanrov</text:p>
        </text:list-item>
      </text:list>
      <text:p text:style-name="P2">Estetska, ideološka in ritualna interpretacija žanra:</text:p>
      <text:list xml:id="list1077241855" text:continue-numbering="true" text:style-name="WW8Num13">
        <text:list-item>
          <text:p text:style-name="P17">ritualni p.: žanri kot oblika kolektivne strukture občutenja, del širšega kulturnega sistema</text:p>
        </text:list-item>
        <text:list-item>
          <text:p text:style-name="P17">formule, ki omogočajo artikulacijo skupnih fantazij, strahov, vrednot:</text:p>
        </text:list-item>
      </text:list>
      <text:list xml:id="list1954613872" text:style-name="WW8Num6">
        <text:list-item>
          <text:p text:style-name="P6">standardizacija produkcije in recepcije</text:p>
        </text:list-item>
        <text:list-item>
          <text:p text:style-name="P6">discipliniranje občinstva – predvidljivejše občinstvo s predvidljivejšimi zadevami, užitki</text:p>
        </text:list-item>
      </text:list>
      <text:list xml:id="list1498073728" text:continue-list="list1077241855" text:style-name="WW8Num13">
        <text:list-item>
          <text:p text:style-name="P17">* problematičnost zveze med popularnostjo in žanrom</text:p>
        </text:list-item>
      </text:list>
      <text:p text:style-name="P2"/>
      <text:p text:style-name="P2">KONVENCIJE VESTRNA</text:p>
      <text:list xml:id="list258611157" text:continue-numbering="true" text:style-name="WW8Num13">
        <text:list-item>
          <text:p text:style-name="P17">konvencionalni/e:</text:p>
        </text:list-item>
      </text:list>
      <text:list xml:id="list82858438" text:style-name="WW8Num14">
        <text:list-item>
          <text:p text:style-name="P7">čas in kraj dogajanja: 19. stoletje, salon, zapor</text:p>
        </text:list-item>
        <text:list-item>
          <text:p text:style-name="P7">heroji, bad guyi: kavboj, šerif, Indijanec …</text:p>
        </text:list-item>
        <text:list-item>
          <text:p text:style-name="P7">reprezentacije ali stereotipi: »uslužbenka« slona …</text:p>
        </text:list-item>
        <text:list-item>
          <text:p text:style-name="P7">lokacije, kostumi, dialog, glasovi, glasba</text:p>
        </text:list-item>
        <text:list-item>
          <text:p text:style-name="P7"><text:soft-page-break/>deli zgodbe: poker v salonu, spopad na ulici …</text:p>
        </text:list-item>
        <text:list-item>
          <text:p text:style-name="P7">teme: maščevanje za umor</text:p>
        </text:list-item>
        <text:list-item>
          <text:p text:style-name="P7">zaplet: strelec, ki povzroča težave, šerif ga izzove in zmaga, zopet mir v mestu</text:p>
        </text:list-item>
      </text:list>
      <text:list xml:id="list805552173" text:continue-list="list258611157" text:style-name="WW8Num13">
        <text:list-item>
          <text:p text:style-name="P17">vestern je tipičen moški žanr</text:p>
        </text:list-item>
        <text:list-item>
          <text:p text:style-name="P17">heroj je individualec</text:p>
        </text:list-item>
        <text:list-item>
          <text:p text:style-name="P17">kraj dogajanja je prostor okoli katerega se bijejo boji</text:p>
        </text:list-item>
        <text:list-item>
          <text:p text:style-name="P17">konflikt je zunanji (nasilje)</text:p>
        </text:list-item>
        <text:list-item>
          <text:p text:style-name="P17">razrešitev je eliminacija (smrt)</text:p>
        </text:list-item>
        <text:list-item>
          <text:p text:style-name="P17">tematsko: zanašanje na samega sebe, obljuba utopije, mačizem </text:p>
        </text:list-item>
      </text:list>
      <text:p text:style-name="P2"/>
      <text:p text:style-name="P2">medtem ko KOMEDIJA, DRUŽINSKA DRAMA/MELODRAMA</text:p>
      <text:list xml:id="list2151062814" text:continue-numbering="true" text:style-name="WW8Num13">
        <text:list-item>
          <text:p text:style-name="P17">heroj je par, družina</text:p>
        </text:list-item>
        <text:list-item>
          <text:p text:style-name="P17">kraj dogajanja je civiliziran prostor</text:p>
        </text:list-item>
        <text:list-item>
          <text:p text:style-name="P17">konflikt je notranji</text:p>
        </text:list-item>
        <text:list-item>
          <text:p text:style-name="P17">razrešitev je ljubezen</text:p>
        </text:list-item>
        <text:list-item>
          <text:p text:style-name="P17">tematsko: družina, materinstvo, skupnost, sodelovanje</text:p>
        </text:list-item>
      </text:list>
      <text:p text:style-name="P2"/>
      <text:p text:style-name="P2">SITUACIJSKA KOMEDIJA</text:p>
      <text:list xml:id="list1409194169" text:continue-numbering="true" text:style-name="WW8Num13">
        <text:list-item>
          <text:p text:style-name="P17">skupnost zahteva neko kvazi družinsko strukturo</text:p>
        </text:list-item>
        <text:list-item>
          <text:p text:style-name="P17">past v katero so ljudje ujeti</text:p>
        </text:list-item>
        <text:list-item>
          <text:p text:style-name="P17">samozadosten svet, v katerega so figure ujete</text:p>
        </text:list-item>
        <text:list-item>
          <text:p text:style-name="P17">pravila so postavljena pod vprašaj</text:p>
        </text:list-item>
        <text:list-item>
          <text:p text:style-name="P17">znani status quo &gt; ritualna napaka &gt; ritualna lekcija &gt; dobro znani status quo</text:p>
        </text:list-item>
        <text:list-item>
          <text:p text:style-name="P17">na to strukturo so obešene šale</text:p>
        </text:list-item>
        <text:list-item>
          <text:p text:style-name="P17">primeren okvir za reprezentacijo ideoloških konfliktov</text:p>
        </text:list-item>
        <text:list-item>
          <text:p text:style-name="P17">3 vrste karakterjev: glavni, stranski, prehodni</text:p>
        </text:list-item>
      </text:list>
      <text:p text:style-name="P2">Žanri kot izmenjava med družbo, kulturno industrijo in občinstvom → konceptualni model tega odnosa: </text:p>
      <text:p text:style-name="P2"><draw:line text:anchor-type="char" draw:z-index="2" draw:style-name="gr2" draw:text-style-name="P27" svg:x1="1.05in" svg:y1="0.1563in" svg:x2="0.55in" svg:y2="0.2815in"><text:p/></draw:line><draw:line text:anchor-type="char" draw:z-index="1" draw:style-name="gr2" draw:text-style-name="P27" svg:x1="1.4665in" svg:y1="0.1563in" svg:x2="2.05in" svg:y2="0.2815in"><text:p/></draw:line><text:tab/><text:tab/> <text:s text:c="2"/>žanr</text:p>
      <text:p text:style-name="P2"><draw:line text:anchor-type="char" draw:z-index="4" draw:style-name="gr2" draw:text-style-name="P27" svg:x1="1.7165in" svg:y1="0.1189in" svg:x2="1.9665in" svg:y2="0.1189in"><text:p/></draw:line><draw:line text:anchor-type="char" draw:z-index="3" draw:style-name="gr2" draw:text-style-name="P27" svg:x1="0.7165in" svg:y1="0.1189in" svg:x2="0.9665in" svg:y2="0.1189in"><text:p/></draw:line>kreativec<text:tab/> <text:s/>produkt<text:tab/> <text:s/>občinstvo</text:p>
      <text:p text:style-name="P2">ALI</text:p>
      <text:p text:style-name="P2"><draw:line text:anchor-type="char" draw:z-index="7" draw:style-name="gr2" draw:text-style-name="P27" svg:x1="1.05in" svg:y1="0.1689in" svg:x2="1.3in" svg:y2="0.2941in"><text:p/></draw:line><draw:line text:anchor-type="char" draw:z-index="6" draw:style-name="gr2" draw:text-style-name="P27" svg:x1="0.6335in" svg:y1="0.1689in" svg:x2="0.3835in" svg:y2="0.2941in"><text:p/></draw:line><text:tab/> <text:s text:c="5"/>žanr</text:p>
      <text:p text:style-name="P2"><draw:line text:anchor-type="char" draw:z-index="5" draw:style-name="gr2" draw:text-style-name="P27" svg:x1="0.7165in" svg:y1="0.1189in" svg:x2="1.05in" svg:y2="0.1315in"><text:p/></draw:line>industrija<text:tab/> <text:s text:c="3"/>občinstvo</text:p>
      <text:p text:style-name="P2"><text:soft-page-break/></text:p>
      <text:p text:style-name="P2">Oglasni spot – transformacija:</text:p>
      <text:list xml:id="list297952021" text:continue-numbering="true" text:style-name="WW8Num13">
        <text:list-item>
          <text:p text:style-name="P17">včasih:</text:p>
        </text:list-item>
      </text:list>
      <text:list xml:id="list66530006" text:style-name="WW8Num9">
        <text:list-item>
          <text:p text:style-name="P8">argumentacija s pomočjo domnevnih empiričnih dokazov</text:p>
        </text:list-item>
        <text:list-item>
          <text:p text:style-name="P8">središče pripovedi na produktu</text:p>
        </text:list-item>
        <text:list-item>
          <text:p text:style-name="P8">džingl</text:p>
        </text:list-item>
      </text:list>
      <text:list xml:id="list123443065" text:continue-list="list297952021" text:style-name="WW8Num13">
        <text:list-item>
          <text:p text:style-name="P17">danes:</text:p>
        </text:list-item>
      </text:list>
      <text:list xml:id="list1075986291" text:style-name="WW8Num8">
        <text:list-item>
          <text:p text:style-name="P9">tematizacija in reprezentacija odnosa med produktom in uporabnikom</text:p>
        </text:list-item>
        <text:list-item>
          <text:p text:style-name="P9">zadovoljstvo ob uporabi, prikazovanje scen potrošnje</text:p>
        </text:list-item>
        <text:list-item>
          <text:p text:style-name="P9">poudarek na izkustveni plati potrošnika</text:p>
        </text:list-item>
        <text:list-item>
          <text:p text:style-name="P9">od racionalne argumentacije k reprezentaciji zadovoljstva ob uporabi</text:p>
        </text:list-item>
        <text:list-item>
          <text:p text:style-name="P9">reprezentacija produkta v kontekstu konstelacije drugih produktov, imidžev – produktno dopolnjevanje (komplementarne dobrine)</text:p>
        </text:list-item>
        <text:list-item>
          <text:p text:style-name="P9">ni več ostre meje med oglasi in popularno kulturo</text:p>
        </text:list-item>
        <text:list-item>
          <text:p text:style-name="P9">intertekstualnost – reference <text:s/>= npr. džingl zamenja popularna glasba (komad, ki ga že poznamo); imidž</text:p>
        </text:list-item>
        <text:list-item>
          <text:p text:style-name="P9">od verbalne k vizualni komunikaciji – povezano z izkustvenim vidikom</text:p>
        </text:list-item>
        <text:list-item>
          <text:p text:style-name="P9">neodvisnost od produkta</text:p>
        </text:list-item>
        <text:list-item>
          <text:p text:style-name="P9">od realizma k hiperrealizmu (način snemanja, pripovedi)</text:p>
        </text:list-item>
      </text:list>
      <text:p text:style-name="P21"/>
      <text:p text:style-name="P2">Žanr = vrsta statičnih lastnosti; področja žanrske analize (se ukvarja z različnimi elementi žanra):</text:p>
      <text:list xml:id="list1062478420" text:continue-list="list123443065" text:style-name="WW8Num13">
        <text:list-item>
          <text:p text:style-name="P17">razvoj in zgodovina žanra</text:p>
        </text:list-item>
        <text:list-item>
          <text:p text:style-name="P17">analiza formulaičnih elementov</text:p>
        </text:list-item>
        <text:list-item>
          <text:p text:style-name="P17">primerjalna analiza različnih tekstov</text:p>
        </text:list-item>
        <text:list-item>
          <text:p text:style-name="P17">pod-žanri, post-žanri in neo-žanri</text:p>
        </text:list-item>
        <text:list-item>
          <text:p text:style-name="P17">interkulturna analiza</text:p>
        </text:list-item>
        <text:list-item>
          <text:p text:style-name="P17">razmerje avtor-žanr</text:p>
        </text:list-item>
        <text:list-item>
          <text:p text:style-name="P17">ideologija/vrednote žanra</text:p>
        </text:list-item>
        <text:list-item>
          <text:p text:style-name="P17">občinstvo, uporabe in gratifikacije občinstva (identifikacija, ugodje)</text:p>
        </text:list-item>
        <text:list-item>
          <text:p text:style-name="P17">proučevanje kulturne produkcije (industrije)</text:p>
        </text:list-item>
      </text:list>
      <text:p text:style-name="P1">RESNIČNOSTNA TV</text:p>
      <text:list xml:id="list481565395" text:continue-numbering="true" text:style-name="WW8Num13">
        <text:list-item>
          <text:p text:style-name="P17">psihošovi, življenjskostilna/makeover tv</text:p>
        </text:list-item>
        <text:list-item>
          <text:p text:style-name="P17"><text:soft-page-break/>sinergija med potrošno in popularno kulturo (vzrok: ker je oglaševanje vedno manj učinkovito)</text:p>
        </text:list-item>
        <text:list-item>
          <text:p text:style-name="P17">psihošovi: zaradi težav s publiko (predvsem mlado), dodatno oglaševanje</text:p>
        </text:list-item>
        <text:list-item>
          <text:p text:style-name="P17">ustvarjanje dogodka iz oddaje</text:p>
        </text:list-item>
      </text:list>
      <text:p text:style-name="P2">Zakaj ljudje gledajo resničnostne šove? – primer: Bar</text:p>
      <text:list xml:id="list1044722416" text:continue-numbering="true" text:style-name="WW8Num13">
        <text:list-item>
          <text:p text:style-name="P17">psihošov</text:p>
        </text:list-item>
        <text:list-item>
          <text:p text:style-name="P17">z izolacijo udeležence prisilijo, da se ukvarjajo drug z drugim, več interakcije</text:p>
        </text:list-item>
        <text:list-item>
          <text:p text:style-name="P17">naša motivacija: obljubljajo razkritje karakterjev</text:p>
        </text:list-item>
      </text:list>
      <text:p text:style-name="P2">Psihošovi – užitki gledalcev:</text:p>
      <text:list xml:id="list1227439529" text:continue-numbering="true" text:style-name="WW8Num13">
        <text:list-item>
          <text:p text:style-name="P17">samotematizacija (razkritje karakterjev) – terapevtski, izpovedni diskurz, psevdopsihologija</text:p>
        </text:list-item>
        <text:list-item>
          <text:p text:style-name="P17">psiho pogled – pogled na samega sebe</text:p>
        </text:list-item>
        <text:list-item>
          <text:p text:style-name="P17">pogled – moč: nadzorovanje situacije, vpliv nanjo</text:p>
        </text:list-item>
        <text:list-item>
          <text:p text:style-name="P17">gledati – povezano z ugodjem ob moči pogleda – moč nadzorovanja ljudi, ki jih lahko opazujemo, gledamo – objektivizacija</text:p>
        </text:list-item>
        <text:list-item>
          <text:p text:style-name="P17">interaktivnost (hiša s punčkami) → da lahko vplivamo (glasovanje)</text:p>
        </text:list-item>
        <text:list-item>
          <text:p text:style-name="P17">imidži in mizanscena – povezano z »neoliberalno« subjektiviteto, z uprizarjanjem avtentičnosti, legitimacija stalnega nadzorovanja v neokapitalizmu, reguliranje situacije s strani nevprašljive avtoritete, norm, vrednot</text:p>
        </text:list-item>
        <text:list-item>
          <text:p text:style-name="P17">prikrita zveza med vedenjskimi normami neoliberalnega delovnega mesta in oblikami resničnostne tv</text:p>
        </text:list-item>
        <text:list-item>
          <text:p text:style-name="P17">prisilno uprizarjanje samega sebe – stalna igra sebe, svoje identitete</text:p>
        </text:list-item>
        <text:list-item>
          <text:p text:style-name="P17">vprašanje razreda in okusa razreda ter kulturnega kapitala in kulturne kompetence</text:p>
        </text:list-item>
      </text:list>
      <text:p text:style-name="P2"/>
      <text:p text:style-name="P2">*Izpit: V kakšnem ekonomskem kontekstu se te oddaje pojavijo – zakaj se TV začne spreminjat in postanejo resničnostni šovi velik del programa?</text:p>
      <text:p text:style-name="P2">Razlogi za ekspanzijo resničnostne TV:</text:p>
      <text:list xml:id="list1518430443" text:continue-numbering="true" text:style-name="WW8Num13">
        <text:list-item>
          <text:p text:style-name="P17">nujnost upoštevanja intertekstualnega okvirja vsakega žanra – pogoji:</text:p>
        </text:list-item>
      </text:list>
      <text:list xml:id="list305329508" text:style-name="WW8Num10">
        <text:list-item>
          <text:p text:style-name="P10">makroekonomski razlogi tv ind.</text:p>
        </text:list-item>
        <text:list-item>
          <text:p text:style-name="P10">mikroekonomski razlogi</text:p>
        </text:list-item>
        <text:list-item>
          <text:p text:style-name="P10">kulturne spremembe</text:p>
        </text:list-item>
        <text:list-item>
          <text:p text:style-name="P10">tehnološki razlogi (satelit, kabel, merjenje gledanosti)</text:p>
        </text:list-item>
      </text:list>
      <text:list xml:id="list2152710136" text:continue-list="list1518430443" text:style-name="WW8Num13">
        <text:list-item>
          <text:p text:style-name="P17"><text:soft-page-break/>spremembe nacionalnih tv sistemov – politična ekonomija:</text:p>
        </text:list-item>
      </text:list>
      <text:list xml:id="list1552101052" text:style-name="WW8Num4">
        <text:list-item>
          <text:p text:style-name="P11">privatizacija</text:p>
        </text:list-item>
        <text:list-item>
          <text:p text:style-name="P11">deregulacija</text:p>
        </text:list-item>
        <text:list-item>
          <text:p text:style-name="P11">povečanje postaj – konkurenca</text:p>
        </text:list-item>
        <text:list-item>
          <text:p text:style-name="P11">bolj mednarodna narava tv – mednarodni trg se globalizira</text:p>
        </text:list-item>
        <text:list-item>
          <text:p text:style-name="P11">ni več lojalnosti gledalcev</text:p>
        </text:list-item>
        <text:list-item>
          <text:p text:style-name="P11">javna tv ni več izločena iz tekmovanja</text:p>
        </text:list-item>
      </text:list>
      <text:list xml:id="list1531334550" text:continue-list="list2152710136" text:style-name="WW8Num13">
        <text:list-item>
          <text:p text:style-name="P17">licenčni formati – manj tvegano – redukcija rizika</text:p>
        </text:list-item>
        <text:list-item>
          <text:p text:style-name="P17">samostojni producenti</text:p>
        </text:list-item>
        <text:list-item>
          <text:p text:style-name="P17">investiranje v oddaje – dogodke – strategija diferenciacije</text:p>
        </text:list-item>
        <text:list-item>
          <text:p text:style-name="P17">format – lokalizacija, kulturna kolonizacija</text:p>
        </text:list-item>
        <text:list-item>
          <text:p text:style-name="P17">mikroekonomija tv institucije:</text:p>
        </text:list-item>
      </text:list>
      <text:list xml:id="list14582990231" text:style-name="WW8Num1">
        <text:list-item>
          <text:p text:style-name="P12">cenejša produkcija</text:p>
        </text:list-item>
        <text:list-item>
          <text:p text:style-name="P12">pritegniti mlajše demografske skupine</text:p>
        </text:list-item>
        <text:list-item>
          <text:p text:style-name="P12">pluralizacija občinstva</text:p>
        </text:list-item>
        <text:list-item>
          <text:p text:style-name="P12">omogoča parazitske programe, dodaten zaslužek (telefon, internet, merchandising)</text:p>
        </text:list-item>
      </text:list>
      <text:p text:style-name="P2"/>
      <text:p text:style-name="P2">Kulturne spremembe:</text:p>
      <text:list xml:id="list1936128267" text:continue-list="list1531334550" text:style-name="WW8Num13">
        <text:list-item>
          <text:p text:style-name="P17">individualizacija, samoreflektivnost, nestabilnost identitet, problem smisla, strah/osamljenost</text:p>
        </text:list-item>
      </text:list>
      <text:p text:style-name="P2">Samorefleksivnost:</text:p>
      <text:p text:style-name="P2">a) posledica individualizacije – ločevanja človekovih ind. identitet in kolektivnih identitet</text:p>
      <text:p text:style-name="P2">b) rezultat človekove neodvisnosti in fiksnih družbenih vlog</text:p>
      <text:list xml:id="list556061031" text:continue-numbering="true" text:style-name="WW8Num13">
        <text:list-item>
          <text:p text:style-name="P17">prisiljen je preiskovati/reflektirati sebe in svoje življenjske situacije</text:p>
        </text:list-item>
        <text:list-item>
          <text:p text:style-name="P17">sebstvo se vzdržuje skozi neprenehno samopreiskovanje in konstituira samopripoved</text:p>
        </text:list-item>
        <text:list-item>
          <text:p text:style-name="P17">človek mora sprejemati odločitve o življenjskih situacijah, ki so bile prej ritualizirane</text:p>
        </text:list-item>
        <text:list-item>
          <text:p text:style-name="P17">individualizacija vključuje potrebo po samoorganiziranju življenjskih pripovedi</text:p>
        </text:list-item>
      </text:list>
      <text:p text:style-name="P2"/>
      <text:p text:style-name="P2">Ideologija, hegemonija</text:p>
      <text:list xml:id="list560160995" text:continue-numbering="true" text:style-name="WW8Num13">
        <text:list-item>
          <text:p text:style-name="P17"><text:soft-page-break/>hegemonija – nadvlada s konsenzom</text:p>
        </text:list-item>
        <text:list-item>
          <text:p text:style-name="P17">razredni položaj temelji na 3 vrstah kapitala: ekonomski, kulturni in socialni = simbolni</text:p>
        </text:list-item>
        <text:list-item>
          <text:p text:style-name="P17">hegemonija je način s katerim danes deluje ideologija; »doseči moramo konsenz, da lahko ljudi prepričujemo« – vlada s kulturno avtoriteto (ne močjo)</text:p>
        </text:list-item>
        <text:list-item>
          <text:p text:style-name="P17">osmišljanje realnosti z naturalizacijo, samoumevnostjo, neizogibnostjo in domnevno v interesu vseh</text:p>
        </text:list-item>
        <text:list-item>
          <text:p text:style-name="P17">to se dosega preko »koloniziranja« zdravega razuma in reprezentacij v vsakdanu, predvsem skozi popularno kulturo</text:p>
        </text:list-item>
        <text:list-item>
          <text:p text:style-name="P17">vladanje s »kulturnim/moralnim vodstvom«</text:p>
        </text:list-item>
        <text:list-item>
          <text:p text:style-name="P17">moč se ne uveljavlja kot sila, temveč kot avtoriteta</text:p>
        </text:list-item>
        <text:list-item>
          <text:p text:style-name="P17">ideologija/hegemonija ne deluje kot manipulacija, temveč preko ponudbe pomenov in identitet</text:p>
        </text:list-item>
        <text:list-item>
          <text:p text:style-name="P17">»nadzorovanje pomenov v družbi je nadzorovanje družbenega sveta«</text:p>
        </text:list-item>
        <text:list-item>
          <text:p text:style-name="P17">hegemonija je v demokraciji vedno ogrožena</text:p>
        </text:list-item>
      </text:list>
      <text:p text:style-name="P2"/>
      <text:p text:style-name="P1">NOVICE</text:p>
      <text:list xml:id="list1489277310" text:continue-numbering="true" text:style-name="WW8Num13">
        <text:list-item>
          <text:p text:style-name="P17">novice so se spremenile v smeri komercializacije</text:p>
        </text:list-item>
        <text:list-item>
          <text:p text:style-name="P17">hitrost reprezentacije – bolj hitra zaradi interpretacije dela, profesionalen si takrat, ko si bolj hiter</text:p>
        </text:list-item>
        <text:list-item>
          <text:p text:style-name="P17">vizualizacija, estetizacija novic (grafika …)</text:p>
        </text:list-item>
        <text:list-item>
          <text:p text:style-name="P17">novice gledamo, ker predstavljajo ritualizacijo dneva</text:p>
        </text:list-item>
      </text:list>
      <text:list xml:id="list1649109170" text:style-name="WW8Num7">
        <text:list-item>
          <text:p text:style-name="P13">studio (Pop tv - zadaj novinarji = takojšnjost)</text:p>
        </text:list-item>
        <text:list-item>
          <text:p text:style-name="P13">glasba</text:p>
        </text:list-item>
        <text:list-item>
          <text:p text:style-name="P13">grafična oprema studia</text:p>
        </text:list-item>
      </text:list>
      <text:list xml:id="list773344112" text:continue-list="list1489277310" text:style-name="WW8Num13">
        <text:list-item>
          <text:p text:style-name="P17">status voditelja in voditeljice: voditelj mora vsaj simulirati neko situacijo / njegova naloga je personalizacija svojega diskurza → personalizacija govorice in voditeljev nasploh, imidž voditeljev oponaša konvencionalne predpostavke, ki so sprejete v družbi</text:p>
        </text:list-item>
      </text:list>
      <text:list xml:id="list1805114375" text:style-name="WW8Num15">
        <text:list-item>
          <text:p text:style-name="P14">ken &amp; barby tv – voditelj (starejši) in voditeljica (mlajša) → povezava med sabo, komunikacija med njim in občinstvom → bolj komunikativen žanr kot pa informativen – serializacija (serijske oddaje)</text:p>
        </text:list-item>
      </text:list>
      <text:list xml:id="list1927177388" text:continue-list="list773344112" text:style-name="WW8Num13">
        <text:list-item>
          <text:p text:style-name="P17"><text:soft-page-break/>selekcija novic: nabor kriterijev, ki jih novinarski poklic določa, to so tiste vrednote, po katerih bodo novice izbrali → novičarske vrednote (aktualnost, znane osebnosti, tragedije, bližina, znane države)</text:p>
        </text:list-item>
        <text:list-item>
          <text:p text:style-name="P17">dramatizacija/melodramatizacija: pomeni delitev sveta na moralne absurde (dobro/slabo), pride do ponarejanja realnosti, ni le dvostranski; npr.</text:p>
        </text:list-item>
      </text:list>
      <text:list xml:id="list574418804" text:continue-list="list1805114375" text:style-name="WW8Num15">
        <text:list-item>
          <text:p text:style-name="P14">Svet</text:p>
        </text:list-item>
        <text:list-item>
          <text:p text:style-name="P14">kaže se tudi v Tedniku, Preverjeno: duševne probleme melodramatizirajo, fokus analize se premakne na čustva (MacDonald: osebna zgodba) → strukturni problemi se kažejo na individualni ravni (kako je povezano zasebno in družbeno)</text:p>
        </text:list-item>
      </text:list>
      <text:list xml:id="list1655015695" text:continue-list="list1927177388" text:style-name="WW8Num13">
        <text:list-item>
          <text:p text:style-name="P17">eden od ključnih dejavnikov je tudi dobra slika: poročanje izpred objekta (npr. šole) – reprezentacija zgodbe</text:p>
        </text:list-item>
        <text:list-item>
          <text:p text:style-name="P17">realnost kot sosledje škandalov – vsak dan morajo producirati nov škandal</text:p>
        </text:list-item>
        <text:list-item>
          <text:p text:style-name="P17">noben žanr ni zavarovan pred vplivom ratinga</text:p>
        </text:list-item>
        <text:list-item>
          <text:p text:style-name="P17">spremenil se je žanr novic v pop žanr</text:p>
        </text:list-item>
        <text:list-item>
          <text:p text:style-name="P17">Trenja/Piramida – infotainment: dramatičen konflikt se razreši z glasovanjem občinstva</text:p>
        </text:list-item>
      </text:list>
      <text:p text:style-name="P2"/>
      <text:p text:style-name="P2">GRAFIKACIJA IN PERSONIFIKACIJA TV NOVIC</text:p>
      <text:list xml:id="list1331954367" text:continue-numbering="true" text:style-name="WW8Num13">
        <text:list-item>
          <text:p text:style-name="P17">ključni element transformacije novic je grafika (grafi, slike, slike ob voditelju …)</text:p>
        </text:list-item>
      </text:list>
      <text:p text:style-name="P2">Sredstva grafikacije:</text:p>
      <text:list xml:id="list608515493" text:continue-numbering="true" text:style-name="WW8Num13">
        <text:list-item>
          <text:p text:style-name="P17">ubesedovanje (dogodek označimo – npr. »konflikt v parlamentu«, označevanje sogovorcev – pomembno zaradi statusa izjave (razlika: status ljudskega govorca vs. status strokovnjaka)</text:p>
        </text:list-item>
        <text:list-item>
          <text:p text:style-name="P17">ubesedovanje skupaj z vizualno podobo (sekundarni in primarni prostor = slika in voditelj; komunikacija med sektorjema povečuje gledanost – personalizacija)</text:p>
        </text:list-item>
        <text:list-item>
          <text:p text:style-name="P17">računalniško generirana podoba, ki simulira tridimenzionalni prostor</text:p>
        </text:list-item>
      </text:list>
      <text:p text:style-name="P2">Komunikacijske funkcije grafikacije:</text:p>
      <text:list xml:id="list1196218351" text:continue-numbering="true" text:style-name="WW8Num13">
        <text:list-item>
          <text:p text:style-name="P17">informacijska</text:p>
        </text:list-item>
        <text:list-item>
          <text:p text:style-name="P17">ilustrativna</text:p>
        </text:list-item>
        <text:list-item>
          <text:p text:style-name="P17">funkcija podeljevanja statusa</text:p>
        </text:list-item>
        <text:list-item>
          <text:p text:style-name="P17">metajezikovna</text:p>
        </text:list-item>
      </text:list>
      <text:p text:style-name="P2">Dogodki imajo novičarsko vrednost, če:</text:p>
      <text:list xml:id="list2069803417" text:continue-numbering="true" text:style-name="WW8Num13">
        <text:list-item>
          <text:p text:style-name="P17"><text:soft-page-break/>jih je mogoče dobro vizualizirati</text:p>
        </text:list-item>
        <text:list-item>
          <text:p text:style-name="P17">vključujejo kratke, dramatične izseke, jih je mogoče senzacionalistično upovedati</text:p>
        </text:list-item>
        <text:list-item>
          <text:p text:style-name="P17">so novost </text:p>
        </text:list-item>
        <text:list-item>
          <text:p text:style-name="P17">je o njih mogoče zelo poenostavljeno poročati</text:p>
        </text:list-item>
        <text:list-item>
          <text:p text:style-name="P17">se zgodijo v velikem obsegu (faktor intenzitete močno povezan z geografsko bližino)</text:p>
        </text:list-item>
        <text:list-item>
          <text:p text:style-name="P17">so negativni ali vsebujejo nasilje, kriminal, konfrontacijo ali katastrofo</text:p>
        </text:list-item>
        <text:list-item>
          <text:p text:style-name="P17">so bodisi zelo nepričakovani ali pa vsebujejo elemente, za katere bi pričakovali, da se bodo zgodili</text:p>
        </text:list-item>
        <text:list-item>
          <text:p text:style-name="P17">imajo domnevni problem in relevanco za občinstvo</text:p>
        </text:list-item>
        <text:list-item>
          <text:p text:style-name="P17">podobni dogodki so stalni del novic</text:p>
        </text:list-item>
        <text:list-item>
          <text:p text:style-name="P17">v njih nastopajo elitni ljudje ali narodi </text:p>
        </text:list-item>
        <text:list-item>
          <text:p text:style-name="P17">dogodek je mogoče upovedati s stališča individualnega izkustva (osebne ali človeške zgodbe)</text:p>
        </text:list-item>
        <text:list-item>
          <text:p text:style-name="P17">človek postane predmet zgodbe – posledice: demokratizacija, pluralizacija diskurzov</text:p>
        </text:list-item>
      </text:list>
      <text:p text:style-name="P2">Osnovna ideja novic: novice govorijo o tem kakšen naj bi svet bil in ne o dogodku samem.</text:p>
      <text:p text:style-name="P2"/>
      <text:p text:style-name="P2">Fiske: pomembna je analiza konvencij, ki so naturalizirane – učinek naravnosti in transparence → ogledalo realnosti</text:p>
      <text:p text:style-name="P2"><text:span text:style-name="T3">→ </text:span>ne vidimo konstruiranosti novic</text:p>
      <text:p text:style-name="P2">Analiza novic: analiza vsebine in analiza forme →</text:p>
      <text:p text:style-name="P2">Poročanje z lica mesta:</text:p>
      <text:list xml:id="list1989774996" text:style-name="WW8Num11">
        <text:list-item>
          <text:p text:style-name="P18">element novic ima bolj ritualno vlogo kot pa informativno</text:p>
        </text:list-item>
        <text:list-item>
          <text:p text:style-name="P18">potrjevanje avtentičnosti</text:p>
        </text:list-item>
      </text:list>
      <text:p text:style-name="P2"/>
      <text:p text:style-name="P2">*Izpit: Personalizacija učinkov – s kakšnimi učinki TV doseže melodramatizacijo?</text:p>
      <text:p text:style-name="P2">Primer: Tednik – invalid Zrimšek:</text:p>
      <text:list xml:id="list2153004999" text:continue-numbering="true" text:style-name="WW8Num11">
        <text:list-item>
          <text:p text:style-name="P18">simulacija vsakdanjega življenja</text:p>
        </text:list-item>
        <text:list-item>
          <text:p text:style-name="P18">pripovedovalka se postavi v njegovo kožo – zgodba z njegovega vidika</text:p>
        </text:list-item>
        <text:list-item>
          <text:p text:style-name="P18">poudarjanje usode</text:p>
        </text:list-item>
        <text:list-item>
          <text:p text:style-name="P18">glasba prispeva k melanholični, žalostni situaciji</text:p>
        </text:list-item>
        <text:list-item>
          <text:p text:style-name="P18">uporaba fonetike – »žalostno« pripovedovanje</text:p>
        </text:list-item>
        <text:list-item>
          <text:p text:style-name="P18"><text:soft-page-break/>zvišanje kredibilnosti z imenovanje go. in ga.</text:p>
        </text:list-item>
        <text:list-item>
          <text:p text:style-name="P18">zdravnik v svojem delovnem okolju</text:p>
        </text:list-item>
        <text:list-item>
          <text:p text:style-name="P18">druga stran ni okarakterizirana, poudarjanje birokratizacije</text:p>
        </text:list-item>
        <text:list-item>
          <text:p text:style-name="P18">moraliziranje</text:p>
        </text:list-item>
        <text:list-item>
          <text:p text:style-name="P18">subjektivno novinarstvo:</text:p>
          <text:list>
            <text:list-item>
              <text:p text:style-name="P15">spektakel emocij</text:p>
            </text:list-item>
            <text:list-item>
              <text:p text:style-name="P15">potrebna podpora s preiskovanjem (npr. dokazi da je invalidska politika slaba)</text:p>
            </text:list-item>
            <text:list-item>
              <text:p text:style-name="P15">problem izzveni kot emocionalni spektakel → ni novih spoznanj, dogodek kot tipičen, nič o invalidski problematiki, nobenih podatkov, nobene statistike</text:p>
            </text:list-item>
          </text:list>
        </text:list-item>
      </text:list>
      <text:p text:style-name="P1"/>
      <text:p text:style-name="P1">PERSONALIZACIJA: TABLOIDIZACIJA</text:p>
      <text:list xml:id="list604386462" text:continue-numbering="true" text:style-name="WW8Num11">
        <text:list-item>
          <text:p text:style-name="P18">3 pristopi k personalizaciji:</text:p>
          <text:list>
            <text:list-item>
              <text:list>
                <text:list-item>
                  <text:p text:style-name="P23">študija primera (teza, ki jo potrdimo s primeri, ki niso dokazno statistično tipični)</text:p>
                </text:list-item>
                <text:list-item>
                  <text:p text:style-name="P23">spektakel (»uživamo v vojarističnem pogledu trpljenja na drugega«)</text:p>
                </text:list-item>
                <text:list-item>
                  <text:p text:style-name="P23">pričevanja (poveže osebno in družbeno)</text:p>
                </text:list-item>
              </text:list>
            </text:list-item>
          </text:list>
        </text:list-item>
        <text:list-item>
          <text:p text:style-name="P18">Hall: svet – 3 sfere: sfera/nivo konsenza, sfera legitimni nasprotij, sfera deviantnosti</text:p>
        </text:list-item>
      </text:list>
      <text:p text:style-name="P1"/>
      <text:p text:style-name="P2"/>
      <text:p text:style-name="P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4" style:family="text">
      <style:text-properties style:font-name="Courier New" style:font-name-complex="Courier New"/>
    </style:style>
    <style:style style:name="WW8Num2z6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Wingdings" style:font-name-complex="Wingdings"/>
    </style:style>
    <style:style style:name="WW8Num11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Wingdings" style:font-name-complex="Wingdings"/>
    </style:style>
    <style:style style:name="WW8Num1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4" style:family="text">
      <style:text-properties style:font-name="Courier New" style:font-name-complex="Courier New"/>
    </style:style>
    <style:style style:name="WW8Num13z6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4z4" style:family="text">
      <style:text-properties style:font-name="Courier New" style:font-name-complex="Courier New"/>
    </style:style>
    <style:style style:name="WW8Num14z6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498in" fo:text-indent="-0.25in" fo:margin-left="0.75in"/>
        </style:list-level-properties>
        <style:text-properties style:font-name="Times New Roman"/>
      </text:list-level-style-bullet>
      <text:list-level-style-bullet text:level="2" text:style-name="WW8Num2z1" style:num-suffix="." text:bullet-char="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4" text:style-name="WW8Num2z1" style:num-suffix="." text:bullet-char="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248in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1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1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498in" fo:text-indent="-0.25in" fo:margin-left="0.75in"/>
        </style:list-level-properties>
        <style:text-properties style:font-name="Times New Roman"/>
      </text:list-level-style-bullet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4" text:style-name="WW8Num13z1" style:num-suffix="." text:bullet-char="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14z0" style:num-suffix="." text:bullet-char="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4" text:style-name="WW8Num14z0" style:num-suffix="." text:bullet-char="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4z6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RIJE MEDIJEV IN KOMUNICIRANJA</dc:title>
    <meta:initial-creator>name</meta:initial-creator>
    <meta:creation-date>2007-12-08T09:15:00</meta:creation-date>
    <dc:creator>Jaka</dc:creator>
    <dc:date>2014-02-01T16:05:00</dc:date>
    <meta:editing-cycles>26</meta:editing-cycles>
    <meta:editing-duration>PT5H13M</meta:editing-duration>
    <meta:document-statistic meta:table-count="0" meta:image-count="0" meta:object-count="0" meta:page-count="15" meta:paragraph-count="345" meta:word-count="3129" meta:character-count="20862" meta:non-whitespace-character-count="195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