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819in" fo:margin-left="-0.0785in" table:align="left" style:writing-mode="lr-tb"/>
    </style:style>
    <style:style style:name="Table1.A" style:family="table-column">
      <style:table-column-properties style:column-width="2.3396in"/>
    </style:style>
    <style:style style:name="Table1.B" style:family="table-column">
      <style:table-column-properties style:column-width="2.1653in"/>
    </style:style>
    <style:style style:name="Table1.C" style:family="table-column">
      <style:table-column-properties style:column-width="1.8701in"/>
    </style:style>
    <style:style style:name="Table1.1" style:family="table-row">
      <style:table-row-properties style:min-row-height="0.3299in" fo:keep-together="always"/>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 style:family="table-row">
      <style:table-row-properties style:min-row-height="0.2132in" fo:keep-together="always"/>
    </style:style>
    <style:style style:name="Table1.C2" style:family="table-cell">
      <style:table-cell-properties style:vertical-align="middle" fo:padding-left="0.075in" fo:padding-right="0.075in" fo:padding-top="0in" fo:padding-bottom="0in" fo:border-left="0.5pt solid #000000" fo:border-right="0.5pt solid #000000" fo:border-top="none" fo:border-bottom="none" style:writing-mode="lr-tb"/>
    </style:style>
    <style:style style:name="Table1.3" style:family="table-row">
      <style:table-row-properties style:min-row-height="0.2764in" fo:keep-together="always"/>
    </style:style>
    <style:style style:name="Table1.C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 style:family="table">
      <style:table-properties style:width="6.1569in" fo:margin-left="-0.0785in" table:align="left" style:writing-mode="lr-tb"/>
    </style:style>
    <style:style style:name="Table2.A" style:family="table-column">
      <style:table-column-properties style:column-width="2.0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5069in" table:align="left" style:writing-mode="lr-tb"/>
    </style:style>
    <style:style style:name="Table3.A" style:family="table-column">
      <style:table-column-properties style:column-width="1in"/>
    </style:style>
    <style:style style:name="Table3.B" style:family="table-column">
      <style:table-column-properties style:column-width="0.75in"/>
    </style:style>
    <style:style style:name="Table3.D" style:family="table-column">
      <style:table-column-properties style:column-width="0.5in"/>
    </style:style>
    <style:style style:name="Table3.F" style:family="table-column">
      <style:table-column-properties style:column-width="1.125in"/>
    </style:style>
    <style:style style:name="Table3.G" style:family="table-column">
      <style:table-column-properties style:column-width="0.875in"/>
    </style:style>
    <style:style style:name="Table3.H" style:family="table-column">
      <style:table-column-properties style:column-width="0.75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H2"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7.1319in" fo:margin-left="-0.2535in" table:align="left" style:writing-mode="lr-tb"/>
    </style:style>
    <style:style style:name="Table4.A" style:family="table-column">
      <style:table-column-properties style:column-width="0.6611in"/>
    </style:style>
    <style:style style:name="Table4.B" style:family="table-column">
      <style:table-column-properties style:column-width="0.5889in"/>
    </style:style>
    <style:style style:name="Table4.E" style:family="table-column">
      <style:table-column-properties style:column-width="0.5451in"/>
    </style:style>
    <style:style style:name="Table4.F" style:family="table-column">
      <style:table-column-properties style:column-width="0.7153in"/>
    </style:style>
    <style:style style:name="Table4.G" style:family="table-column">
      <style:table-column-properties style:column-width="0.6146in"/>
    </style:style>
    <style:style style:name="Table4.H" style:family="table-column">
      <style:table-column-properties style:column-width="0.7771in"/>
    </style:style>
    <style:style style:name="Table4.I" style:family="table-column">
      <style:table-column-properties style:column-width="0.6535in"/>
    </style:style>
    <style:style style:name="Table4.J" style:family="table-column">
      <style:table-column-properties style:column-width="0.6944in"/>
    </style:style>
    <style:style style:name="Table4.K" style:family="table-column">
      <style:table-column-properties style:column-width="0.6319in"/>
    </style:style>
    <style:style style:name="Table4.1" style:family="table-row">
      <style:table-row-properties fo:keep-together="always"/>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I1" style:family="table-cell">
      <style:table-cell-properties style:vertical-align="top" fo:padding-left="0.0486in" fo:padding-right="0.0486in" fo:padding-top="0in" fo:padding-bottom="0in" fo:border="0.5pt solid #000000" style:writing-mode="lr-tb"/>
    </style:style>
    <style:style style:name="Table4.2" style:family="table-row">
      <style:table-row-properties fo:keep-together="auto"/>
    </style:style>
    <style:style style:name="Table5" style:family="table">
      <style:table-properties style:width="4.6319in" fo:margin-left="0.1215in" table:align="left" style:writing-mode="lr-tb"/>
    </style:style>
    <style:style style:name="Table5.A" style:family="table-column">
      <style:table-column-properties style:column-width="2.125in"/>
    </style:style>
    <style:style style:name="Table5.B" style:family="table-column">
      <style:table-column-properties style:column-width="2.5069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6.7965in" fo:margin-left="-0.0521in" table:align="left" style:writing-mode="lr-tb"/>
    </style:style>
    <style:style style:name="Table6.A" style:family="table-column">
      <style:table-column-properties style:column-width="1.1736in"/>
    </style:style>
    <style:style style:name="Table6.B" style:family="table-column">
      <style:table-column-properties style:column-width="1.625in"/>
    </style:style>
    <style:style style:name="Table6.C" style:family="table-column">
      <style:table-column-properties style:column-width="1.125in"/>
    </style:style>
    <style:style style:name="Table6.D" style:family="table-column">
      <style:table-column-properties style:column-width="0.375in"/>
    </style:style>
    <style:style style:name="Table6.E" style:family="table-column">
      <style:table-column-properties style:column-width="1.375in"/>
    </style:style>
    <style:style style:name="Table6.F" style:family="table-column">
      <style:table-column-properties style:column-width="1.1229in"/>
    </style:style>
    <style:style style:name="Table6.1" style:family="table-row">
      <style:table-row-properties fo:keep-together="always"/>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6.F1" style:family="table-cell">
      <style:table-cell-properties style:vertical-align="top" fo:padding-left="0.0486in" fo:padding-right="0.0486in" fo:padding-top="0in" fo:padding-bottom="0in" fo:border="0.5pt solid #000000" style:writing-mode="lr-tb"/>
    </style:style>
    <style:style style:name="Table6.2" style:family="table-row">
      <style:table-row-properties style:min-row-height="0.3882in" fo:keep-together="always"/>
    </style:style>
    <style:style style:name="Table6.B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6.3" style:family="table-row">
      <style:table-row-properties style:min-row-height="0.1597in" fo:keep-together="always"/>
    </style:style>
    <style:style style:name="Table6.C3" style:family="table-cell">
      <style:table-cell-properties style:vertical-align="top" fo:padding-left="0.0486in" fo:padding-right="0.0486in" fo:padding-top="0in" fo:padding-bottom="0in" fo:border="none" style:writing-mode="lr-tb"/>
    </style:style>
    <style:style style:name="Table6.5" style:family="table-row">
      <style:table-row-properties style:min-row-height="0.3896in" fo:keep-together="always"/>
    </style:style>
    <style:style style:name="Table6.B5"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6.C5"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7" style:family="table">
      <style:table-properties style:width="6.4306in" fo:margin-left="-0.0521in" table:align="left" style:writing-mode="lr-tb"/>
    </style:style>
    <style:style style:name="Table7.A" style:family="table-column">
      <style:table-column-properties style:column-width="1.0486in"/>
    </style:style>
    <style:style style:name="Table7.B" style:family="table-column">
      <style:table-column-properties style:column-width="1in"/>
    </style:style>
    <style:style style:name="Table7.C" style:family="table-column">
      <style:table-column-properties style:column-width="0.25in"/>
    </style:style>
    <style:style style:name="Table7.D" style:family="table-column">
      <style:table-column-properties style:column-width="1.25in"/>
    </style:style>
    <style:style style:name="Table7.E" style:family="table-column">
      <style:table-column-properties style:column-width="1.375in"/>
    </style:style>
    <style:style style:name="Table7.G" style:family="table-column">
      <style:table-column-properties style:column-width="1.2569in"/>
    </style:style>
    <style:style style:name="Table7.1" style:family="table-row">
      <style:table-row-properties fo:keep-together="always"/>
    </style:style>
    <style:style style:name="Table7.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1"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7.G1" style:family="table-cell">
      <style:table-cell-properties style:vertical-align="top" fo:padding-left="0.0486in" fo:padding-right="0.0486in" fo:padding-top="0in" fo:padding-bottom="0in" fo:border="0.5pt solid #000000" style:writing-mode="lr-tb"/>
    </style:style>
    <style:style style:name="Table7.C2"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8" style:family="table">
      <style:table-properties style:width="6.3319in" table:align="center" style:writing-mode="lr-tb"/>
    </style:style>
    <style:style style:name="Table8.A" style:family="table-column">
      <style:table-column-properties style:column-width="1.7111in"/>
    </style:style>
    <style:style style:name="Table8.B" style:family="table-column">
      <style:table-column-properties style:column-width="0.9889in"/>
    </style:style>
    <style:style style:name="Table8.C" style:family="table-column">
      <style:table-column-properties style:column-width="1.4917in"/>
    </style:style>
    <style:style style:name="Table8.D" style:family="table-column">
      <style:table-column-properties style:column-width="2.1403in"/>
    </style:style>
    <style:style style:name="Table8.1" style:family="table-row">
      <style:table-row-properties fo:keep-together="always"/>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middle" fo:padding-left="0.075in" fo:padding-right="0.075in" fo:padding-top="0in" fo:padding-bottom="0in" fo:border="none" style:writing-mode="lr-tb"/>
    </style:style>
    <style:style style:name="Table8.C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 style:family="table-cell">
      <style:table-cell-properties style:vertical-align="middle" fo:padding-left="0.075in" fo:padding-right="0.075in" fo:padding-top="0in" fo:padding-bottom="0in" fo:border="0.5pt solid #000000" style:writing-mode="lr-tb"/>
    </style:style>
    <style:style style:name="Table8.A3"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8.C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8.A4"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9" style:family="table">
      <style:table-properties style:width="3.8819in" fo:margin-left="0.375in" table:align="left" style:writing-mode="lr-tb"/>
    </style:style>
    <style:style style:name="Table9.A" style:family="table-column">
      <style:table-column-properties style:column-width="0.625in"/>
    </style:style>
    <style:style style:name="Table9.C" style:family="table-column">
      <style:table-column-properties style:column-width="1.375in"/>
    </style:style>
    <style:style style:name="Table9.D" style:family="table-column">
      <style:table-column-properties style:column-width="1.25in"/>
    </style:style>
    <style:style style:name="Table9.1" style:family="table-row">
      <style:table-row-properties fo:keep-together="always"/>
    </style:style>
    <style:style style:name="Table9.A1" style:family="table-cell">
      <style:table-cell-properties style:vertical-align="top" fo:padding-left="0.0486in" fo:padding-right="0.0486in" fo:padding-top="0in" fo:padding-bottom="0in" fo:border="none" style:writing-mode="lr-tb"/>
    </style:style>
    <style:style style:name="Table9.C2"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9.D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9.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9.D3" style:family="table-cell">
      <style:table-cell-properties style:vertical-align="top" fo:padding-left="0.0486in" fo:padding-right="0.0486in" fo:padding-top="0in" fo:padding-bottom="0in" fo:border="0.5pt solid #000000" style:writing-mode="lr-tb"/>
    </style:style>
    <style:style style:name="Table10" style:family="table">
      <style:table-properties style:width="3.9799in" fo:margin-left="0.375in" table:align="left" style:writing-mode="lr-tb"/>
    </style:style>
    <style:style style:name="Table10.A" style:family="table-column">
      <style:table-column-properties style:column-width="0.625in"/>
    </style:style>
    <style:style style:name="Table10.B" style:family="table-column">
      <style:table-column-properties style:column-width="0.7229in"/>
    </style:style>
    <style:style style:name="Table10.C" style:family="table-column">
      <style:table-column-properties style:column-width="1.375in"/>
    </style:style>
    <style:style style:name="Table10.D" style:family="table-column">
      <style:table-column-properties style:column-width="1.25in"/>
    </style:style>
    <style:style style:name="Table10.1" style:family="table-row">
      <style:table-row-properties fo:keep-together="always"/>
    </style:style>
    <style:style style:name="Table10.A1" style:family="table-cell">
      <style:table-cell-properties style:vertical-align="top" fo:padding-left="0.0486in" fo:padding-right="0.0486in" fo:padding-top="0in" fo:padding-bottom="0in" fo:border="none" style:writing-mode="lr-tb"/>
    </style:style>
    <style:style style:name="Table10.C2"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10.D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10.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486in" fo:padding-right="0.0486in" fo:padding-top="0in" fo:padding-bottom="0in" fo:border="0.5pt solid #000000" style:writing-mode="lr-tb"/>
    </style:style>
    <style:style style:name="Table11" style:family="table">
      <style:table-properties style:width="5.8056in" fo:margin-left="-0.0521in" table:align="left" style:writing-mode="lr-tb"/>
    </style:style>
    <style:style style:name="Table11.A" style:family="table-column">
      <style:table-column-properties style:column-width="0.7986in"/>
    </style:style>
    <style:style style:name="Table11.B" style:family="table-column">
      <style:table-column-properties style:column-width="0.875in"/>
    </style:style>
    <style:style style:name="Table11.C" style:family="table-column">
      <style:table-column-properties style:column-width="1.375in"/>
    </style:style>
    <style:style style:name="Table11.E" style:family="table-column">
      <style:table-column-properties style:column-width="1.3819in"/>
    </style:style>
    <style:style style:name="Table11.1" style:family="table-row">
      <style:table-row-properties fo:keep-together="always"/>
    </style:style>
    <style:style style:name="Table1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1.C1" style:family="table-cell">
      <style:table-cell-properties style:vertical-align="top" fo:padding-left="0.0486in" fo:padding-right="0.0486in" fo:padding-top="0in" fo:padding-bottom="0in" fo:border="0.5pt solid #000000" style:writing-mode="lr-tb"/>
    </style:style>
    <style:style style:name="Table12" style:family="table">
      <style:table-properties style:width="5.8736in" fo:margin-left="0.3715in" table:align="left" style:writing-mode="lr-tb"/>
    </style:style>
    <style:style style:name="Table12.A" style:family="table-column">
      <style:table-column-properties style:column-width="1.2507in"/>
    </style:style>
    <style:style style:name="Table12.B" style:family="table-column">
      <style:table-column-properties style:column-width="2.25in"/>
    </style:style>
    <style:style style:name="Table12.C" style:family="table-column">
      <style:table-column-properties style:column-width="2.3729in"/>
    </style:style>
    <style:style style:name="Table12.1" style:family="table-row">
      <style:table-row-properties fo:keep-together="auto"/>
    </style:style>
    <style:style style:name="Table1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2.C1" style:family="table-cell">
      <style:table-cell-properties style:vertical-align="top" fo:padding-left="0.0486in" fo:padding-right="0.0486in" fo:padding-top="0in" fo:padding-bottom="0in" fo:border="0.5pt solid #000000" style:writing-mode="lr-tb"/>
    </style:style>
    <style:style style:name="Table13" style:family="table">
      <style:table-properties style:width="6.7965in" fo:margin-left="-0.0521in" table:align="left" style:writing-mode="lr-tb"/>
    </style:style>
    <style:style style:name="Table13.A" style:family="table-column">
      <style:table-column-properties style:column-width="3.3944in"/>
    </style:style>
    <style:style style:name="Table13.B" style:family="table-column">
      <style:table-column-properties style:column-width="3.4021in"/>
    </style:style>
    <style:style style:name="Table13.1" style:family="table-row">
      <style:table-row-properties fo:keep-together="auto"/>
    </style:style>
    <style:style style:name="Table1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3.B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fo:font-size="9pt" style:font-size-asian="9pt" style:font-size-complex="9pt"/>
    </style:style>
    <style:style style:name="P2" style:family="paragraph" style:parent-style-name="Standard">
      <style:text-properties style:font-name="Arial" fo:font-size="9pt" style:font-size-asian="9pt" style:font-name-complex="Arial" style:font-size-complex="9pt"/>
    </style:style>
    <style:style style:name="P3" style:family="paragraph" style:parent-style-name="Standard">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4" style:family="paragraph" style:parent-style-name="Standard" style:list-style-name="WW8Num133">
      <style:text-properties style:font-name="Arial" fo:font-size="9pt" fo:font-style="italic" style:font-size-asian="9pt" style:font-style-asian="italic" style:font-name-complex="Arial" style:font-size-complex="9pt" style:font-style-complex="italic"/>
    </style:style>
    <style:style style:name="P5" style:family="paragraph" style:parent-style-name="Standard">
      <style:text-properties fo:color="#000000" style:font-name="Arial" fo:font-size="9pt" style:font-size-asian="9pt" style:font-name-complex="Arial" style:font-size-complex="9pt"/>
    </style:style>
    <style:style style:name="P6" style:family="paragraph" style:parent-style-name="Standard">
      <style:paragraph-properties style:snap-to-layout-grid="false"/>
      <style:text-properties fo:color="#000000" style:font-name="Arial" fo:font-size="9pt" style:font-size-asian="9pt" style:font-name-complex="Arial" style:font-size-complex="9pt"/>
    </style:style>
    <style:style style:name="P7"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8" style:family="paragraph" style:parent-style-name="Standard">
      <style:paragraph-properties fo:text-align="center" style:justify-single-word="false" style:snap-to-layout-grid="false"/>
      <style:text-properties fo:color="#000000" style:font-name="Arial" fo:font-size="9pt" style:font-size-asian="9pt" style:font-name-complex="Arial" style:font-size-complex="9pt"/>
    </style:style>
    <style:style style:name="P9" style:family="paragraph" style:parent-style-name="Standard" style:list-style-name="WW8Num133">
      <style:text-properties fo:color="#000000" style:font-name="Arial" fo:font-size="9pt" fo:font-style="italic" style:font-size-asian="9pt" style:font-style-asian="italic" style:font-name-complex="Arial" style:font-size-complex="9pt" style:font-style-complex="italic"/>
    </style:style>
    <style:style style:name="P10" style:family="paragraph" style:parent-style-name="Standard">
      <style:paragraph-properties fo:background-color="#ffffff">
        <style:background-image/>
      </style:paragraph-properties>
    </style:style>
    <style:style style:name="P11" style:family="paragraph" style:parent-style-name="Standard">
      <style:paragraph-properties fo:background-color="#ffffff">
        <style:background-image/>
      </style:paragraph-properties>
      <style:text-properties style:font-name="Arial" fo:font-size="9pt" style:font-size-asian="9pt" style:font-name-complex="Arial" style:font-size-complex="9pt"/>
    </style:style>
    <style:style style:name="P12" style:family="paragraph" style:parent-style-name="Standard" style:list-style-name="WW8Num201">
      <style:paragraph-properties fo:background-color="#ffffff">
        <style:background-image/>
      </style:paragraph-properties>
      <style:text-properties style:font-name="Arial" fo:font-size="9pt" style:font-size-asian="9pt" style:font-name-complex="Arial" style:font-size-complex="9pt"/>
    </style:style>
    <style:style style:name="P13" style:family="paragraph" style:parent-style-name="Standard" style:list-style-name="WW8Num148">
      <style:paragraph-properties fo:background-color="#ffffff">
        <style:background-image/>
      </style:paragraph-properties>
      <style:text-properties style:font-name="Arial" fo:font-size="9pt" style:font-size-asian="9pt" style:font-name-complex="Arial" style:font-size-complex="9pt"/>
    </style:style>
    <style:style style:name="P14" style:family="paragraph" style:parent-style-name="Standard" style:list-style-name="WW8Num198">
      <style:paragraph-properties fo:background-color="#ffffff">
        <style:background-image/>
      </style:paragraph-properties>
      <style:text-properties style:font-name="Arial" fo:font-size="9pt" style:font-size-asian="9pt" style:font-name-complex="Arial" style:font-size-complex="9pt"/>
    </style:style>
    <style:style style:name="P15" style:family="paragraph" style:parent-style-name="Standard" style:list-style-name="WW8Num198">
      <style:paragraph-properties fo:background-color="#ffffff">
        <style:background-image/>
      </style:paragraph-properties>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style>
    <style:style style:name="P17" style:family="paragraph" style:parent-style-name="Standard" style:list-style-name="WW8Num46">
      <style:paragraph-properties fo:background-color="#ffffff">
        <style:background-image/>
      </style:paragraph-properties>
      <style:text-properties fo:color="#000000" style:font-name="Arial" fo:font-size="9pt" style:font-size-asian="9pt" style:font-name-complex="Arial" style:font-size-complex="9pt"/>
    </style:style>
    <style:style style:name="P18" style:family="paragraph" style:parent-style-name="Standard" style:list-style-name="WW8Num201">
      <style:paragraph-properties fo:background-color="#ffffff">
        <style:background-image/>
      </style:paragraph-properties>
      <style:text-properties fo:color="#000000" style:font-name="Arial" fo:font-size="9pt" style:font-size-asian="9pt" style:font-name-complex="Arial" style:font-size-complex="9pt"/>
    </style:style>
    <style:style style:name="P19" style:family="paragraph" style:parent-style-name="Standard" style:list-style-name="WW8Num28">
      <style:paragraph-properties fo:background-color="#ffffff">
        <style:background-image/>
      </style:paragraph-properties>
      <style:text-properties fo:color="#000000" style:font-name="Arial" fo:font-size="9pt" style:font-size-asian="9pt" style:font-name-complex="Arial" style:font-size-complex="9pt"/>
    </style:style>
    <style:style style:name="P20" style:family="paragraph" style:parent-style-name="Standard" style:list-style-name="WW8Num138">
      <style:paragraph-properties fo:background-color="#ffffff">
        <style:background-image/>
      </style:paragraph-properties>
      <style:text-properties fo:color="#000000" style:font-name="Arial" fo:font-size="9pt" style:font-size-asian="9pt" style:font-name-complex="Arial" style:font-size-complex="9pt"/>
    </style:style>
    <style:style style:name="P21" style:family="paragraph" style:parent-style-name="Standard" style:list-style-name="WW8Num74">
      <style:paragraph-properties fo:background-color="#ffffff">
        <style:background-image/>
      </style:paragraph-properties>
      <style:text-properties fo:color="#000000" style:font-name="Arial" fo:font-size="9pt" style:font-size-asian="9pt" style:font-name-complex="Arial" style:font-size-complex="9pt"/>
    </style:style>
    <style:style style:name="P22" style:family="paragraph" style:parent-style-name="Standard" style:list-style-name="WW8Num191">
      <style:paragraph-properties fo:background-color="#ffffff">
        <style:background-image/>
      </style:paragraph-properties>
      <style:text-properties fo:color="#000000" style:font-name="Arial" fo:font-size="9pt" style:font-size-asian="9pt" style:font-name-complex="Arial" style:font-size-complex="9pt"/>
    </style:style>
    <style:style style:name="P23" style:family="paragraph" style:parent-style-name="Standard" style:list-style-name="WW8Num43">
      <style:paragraph-properties fo:background-color="#ffffff">
        <style:background-image/>
      </style:paragraph-properties>
      <style:text-properties fo:color="#000000" style:font-name="Arial" fo:font-size="9pt" style:font-size-asian="9pt" style:font-name-complex="Arial" style:font-size-complex="9pt"/>
    </style:style>
    <style:style style:name="P24" style:family="paragraph" style:parent-style-name="Standard">
      <style:paragraph-properties fo:background-color="#ffffff" style:snap-to-layout-grid="false">
        <style:background-image/>
      </style:paragraph-properties>
      <style:text-properties fo:color="#000000" style:font-name="Arial" fo:font-size="9pt" style:font-size-asian="9pt" style:font-name-complex="Arial" style:font-size-complex="9pt"/>
    </style:style>
    <style:style style:name="P25" style:family="paragraph" style:parent-style-name="Standard" style:list-style-name="WW8Num37">
      <style:paragraph-properties fo:background-color="#ffffff">
        <style:background-image/>
      </style:paragraph-properties>
      <style:text-properties fo:color="#000000" style:font-name="Arial" fo:font-size="9pt" style:font-size-asian="9pt" style:font-name-complex="Arial" style:font-size-complex="9pt"/>
    </style:style>
    <style:style style:name="P26" style:family="paragraph" style:parent-style-name="Standard" style:list-style-name="WW8Num185">
      <style:paragraph-properties fo:background-color="#ffffff">
        <style:background-image/>
      </style:paragraph-properties>
      <style:text-properties fo:color="#000000" style:font-name="Arial" fo:font-size="9pt" style:font-size-asian="9pt" style:font-name-complex="Arial" style:font-size-complex="9pt"/>
    </style:style>
    <style:style style:name="P27" style:family="paragraph" style:parent-style-name="Standard" style:list-style-name="WW8Num30">
      <style:paragraph-properties fo:background-color="#ffffff">
        <style:background-image/>
      </style:paragraph-properties>
      <style:text-properties fo:color="#000000" style:font-name="Arial" fo:font-size="9pt" style:font-size-asian="9pt" style:font-name-complex="Arial" style:font-size-complex="9pt"/>
    </style:style>
    <style:style style:name="P28" style:family="paragraph" style:parent-style-name="Standard" style:list-style-name="WW8Num93">
      <style:paragraph-properties fo:background-color="#ffffff">
        <style:background-image/>
      </style:paragraph-properties>
      <style:text-properties fo:color="#000000" style:font-name="Arial" fo:font-size="9pt" style:font-size-asian="9pt" style:font-name-complex="Arial" style:font-size-complex="9pt"/>
    </style:style>
    <style:style style:name="P29" style:family="paragraph" style:parent-style-name="Standard" style:list-style-name="WW8Num88">
      <style:paragraph-properties fo:background-color="#ffffff">
        <style:background-image/>
      </style:paragraph-properties>
      <style:text-properties fo:color="#000000" style:font-name="Arial" fo:font-size="9pt" style:font-size-asian="9pt" style:font-name-complex="Arial" style:font-size-complex="9pt"/>
    </style:style>
    <style:style style:name="P30" style:family="paragraph" style:parent-style-name="Standard" style:list-style-name="WW8Num168">
      <style:paragraph-properties fo:background-color="#ffffff">
        <style:background-image/>
      </style:paragraph-properties>
      <style:text-properties fo:color="#000000" style:font-name="Arial" fo:font-size="9pt" style:font-size-asian="9pt" style:font-name-complex="Arial" style:font-size-complex="9pt"/>
    </style:style>
    <style:style style:name="P31" style:family="paragraph" style:parent-style-name="Standard" style:list-style-name="WW8Num180">
      <style:paragraph-properties fo:background-color="#ffffff">
        <style:background-image/>
      </style:paragraph-properties>
      <style:text-properties fo:color="#000000" style:font-name="Arial" fo:font-size="9pt" style:font-size-asian="9pt" style:font-name-complex="Arial" style:font-size-complex="9pt"/>
    </style:style>
    <style:style style:name="P32" style:family="paragraph" style:parent-style-name="Standard" style:list-style-name="WW8Num8">
      <style:paragraph-properties fo:background-color="#ffffff">
        <style:background-image/>
      </style:paragraph-properties>
      <style:text-properties fo:color="#000000" style:font-name="Arial" fo:font-size="9pt" style:font-size-asian="9pt" style:font-name-complex="Arial" style:font-size-complex="9pt"/>
    </style:style>
    <style:style style:name="P33" style:family="paragraph" style:parent-style-name="Standard" style:list-style-name="WW8Num208">
      <style:paragraph-properties fo:background-color="#ffffff">
        <style:background-image/>
      </style:paragraph-properties>
      <style:text-properties fo:color="#000000" style:font-name="Arial" fo:font-size="9pt" style:font-size-asian="9pt" style:font-name-complex="Arial" style:font-size-complex="9pt"/>
    </style:style>
    <style:style style:name="P34" style:family="paragraph" style:parent-style-name="Standard" style:list-style-name="WW8Num5">
      <style:paragraph-properties fo:background-color="#ffffff">
        <style:background-image/>
      </style:paragraph-properties>
      <style:text-properties fo:color="#000000" style:font-name="Arial" fo:font-size="9pt" style:font-size-asian="9pt" style:font-name-complex="Arial" style:font-size-complex="9pt"/>
    </style:style>
    <style:style style:name="P35" style:family="paragraph" style:parent-style-name="Standard" style:list-style-name="WW8Num164">
      <style:paragraph-properties fo:background-color="#ffffff">
        <style:background-image/>
      </style:paragraph-properties>
      <style:text-properties fo:color="#000000" style:font-name="Arial" fo:font-size="9pt" style:font-size-asian="9pt" style:font-name-complex="Arial" style:font-size-complex="9pt"/>
    </style:style>
    <style:style style:name="P36" style:family="paragraph" style:parent-style-name="Standard" style:list-style-name="WW8Num113">
      <style:paragraph-properties fo:background-color="#ffffff">
        <style:background-image/>
      </style:paragraph-properties>
      <style:text-properties fo:color="#000000" style:font-name="Arial" fo:font-size="9pt" style:font-size-asian="9pt" style:font-name-complex="Arial" style:font-size-complex="9pt"/>
    </style:style>
    <style:style style:name="P37" style:family="paragraph" style:parent-style-name="Standard">
      <style:paragraph-properties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38" style:family="paragraph" style:parent-style-name="Standard" style:list-style-name="WW8Num13">
      <style:paragraph-properties fo:background-color="#ffffff">
        <style:background-image/>
      </style:paragraph-properties>
      <style:text-properties fo:color="#000000" style:font-name="Arial" fo:font-size="9pt" style:font-size-asian="9pt" style:font-name-complex="Arial" style:font-size-complex="9pt"/>
    </style:style>
    <style:style style:name="P39" style:family="paragraph" style:parent-style-name="Standard" style:list-style-name="WW8Num90">
      <style:paragraph-properties fo:background-color="#ffffff">
        <style:background-image/>
      </style:paragraph-properties>
      <style:text-properties fo:color="#000000" style:font-name="Arial" fo:font-size="9pt" style:font-size-asian="9pt" style:font-name-complex="Arial" style:font-size-complex="9pt"/>
    </style:style>
    <style:style style:name="P40" style:family="paragraph" style:parent-style-name="Standard" style:list-style-name="WW8Num67">
      <style:paragraph-properties fo:background-color="#ffffff">
        <style:background-image/>
      </style:paragraph-properties>
      <style:text-properties fo:color="#000000" style:font-name="Arial" fo:font-size="9pt" style:font-size-asian="9pt" style:font-name-complex="Arial" style:font-size-complex="9pt"/>
    </style:style>
    <style:style style:name="P41" style:family="paragraph" style:parent-style-name="Standard" style:list-style-name="WW8Num62">
      <style:paragraph-properties fo:background-color="#ffffff">
        <style:background-image/>
      </style:paragraph-properties>
      <style:text-properties fo:color="#000000" style:font-name="Arial" fo:font-size="9pt" style:font-size-asian="9pt" style:font-name-complex="Arial" style:font-size-complex="9pt"/>
    </style:style>
    <style:style style:name="P42" style:family="paragraph" style:parent-style-name="Standard" style:list-style-name="WW8Num52">
      <style:paragraph-properties fo:background-color="#ffffff">
        <style:background-image/>
      </style:paragraph-properties>
      <style:text-properties fo:color="#000000" style:font-name="Arial" fo:font-size="9pt" style:font-size-asian="9pt" style:font-name-complex="Arial" style:font-size-complex="9pt"/>
    </style:style>
    <style:style style:name="P43" style:family="paragraph" style:parent-style-name="Standard" style:list-style-name="WW8Num209">
      <style:paragraph-properties fo:background-color="#ffffff">
        <style:background-image/>
      </style:paragraph-properties>
      <style:text-properties fo:color="#000000" style:font-name="Arial" fo:font-size="9pt" style:font-size-asian="9pt" style:font-name-complex="Arial" style:font-size-complex="9pt"/>
    </style:style>
    <style:style style:name="P44" style:family="paragraph" style:parent-style-name="Standard" style:list-style-name="WW8Num79">
      <style:paragraph-properties fo:background-color="#ffffff">
        <style:background-image/>
      </style:paragraph-properties>
      <style:text-properties fo:color="#000000" style:font-name="Arial" fo:font-size="9pt" style:font-size-asian="9pt" style:font-name-complex="Arial" style:font-size-complex="9pt"/>
    </style:style>
    <style:style style:name="P45" style:family="paragraph" style:parent-style-name="Standard" style:list-style-name="WW8Num226">
      <style:paragraph-properties fo:background-color="#ffffff">
        <style:background-image/>
      </style:paragraph-properties>
      <style:text-properties fo:color="#000000" style:font-name="Arial" fo:font-size="9pt" style:font-size-asian="9pt" style:font-name-complex="Arial" style:font-size-complex="9pt"/>
    </style:style>
    <style:style style:name="P46" style:family="paragraph" style:parent-style-name="Standard" style:list-style-name="WW8Num48">
      <style:paragraph-properties fo:background-color="#ffffff">
        <style:background-image/>
      </style:paragraph-properties>
      <style:text-properties fo:color="#000000" style:font-name="Arial" fo:font-size="9pt" style:font-size-asian="9pt" style:font-name-complex="Arial" style:font-size-complex="9pt"/>
    </style:style>
    <style:style style:name="P47" style:family="paragraph" style:parent-style-name="Standard" style:list-style-name="WW8Num72">
      <style:paragraph-properties fo:background-color="#ffffff">
        <style:background-image/>
      </style:paragraph-properties>
      <style:text-properties fo:color="#000000" style:font-name="Arial" fo:font-size="9pt" style:font-size-asian="9pt" style:font-name-complex="Arial" style:font-size-complex="9pt"/>
    </style:style>
    <style:style style:name="P48" style:family="paragraph" style:parent-style-name="Standard" style:list-style-name="WW8Num58">
      <style:paragraph-properties fo:background-color="#ffffff">
        <style:background-image/>
      </style:paragraph-properties>
      <style:text-properties fo:color="#000000" style:font-name="Arial" fo:font-size="9pt" style:font-size-asian="9pt" style:font-name-complex="Arial" style:font-size-complex="9pt"/>
    </style:style>
    <style:style style:name="P49" style:family="paragraph" style:parent-style-name="Standard" style:list-style-name="WW8Num27">
      <style:paragraph-properties fo:background-color="#ffffff">
        <style:background-image/>
      </style:paragraph-properties>
      <style:text-properties fo:color="#000000" style:font-name="Arial" fo:font-size="9pt" style:font-size-asian="9pt" style:font-name-complex="Arial" style:font-size-complex="9pt"/>
    </style:style>
    <style:style style:name="P50" style:family="paragraph" style:parent-style-name="Standard" style:list-style-name="WW8Num217">
      <style:paragraph-properties fo:background-color="#ffffff">
        <style:background-image/>
      </style:paragraph-properties>
      <style:text-properties fo:color="#000000" style:font-name="Arial" fo:font-size="9pt" style:font-size-asian="9pt" style:font-name-complex="Arial" style:font-size-complex="9pt"/>
    </style:style>
    <style:style style:name="P51" style:family="paragraph" style:parent-style-name="Standard" style:list-style-name="WW8Num70">
      <style:paragraph-properties fo:background-color="#ffffff">
        <style:background-image/>
      </style:paragraph-properties>
      <style:text-properties fo:color="#000000" style:font-name="Arial" fo:font-size="9pt" style:font-size-asian="9pt" style:font-name-complex="Arial" style:font-size-complex="9pt"/>
    </style:style>
    <style:style style:name="P52" style:family="paragraph" style:parent-style-name="Standard" style:list-style-name="WW8Num44">
      <style:paragraph-properties fo:background-color="#ffffff">
        <style:background-image/>
      </style:paragraph-properties>
      <style:text-properties fo:color="#000000" style:font-name="Arial" fo:font-size="9pt" style:font-size-asian="9pt" style:font-name-complex="Arial" style:font-size-complex="9pt"/>
    </style:style>
    <style:style style:name="P53" style:family="paragraph" style:parent-style-name="Standard" style:list-style-name="WW8Num83">
      <style:paragraph-properties fo:background-color="#ffffff">
        <style:background-image/>
      </style:paragraph-properties>
      <style:text-properties fo:color="#000000" style:font-name="Arial" fo:font-size="9pt" style:font-size-asian="9pt" style:font-name-complex="Arial" style:font-size-complex="9pt"/>
    </style:style>
    <style:style style:name="P54" style:family="paragraph" style:parent-style-name="Standard" style:list-style-name="WW8Num146">
      <style:paragraph-properties fo:background-color="#ffffff">
        <style:background-image/>
      </style:paragraph-properties>
      <style:text-properties fo:color="#000000" style:font-name="Arial" fo:font-size="9pt" style:font-size-asian="9pt" style:font-name-complex="Arial" style:font-size-complex="9pt"/>
    </style:style>
    <style:style style:name="P55" style:family="paragraph" style:parent-style-name="Standard" style:list-style-name="WW8Num68">
      <style:paragraph-properties fo:background-color="#ffffff">
        <style:background-image/>
      </style:paragraph-properties>
      <style:text-properties fo:color="#000000" style:font-name="Arial" fo:font-size="9pt" style:font-size-asian="9pt" style:font-name-complex="Arial" style:font-size-complex="9pt"/>
    </style:style>
    <style:style style:name="P56" style:family="paragraph" style:parent-style-name="Standard" style:list-style-name="WW8Num153">
      <style:paragraph-properties fo:background-color="#ffffff">
        <style:background-image/>
      </style:paragraph-properties>
      <style:text-properties fo:color="#000000" style:font-name="Arial" fo:font-size="9pt" style:font-size-asian="9pt" style:font-name-complex="Arial" style:font-size-complex="9pt"/>
    </style:style>
    <style:style style:name="P57" style:family="paragraph" style:parent-style-name="Standard" style:list-style-name="WW8Num177">
      <style:paragraph-properties fo:background-color="#ffffff">
        <style:background-image/>
      </style:paragraph-properties>
      <style:text-properties fo:color="#000000" style:font-name="Arial" fo:font-size="9pt" style:font-size-asian="9pt" style:font-name-complex="Arial" style:font-size-complex="9pt"/>
    </style:style>
    <style:style style:name="P58" style:family="paragraph" style:parent-style-name="Standard" style:list-style-name="WW8Num105">
      <style:paragraph-properties fo:background-color="#ffffff">
        <style:background-image/>
      </style:paragraph-properties>
      <style:text-properties fo:color="#000000" style:font-name="Arial" fo:font-size="9pt" style:font-size-asian="9pt" style:font-name-complex="Arial" style:font-size-complex="9pt"/>
    </style:style>
    <style:style style:name="P59" style:family="paragraph" style:parent-style-name="Standard" style:list-style-name="WW8Num41">
      <style:paragraph-properties fo:background-color="#ffffff">
        <style:background-image/>
      </style:paragraph-properties>
      <style:text-properties fo:color="#000000" style:font-name="Arial" fo:font-size="9pt" style:font-size-asian="9pt" style:font-name-complex="Arial" style:font-size-complex="9pt"/>
    </style:style>
    <style:style style:name="P60" style:family="paragraph" style:parent-style-name="Standard" style:list-style-name="WW8Num100">
      <style:paragraph-properties fo:background-color="#ffffff">
        <style:background-image/>
      </style:paragraph-properties>
      <style:text-properties fo:color="#000000" style:font-name="Arial" fo:font-size="9pt" style:font-size-asian="9pt" style:font-name-complex="Arial" style:font-size-complex="9pt"/>
    </style:style>
    <style:style style:name="P61" style:family="paragraph" style:parent-style-name="Standard" style:list-style-name="WW8Num222">
      <style:paragraph-properties fo:background-color="#ffffff">
        <style:background-image/>
      </style:paragraph-properties>
      <style:text-properties fo:color="#000000" style:font-name="Arial" fo:font-size="9pt" style:font-size-asian="9pt" style:font-name-complex="Arial" style:font-size-complex="9pt"/>
    </style:style>
    <style:style style:name="P62" style:family="paragraph" style:parent-style-name="Standard" style:list-style-name="WW8Num213">
      <style:paragraph-properties fo:background-color="#ffffff">
        <style:background-image/>
      </style:paragraph-properties>
      <style:text-properties fo:color="#000000" style:font-name="Arial" fo:font-size="9pt" style:font-size-asian="9pt" style:font-name-complex="Arial" style:font-size-complex="9pt"/>
    </style:style>
    <style:style style:name="P63" style:family="paragraph" style:parent-style-name="Standard" style:list-style-name="WW8Num59">
      <style:paragraph-properties fo:background-color="#ffffff">
        <style:background-image/>
      </style:paragraph-properties>
      <style:text-properties fo:color="#000000" style:font-name="Arial" fo:font-size="9pt" style:font-size-asian="9pt" style:font-name-complex="Arial" style:font-size-complex="9pt"/>
    </style:style>
    <style:style style:name="P64" style:family="paragraph" style:parent-style-name="Standard" style:list-style-name="WW8Num38">
      <style:paragraph-properties fo:background-color="#ffffff">
        <style:background-image/>
      </style:paragraph-properties>
      <style:text-properties fo:color="#000000" style:font-name="Arial" fo:font-size="9pt" style:font-size-asian="9pt" style:font-name-complex="Arial" style:font-size-complex="9pt"/>
    </style:style>
    <style:style style:name="P65" style:family="paragraph" style:parent-style-name="Standard" style:list-style-name="WW8Num189">
      <style:paragraph-properties fo:background-color="#ffffff">
        <style:background-image/>
      </style:paragraph-properties>
      <style:text-properties fo:color="#000000" style:font-name="Arial" fo:font-size="9pt" style:font-size-asian="9pt" style:font-name-complex="Arial" style:font-size-complex="9pt"/>
    </style:style>
    <style:style style:name="P66" style:family="paragraph" style:parent-style-name="Standard" style:list-style-name="WW8Num20">
      <style:paragraph-properties fo:background-color="#ffffff">
        <style:background-image/>
      </style:paragraph-properties>
      <style:text-properties fo:color="#000000" style:font-name="Arial" fo:font-size="9pt" style:font-size-asian="9pt" style:font-name-complex="Arial" style:font-size-complex="9pt"/>
    </style:style>
    <style:style style:name="P67" style:family="paragraph" style:parent-style-name="Standard" style:list-style-name="WW8Num102">
      <style:paragraph-properties fo:background-color="#ffffff">
        <style:background-image/>
      </style:paragraph-properties>
      <style:text-properties fo:color="#000000" style:font-name="Arial" fo:font-size="9pt" style:font-size-asian="9pt" style:font-name-complex="Arial" style:font-size-complex="9pt"/>
    </style:style>
    <style:style style:name="P68" style:family="paragraph" style:parent-style-name="Standard" style:list-style-name="WW8Num167">
      <style:paragraph-properties fo:background-color="#ffffff">
        <style:background-image/>
      </style:paragraph-properties>
      <style:text-properties fo:color="#000000" style:font-name="Arial" fo:font-size="9pt" style:font-size-asian="9pt" style:font-name-complex="Arial" style:font-size-complex="9pt"/>
    </style:style>
    <style:style style:name="P69" style:family="paragraph" style:parent-style-name="Standard">
      <style:paragraph-properties fo:background-color="#ffffff">
        <style:tab-stops>
          <style:tab-stop style:position="0.3752in"/>
        </style:tab-stops>
        <style:background-image/>
      </style:paragraph-properties>
      <style:text-properties fo:color="#000000" style:font-name="Arial" fo:font-size="9pt" style:font-size-asian="9pt" style:font-name-complex="Arial" style:font-size-complex="9pt"/>
    </style:style>
    <style:style style:name="P70" style:family="paragraph" style:parent-style-name="Standard" style:list-style-name="WW8Num119">
      <style:paragraph-properties fo:background-color="#ffffff">
        <style:background-image/>
      </style:paragraph-properties>
      <style:text-properties fo:color="#000000" style:font-name="Arial" fo:font-size="9pt" style:font-size-asian="9pt" style:font-name-complex="Arial" style:font-size-complex="9pt"/>
    </style:style>
    <style:style style:name="P71" style:family="paragraph" style:parent-style-name="Standard" style:list-style-name="WW8Num110">
      <style:paragraph-properties fo:background-color="#ffffff">
        <style:background-image/>
      </style:paragraph-properties>
      <style:text-properties fo:color="#000000" style:font-name="Arial" fo:font-size="9pt" style:font-size-asian="9pt" style:font-name-complex="Arial" style:font-size-complex="9pt"/>
    </style:style>
    <style:style style:name="P72" style:family="paragraph" style:parent-style-name="Standard" style:list-style-name="WW8Num17">
      <style:paragraph-properties fo:background-color="#ffffff">
        <style:background-image/>
      </style:paragraph-properties>
      <style:text-properties fo:color="#000000" style:font-name="Arial" fo:font-size="9pt" style:font-size-asian="9pt" style:font-name-complex="Arial" style:font-size-complex="9pt"/>
    </style:style>
    <style:style style:name="P73" style:family="paragraph" style:parent-style-name="Standard" style:list-style-name="WW8Num178">
      <style:paragraph-properties fo:background-color="#ffffff">
        <style:background-image/>
      </style:paragraph-properties>
      <style:text-properties fo:color="#000000" style:font-name="Arial" fo:font-size="9pt" style:font-size-asian="9pt" style:font-name-complex="Arial" style:font-size-complex="9pt"/>
    </style:style>
    <style:style style:name="P74" style:family="paragraph" style:parent-style-name="Standard" style:list-style-name="WW8Num22">
      <style:paragraph-properties fo:background-color="#ffffff">
        <style:background-image/>
      </style:paragraph-properties>
      <style:text-properties fo:color="#000000" style:font-name="Arial" fo:font-size="9pt" style:font-size-asian="9pt" style:font-name-complex="Arial" style:font-size-complex="9pt"/>
    </style:style>
    <style:style style:name="P75" style:family="paragraph" style:parent-style-name="Standard" style:list-style-name="WW8Num144">
      <style:paragraph-properties fo:background-color="#ffffff">
        <style:background-image/>
      </style:paragraph-properties>
      <style:text-properties fo:color="#000000" style:font-name="Arial" fo:font-size="9pt" style:font-size-asian="9pt" style:font-name-complex="Arial" style:font-size-complex="9pt"/>
    </style:style>
    <style:style style:name="P76" style:family="paragraph" style:parent-style-name="Standard" style:list-style-name="WW8Num36">
      <style:paragraph-properties fo:background-color="#ffffff">
        <style:background-image/>
      </style:paragraph-properties>
      <style:text-properties fo:color="#000000" style:font-name="Arial" fo:font-size="9pt" style:font-size-asian="9pt" style:font-name-complex="Arial" style:font-size-complex="9pt"/>
    </style:style>
    <style:style style:name="P77" style:family="paragraph" style:parent-style-name="Standard" style:list-style-name="WW8Num31">
      <style:paragraph-properties fo:background-color="#ffffff">
        <style:background-image/>
      </style:paragraph-properties>
      <style:text-properties fo:color="#000000" style:font-name="Arial" fo:font-size="9pt" style:font-size-asian="9pt" style:font-name-complex="Arial" style:font-size-complex="9pt"/>
    </style:style>
    <style:style style:name="P78" style:family="paragraph" style:parent-style-name="Standard" style:list-style-name="WW8Num228">
      <style:paragraph-properties fo:background-color="#ffffff">
        <style:background-image/>
      </style:paragraph-properties>
      <style:text-properties fo:color="#000000" style:font-name="Arial" fo:font-size="9pt" style:font-size-asian="9pt" style:font-name-complex="Arial" style:font-size-complex="9pt"/>
    </style:style>
    <style:style style:name="P79" style:family="paragraph" style:parent-style-name="Standard" style:list-style-name="WW8Num152">
      <style:paragraph-properties fo:background-color="#ffffff">
        <style:background-image/>
      </style:paragraph-properties>
      <style:text-properties fo:color="#000000" style:font-name="Arial" fo:font-size="9pt" style:font-size-asian="9pt" style:font-name-complex="Arial" style:font-size-complex="9pt"/>
    </style:style>
    <style:style style:name="P80" style:family="paragraph" style:parent-style-name="Standard" style:list-style-name="WW8Num76">
      <style:paragraph-properties fo:background-color="#ffffff">
        <style:background-image/>
      </style:paragraph-properties>
      <style:text-properties fo:color="#000000" style:font-name="Arial" fo:font-size="9pt" style:font-size-asian="9pt" style:font-name-complex="Arial" style:font-size-complex="9pt"/>
    </style:style>
    <style:style style:name="P81" style:family="paragraph" style:parent-style-name="Standard" style:list-style-name="WW8Num181">
      <style:paragraph-properties fo:background-color="#ffffff">
        <style:background-image/>
      </style:paragraph-properties>
      <style:text-properties fo:color="#000000" style:font-name="Arial" fo:font-size="9pt" style:font-size-asian="9pt" style:font-name-complex="Arial" style:font-size-complex="9pt"/>
    </style:style>
    <style:style style:name="P82" style:family="paragraph" style:parent-style-name="Standard" style:list-style-name="WW8Num50">
      <style:paragraph-properties fo:background-color="#ffffff">
        <style:background-image/>
      </style:paragraph-properties>
      <style:text-properties fo:color="#000000" style:font-name="Arial" fo:font-size="9pt" style:font-size-asian="9pt" style:font-name-complex="Arial" style:font-size-complex="9pt"/>
    </style:style>
    <style:style style:name="P83" style:family="paragraph" style:parent-style-name="Standard">
      <style:paragraph-properties fo:background-color="#ffffff">
        <style:tab-stops>
          <style:tab-stop style:position="0in"/>
        </style:tab-stops>
        <style:background-image/>
      </style:paragraph-properties>
      <style:text-properties fo:color="#000000" style:font-name="Arial" fo:font-size="9pt" style:font-size-asian="9pt" style:font-name-complex="Arial" style:font-size-complex="9pt"/>
    </style:style>
    <style:style style:name="P84" style:family="paragraph" style:parent-style-name="Standard" style:list-style-name="WW8Num47">
      <style:paragraph-properties fo:background-color="#ffffff">
        <style:background-image/>
      </style:paragraph-properties>
      <style:text-properties fo:color="#000000" style:font-name="Arial" fo:font-size="9pt" style:font-size-asian="9pt" style:font-name-complex="Arial" style:font-size-complex="9pt"/>
    </style:style>
    <style:style style:name="P85" style:family="paragraph" style:parent-style-name="Standard">
      <style:paragraph-properties fo:background-color="#ffffff">
        <style:tab-stops>
          <style:tab-stop style:position="0.1252in"/>
        </style:tab-stops>
        <style:background-image/>
      </style:paragraph-properties>
      <style:text-properties fo:color="#000000" style:font-name="Arial" fo:font-size="9pt" style:font-size-asian="9pt" style:font-name-complex="Arial" style:font-size-complex="9pt"/>
    </style:style>
    <style:style style:name="P86" style:family="paragraph" style:parent-style-name="Standard" style:list-style-name="WW8Num47">
      <style:paragraph-properties fo:background-color="#ffffff">
        <style:tab-stops>
          <style:tab-stop style:position="0.1252in"/>
        </style:tab-stops>
        <style:background-image/>
      </style:paragraph-properties>
      <style:text-properties fo:color="#000000" style:font-name="Arial" fo:font-size="9pt" style:font-size-asian="9pt" style:font-name-complex="Arial" style:font-size-complex="9pt"/>
    </style:style>
    <style:style style:name="P87" style:family="paragraph" style:parent-style-name="Standard" style:list-style-name="WW8Num112">
      <style:paragraph-properties fo:background-color="#ffffff">
        <style:background-image/>
      </style:paragraph-properties>
      <style:text-properties fo:color="#000000" style:font-name="Arial" fo:font-size="9pt" style:font-size-asian="9pt" style:font-name-complex="Arial" style:font-size-complex="9pt"/>
    </style:style>
    <style:style style:name="P88" style:family="paragraph" style:parent-style-name="Standard" style:list-style-name="WW8Num111">
      <style:paragraph-properties fo:background-color="#ffffff">
        <style:background-image/>
      </style:paragraph-properties>
      <style:text-properties fo:color="#000000" style:font-name="Arial" fo:font-size="9pt" style:font-size-asian="9pt" style:font-name-complex="Arial" style:font-size-complex="9pt"/>
    </style:style>
    <style:style style:name="P89" style:family="paragraph" style:parent-style-name="Standard" style:list-style-name="WW8Num147">
      <style:paragraph-properties fo:background-color="#ffffff">
        <style:background-image/>
      </style:paragraph-properties>
      <style:text-properties fo:color="#000000" style:font-name="Arial" fo:font-size="9pt" style:font-size-asian="9pt" style:font-name-complex="Arial" style:font-size-complex="9pt"/>
    </style:style>
    <style:style style:name="P90" style:family="paragraph" style:parent-style-name="Standard">
      <style:paragraph-properties fo:background-color="#ffffff">
        <style:tab-stops>
          <style:tab-stop style:position="0.2957in"/>
        </style:tab-stops>
        <style:background-image/>
      </style:paragraph-properties>
      <style:text-properties fo:color="#000000" style:font-name="Arial" fo:font-size="9pt" style:font-size-asian="9pt" style:font-name-complex="Arial" style:font-size-complex="9pt"/>
    </style:style>
    <style:style style:name="P91" style:family="paragraph" style:parent-style-name="Standard" style:list-style-name="WW8Num137">
      <style:paragraph-properties fo:background-color="#ffffff">
        <style:background-image/>
      </style:paragraph-properties>
      <style:text-properties fo:color="#000000" style:font-name="Arial" fo:font-size="9pt" style:font-size-asian="9pt" style:font-name-complex="Arial" style:font-size-complex="9pt"/>
    </style:style>
    <style:style style:name="P92" style:family="paragraph" style:parent-style-name="Standard" style:list-style-name="WW8Num159">
      <style:paragraph-properties fo:background-color="#ffffff">
        <style:background-image/>
      </style:paragraph-properties>
      <style:text-properties fo:color="#000000" style:font-name="Arial" fo:font-size="9pt" style:font-size-asian="9pt" style:font-name-complex="Arial" style:font-size-complex="9pt"/>
    </style:style>
    <style:style style:name="P93" style:family="paragraph" style:parent-style-name="Standard" style:list-style-name="WW8Num104">
      <style:paragraph-properties fo:background-color="#ffffff">
        <style:background-image/>
      </style:paragraph-properties>
      <style:text-properties fo:color="#000000" style:font-name="Arial" fo:font-size="9pt" style:font-size-asian="9pt" style:font-name-complex="Arial" style:font-size-complex="9pt"/>
    </style:style>
    <style:style style:name="P94" style:family="paragraph" style:parent-style-name="Standard" style:list-style-name="WW8Num19">
      <style:paragraph-properties fo:background-color="#ffffff">
        <style:background-image/>
      </style:paragraph-properties>
      <style:text-properties fo:color="#000000" style:font-name="Arial" fo:font-size="9pt" style:font-size-asian="9pt" style:font-name-complex="Arial" style:font-size-complex="9pt"/>
    </style:style>
    <style:style style:name="P95" style:family="paragraph" style:parent-style-name="Standard" style:list-style-name="WW8Num64">
      <style:paragraph-properties fo:background-color="#ffffff">
        <style:background-image/>
      </style:paragraph-properties>
      <style:text-properties fo:color="#000000" style:font-name="Arial" fo:font-size="9pt" style:font-size-asian="9pt" style:font-name-complex="Arial" style:font-size-complex="9pt"/>
    </style:style>
    <style:style style:name="P96" style:family="paragraph" style:parent-style-name="Standard" style:list-style-name="WW8Num150">
      <style:paragraph-properties fo:background-color="#ffffff">
        <style:background-image/>
      </style:paragraph-properties>
      <style:text-properties fo:color="#000000" style:font-name="Arial" fo:font-size="9pt" style:font-size-asian="9pt" style:font-name-complex="Arial" style:font-size-complex="9pt"/>
    </style:style>
    <style:style style:name="P97" style:family="paragraph" style:parent-style-name="Standard" style:list-style-name="WW8Num155">
      <style:paragraph-properties fo:background-color="#ffffff">
        <style:background-image/>
      </style:paragraph-properties>
      <style:text-properties fo:color="#000000" style:font-name="Arial" fo:font-size="9pt" style:font-size-asian="9pt" style:font-name-complex="Arial" style:font-size-complex="9pt"/>
    </style:style>
    <style:style style:name="P98" style:family="paragraph" style:parent-style-name="Standard" style:list-style-name="WW8Num186">
      <style:paragraph-properties fo:background-color="#ffffff">
        <style:background-image/>
      </style:paragraph-properties>
      <style:text-properties fo:color="#000000" style:font-name="Arial" fo:font-size="9pt" style:font-size-asian="9pt" style:font-name-complex="Arial" style:font-size-complex="9pt"/>
    </style:style>
    <style:style style:name="P99" style:family="paragraph" style:parent-style-name="Standard" style:list-style-name="WW8Num125">
      <style:paragraph-properties fo:background-color="#ffffff">
        <style:background-image/>
      </style:paragraph-properties>
      <style:text-properties fo:color="#000000" style:font-name="Arial" fo:font-size="9pt" style:font-size-asian="9pt" style:font-name-complex="Arial" style:font-size-complex="9pt"/>
    </style:style>
    <style:style style:name="P100" style:family="paragraph" style:parent-style-name="Standard" style:list-style-name="WW8Num9">
      <style:paragraph-properties fo:background-color="#ffffff">
        <style:background-image/>
      </style:paragraph-properties>
      <style:text-properties fo:color="#000000" style:font-name="Arial" fo:font-size="9pt" style:font-size-asian="9pt" style:font-name-complex="Arial" style:font-size-complex="9pt"/>
    </style:style>
    <style:style style:name="P101" style:family="paragraph" style:parent-style-name="Standard" style:list-style-name="WW8Num121">
      <style:paragraph-properties fo:background-color="#ffffff">
        <style:background-image/>
      </style:paragraph-properties>
      <style:text-properties fo:color="#000000" style:font-name="Arial" fo:font-size="9pt" style:font-size-asian="9pt" style:font-name-complex="Arial" style:font-size-complex="9pt"/>
    </style:style>
    <style:style style:name="P102" style:family="paragraph" style:parent-style-name="Standard" style:list-style-name="WW8Num203">
      <style:paragraph-properties fo:background-color="#ffffff">
        <style:background-image/>
      </style:paragraph-properties>
      <style:text-properties fo:color="#000000" style:font-name="Arial" fo:font-size="9pt" style:font-size-asian="9pt" style:font-name-complex="Arial" style:font-size-complex="9pt"/>
    </style:style>
    <style:style style:name="P103" style:family="paragraph" style:parent-style-name="Standard" style:list-style-name="WW8Num96">
      <style:paragraph-properties fo:background-color="#ffffff">
        <style:background-image/>
      </style:paragraph-properties>
      <style:text-properties fo:color="#000000" style:font-name="Arial" fo:font-size="9pt" style:font-size-asian="9pt" style:font-name-complex="Arial" style:font-size-complex="9pt"/>
    </style:style>
    <style:style style:name="P104" style:family="paragraph" style:parent-style-name="Standard" style:list-style-name="WW8Num98">
      <style:paragraph-properties fo:background-color="#ffffff">
        <style:background-image/>
      </style:paragraph-properties>
      <style:text-properties fo:color="#000000" style:font-name="Arial" fo:font-size="9pt" style:font-size-asian="9pt" style:font-name-complex="Arial" style:font-size-complex="9pt"/>
    </style:style>
    <style:style style:name="P105" style:family="paragraph" style:parent-style-name="Standard" style:list-style-name="WW8Num85">
      <style:paragraph-properties fo:background-color="#ffffff">
        <style:background-image/>
      </style:paragraph-properties>
      <style:text-properties fo:color="#000000" style:font-name="Arial" fo:font-size="9pt" style:font-size-asian="9pt" style:font-name-complex="Arial" style:font-size-complex="9pt"/>
    </style:style>
    <style:style style:name="P106" style:family="paragraph" style:parent-style-name="Standard" style:list-style-name="WW8Num216">
      <style:paragraph-properties fo:background-color="#ffffff">
        <style:background-image/>
      </style:paragraph-properties>
      <style:text-properties fo:color="#000000" style:font-name="Arial" fo:font-size="9pt" style:font-size-asian="9pt" style:font-name-complex="Arial" style:font-size-complex="9pt"/>
    </style:style>
    <style:style style:name="P107" style:family="paragraph" style:parent-style-name="Standard" style:list-style-name="WW8Num149">
      <style:paragraph-properties fo:background-color="#ffffff">
        <style:background-image/>
      </style:paragraph-properties>
      <style:text-properties fo:color="#000000" style:font-name="Arial" fo:font-size="9pt" style:font-size-asian="9pt" style:font-name-complex="Arial" style:font-size-complex="9pt"/>
    </style:style>
    <style:style style:name="P108" style:family="paragraph" style:parent-style-name="Standard" style:list-style-name="WW8Num139">
      <style:paragraph-properties fo:background-color="#ffffff">
        <style:background-image/>
      </style:paragraph-properties>
      <style:text-properties fo:color="#000000" style:font-name="Arial" fo:font-size="9pt" style:font-size-asian="9pt" style:font-name-complex="Arial" style:font-size-complex="9pt"/>
    </style:style>
    <style:style style:name="P109" style:family="paragraph" style:parent-style-name="Standard" style:list-style-name="WW8Num25">
      <style:paragraph-properties fo:background-color="#ffffff">
        <style:background-image/>
      </style:paragraph-properties>
      <style:text-properties fo:color="#000000" style:font-name="Arial" fo:font-size="9pt" style:font-size-asian="9pt" style:font-name-complex="Arial" style:font-size-complex="9pt"/>
    </style:style>
    <style:style style:name="P110" style:family="paragraph" style:parent-style-name="Standard" style:list-style-name="WW8Num175">
      <style:paragraph-properties fo:background-color="#ffffff">
        <style:background-image/>
      </style:paragraph-properties>
      <style:text-properties fo:color="#000000" style:font-name="Arial" fo:font-size="9pt" style:font-size-asian="9pt" style:font-name-complex="Arial" style:font-size-complex="9pt"/>
    </style:style>
    <style:style style:name="P111" style:family="paragraph" style:parent-style-name="Standard" style:list-style-name="WW8Num65">
      <style:paragraph-properties fo:background-color="#ffffff">
        <style:background-image/>
      </style:paragraph-properties>
      <style:text-properties fo:color="#000000" style:font-name="Arial" fo:font-size="9pt" style:font-size-asian="9pt" style:font-name-complex="Arial" style:font-size-complex="9pt"/>
    </style:style>
    <style:style style:name="P112" style:family="paragraph" style:parent-style-name="Standard" style:list-style-name="WW8Num106">
      <style:paragraph-properties fo:background-color="#ffffff">
        <style:background-image/>
      </style:paragraph-properties>
      <style:text-properties fo:color="#000000" style:font-name="Arial" fo:font-size="9pt" style:font-size-asian="9pt" style:font-name-complex="Arial" style:font-size-complex="9pt"/>
    </style:style>
    <style:style style:name="P113" style:family="paragraph" style:parent-style-name="Standard" style:list-style-name="WW8Num80">
      <style:paragraph-properties fo:background-color="#ffffff">
        <style:background-image/>
      </style:paragraph-properties>
      <style:text-properties fo:color="#000000" style:font-name="Arial" fo:font-size="9pt" style:font-size-asian="9pt" style:font-name-complex="Arial" style:font-size-complex="9pt"/>
    </style:style>
    <style:style style:name="P114" style:family="paragraph" style:parent-style-name="Standard" style:list-style-name="WW8Num194">
      <style:paragraph-properties fo:background-color="#ffffff">
        <style:background-image/>
      </style:paragraph-properties>
      <style:text-properties fo:color="#000000" style:font-name="Arial" fo:font-size="9pt" style:font-size-asian="9pt" style:font-name-complex="Arial" style:font-size-complex="9pt"/>
    </style:style>
    <style:style style:name="P115" style:family="paragraph" style:parent-style-name="Standard" style:list-style-name="WW8Num219">
      <style:paragraph-properties fo:background-color="#ffffff">
        <style:background-image/>
      </style:paragraph-properties>
      <style:text-properties fo:color="#000000" style:font-name="Arial" fo:font-size="9pt" style:font-size-asian="9pt" style:font-name-complex="Arial" style:font-size-complex="9pt"/>
    </style:style>
    <style:style style:name="P116" style:family="paragraph" style:parent-style-name="Standard" style:list-style-name="WW8Num122">
      <style:paragraph-properties fo:background-color="#ffffff">
        <style:background-image/>
      </style:paragraph-properties>
      <style:text-properties fo:color="#000000" style:font-name="Arial" fo:font-size="9pt" style:font-size-asian="9pt" style:font-name-complex="Arial" style:font-size-complex="9pt"/>
    </style:style>
    <style:style style:name="P117" style:family="paragraph" style:parent-style-name="Standard" style:list-style-name="WW8Num161">
      <style:paragraph-properties fo:background-color="#ffffff">
        <style:background-image/>
      </style:paragraph-properties>
      <style:text-properties fo:color="#000000" style:font-name="Arial" fo:font-size="9pt" style:font-size-asian="9pt" style:font-name-complex="Arial" style:font-size-complex="9pt"/>
    </style:style>
    <style:style style:name="P118" style:family="paragraph" style:parent-style-name="Standard" style:list-style-name="WW8Num176">
      <style:paragraph-properties fo:background-color="#ffffff">
        <style:background-image/>
      </style:paragraph-properties>
      <style:text-properties fo:color="#000000" style:font-name="Arial" fo:font-size="9pt" style:font-size-asian="9pt" style:font-name-complex="Arial" style:font-size-complex="9pt"/>
    </style:style>
    <style:style style:name="P119" style:family="paragraph" style:parent-style-name="Standard" style:list-style-name="WW8Num163">
      <style:paragraph-properties fo:background-color="#ffffff">
        <style:background-image/>
      </style:paragraph-properties>
      <style:text-properties fo:color="#000000" style:font-name="Arial" fo:font-size="9pt" style:font-size-asian="9pt" style:font-name-complex="Arial" style:font-size-complex="9pt"/>
    </style:style>
    <style:style style:name="P120" style:family="paragraph" style:parent-style-name="Standard" style:list-style-name="WW8Num81">
      <style:paragraph-properties fo:background-color="#ffffff">
        <style:background-image/>
      </style:paragraph-properties>
      <style:text-properties fo:color="#000000" style:font-name="Arial" fo:font-size="9pt" style:font-size-asian="9pt" style:font-name-complex="Arial" style:font-size-complex="9pt"/>
    </style:style>
    <style:style style:name="P121" style:family="paragraph" style:parent-style-name="Standard" style:list-style-name="WW8Num115">
      <style:paragraph-properties fo:background-color="#ffffff">
        <style:tab-stops>
          <style:tab-stop style:position="1.75in"/>
        </style:tab-stops>
        <style:background-image/>
      </style:paragraph-properties>
      <style:text-properties fo:color="#000000" style:font-name="Arial" fo:font-size="9pt" style:font-size-asian="9pt" style:font-name-complex="Arial" style:font-size-complex="9pt"/>
    </style:style>
    <style:style style:name="P122" style:family="paragraph" style:parent-style-name="Standard" style:list-style-name="WW8Num103">
      <style:paragraph-properties fo:background-color="#ffffff">
        <style:background-image/>
      </style:paragraph-properties>
      <style:text-properties fo:color="#000000" style:font-name="Arial" fo:font-size="9pt" style:font-size-asian="9pt" style:font-name-complex="Arial" style:font-size-complex="9pt"/>
    </style:style>
    <style:style style:name="P123" style:family="paragraph" style:parent-style-name="Standard" style:list-style-name="WW8Num3">
      <style:paragraph-properties fo:background-color="#ffffff">
        <style:background-image/>
      </style:paragraph-properties>
      <style:text-properties fo:color="#000000" style:font-name="Arial" fo:font-size="9pt" style:font-size-asian="9pt" style:font-name-complex="Arial" style:font-size-complex="9pt"/>
    </style:style>
    <style:style style:name="P124" style:family="paragraph" style:parent-style-name="Standard" style:list-style-name="WW8Num220">
      <style:paragraph-properties fo:background-color="#ffffff">
        <style:background-image/>
      </style:paragraph-properties>
      <style:text-properties fo:color="#000000" style:font-name="Arial" fo:font-size="9pt" style:font-size-asian="9pt" style:font-name-complex="Arial" style:font-size-complex="9pt"/>
    </style:style>
    <style:style style:name="P125" style:family="paragraph" style:parent-style-name="Standard" style:list-style-name="WW8Num190">
      <style:paragraph-properties fo:background-color="#ffffff">
        <style:background-image/>
      </style:paragraph-properties>
      <style:text-properties fo:color="#000000" style:font-name="Arial" fo:font-size="9pt" style:font-size-asian="9pt" style:font-name-complex="Arial" style:font-size-complex="9pt"/>
    </style:style>
    <style:style style:name="P126" style:family="paragraph" style:parent-style-name="Standard" style:list-style-name="WW8Num187">
      <style:paragraph-properties fo:background-color="#ffffff">
        <style:background-image/>
      </style:paragraph-properties>
      <style:text-properties fo:color="#000000" style:font-name="Arial" fo:font-size="9pt" style:font-size-asian="9pt" style:font-name-complex="Arial" style:font-size-complex="9pt"/>
    </style:style>
    <style:style style:name="P127" style:family="paragraph" style:parent-style-name="Standard" style:list-style-name="WW8Num145">
      <style:paragraph-properties fo:background-color="#ffffff">
        <style:background-image/>
      </style:paragraph-properties>
      <style:text-properties fo:color="#000000" style:font-name="Arial" fo:font-size="9pt" style:font-size-asian="9pt" style:font-name-complex="Arial" style:font-size-complex="9pt"/>
    </style:style>
    <style:style style:name="P128" style:family="paragraph" style:parent-style-name="Standard" style:list-style-name="WW8Num55">
      <style:paragraph-properties fo:background-color="#ffffff">
        <style:background-image/>
      </style:paragraph-properties>
      <style:text-properties fo:color="#000000" style:font-name="Arial" fo:font-size="9pt" style:font-size-asian="9pt" style:font-name-complex="Arial" style:font-size-complex="9pt"/>
    </style:style>
    <style:style style:name="P129" style:family="paragraph" style:parent-style-name="Standard" style:list-style-name="WW8Num158">
      <style:paragraph-properties fo:background-color="#ffffff">
        <style:background-image/>
      </style:paragraph-properties>
      <style:text-properties fo:color="#000000" style:font-name="Arial" fo:font-size="9pt" style:font-size-asian="9pt" style:font-name-complex="Arial" style:font-size-complex="9pt"/>
    </style:style>
    <style:style style:name="P130" style:family="paragraph" style:parent-style-name="Standard" style:list-style-name="WW8Num45">
      <style:paragraph-properties fo:background-color="#ffffff">
        <style:background-image/>
      </style:paragraph-properties>
      <style:text-properties fo:color="#000000" style:font-name="Arial" fo:font-size="9pt" style:font-size-asian="9pt" style:font-name-complex="Arial" style:font-size-complex="9pt"/>
    </style:style>
    <style:style style:name="P131" style:family="paragraph" style:parent-style-name="Standard" style:list-style-name="WW8Num33">
      <style:paragraph-properties fo:background-color="#ffffff">
        <style:background-image/>
      </style:paragraph-properties>
      <style:text-properties fo:color="#000000" style:font-name="Arial" fo:font-size="9pt" style:font-size-asian="9pt" style:font-name-complex="Arial" style:font-size-complex="9pt"/>
    </style:style>
    <style:style style:name="P132" style:family="paragraph" style:parent-style-name="Standard" style:list-style-name="WW8Num157">
      <style:paragraph-properties fo:background-color="#ffffff">
        <style:background-image/>
      </style:paragraph-properties>
      <style:text-properties fo:color="#000000" style:font-name="Arial" fo:font-size="9pt" style:font-size-asian="9pt" style:font-name-complex="Arial" style:font-size-complex="9pt"/>
    </style:style>
    <style:style style:name="P133" style:family="paragraph" style:parent-style-name="Standard" style:list-style-name="WW8Num120">
      <style:paragraph-properties fo:background-color="#ffffff">
        <style:tab-stops>
          <style:tab-stop style:position="0.5in"/>
        </style:tab-stops>
        <style:background-image/>
      </style:paragraph-properties>
      <style:text-properties fo:color="#000000" style:font-name="Arial" fo:font-size="9pt" style:font-size-asian="9pt" style:font-name-complex="Arial" style:font-size-complex="9pt"/>
    </style:style>
    <style:style style:name="P134" style:family="paragraph" style:parent-style-name="Standard" style:list-style-name="WW8Num215">
      <style:paragraph-properties fo:background-color="#ffffff">
        <style:background-image/>
      </style:paragraph-properties>
      <style:text-properties fo:color="#000000" style:font-name="Arial" fo:font-size="9pt" style:font-size-asian="9pt" style:font-name-complex="Arial" style:font-size-complex="9pt"/>
    </style:style>
    <style:style style:name="P135" style:family="paragraph" style:parent-style-name="Standard" style:list-style-name="WW8Num128">
      <style:paragraph-properties fo:background-color="#ffffff">
        <style:background-image/>
      </style:paragraph-properties>
      <style:text-properties fo:color="#000000" style:font-name="Arial" fo:font-size="9pt" style:font-size-asian="9pt" style:font-name-complex="Arial" style:font-size-complex="9pt"/>
    </style:style>
    <style:style style:name="P136" style:family="paragraph" style:parent-style-name="Standard" style:list-style-name="WW8Num4">
      <style:paragraph-properties fo:background-color="#ffffff">
        <style:background-image/>
      </style:paragraph-properties>
      <style:text-properties fo:color="#000000" style:font-name="Arial" fo:font-size="9pt" style:font-size-asian="9pt" style:font-name-complex="Arial" style:font-size-complex="9pt"/>
    </style:style>
    <style:style style:name="P137" style:family="paragraph" style:parent-style-name="Standard" style:list-style-name="WW8Num108">
      <style:paragraph-properties fo:background-color="#ffffff">
        <style:background-image/>
      </style:paragraph-properties>
      <style:text-properties fo:color="#000000" style:font-name="Arial" fo:font-size="9pt" style:font-size-asian="9pt" style:font-name-complex="Arial" style:font-size-complex="9pt"/>
    </style:style>
    <style:style style:name="P138" style:family="paragraph" style:parent-style-name="Standard" style:list-style-name="WW8Num57">
      <style:paragraph-properties fo:background-color="#ffffff">
        <style:background-image/>
      </style:paragraph-properties>
      <style:text-properties fo:color="#000000" style:font-name="Arial" fo:font-size="9pt" style:font-size-asian="9pt" style:font-name-complex="Arial" style:font-size-complex="9pt"/>
    </style:style>
    <style:style style:name="P139" style:family="paragraph" style:parent-style-name="Standard" style:list-style-name="WW8Num124">
      <style:paragraph-properties fo:background-color="#ffffff">
        <style:background-image/>
      </style:paragraph-properties>
      <style:text-properties fo:color="#000000" style:font-name="Arial" fo:font-size="9pt" style:font-size-asian="9pt" style:font-name-complex="Arial" style:font-size-complex="9pt"/>
    </style:style>
    <style:style style:name="P140" style:family="paragraph" style:parent-style-name="Standard" style:list-style-name="WW8Num101">
      <style:paragraph-properties fo:background-color="#ffffff">
        <style:background-image/>
      </style:paragraph-properties>
      <style:text-properties fo:color="#000000" style:font-name="Arial" fo:font-size="9pt" style:font-size-asian="9pt" style:font-name-complex="Arial" style:font-size-complex="9pt"/>
    </style:style>
    <style:style style:name="P141" style:family="paragraph" style:parent-style-name="Standard" style:list-style-name="WW8Num135">
      <style:paragraph-properties fo:background-color="#ffffff">
        <style:background-image/>
      </style:paragraph-properties>
      <style:text-properties fo:color="#000000" style:font-name="Arial" fo:font-size="9pt" style:font-size-asian="9pt" style:font-name-complex="Arial" style:font-size-complex="9pt"/>
    </style:style>
    <style:style style:name="P142" style:family="paragraph" style:parent-style-name="Standard" style:list-style-name="WW8Num225">
      <style:paragraph-properties fo:background-color="#ffffff">
        <style:background-image/>
      </style:paragraph-properties>
      <style:text-properties fo:color="#000000" style:font-name="Arial" fo:font-size="9pt" style:font-size-asian="9pt" style:font-name-complex="Arial" style:font-size-complex="9pt"/>
    </style:style>
    <style:style style:name="P143" style:family="paragraph" style:parent-style-name="Standard" style:list-style-name="WW8Num173">
      <style:paragraph-properties fo:background-color="#ffffff">
        <style:background-image/>
      </style:paragraph-properties>
      <style:text-properties fo:color="#000000" style:font-name="Arial" fo:font-size="9pt" style:font-size-asian="9pt" style:font-name-complex="Arial" style:font-size-complex="9pt"/>
    </style:style>
    <style:style style:name="P144" style:family="paragraph" style:parent-style-name="Standard" style:list-style-name="WW8Num207">
      <style:paragraph-properties fo:background-color="#ffffff">
        <style:background-image/>
      </style:paragraph-properties>
      <style:text-properties fo:color="#000000" style:font-name="Arial" fo:font-size="9pt" style:font-size-asian="9pt" style:font-name-complex="Arial" style:font-size-complex="9pt"/>
    </style:style>
    <style:style style:name="P145" style:family="paragraph" style:parent-style-name="Standard" style:list-style-name="WW8Num210">
      <style:paragraph-properties fo:background-color="#ffffff">
        <style:background-image/>
      </style:paragraph-properties>
      <style:text-properties fo:color="#000000" style:font-name="Arial" fo:font-size="9pt" style:font-size-asian="9pt" style:font-name-complex="Arial" style:font-size-complex="9pt"/>
    </style:style>
    <style:style style:name="P146" style:family="paragraph" style:parent-style-name="Standard" style:list-style-name="WW8Num143">
      <style:paragraph-properties fo:background-color="#ffffff">
        <style:background-image/>
      </style:paragraph-properties>
      <style:text-properties fo:color="#000000" style:font-name="Arial" fo:font-size="9pt" style:font-size-asian="9pt" style:font-name-complex="Arial" style:font-size-complex="9pt"/>
    </style:style>
    <style:style style:name="P147" style:family="paragraph" style:parent-style-name="Standard" style:list-style-name="WW8Num107">
      <style:paragraph-properties fo:background-color="#ffffff">
        <style:background-image/>
      </style:paragraph-properties>
      <style:text-properties fo:color="#000000" style:font-name="Arial" fo:font-size="9pt" style:font-size-asian="9pt" style:font-name-complex="Arial" style:font-size-complex="9pt"/>
    </style:style>
    <style:style style:name="P148" style:family="paragraph" style:parent-style-name="Standard" style:list-style-name="WW8Num69">
      <style:paragraph-properties fo:background-color="#ffffff">
        <style:background-image/>
      </style:paragraph-properties>
      <style:text-properties fo:color="#000000" style:font-name="Arial" fo:font-size="9pt" style:font-size-asian="9pt" style:font-name-complex="Arial" style:font-size-complex="9pt"/>
    </style:style>
    <style:style style:name="P149" style:family="paragraph" style:parent-style-name="Standard" style:list-style-name="WW8Num151">
      <style:paragraph-properties fo:background-color="#ffffff">
        <style:background-image/>
      </style:paragraph-properties>
      <style:text-properties fo:color="#000000" style:font-name="Arial" fo:font-size="9pt" style:font-size-asian="9pt" style:font-name-complex="Arial" style:font-size-complex="9pt"/>
    </style:style>
    <style:style style:name="P150" style:family="paragraph" style:parent-style-name="Standard" style:list-style-name="WW8Num78">
      <style:paragraph-properties fo:background-color="#ffffff">
        <style:background-image/>
      </style:paragraph-properties>
      <style:text-properties fo:color="#000000" style:font-name="Arial" fo:font-size="9pt" style:font-size-asian="9pt" style:font-name-complex="Arial" style:font-size-complex="9pt"/>
    </style:style>
    <style:style style:name="P151" style:family="paragraph" style:parent-style-name="Standard" style:list-style-name="WW8Num202">
      <style:paragraph-properties fo:background-color="#ffffff">
        <style:background-image/>
      </style:paragraph-properties>
      <style:text-properties fo:color="#000000" style:font-name="Arial" fo:font-size="9pt" style:font-size-asian="9pt" style:font-name-complex="Arial" style:font-size-complex="9pt"/>
    </style:style>
    <style:style style:name="P152" style:family="paragraph" style:parent-style-name="Standard" style:list-style-name="WW8Num183">
      <style:paragraph-properties fo:background-color="#ffffff">
        <style:background-image/>
      </style:paragraph-properties>
      <style:text-properties fo:color="#000000" style:font-name="Arial" fo:font-size="9pt" style:font-size-asian="9pt" style:font-name-complex="Arial" style:font-size-complex="9pt"/>
    </style:style>
    <style:style style:name="P153" style:family="paragraph" style:parent-style-name="Standard" style:list-style-name="WW8Num6">
      <style:paragraph-properties fo:background-color="#ffffff">
        <style:background-image/>
      </style:paragraph-properties>
      <style:text-properties fo:color="#000000" style:font-name="Arial" fo:font-size="9pt" style:font-size-asian="9pt" style:font-name-complex="Arial" style:font-size-complex="9pt"/>
    </style:style>
    <style:style style:name="P154" style:family="paragraph" style:parent-style-name="Standard" style:list-style-name="WW8Num77">
      <style:paragraph-properties fo:background-color="#ffffff">
        <style:background-image/>
      </style:paragraph-properties>
      <style:text-properties fo:color="#000000" style:font-name="Arial" fo:font-size="9pt" style:font-size-asian="9pt" style:font-name-complex="Arial" style:font-size-complex="9pt"/>
    </style:style>
    <style:style style:name="P155" style:family="paragraph" style:parent-style-name="Standard">
      <style:paragraph-properties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156" style:family="paragraph" style:parent-style-name="Standard" style:list-style-name="WW8Num42">
      <style:paragraph-properties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157" style:family="paragraph" style:parent-style-name="Standard" style:list-style-name="WW8Num63">
      <style:paragraph-properties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158" style:family="paragraph" style:parent-style-name="Standard" style:list-style-name="WW8Num5">
      <style:paragraph-properties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159" style:family="paragraph" style:parent-style-name="Standard" style:list-style-name="WW8Num90">
      <style:paragraph-properties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160" style:family="paragraph" style:parent-style-name="Standard" style:list-style-name="WW8Num79">
      <style:paragraph-properties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161" style:family="paragraph" style:parent-style-name="Standard" style:list-style-name="WW8Num27">
      <style:paragraph-properties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162" style:family="paragraph" style:parent-style-name="Standard" style:list-style-name="WW8Num59">
      <style:paragraph-properties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163" style:family="paragraph" style:parent-style-name="Standard" style:list-style-name="WW8Num22">
      <style:paragraph-properties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164" style:family="paragraph" style:parent-style-name="Standard" style:list-style-name="WW8Num125">
      <style:paragraph-properties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165" style:family="paragraph" style:parent-style-name="Standard">
      <style:paragraph-properties fo:background-color="#ffffff">
        <style:tab-stops>
          <style:tab-stop style:position="0.1252in"/>
        </style:tab-stops>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166" style:family="paragraph" style:parent-style-name="Standard" style:list-style-name="WW8Num143">
      <style:paragraph-properties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167" style:family="paragraph" style:parent-style-name="Standard" style:list-style-name="WW8Num78">
      <style:paragraph-properties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168" style:family="paragraph" style:parent-style-name="Standard">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69" style:family="paragraph" style:parent-style-name="Standard" style:list-style-name="WW8Num18">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70" style:family="paragraph" style:parent-style-name="Standard" style:list-style-name="WW8Num142">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71" style:family="paragraph" style:parent-style-name="Standard" style:list-style-name="WW8Num136">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72" style:family="paragraph" style:parent-style-name="Standard" style:list-style-name="WW8Num79">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73" style:family="paragraph" style:parent-style-name="Standard" style:list-style-name="WW8Num231">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74" style:family="paragraph" style:parent-style-name="Standard" style:list-style-name="WW8Num70">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75" style:family="paragraph" style:parent-style-name="Standard" style:list-style-name="WW8Num39">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76" style:family="paragraph" style:parent-style-name="Standard" style:list-style-name="WW8Num36">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77" style:family="paragraph" style:parent-style-name="Standard" style:list-style-name="WW8Num50">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78" style:family="paragraph" style:parent-style-name="Standard" style:list-style-name="WW8Num186">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79" style:family="paragraph" style:parent-style-name="Standard" style:list-style-name="WW8Num114">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80" style:family="paragraph" style:parent-style-name="Standard" style:list-style-name="WW8Num203">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81" style:family="paragraph" style:parent-style-name="Standard" style:list-style-name="WW8Num98">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82" style:family="paragraph" style:parent-style-name="Standard" style:list-style-name="WW8Num94">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83" style:family="paragraph" style:parent-style-name="Standard" style:list-style-name="WW8Num232">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84" style:family="paragraph" style:parent-style-name="Standard" style:list-style-name="WW8Num192">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85" style:family="paragraph" style:parent-style-name="Standard" style:list-style-name="WW8Num51">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86" style:family="paragraph" style:parent-style-name="Standard" style:list-style-name="WW8Num219">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87" style:family="paragraph" style:parent-style-name="Standard" style:list-style-name="WW8Num81">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88" style:family="paragraph" style:parent-style-name="Standard" style:list-style-name="WW8Num40">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89" style:family="paragraph" style:parent-style-name="Standard">
      <style:paragraph-properties fo:background-color="#ffffff">
        <style:tab-stops>
          <style:tab-stop style:position="0.5in"/>
        </style:tab-stops>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90" style:family="paragraph" style:parent-style-name="Standard" style:list-style-name="WW8Num215">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91" style:family="paragraph" style:parent-style-name="Standard" style:list-style-name="WW8Num4">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92" style:family="paragraph" style:parent-style-name="Standard" style:list-style-name="WW8Num108">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93" style:family="paragraph" style:parent-style-name="Standard" style:list-style-name="WW8Num204">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94" style:family="paragraph" style:parent-style-name="Standard" style:list-style-name="WW8Num57">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95" style:family="paragraph" style:parent-style-name="Standard" style:list-style-name="WW8Num124">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96" style:family="paragraph" style:parent-style-name="Standard" style:list-style-name="WW8Num101">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97" style:family="paragraph" style:parent-style-name="Standard" style:list-style-name="WW8Num135">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98" style:family="paragraph" style:parent-style-name="Standard" style:list-style-name="WW8Num130">
      <style:paragraph-properties fo:background-color="#ffffff">
        <style:tab-stops>
          <style:tab-stop style:position="-0.25in"/>
        </style:tab-stops>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199" style:family="paragraph" style:parent-style-name="Standard" style:list-style-name="WW8Num107">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00" style:family="paragraph" style:parent-style-name="Standard" style:list-style-name="WW8Num99">
      <style:paragraph-properties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01" style:family="paragraph" style:parent-style-name="Standard">
      <style:paragraph-properties fo:background-color="#ffffff">
        <style:background-image/>
      </style:paragraph-properties>
      <style:text-properties fo:color="#0000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02" style:family="paragraph" style:parent-style-name="Standard">
      <style:paragraph-properties fo:background-color="#ffffff">
        <style:background-image/>
      </style:paragraph-properties>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203" style:family="paragraph" style:parent-style-name="Standard" style:list-style-name="WW8Num95">
      <style:paragraph-properties fo:background-color="#ffffff">
        <style:background-image/>
      </style:paragraph-properties>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204" style:family="paragraph" style:parent-style-name="Standard">
      <style:paragraph-properties fo:background-color="#ffffff">
        <style:background-image/>
      </style:paragraph-properties>
      <style:text-properties fo:color="#000000" style:font-name="Arial" fo:font-size="9pt" style:text-underline-style="solid" style:text-underline-width="auto" style:text-underline-color="font-color" style:font-size-asian="9pt" style:font-name-complex="Arial" style:font-size-complex="9pt"/>
    </style:style>
    <style:style style:name="P205" style:family="paragraph" style:parent-style-name="Standard" style:list-style-name="WW8Num32">
      <style:paragraph-properties fo:background-color="#ffffff">
        <style:background-image/>
      </style:paragraph-properties>
      <style:text-properties fo:color="#000000" style:font-name="Arial" fo:font-size="9pt" style:text-underline-style="solid" style:text-underline-width="auto" style:text-underline-color="font-color" style:font-size-asian="9pt" style:font-name-complex="Arial" style:font-size-complex="9pt"/>
    </style:style>
    <style:style style:name="P206" style:family="paragraph" style:parent-style-name="Standard">
      <style:paragraph-properties fo:background-color="#ffffff">
        <style:background-image/>
      </style:paragraph-properties>
      <style:text-properties fo:color="#000000" style:font-name="Arial" fo:font-size="9pt" style:text-underline-style="solid" style:text-underline-width="auto" style:text-underline-color="font-color" style:font-size-asian="9pt" style:language-asian="en" style:country-asian="US" style:font-name-complex="Arial" style:font-size-complex="9pt"/>
    </style:style>
    <style:style style:name="P207" style:family="paragraph" style:parent-style-name="Standard">
      <style:paragraph-properties fo:background-color="#ffffff">
        <style:background-image/>
      </style:paragraph-properties>
      <style:text-properties fo:color="#000000" style:font-name="Arial" fo:font-size="9pt" style:font-name-asian="Arial" style:font-size-asian="9pt" style:font-name-complex="Arial" style:font-size-complex="9pt"/>
    </style:style>
    <style:style style:name="P208" style:family="paragraph" style:parent-style-name="Standard">
      <style:paragraph-properties fo:margin-left="0in" fo:margin-right="0in" fo:text-indent="0.5in" style:auto-text-indent="false" fo:background-color="#ffffff">
        <style:background-image/>
      </style:paragraph-properties>
      <style:text-properties fo:color="#000000" style:font-name="Arial" fo:font-size="9pt" style:font-size-asian="9pt" style:font-name-complex="Arial" style:font-size-complex="9pt"/>
    </style:style>
    <style:style style:name="P209" style:family="paragraph" style:parent-style-name="Standard">
      <style:paragraph-properties fo:margin-left="0in" fo:margin-right="0in" fo:text-indent="0.5in" style:auto-text-indent="false"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10" style:family="paragraph" style:parent-style-name="Standard" style:list-style-name="WW8Num21">
      <style:paragraph-properties fo:margin-left="0.3752in" fo:margin-right="0in" fo:text-indent="-0.1965in" style:auto-text-indent="false" fo:background-color="#ffffff">
        <style:background-image/>
      </style:paragraph-properties>
      <style:text-properties fo:color="#000000" style:font-name="Arial" fo:font-size="9pt" style:font-size-asian="9pt" style:font-name-complex="Arial" style:font-size-complex="9pt"/>
    </style:style>
    <style:style style:name="P211" style:family="paragraph" style:parent-style-name="Standard" style:list-style-name="WW8Num179">
      <style:paragraph-properties fo:margin-left="0.3752in" fo:margin-right="0in" fo:text-indent="-0.1965in" style:auto-text-indent="false" fo:background-color="#ffffff">
        <style:background-image/>
      </style:paragraph-properties>
      <style:text-properties fo:color="#000000" style:font-name="Arial" fo:font-size="9pt" style:font-size-asian="9pt" style:font-name-complex="Arial" style:font-size-complex="9pt"/>
    </style:style>
    <style:style style:name="P212" style:family="paragraph" style:parent-style-name="Standard" style:list-style-name="WW8Num179">
      <style:paragraph-properties fo:margin-left="0.3752in" fo:margin-right="0in" fo:text-indent="-0.1965in" style:auto-text-indent="false"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13" style:family="paragraph" style:parent-style-name="Standard" style:list-style-name="WW8Num24">
      <style:paragraph-properties fo:margin-left="0.3752in" fo:margin-right="0in" fo:text-indent="-0.1965in" style:auto-text-indent="false"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14" style:family="paragraph" style:parent-style-name="Standard" style:list-style-name="WW8Num84">
      <style:paragraph-properties fo:margin-left="0.6965in" fo:margin-right="0in" fo:text-indent="-0.1965in" style:auto-text-indent="false" fo:background-color="#ffffff">
        <style:background-image/>
      </style:paragraph-properties>
      <style:text-properties fo:color="#000000" style:font-name="Arial" fo:font-size="9pt" style:font-size-asian="9pt" style:font-name-complex="Arial" style:font-size-complex="9pt"/>
    </style:style>
    <style:style style:name="P215" style:family="paragraph" style:parent-style-name="Standard" style:list-style-name="WW8Num60">
      <style:paragraph-properties fo:margin-left="0.6965in" fo:margin-right="0in" fo:text-indent="-0.1965in" style:auto-text-indent="false" fo:background-color="#ffffff">
        <style:background-image/>
      </style:paragraph-properties>
      <style:text-properties fo:color="#000000" style:font-name="Arial" fo:font-size="9pt" style:font-size-asian="9pt" style:font-name-complex="Arial" style:font-size-complex="9pt"/>
    </style:style>
    <style:style style:name="P216" style:family="paragraph" style:parent-style-name="Standard">
      <style:paragraph-properties fo:margin-left="0.25in" fo:margin-right="0in" fo:text-indent="0in" style:auto-text-indent="false" fo:background-color="#ffffff">
        <style:background-image/>
      </style:paragraph-properties>
      <style:text-properties fo:color="#000000" style:font-name="Arial" fo:font-size="9pt" style:font-size-asian="9pt" style:font-name-complex="Arial" style:font-size-complex="9pt"/>
    </style:style>
    <style:style style:name="P217" style:family="paragraph" style:parent-style-name="Standard">
      <style:paragraph-properties fo:margin-left="0.25in" fo:margin-right="0in" fo:text-indent="0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18" style:family="paragraph" style:parent-style-name="Standard" style:list-style-name="WW8Num16">
      <style:paragraph-properties fo:margin-left="0.25in" fo:margin-right="0in" fo:text-indent="0in" style:auto-text-indent="false" fo:background-color="#ffffff">
        <style:tab-stops>
          <style:tab-stop style:position="0.5in"/>
        </style:tab-stops>
        <style:background-image/>
      </style:paragraph-properties>
      <style:text-properties fo:color="#000000" style:font-name="Arial" fo:font-size="9pt" style:font-size-asian="9pt" style:font-name-complex="Arial" style:font-size-complex="9pt"/>
    </style:style>
    <style:style style:name="P219" style:family="paragraph" style:parent-style-name="Standard">
      <style:paragraph-properties fo:margin-left="0.25in" fo:margin-right="0in" fo:text-indent="0in" style:auto-text-indent="false" fo:background-color="#ffffff">
        <style:background-image/>
      </style:paragraph-properties>
      <style:text-properties fo:color="#000000" style:font-name="Arial" fo:font-size="9pt" style:text-underline-style="solid" style:text-underline-width="auto" style:text-underline-color="font-color" style:font-size-asian="9pt" style:font-name-complex="Arial" style:font-size-complex="9pt"/>
    </style:style>
    <style:style style:name="P220" style:family="paragraph" style:parent-style-name="Standard">
      <style:paragraph-properties fo:margin-left="0.25in" fo:margin-right="0in" fo:text-indent="0in" style:auto-text-indent="false"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221" style:family="paragraph" style:parent-style-name="Standard">
      <style:paragraph-properties fo:margin-left="0.25in" fo:margin-right="0in" fo:text-indent="0in" style:auto-text-indent="false"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22" style:family="paragraph" style:parent-style-name="Standard">
      <style:paragraph-properties fo:margin-left="2.3752in" fo:margin-right="0in" fo:text-indent="0in" style:auto-text-indent="false"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23" style:family="paragraph" style:parent-style-name="Standard" style:list-style-name="WW8Num229">
      <style:paragraph-properties fo:margin-left="0.5in" fo:margin-right="0in" fo:text-indent="-0.25in" style:auto-text-indent="false" fo:background-color="#ffffff">
        <style:tab-stops>
          <style:tab-stop style:position="0.5in"/>
        </style:tab-stops>
        <style:background-image/>
      </style:paragraph-properties>
      <style:text-properties style:font-name="Arial" fo:font-size="9pt" style:font-size-asian="9pt" style:font-name-complex="Arial" style:font-size-complex="9pt"/>
    </style:style>
    <style:style style:name="P224" style:family="paragraph" style:parent-style-name="Standard" style:list-style-name="WW8Num221">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style:font-size-asian="9pt" style:font-name-complex="Arial" style:font-size-complex="9pt"/>
    </style:style>
    <style:style style:name="P225" style:family="paragraph" style:parent-style-name="Standard" style:list-style-name="WW8Num34">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style:font-size-asian="9pt" style:font-name-complex="Arial" style:font-size-complex="9pt"/>
    </style:style>
    <style:style style:name="P226" style:family="paragraph" style:parent-style-name="Standard" style:list-style-name="WW8Num87">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style:font-size-asian="9pt" style:font-name-complex="Arial" style:font-size-complex="9pt"/>
    </style:style>
    <style:style style:name="P227" style:family="paragraph" style:parent-style-name="Standard" style:list-style-name="WW8Num94">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style:font-size-asian="9pt" style:font-name-complex="Arial" style:font-size-complex="9pt"/>
    </style:style>
    <style:style style:name="P228" style:family="paragraph" style:parent-style-name="Standard" style:list-style-name="WW8Num166">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style:font-size-asian="9pt" style:font-name-complex="Arial" style:font-size-complex="9pt"/>
    </style:style>
    <style:style style:name="P229" style:family="paragraph" style:parent-style-name="Standard" style:list-style-name="WW8Num158">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style:font-size-asian="9pt" style:font-name-complex="Arial" style:font-size-complex="9pt"/>
    </style:style>
    <style:style style:name="P230" style:family="paragraph" style:parent-style-name="Standard" style:list-style-name="WW8Num73">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style:font-size-asian="9pt" style:font-name-complex="Arial" style:font-size-complex="9pt"/>
    </style:style>
    <style:style style:name="P231" style:family="paragraph" style:parent-style-name="Standard" style:list-style-name="WW8Num229">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style:font-size-asian="9pt" style:font-name-complex="Arial" style:font-size-complex="9pt"/>
    </style:style>
    <style:style style:name="P232" style:family="paragraph" style:parent-style-name="Standard" style:list-style-name="WW8Num1">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style:font-size-asian="9pt" style:font-name-complex="Arial" style:font-size-complex="9pt"/>
    </style:style>
    <style:style style:name="P233" style:family="paragraph" style:parent-style-name="Standard" style:list-style-name="WW8Num223">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style:font-size-asian="9pt" style:font-name-complex="Arial" style:font-size-complex="9pt"/>
    </style:style>
    <style:style style:name="P234" style:family="paragraph" style:parent-style-name="Standard" style:list-style-name="WW8Num221">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235" style:family="paragraph" style:parent-style-name="Standard" style:list-style-name="WW8Num134">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36" style:family="paragraph" style:parent-style-name="Standard" style:list-style-name="WW8Num34">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37" style:family="paragraph" style:parent-style-name="Standard" style:list-style-name="WW8Num166">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38" style:family="paragraph" style:parent-style-name="Standard" style:list-style-name="WW8Num97">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39" style:family="paragraph" style:parent-style-name="Standard" style:list-style-name="WW8Num71">
      <style:paragraph-properties fo:margin-left="0.5in" fo:margin-right="0in" fo:text-indent="-0.25in" style:auto-text-indent="false" fo:background-color="#ffffff">
        <style:tab-stops>
          <style:tab-stop style:position="0.5in"/>
        </style:tab-stops>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40" style:family="paragraph" style:parent-style-name="Standard" style:list-style-name="WW8Num195">
      <style:paragraph-properties fo:margin-left="0.5in" fo:margin-right="0in" fo:text-indent="-0.25in" style:auto-text-indent="false"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41" style:family="paragraph" style:parent-style-name="Standard" style:list-style-name="WW8Num169">
      <style:paragraph-properties fo:margin-left="0.5in" fo:margin-right="0in" fo:text-indent="-0.25in" style:auto-text-indent="false"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42" style:family="paragraph" style:parent-style-name="Standard" style:list-style-name="WW8Num53">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43" style:family="paragraph" style:parent-style-name="Standard" style:list-style-name="WW8Num160">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44" style:family="paragraph" style:parent-style-name="Standard" style:list-style-name="WW8Num17">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45" style:family="paragraph" style:parent-style-name="Standard" style:list-style-name="WW8Num23">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46" style:family="paragraph" style:parent-style-name="Standard" style:list-style-name="WW8Num134">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47" style:family="paragraph" style:parent-style-name="Standard" style:list-style-name="WW8Num227">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48" style:family="paragraph" style:parent-style-name="Standard" style:list-style-name="WW8Num34">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49" style:family="paragraph" style:parent-style-name="Standard" style:list-style-name="WW8Num86">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50" style:family="paragraph" style:parent-style-name="Standard" style:list-style-name="WW8Num87">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51" style:family="paragraph" style:parent-style-name="Standard" style:list-style-name="WW8Num158">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52" style:family="paragraph" style:parent-style-name="Standard" style:list-style-name="WW8Num115">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53" style:family="paragraph" style:parent-style-name="Standard" style:list-style-name="WW8Num229">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54" style:family="paragraph" style:parent-style-name="Standard" style:list-style-name="WW8Num171">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55" style:family="paragraph" style:parent-style-name="Standard" style:list-style-name="WW8Num54">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56" style:family="paragraph" style:parent-style-name="Standard" style:list-style-name="WW8Num71">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57" style:family="paragraph" style:parent-style-name="Standard" style:list-style-name="WW8Num34">
      <style:paragraph-properties fo:margin-left="0.25in" fo:margin-right="0in" fo:text-indent="-0.25in" style:auto-text-indent="false" fo:background-color="#ffffff">
        <style:tab-stops>
          <style:tab-stop style:position="0.25in"/>
          <style:tab-stop style:position="0.2957in"/>
        </style:tab-stops>
        <style:background-image/>
      </style:paragraph-properties>
      <style:text-properties fo:color="#000000" style:font-name="Arial" fo:font-size="9pt" style:font-size-asian="9pt" style:font-name-complex="Arial" style:font-size-complex="9pt"/>
    </style:style>
    <style:style style:name="P258" style:family="paragraph" style:parent-style-name="Standard" style:list-style-name="WW8Num49">
      <style:paragraph-properties fo:margin-left="0.25in" fo:margin-right="0in" fo:text-indent="-0.25in" style:auto-text-indent="false" fo:background-color="#ffffff">
        <style:tab-stops>
          <style:tab-stop style:position="0.25in"/>
        </style:tab-stops>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59" style:family="paragraph" style:parent-style-name="Standard">
      <style:paragraph-properties fo:margin-left="0.0626in" fo:margin-right="0in" fo:text-indent="0in" style:auto-text-indent="false" fo:background-color="#ffffff">
        <style:background-image/>
      </style:paragraph-properties>
    </style:style>
    <style:style style:name="P260" style:family="paragraph" style:parent-style-name="Standard">
      <style:paragraph-properties fo:margin-left="0.0626in" fo:margin-right="0in" fo:text-indent="0in" style:auto-text-indent="false" fo:background-color="#ffffff">
        <style:background-image/>
      </style:paragraph-properties>
      <style:text-properties fo:color="#000000" style:font-name="Arial" fo:font-size="9pt" style:font-size-asian="9pt" style:font-name-complex="Arial" style:font-size-complex="9pt"/>
    </style:style>
    <style:style style:name="P261" style:family="paragraph" style:parent-style-name="Standard">
      <style:paragraph-properties fo:margin-left="0.25in" fo:margin-right="0in" fo:text-indent="-0.1252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62" style:family="paragraph" style:parent-style-name="Standard" style:list-style-name="WW8Num5">
      <style:paragraph-properties fo:margin-left="0.25in" fo:margin-right="0in" fo:text-indent="-0.1252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63" style:family="paragraph" style:parent-style-name="Standard" style:list-style-name="WW8Num206">
      <style:paragraph-properties fo:margin-left="0.3752in" fo:margin-right="0in" fo:text-indent="-0.25in" style:auto-text-indent="false" fo:background-color="#ffffff">
        <style:tab-stops>
          <style:tab-stop style:position="0.3752in"/>
        </style:tab-stops>
        <style:background-image/>
      </style:paragraph-properties>
      <style:text-properties style:font-name="Arial" fo:font-size="9pt" style:font-size-asian="9pt" style:font-name-complex="Arial" style:font-size-complex="9pt"/>
    </style:style>
    <style:style style:name="P264" style:family="paragraph" style:parent-style-name="Standard" style:list-style-name="WW8Num116">
      <style:paragraph-properties fo:margin-left="0.3752in" fo:margin-right="0in" fo:text-indent="-0.25in" style:auto-text-indent="false" fo:background-color="#ffffff">
        <style:tab-stops>
          <style:tab-stop style:position="0.3752in"/>
        </style:tab-stops>
        <style:background-image/>
      </style:paragraph-properties>
      <style:text-properties fo:color="#000000" style:font-name="Arial" fo:font-size="9pt" style:font-size-asian="9pt" style:font-name-complex="Arial" style:font-size-complex="9pt"/>
    </style:style>
    <style:style style:name="P265" style:family="paragraph" style:parent-style-name="Standard" style:list-style-name="WW8Num206">
      <style:paragraph-properties fo:margin-left="0.3752in" fo:margin-right="0in" fo:text-indent="-0.25in" style:auto-text-indent="false" fo:background-color="#ffffff">
        <style:tab-stops>
          <style:tab-stop style:position="0.3752in"/>
        </style:tab-stops>
        <style:background-image/>
      </style:paragraph-properties>
      <style:text-properties fo:color="#000000" style:font-name="Arial" fo:font-size="9pt" style:font-size-asian="9pt" style:font-name-complex="Arial" style:font-size-complex="9pt"/>
    </style:style>
    <style:style style:name="P266" style:family="paragraph" style:parent-style-name="Standard" style:list-style-name="WW8Num170">
      <style:paragraph-properties fo:margin-left="0.3752in" fo:margin-right="0in" fo:text-indent="-0.25in" style:auto-text-indent="false" fo:background-color="#ffffff">
        <style:tab-stops>
          <style:tab-stop style:position="0.3752in"/>
        </style:tab-stops>
        <style:background-image/>
      </style:paragraph-properties>
      <style:text-properties fo:color="#000000" style:font-name="Arial" fo:font-size="9pt" style:font-size-asian="9pt" style:font-name-complex="Arial" style:font-size-complex="9pt"/>
    </style:style>
    <style:style style:name="P267" style:family="paragraph" style:parent-style-name="Standard" style:list-style-name="WW8Num227">
      <style:paragraph-properties fo:margin-left="0.3752in" fo:margin-right="0in" fo:text-indent="-0.25in" style:auto-text-indent="false" fo:background-color="#ffffff">
        <style:tab-stops>
          <style:tab-stop style:position="0.3752in"/>
        </style:tab-stops>
        <style:background-image/>
      </style:paragraph-properties>
      <style:text-properties fo:color="#000000" style:font-name="Arial" fo:font-size="9pt" style:font-size-asian="9pt" style:font-name-complex="Arial" style:font-size-complex="9pt"/>
    </style:style>
    <style:style style:name="P268" style:family="paragraph" style:parent-style-name="Standard" style:list-style-name="WW8Num34">
      <style:paragraph-properties fo:margin-left="0.3752in" fo:margin-right="0in" fo:text-indent="-0.25in" style:auto-text-indent="false" fo:background-color="#ffffff">
        <style:tab-stops>
          <style:tab-stop style:position="0.3752in"/>
        </style:tab-stops>
        <style:background-image/>
      </style:paragraph-properties>
      <style:text-properties fo:color="#000000" style:font-name="Arial" fo:font-size="9pt" style:font-size-asian="9pt" style:font-name-complex="Arial" style:font-size-complex="9pt"/>
    </style:style>
    <style:style style:name="P269" style:family="paragraph" style:parent-style-name="Standard" style:list-style-name="WW8Num116">
      <style:paragraph-properties fo:margin-left="0.3752in" fo:margin-right="0in" fo:text-indent="-0.25in" style:auto-text-indent="false" fo:background-color="#ffffff">
        <style:tab-stops>
          <style:tab-stop style:position="0.25in"/>
        </style:tab-stops>
        <style:background-image/>
      </style:paragraph-properties>
      <style:text-properties fo:color="#000000" style:font-name="Arial" fo:font-size="9pt" style:font-size-asian="9pt" style:font-name-complex="Arial" style:font-size-complex="9pt"/>
    </style:style>
    <style:style style:name="P270" style:family="paragraph" style:parent-style-name="Standard">
      <style:paragraph-properties fo:margin-left="1.9665in" fo:margin-right="0in" fo:text-indent="0.4917in" style:auto-text-indent="false" fo:background-color="#ffffff">
        <style:background-image/>
      </style:paragraph-properties>
      <style:text-properties fo:color="#000000" style:font-name="Arial" fo:font-size="9pt" style:font-size-asian="9pt" style:font-name-complex="Arial" style:font-size-complex="9pt"/>
    </style:style>
    <style:style style:name="P271" style:family="paragraph" style:parent-style-name="Standard">
      <style:paragraph-properties fo:margin-left="1.9665in" fo:margin-right="0in" fo:text-indent="0in" style:auto-text-indent="false" fo:background-color="#ffffff">
        <style:background-image/>
      </style:paragraph-properties>
      <style:text-properties fo:color="#000000" style:font-name="Arial" fo:font-size="9pt" style:font-size-asian="9pt" style:font-name-complex="Arial" style:font-size-complex="9pt"/>
    </style:style>
    <style:style style:name="P272" style:family="paragraph" style:parent-style-name="Standard">
      <style:paragraph-properties fo:margin-left="0.9835in" fo:margin-right="0in" fo:text-indent="0.4917in" style:auto-text-indent="false" fo:background-color="#ffffff">
        <style:background-image/>
      </style:paragraph-properties>
      <style:text-properties fo:color="#000000" style:font-name="Arial" fo:font-size="9pt" style:font-size-asian="9pt" style:font-name-complex="Arial" style:font-size-complex="9pt"/>
    </style:style>
    <style:style style:name="P273" style:family="paragraph" style:parent-style-name="Standard">
      <style:paragraph-properties fo:margin-left="0.4917in" fo:margin-right="0in" fo:text-indent="0.4917in" style:auto-text-indent="false" fo:background-color="#ffffff">
        <style:background-image/>
      </style:paragraph-properties>
      <style:text-properties fo:color="#000000" style:font-name="Arial" fo:font-size="9pt" style:font-size-asian="9pt" style:font-name-complex="Arial" style:font-size-complex="9pt"/>
    </style:style>
    <style:style style:name="P274" style:family="paragraph" style:parent-style-name="Standard">
      <style:paragraph-properties fo:margin-left="0in" fo:margin-right="0in" fo:text-indent="0.4917in" style:auto-text-indent="false" fo:background-color="#ffffff">
        <style:background-image/>
      </style:paragraph-properties>
      <style:text-properties fo:color="#000000" style:font-name="Arial" fo:font-size="9pt" style:font-size-asian="9pt" style:font-name-complex="Arial" style:font-size-complex="9pt"/>
    </style:style>
    <style:style style:name="P275" style:family="paragraph" style:parent-style-name="Standard">
      <style:paragraph-properties fo:margin-left="0.5in" fo:margin-right="0in" fo:text-indent="0in" style:auto-text-indent="false" fo:background-color="#ffffff">
        <style:background-image/>
      </style:paragraph-properties>
      <style:text-properties fo:color="#000000" style:font-name="Arial" fo:font-size="9pt" style:font-size-asian="9pt" style:font-name-complex="Arial" style:font-size-complex="9pt"/>
    </style:style>
    <style:style style:name="P276" style:family="paragraph" style:parent-style-name="Standard" style:list-style-name="WW8Num140">
      <style:paragraph-properties fo:margin-left="1in" fo:margin-right="0in" fo:text-indent="-0.25in" style:auto-text-indent="false" fo:background-color="#ffffff">
        <style:tab-stops>
          <style:tab-stop style:position="0.6252in"/>
        </style:tab-stops>
        <style:background-image/>
      </style:paragraph-properties>
      <style:text-properties fo:color="#000000" style:font-name="Arial" fo:font-size="9pt" style:font-size-asian="9pt" style:font-name-complex="Arial" style:font-size-complex="9pt"/>
    </style:style>
    <style:style style:name="P277" style:family="paragraph" style:parent-style-name="Standard" style:list-style-name="WW8Num61">
      <style:paragraph-properties fo:margin-left="0.75in" fo:margin-right="0in" fo:text-indent="-0.25in" style:auto-text-indent="false" fo:background-color="#ffffff">
        <style:tab-stops>
          <style:tab-stop style:position="0.75in"/>
          <style:tab-stop style:position="1.75in"/>
        </style:tab-stops>
        <style:background-image/>
      </style:paragraph-properties>
      <style:text-properties fo:color="#000000" style:font-name="Arial" fo:font-size="9pt" style:font-size-asian="9pt" style:font-name-complex="Arial" style:font-size-complex="9pt"/>
    </style:style>
    <style:style style:name="P278" style:family="paragraph" style:parent-style-name="Standard" style:list-style-name="WW8Num212">
      <style:paragraph-properties fo:margin-left="0.75in" fo:margin-right="0in" fo:text-indent="-0.25in" style:auto-text-indent="false" fo:background-color="#ffffff">
        <style:tab-stops>
          <style:tab-stop style:position="0.75in"/>
        </style:tab-stops>
        <style:background-image/>
      </style:paragraph-properties>
      <style:text-properties fo:color="#000000" style:font-name="Arial" fo:font-size="9pt" style:font-size-asian="9pt" style:font-name-complex="Arial" style:font-size-complex="9pt"/>
    </style:style>
    <style:style style:name="P279" style:family="paragraph" style:parent-style-name="Standard" style:list-style-name="WW8Num34">
      <style:paragraph-properties fo:margin-left="0.75in" fo:margin-right="0in" fo:text-indent="-0.25in" style:auto-text-indent="false" fo:background-color="#ffffff">
        <style:tab-stops>
          <style:tab-stop style:position="0.75in"/>
        </style:tab-stops>
        <style:background-image/>
      </style:paragraph-properties>
      <style:text-properties fo:color="#000000" style:font-name="Arial" fo:font-size="9pt" style:font-size-asian="9pt" style:font-name-complex="Arial" style:font-size-complex="9pt"/>
    </style:style>
    <style:style style:name="P280" style:family="paragraph" style:parent-style-name="Standard" style:list-style-name="WW8Num104">
      <style:paragraph-properties fo:margin-left="0.75in" fo:margin-right="0in" fo:text-indent="-0.25in" style:auto-text-indent="false" fo:background-color="#ffffff">
        <style:tab-stops>
          <style:tab-stop style:position="0.75in"/>
        </style:tab-stops>
        <style:background-image/>
      </style:paragraph-properties>
      <style:text-properties fo:color="#000000" style:font-name="Arial" fo:font-size="9pt" style:font-size-asian="9pt" style:font-name-complex="Arial" style:font-size-complex="9pt"/>
    </style:style>
    <style:style style:name="P281" style:family="paragraph" style:parent-style-name="Standard" style:list-style-name="WW8Num155">
      <style:paragraph-properties fo:margin-left="0.75in" fo:margin-right="0in" fo:text-indent="-0.25in" style:auto-text-indent="false" fo:background-color="#ffffff">
        <style:tab-stops>
          <style:tab-stop style:position="0.75in"/>
        </style:tab-stops>
        <style:background-image/>
      </style:paragraph-properties>
      <style:text-properties fo:color="#000000" style:font-name="Arial" fo:font-size="9pt" style:font-size-asian="9pt" style:font-name-complex="Arial" style:font-size-complex="9pt"/>
    </style:style>
    <style:style style:name="P282" style:family="paragraph" style:parent-style-name="Standard" style:list-style-name="WW8Num81">
      <style:paragraph-properties fo:margin-left="0.75in" fo:margin-right="0in" fo:text-indent="-0.25in" style:auto-text-indent="false" fo:background-color="#ffffff">
        <style:tab-stops>
          <style:tab-stop style:position="0.75in"/>
        </style:tab-stops>
        <style:background-image/>
      </style:paragraph-properties>
      <style:text-properties fo:color="#000000" style:font-name="Arial" fo:font-size="9pt" style:font-size-asian="9pt" style:font-name-complex="Arial" style:font-size-complex="9pt"/>
    </style:style>
    <style:style style:name="P283" style:family="paragraph" style:parent-style-name="Standard" style:list-style-name="WW8Num141">
      <style:paragraph-properties fo:margin-left="0.75in" fo:margin-right="0in" fo:text-indent="-0.25in" style:auto-text-indent="false" fo:background-color="#ffffff">
        <style:background-image/>
      </style:paragraph-properties>
      <style:text-properties fo:color="#000000" style:font-name="Arial" fo:font-size="9pt" style:font-size-asian="9pt" style:font-name-complex="Arial" style:font-size-complex="9pt"/>
    </style:style>
    <style:style style:name="P284" style:family="paragraph" style:parent-style-name="Standard" style:list-style-name="WW8Num82">
      <style:paragraph-properties fo:margin-left="0in" fo:margin-right="0in" fo:text-indent="0in" style:auto-text-indent="false" fo:background-color="#ffffff">
        <style:tab-stops>
          <style:tab-stop style:position="0in"/>
          <style:tab-stop style:position="0.1252in"/>
        </style:tab-stops>
        <style:background-image/>
      </style:paragraph-properties>
      <style:text-properties fo:color="#000000" style:font-name="Arial" fo:font-size="9pt" style:font-size-asian="9pt" style:font-name-complex="Arial" style:font-size-complex="9pt"/>
    </style:style>
    <style:style style:name="P285" style:family="paragraph" style:parent-style-name="Standard" style:list-style-name="WW8Num156">
      <style:paragraph-properties fo:margin-left="0in" fo:margin-right="0in" fo:text-indent="0in" style:auto-text-indent="false" fo:background-color="#ffffff">
        <style:tab-stops>
          <style:tab-stop style:position="0in"/>
          <style:tab-stop style:position="0.25in"/>
          <style:tab-stop style:position="0.3752in"/>
        </style:tab-stops>
        <style:background-image/>
      </style:paragraph-properties>
      <style:text-properties fo:color="#000000" style:font-name="Arial" fo:font-size="9pt" style:font-size-asian="9pt" style:font-name-complex="Arial" style:font-size-complex="9pt"/>
    </style:style>
    <style:style style:name="P286" style:family="paragraph" style:parent-style-name="Standard" style:list-style-name="WW8Num196">
      <style:paragraph-properties fo:margin-left="0in" fo:margin-right="0in" fo:text-indent="0in" style:auto-text-indent="false" fo:background-color="#ffffff">
        <style:tab-stops>
          <style:tab-stop style:position="0.1252in"/>
        </style:tab-stops>
        <style:background-image/>
      </style:paragraph-properties>
      <style:text-properties fo:color="#000000" style:font-name="Arial" fo:font-size="9pt" style:font-size-asian="9pt" style:font-name-complex="Arial" style:font-size-complex="9pt"/>
    </style:style>
    <style:style style:name="P287" style:family="paragraph" style:parent-style-name="Standard" style:list-style-name="WW8Num196">
      <style:paragraph-properties fo:margin-left="0in" fo:margin-right="0in" fo:text-indent="0in" style:auto-text-indent="false" fo:background-color="#ffffff">
        <style:tab-stops>
          <style:tab-stop style:position="0.1252in"/>
        </style:tab-stops>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288" style:family="paragraph" style:parent-style-name="Standard" style:list-style-name="WW8Num221">
      <style:paragraph-properties fo:margin-left="0.6252in" fo:margin-right="0in" fo:text-indent="-0.25in" style:auto-text-indent="false" fo:background-color="#ffffff">
        <style:tab-stops>
          <style:tab-stop style:position="0.6252in"/>
        </style:tab-stops>
        <style:background-image/>
      </style:paragraph-properties>
      <style:text-properties fo:color="#000000" style:font-name="Arial" fo:font-size="9pt" style:font-size-asian="9pt" style:font-name-complex="Arial" style:font-size-complex="9pt"/>
    </style:style>
    <style:style style:name="P289" style:family="paragraph" style:parent-style-name="Standard" style:list-style-name="WW8Num49">
      <style:paragraph-properties fo:margin-left="0.6252in" fo:margin-right="0in" fo:text-indent="-0.25in" style:auto-text-indent="false" fo:background-color="#ffffff">
        <style:tab-stops>
          <style:tab-stop style:position="0.6252in"/>
        </style:tab-stops>
        <style:background-image/>
      </style:paragraph-properties>
      <style:text-properties fo:color="#000000" style:font-name="Arial" fo:font-size="9pt" style:font-size-asian="9pt" style:font-name-complex="Arial" style:font-size-complex="9pt"/>
    </style:style>
    <style:style style:name="P290" style:family="paragraph" style:parent-style-name="Standard" style:list-style-name="WW8Num233">
      <style:paragraph-properties fo:margin-left="0.6252in" fo:margin-right="0in" fo:text-indent="-0.25in" style:auto-text-indent="false" fo:background-color="#ffffff">
        <style:tab-stops>
          <style:tab-stop style:position="0.6252in"/>
        </style:tab-stops>
        <style:background-image/>
      </style:paragraph-properties>
      <style:text-properties fo:color="#000000" style:font-name="Arial" fo:font-size="9pt" style:font-size-asian="9pt" style:font-name-complex="Arial" style:font-size-complex="9pt"/>
    </style:style>
    <style:style style:name="P291" style:family="paragraph" style:parent-style-name="Standard" style:list-style-name="WW8Num107">
      <style:paragraph-properties fo:margin-left="0.6252in" fo:margin-right="0in" fo:text-indent="-0.25in" style:auto-text-indent="false" fo:background-color="#ffffff">
        <style:tab-stops>
          <style:tab-stop style:position="0.6252in"/>
        </style:tab-stops>
        <style:background-image/>
      </style:paragraph-properties>
      <style:text-properties fo:color="#000000" style:font-name="Arial" fo:font-size="9pt" style:font-size-asian="9pt" style:font-name-complex="Arial" style:font-size-complex="9pt"/>
    </style:style>
    <style:style style:name="P292" style:family="paragraph" style:parent-style-name="Standard" style:list-style-name="WW8Num170">
      <style:paragraph-properties fo:margin-left="0.4374in" fo:margin-right="0in" fo:text-indent="-0.3126in" style:auto-text-indent="false" fo:background-color="#ffffff">
        <style:tab-stops>
          <style:tab-stop style:position="0.3752in"/>
        </style:tab-stops>
        <style:background-image/>
      </style:paragraph-properties>
      <style:text-properties fo:color="#000000" style:font-name="Arial" fo:font-size="9pt" style:font-size-asian="9pt" style:font-name-complex="Arial" style:font-size-complex="9pt"/>
    </style:style>
    <style:style style:name="P293" style:family="paragraph" style:parent-style-name="Standard" style:list-style-name="WW8Num170">
      <style:paragraph-properties fo:margin-left="0.4374in" fo:margin-right="0in" fo:text-indent="-0.3126in" style:auto-text-indent="false" fo:background-color="#ffffff">
        <style:tab-stops>
          <style:tab-stop style:position="0.3752in"/>
        </style:tab-stops>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94" style:family="paragraph" style:parent-style-name="Standard">
      <style:paragraph-properties fo:margin-left="0.3752in" fo:margin-right="0in" fo:text-indent="0in" style:auto-text-indent="false" fo:background-color="#ffffff">
        <style:tab-stops>
          <style:tab-stop style:position="0.3752in"/>
        </style:tab-stops>
        <style:background-image/>
      </style:paragraph-properties>
      <style:text-properties fo:color="#000000" style:font-name="Arial" fo:font-size="9pt" style:font-size-asian="9pt" style:font-name-complex="Arial" style:font-size-complex="9pt"/>
    </style:style>
    <style:style style:name="P295" style:family="paragraph" style:parent-style-name="Standard" style:list-style-name="WW8Num127">
      <style:paragraph-properties fo:margin-left="1.25in" fo:margin-right="0in" fo:text-indent="-0.1252in" style:auto-text-indent="false" fo:background-color="#ffffff">
        <style:tab-stops>
          <style:tab-stop style:position="0.1252in"/>
        </style:tab-stops>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296" style:family="paragraph" style:parent-style-name="Standard">
      <style:paragraph-properties fo:margin-left="0in" fo:margin-right="0in" fo:text-indent="-0.1252in" style:auto-text-indent="false" fo:background-color="#ffffff">
        <style:tab-stops>
          <style:tab-stop style:position="0.1252in"/>
        </style:tab-stops>
        <style:background-image/>
      </style:paragraph-properties>
      <style:text-properties fo:color="#000000" style:font-name="Arial" fo:font-size="9pt" style:font-size-asian="9pt" style:font-name-complex="Arial" style:font-size-complex="9pt"/>
    </style:style>
    <style:style style:name="P297" style:family="paragraph" style:parent-style-name="Standard">
      <style:paragraph-properties fo:margin-left="0.3126in" fo:margin-right="0in" fo:text-indent="0in" style:auto-text-indent="false" fo:background-color="#ffffff">
        <style:background-image/>
      </style:paragraph-properties>
      <style:text-properties fo:color="#000000" style:font-name="Arial" fo:font-size="9pt" style:font-size-asian="9pt" style:font-name-complex="Arial" style:font-size-complex="9pt"/>
    </style:style>
    <style:style style:name="P298" style:family="paragraph" style:parent-style-name="Standard">
      <style:paragraph-properties fo:margin-left="0.3126in" fo:margin-right="0in" fo:text-indent="0in" style:auto-text-indent="false" fo:background-color="#ffffff">
        <style:background-image/>
      </style:paragraph-properties>
      <style:text-properties fo:color="#000000" style:font-name="Arial" fo:font-size="9pt" style:font-name-asian="Arial" style:font-size-asian="9pt" style:font-name-complex="Arial" style:font-size-complex="9pt"/>
    </style:style>
    <style:style style:name="P299" style:family="paragraph" style:parent-style-name="Standard">
      <style:paragraph-properties fo:margin-left="0.3126in" fo:margin-right="0in" fo:text-indent="0in" style:auto-text-indent="false"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300" style:family="paragraph" style:parent-style-name="Standard">
      <style:paragraph-properties fo:margin-left="1.5in" fo:margin-right="0in" fo:text-indent="0in" style:auto-text-indent="false" fo:background-color="#ffffff">
        <style:background-image/>
      </style:paragraph-properties>
      <style:text-properties fo:color="#000000" style:font-name="Arial" fo:font-size="9pt" fo:font-style="italic" style:font-size-asian="9pt" style:font-style-asian="italic" style:font-name-complex="Arial" style:font-size-complex="9pt" style:font-style-complex="italic"/>
    </style:style>
    <style:style style:name="P301" style:family="paragraph" style:parent-style-name="Standard">
      <style:paragraph-properties fo:margin-left="0.4917in" fo:margin-right="0in" fo:text-indent="-0.2417in" style:auto-text-indent="false" fo:background-color="#ffffff">
        <style:background-image/>
      </style:paragraph-properties>
      <style:text-properties fo:color="#000000" style:font-name="Arial" fo:font-size="9pt" style:font-size-asian="9pt" style:font-name-complex="Arial" style:font-size-complex="9pt"/>
    </style:style>
    <style:style style:name="P302" style:family="paragraph" style:parent-style-name="Standard">
      <style:paragraph-properties fo:margin-left="0.1252in" fo:margin-right="0in" fo:text-indent="0in" style:auto-text-indent="false" fo:background-color="#ffffff">
        <style:background-image/>
      </style:paragraph-properties>
      <style:text-properties fo:color="#000000" style:font-name="Arial" fo:font-size="9pt" style:font-size-asian="9pt" style:font-name-complex="Arial" style:font-size-complex="9pt"/>
    </style:style>
    <style:style style:name="P303" style:family="paragraph" style:parent-style-name="Text_20_body">
      <style:text-properties fo:font-size="9pt" style:font-size-asian="9pt" style:font-size-complex="9pt"/>
    </style:style>
    <style:style style:name="P304" style:family="paragraph" style:parent-style-name="Text_20_body">
      <style:paragraph-properties fo:text-align="center" style:justify-single-word="false"/>
      <style:text-properties fo:font-size="9pt" style:font-size-asian="9pt" style:font-size-complex="9pt"/>
    </style:style>
    <style:style style:name="P305" style:family="paragraph" style:parent-style-name="Text_20_body">
      <style:paragraph-properties fo:text-align="center" style:justify-single-word="false" style:snap-to-layout-grid="false"/>
      <style:text-properties fo:font-size="9pt" style:font-size-asian="9pt" style:font-size-complex="9pt"/>
    </style:style>
    <style:style style:name="P306" style:family="paragraph" style:parent-style-name="Text_20_body">
      <style:paragraph-properties fo:text-align="start" style:justify-single-word="false"/>
      <style:text-properties fo:font-size="9pt" style:font-size-asian="9pt" style:font-size-complex="9pt"/>
    </style:style>
    <style:style style:name="P307" style:family="paragraph" style:parent-style-name="Text_20_body" style:list-style-name="WW8Num123">
      <style:paragraph-properties fo:text-align="start" style:justify-single-word="false"/>
      <style:text-properties fo:font-size="9pt" style:font-size-asian="9pt" style:font-size-complex="9pt"/>
    </style:style>
    <style:style style:name="P308" style:family="paragraph" style:parent-style-name="Text_20_body" style:list-style-name="WW8Num171">
      <style:paragraph-properties fo:text-align="start" style:justify-single-word="false"/>
      <style:text-properties fo:font-size="9pt" style:font-size-asian="9pt" style:font-size-complex="9pt"/>
    </style:style>
    <style:style style:name="P309" style:family="paragraph" style:parent-style-name="Text_20_body" style:list-style-name="WW8Num198">
      <style:paragraph-properties fo:text-align="start" style:justify-single-word="false"/>
      <style:text-properties fo:font-size="9pt" style:font-size-asian="9pt" style:font-size-complex="9pt"/>
    </style:style>
    <style:style style:name="P310" style:family="paragraph" style:parent-style-name="Text_20_body" style:list-style-name="WW8Num172">
      <style:text-properties fo:font-size="9pt" style:font-size-asian="9pt" style:font-size-complex="9pt"/>
    </style:style>
    <style:style style:name="P311" style:family="paragraph" style:parent-style-name="Text_20_body">
      <style:text-properties fo:font-size="9pt" fo:font-weight="bold" style:font-size-asian="9pt" style:font-weight-asian="bold" style:font-size-complex="9pt" style:font-weight-complex="bold"/>
    </style:style>
    <style:style style:name="P312" style:family="paragraph" style:parent-style-name="Text_20_body">
      <style:text-properties fo:font-size="9pt" style:text-underline-style="solid" style:text-underline-width="auto" style:text-underline-color="font-color" fo:font-weight="bold" style:font-size-asian="9pt" style:font-weight-asian="bold" style:font-size-complex="9pt" style:font-weight-complex="bold"/>
    </style:style>
    <style:style style:name="P313" style:family="paragraph" style:parent-style-name="Text_20_body" style:list-style-name="WW8Num32">
      <style:text-properties fo:font-size="9pt" style:text-underline-style="solid" style:text-underline-width="auto" style:text-underline-color="font-color" style:font-size-asian="9pt" style:font-size-complex="9pt"/>
    </style:style>
    <style:style style:name="P314" style:family="paragraph" style:parent-style-name="Text_20_body">
      <style:paragraph-properties fo:text-align="start" style:justify-single-word="false"/>
      <style:text-properties fo:font-size="9pt" style:text-underline-style="solid" style:text-underline-width="auto" style:text-underline-color="font-color" style:font-size-asian="9pt" style:font-size-complex="9pt"/>
    </style:style>
    <style:style style:name="P315" style:family="paragraph" style:parent-style-name="Text_20_body" style:list-style-name="WW8Num123">
      <style:paragraph-properties fo:text-align="start" style:justify-single-word="false"/>
      <style:text-properties fo:font-size="9pt" fo:font-style="italic" style:font-size-asian="9pt" style:font-style-asian="italic" style:font-size-complex="9pt" style:font-style-complex="italic"/>
    </style:style>
    <style:style style:name="P316" style:family="paragraph" style:parent-style-name="Text_20_body">
      <style:text-properties fo:color="#000000" fo:font-size="9pt" style:font-size-asian="9pt" style:font-size-complex="9pt"/>
    </style:style>
    <style:style style:name="P317" style:family="paragraph" style:parent-style-name="Text_20_body">
      <style:paragraph-properties fo:text-align="start" style:justify-single-word="false"/>
      <style:text-properties fo:color="#000000" fo:font-size="9pt" style:font-size-asian="9pt" style:font-size-complex="9pt"/>
    </style:style>
    <style:style style:name="P318" style:family="paragraph" style:parent-style-name="Text_20_body">
      <style:paragraph-properties fo:text-align="start" style:justify-single-word="false" style:snap-to-layout-grid="false"/>
      <style:text-properties fo:color="#000000" fo:font-size="9pt" style:font-size-asian="9pt" style:font-size-complex="9pt"/>
    </style:style>
    <style:style style:name="P319" style:family="paragraph" style:parent-style-name="Text_20_body">
      <style:paragraph-properties fo:text-align="center" style:justify-single-word="false"/>
      <style:text-properties fo:color="#000000" fo:font-size="9pt" style:font-size-asian="9pt" style:font-size-complex="9pt"/>
    </style:style>
    <style:style style:name="P320" style:family="paragraph" style:parent-style-name="Text_20_body">
      <style:paragraph-properties fo:text-align="center" style:justify-single-word="false" style:snap-to-layout-grid="false"/>
      <style:text-properties fo:color="#000000" fo:font-size="9pt" style:font-size-asian="9pt" style:font-size-complex="9pt"/>
    </style:style>
    <style:style style:name="P321" style:family="paragraph" style:parent-style-name="Text_20_body">
      <style:paragraph-properties style:snap-to-layout-grid="false"/>
      <style:text-properties fo:color="#000000" fo:font-size="9pt" style:font-size-asian="9pt" style:font-size-complex="9pt"/>
    </style:style>
    <style:style style:name="P322" style:family="paragraph" style:parent-style-name="Text_20_body">
      <style:paragraph-properties fo:text-align="center" style:justify-single-word="false"/>
      <style:text-properties fo:color="#000000" fo:font-size="9pt" fo:font-weight="bold" style:font-size-asian="9pt" style:font-weight-asian="bold" style:font-size-complex="9pt" style:font-weight-complex="bold"/>
    </style:style>
    <style:style style:name="P323" style:family="paragraph" style:parent-style-name="Text_20_body">
      <style:paragraph-properties fo:text-align="center" style:justify-single-word="false" style:snap-to-layout-grid="false"/>
      <style:text-properties fo:color="#000000" fo:font-size="9pt" fo:font-style="italic" style:font-size-asian="9pt" style:font-style-asian="italic" style:font-size-complex="9pt" style:font-style-complex="italic"/>
    </style:style>
    <style:style style:name="P324" style:family="paragraph" style:parent-style-name="Text_20_body">
      <style:paragraph-properties fo:text-align="start" style:justify-single-word="false" fo:background-color="#ffffff">
        <style:background-image/>
      </style:paragraph-properties>
      <style:text-properties fo:font-size="9pt" style:font-size-asian="9pt" style:font-size-complex="9pt"/>
    </style:style>
    <style:style style:name="P325" style:family="paragraph" style:parent-style-name="Text_20_body">
      <style:paragraph-properties fo:text-align="start" style:justify-single-word="false" fo:background-color="#ffffff">
        <style:background-image/>
      </style:paragraph-properties>
      <style:text-properties fo:color="#000000" fo:font-size="9pt" fo:font-weight="bold" style:font-size-asian="9pt" style:font-weight-asian="bold" style:font-size-complex="9pt" style:font-weight-complex="bold"/>
    </style:style>
    <style:style style:name="P326" style:family="paragraph" style:parent-style-name="Text_20_body">
      <style:paragraph-properties fo:text-align="start" style:justify-single-word="false" fo:background-color="#ffffff">
        <style:background-image/>
      </style:paragraph-properties>
      <style:text-properties fo:color="#000000" fo:font-size="9pt" style:font-size-asian="9pt" style:font-size-complex="9pt"/>
    </style:style>
    <style:style style:name="P327" style:family="paragraph" style:parent-style-name="Text_20_body" style:list-style-name="WW8Num11">
      <style:paragraph-properties fo:text-align="start" style:justify-single-word="false" fo:background-color="#ffffff">
        <style:tab-stops>
          <style:tab-stop style:position="0.25in"/>
        </style:tab-stops>
        <style:background-image/>
      </style:paragraph-properties>
      <style:text-properties fo:color="#000000" fo:font-size="9pt" style:font-size-asian="9pt" style:font-size-complex="9pt"/>
    </style:style>
    <style:style style:name="P328" style:family="paragraph" style:parent-style-name="Text_20_body" style:list-style-name="WW8Num56">
      <style:paragraph-properties fo:text-align="start" style:justify-single-word="false" fo:background-color="#ffffff">
        <style:tab-stops>
          <style:tab-stop style:position="0.25in"/>
        </style:tab-stops>
        <style:background-image/>
      </style:paragraph-properties>
      <style:text-properties fo:color="#000000" fo:font-size="9pt" style:font-size-asian="9pt" style:font-size-complex="9pt"/>
    </style:style>
    <style:style style:name="P329" style:family="paragraph" style:parent-style-name="Text_20_body" style:list-style-name="WW8Num92">
      <style:paragraph-properties fo:text-align="start" style:justify-single-word="false" fo:background-color="#ffffff">
        <style:tab-stops>
          <style:tab-stop style:position="0.25in"/>
        </style:tab-stops>
        <style:background-image/>
      </style:paragraph-properties>
      <style:text-properties fo:color="#000000" fo:font-size="9pt" style:font-size-asian="9pt" style:font-size-complex="9pt"/>
    </style:style>
    <style:style style:name="P330" style:family="paragraph" style:parent-style-name="Text_20_body" style:list-style-name="WW8Num117">
      <style:paragraph-properties fo:text-align="start" style:justify-single-word="false" fo:background-color="#ffffff">
        <style:background-image/>
      </style:paragraph-properties>
      <style:text-properties fo:color="#000000" fo:font-size="9pt" style:font-size-asian="9pt" style:font-size-complex="9pt"/>
    </style:style>
    <style:style style:name="P331" style:family="paragraph" style:parent-style-name="Text_20_body" style:list-style-name="WW8Num75">
      <style:paragraph-properties fo:text-align="start" style:justify-single-word="false" fo:background-color="#ffffff">
        <style:background-image/>
      </style:paragraph-properties>
      <style:text-properties fo:color="#000000" fo:font-size="9pt" style:font-size-asian="9pt" style:font-size-complex="9pt"/>
    </style:style>
    <style:style style:name="P332" style:family="paragraph" style:parent-style-name="Text_20_body" style:list-style-name="WW8Num10">
      <style:paragraph-properties fo:text-align="start" style:justify-single-word="false" fo:background-color="#ffffff">
        <style:background-image/>
      </style:paragraph-properties>
      <style:text-properties fo:color="#000000" fo:font-size="9pt" style:font-size-asian="9pt" style:font-size-complex="9pt"/>
    </style:style>
    <style:style style:name="P333" style:family="paragraph" style:parent-style-name="Text_20_body" style:list-style-name="WW8Num205">
      <style:paragraph-properties fo:text-align="start" style:justify-single-word="false" fo:background-color="#ffffff">
        <style:background-image/>
      </style:paragraph-properties>
      <style:text-properties fo:color="#000000" fo:font-size="9pt" style:font-size-asian="9pt" style:font-size-complex="9pt"/>
    </style:style>
    <style:style style:name="P334" style:family="paragraph" style:parent-style-name="Text_20_body" style:list-style-name="WW8Num13">
      <style:paragraph-properties fo:text-align="start" style:justify-single-word="false" fo:background-color="#ffffff">
        <style:background-image/>
      </style:paragraph-properties>
      <style:text-properties fo:color="#000000" fo:font-size="9pt" style:font-size-asian="9pt" style:font-size-complex="9pt"/>
    </style:style>
    <style:style style:name="P335" style:family="paragraph" style:parent-style-name="Text_20_body">
      <style:paragraph-properties fo:text-align="start" style:justify-single-word="false" fo:background-color="#ffffff">
        <style:background-image/>
      </style:paragraph-properties>
      <style:text-properties fo:color="#000000" fo:font-size="9pt" style:text-underline-style="solid" style:text-underline-width="auto" style:text-underline-color="font-color" style:font-size-asian="9pt" style:font-size-complex="9pt"/>
    </style:style>
    <style:style style:name="P336" style:family="paragraph" style:parent-style-name="Text_20_body">
      <style:paragraph-properties fo:margin-left="0in" fo:margin-right="0in" fo:text-align="start" style:justify-single-word="false" fo:text-indent="0.5in" style:auto-text-indent="false" fo:background-color="#ffffff">
        <style:background-image/>
      </style:paragraph-properties>
      <style:text-properties fo:color="#000000" fo:font-size="9pt" style:font-size-asian="9pt" style:font-size-complex="9pt"/>
    </style:style>
    <style:style style:name="P337" style:family="paragraph" style:parent-style-name="Text_20_body">
      <style:paragraph-properties fo:margin-left="0in" fo:margin-right="0in" fo:text-align="start" style:justify-single-word="false" fo:text-indent="0.25in" style:auto-text-indent="false" fo:background-color="#ffffff">
        <style:background-image/>
      </style:paragraph-properties>
      <style:text-properties fo:color="#000000" fo:font-size="9pt" style:font-size-asian="9pt" style:font-size-complex="9pt"/>
    </style:style>
    <style:style style:name="P338" style:family="paragraph" style:parent-style-name="Text_20_body" style:list-style-name="WW8Num184">
      <style:paragraph-properties fo:margin-left="0.25in" fo:margin-right="0in" fo:text-align="start" style:justify-single-word="false" fo:text-indent="-0.1252in" style:auto-text-indent="false" fo:background-color="#ffffff">
        <style:tab-stops>
          <style:tab-stop style:position="0.25in"/>
        </style:tab-stops>
        <style:background-image/>
      </style:paragraph-properties>
      <style:text-properties fo:color="#000000" fo:font-size="9pt" style:font-size-asian="9pt" style:font-size-complex="9pt"/>
    </style:style>
    <style:style style:name="P339" style:family="paragraph" style:parent-style-name="Text_20_body" style:list-style-name="WW8Num182">
      <style:paragraph-properties fo:margin-left="0.25in" fo:margin-right="0in" fo:text-align="start" style:justify-single-word="false" fo:text-indent="-0.25in" style:auto-text-indent="false" fo:background-color="#ffffff">
        <style:tab-stops>
          <style:tab-stop style:position="0.25in"/>
        </style:tab-stops>
        <style:background-image/>
      </style:paragraph-properties>
      <style:text-properties fo:color="#000000" fo:font-size="9pt" style:font-size-asian="9pt" style:font-size-complex="9pt"/>
    </style:style>
    <style:style style:name="P340" style:family="paragraph" style:parent-style-name="Text_20_body" style:list-style-name="WW8Num13">
      <style:paragraph-properties fo:margin-left="0.25in" fo:margin-right="0in" fo:text-align="start" style:justify-single-word="false" fo:text-indent="-0.25in" style:auto-text-indent="false" fo:background-color="#ffffff">
        <style:tab-stops>
          <style:tab-stop style:position="0.25in"/>
        </style:tab-stops>
        <style:background-image/>
      </style:paragraph-properties>
      <style:text-properties fo:color="#000000" fo:font-size="9pt" style:font-size-asian="9pt" style:font-size-complex="9pt"/>
    </style:style>
    <style:style style:name="P341" style:family="paragraph" style:parent-style-name="Text_20_body">
      <style:paragraph-properties fo:margin-left="0.3126in" fo:margin-right="0in" fo:text-align="start" style:justify-single-word="false" fo:text-indent="0in" style:auto-text-indent="false"/>
      <style:text-properties fo:font-size="9pt" style:font-size-asian="9pt" style:font-size-complex="9pt"/>
    </style:style>
    <style:style style:name="P342" style:family="paragraph" style:parent-style-name="Heading_20_2">
      <style:text-properties fo:font-size="9pt" style:font-size-asian="9pt" style:font-size-complex="9pt"/>
    </style:style>
    <style:style style:name="P343" style:family="paragraph" style:parent-style-name="Heading_20_2" style:master-page-name="Standard">
      <style:paragraph-properties style:page-number="auto"/>
      <style:text-properties fo:font-size="9pt" style:font-size-asian="9pt" style:font-size-complex="9pt"/>
    </style:style>
    <style:style style:name="P344" style:family="paragraph" style:parent-style-name="Heading_20_3">
      <style:text-properties fo:font-size="9pt" style:font-size-asian="9pt" style:font-size-complex="9pt"/>
    </style:style>
    <style:style style:name="P345" style:family="paragraph" style:parent-style-name="Heading_20_3">
      <style:text-properties fo:font-size="9pt" fo:language="sl" fo:country="SI" style:font-size-asian="9pt" style:language-asian="sl" style:country-asian="SI" style:font-size-complex="9pt"/>
    </style:style>
    <style:style style:name="P346" style:family="paragraph" style:parent-style-name="Heading_20_3">
      <style:text-properties fo:font-size="9pt" fo:language="sl" fo:country="SI" style:text-underline-style="solid" style:text-underline-width="auto" style:text-underline-color="font-color" style:font-size-asian="9pt" style:language-asian="sl" style:country-asian="SI" style:font-size-complex="9pt"/>
    </style:style>
    <style:style style:name="P347" style:family="paragraph" style:parent-style-name="Heading_20_4" style:list-style-name="WW8Num140">
      <style:paragraph-properties fo:margin-left="1in" fo:margin-right="0in" fo:text-indent="-0.25in" style:auto-text-indent="false">
        <style:tab-stops>
          <style:tab-stop style:position="0.6252in"/>
        </style:tab-stops>
      </style:paragraph-properties>
      <style:text-properties fo:font-size="9pt" style:font-size-asian="9pt" style:font-size-complex="9pt"/>
    </style:style>
    <style:style style:name="P348" style:family="paragraph" style:parent-style-name="Heading_20_8">
      <style:text-properties fo:font-size="9pt" style:font-size-asian="9pt" style:font-size-complex="9pt"/>
    </style:style>
    <style:style style:name="P349" style:family="paragraph" style:parent-style-name="Heading_20_5">
      <style:text-properties fo:font-size="9pt" style:font-size-asian="9pt" style:font-size-complex="9pt"/>
    </style:style>
    <style:style style:name="P350" style:family="paragraph" style:parent-style-name="Heading_20_6" style:list-style-name="WW8Num165">
      <style:paragraph-properties fo:text-align="justify" style:justify-single-word="false"/>
      <style:text-properties fo:font-size="9pt" style:text-underline-style="none" style:font-size-asian="9pt" style:font-size-complex="9pt"/>
    </style:style>
    <style:style style:name="P351" style:family="paragraph" style:parent-style-name="Heading_20_6" style:list-style-name="WW8Num221">
      <style:paragraph-properties fo:margin-left="0.5in" fo:margin-right="0in" fo:text-indent="-0.25in" style:auto-text-indent="false">
        <style:tab-stops>
          <style:tab-stop style:position="0.5in"/>
          <style:tab-stop style:position="0.8752in"/>
        </style:tab-stops>
      </style:paragraph-properties>
      <style:text-properties fo:font-size="9pt" style:font-size-asian="9pt" style:font-size-complex="9pt"/>
    </style:style>
    <style:style style:name="P352" style:family="paragraph" style:parent-style-name="Heading_20_7">
      <style:text-properties fo:font-size="9pt" style:font-size-asian="9pt" style:font-size-complex="9pt"/>
    </style:style>
    <style:style style:name="P353" style:family="paragraph" style:parent-style-name="Heading_20_7">
      <style:paragraph-properties>
        <style:tab-stops>
          <style:tab-stop style:position="0.2957in"/>
        </style:tab-stops>
      </style:paragraph-properties>
      <style:text-properties fo:font-size="9pt" style:font-size-asian="9pt" style:font-size-complex="9pt"/>
    </style:style>
    <style:style style:name="P354" style:family="paragraph" style:parent-style-name="Heading_20_7">
      <style:text-properties fo:font-size="9pt" fo:font-weight="normal" style:font-size-asian="9pt" style:font-weight-asian="normal" style:font-size-complex="9pt" style:font-weight-complex="normal"/>
    </style:style>
    <style:style style:name="P355" style:family="paragraph" style:parent-style-name="norm_20_id_20_pika">
      <style:text-properties style:font-name="Arial" fo:font-size="9pt" style:font-size-asian="9pt" style:font-name-complex="Arial" style:font-size-complex="9pt"/>
    </style:style>
    <style:style style:name="P356" style:family="paragraph" style:parent-style-name="norm_20_id_20_pika">
      <style:paragraph-properties fo:margin-left="0in" fo:margin-right="0in" fo:text-indent="0in" style:auto-text-indent="false"/>
      <style:text-properties style:font-name="Arial" fo:font-size="9pt" style:font-size-asian="9pt" style:font-name-complex="Arial" style:font-size-complex="9pt"/>
    </style:style>
    <style:style style:name="P357" style:family="paragraph" style:parent-style-name="norm_20_id_20_pika">
      <style:paragraph-properties fo:margin-left="0.1965in" fo:margin-right="0in" fo:text-indent="0.5in" style:auto-text-indent="false"/>
      <style:text-properties style:font-name="Arial" fo:font-size="9pt" style:font-size-asian="9pt" style:font-name-complex="Arial" style:font-size-complex="9pt"/>
    </style:style>
    <style:style style:name="P358" style:family="paragraph" style:parent-style-name="noraml_20__20_presl">
      <style:text-properties fo:font-size="9pt" style:text-underline-style="none" style:font-size-asian="9pt" style:font-size-complex="9pt"/>
    </style:style>
    <style:style style:name="P359" style:family="paragraph" style:parent-style-name="noraml_20__20_presl" style:list-style-name="WW8Num214">
      <style:text-properties fo:font-size="9pt" style:text-underline-style="none" style:font-size-asian="9pt" style:font-size-complex="9pt"/>
    </style:style>
    <style:style style:name="P360" style:family="paragraph" style:parent-style-name="noraml_20__20_presl" style:list-style-name="WW8Num33">
      <style:text-properties fo:font-size="9pt" style:text-underline-style="none" style:font-size-asian="9pt" style:font-size-complex="9pt"/>
    </style:style>
    <style:style style:name="P361" style:family="paragraph" style:parent-style-name="noraml_20__20_presl" style:list-style-name="WW8Num151">
      <style:text-properties fo:font-size="9pt" style:text-underline-style="none" style:font-size-asian="9pt" style:font-size-complex="9pt"/>
    </style:style>
    <style:style style:name="P362" style:family="paragraph" style:parent-style-name="noraml_20__20_presl">
      <style:text-properties fo:font-size="9pt" style:font-size-asian="9pt" style:font-size-complex="9pt"/>
    </style:style>
    <style:style style:name="P363" style:family="paragraph" style:parent-style-name="noraml_20__20_presl" style:list-style-name="WW8Num108">
      <style:text-properties fo:font-size="9pt" fo:font-style="italic" style:text-underline-style="none" style:font-size-asian="9pt" style:font-style-asian="italic" style:font-size-complex="9pt" style:font-style-complex="italic"/>
    </style:style>
    <style:style style:name="P364" style:family="paragraph" style:parent-style-name="Text_20_body_20_indent">
      <style:paragraph-properties fo:text-align="start" style:justify-single-word="false" fo:background-color="#ffffff">
        <style:background-image/>
      </style:paragraph-properties>
      <style:text-properties fo:color="#000000" fo:font-size="9pt" style:font-size-asian="9pt" style:font-size-complex="9pt"/>
    </style:style>
    <style:style style:name="P365" style:family="paragraph" style:parent-style-name="Text_20_body_20_indent" style:list-style-name="WW8Num213">
      <style:paragraph-properties fo:text-align="start" style:justify-single-word="false" fo:background-color="#ffffff">
        <style:background-image/>
      </style:paragraph-properties>
      <style:text-properties fo:color="#000000" fo:font-size="9pt" style:font-size-asian="9pt" style:font-size-complex="9pt"/>
    </style:style>
    <style:style style:name="P366" style:family="paragraph" style:parent-style-name="Text_20_body_20_indent">
      <style:paragraph-properties fo:text-align="start" style:justify-single-word="false" fo:background-color="#ffffff">
        <style:background-image/>
      </style:paragraph-properties>
      <style:text-properties fo:color="#000000" fo:font-size="9pt" fo:font-style="italic" fo:font-weight="bold" style:font-size-asian="9pt" style:font-style-asian="italic" style:font-weight-asian="bold" style:font-size-complex="9pt" style:font-style-complex="italic" style:font-weight-complex="bold"/>
    </style:style>
    <style:style style:name="P367" style:family="paragraph" style:parent-style-name="Text_20_body_20_indent">
      <style:paragraph-properties fo:margin-left="0in" fo:margin-right="0in" fo:text-align="start" style:justify-single-word="false" fo:text-indent="0.25in" style:auto-text-indent="false" fo:background-color="#ffffff">
        <style:background-image/>
      </style:paragraph-properties>
      <style:text-properties fo:color="#000000" fo:font-size="9pt" style:font-size-asian="9pt" style:font-size-complex="9pt"/>
    </style:style>
    <style:style style:name="P368" style:family="paragraph" style:parent-style-name="Text_20_body_20_indent">
      <style:paragraph-properties fo:margin-left="0in" fo:margin-right="0in" fo:text-align="start" style:justify-single-word="false" fo:text-indent="0.25in" style:auto-text-indent="false" fo:background-color="#ffffff">
        <style:background-image/>
      </style:paragraph-properties>
      <style:text-properties fo:color="#000000" fo:font-size="9pt" fo:font-style="italic" fo:font-weight="bold" style:font-size-asian="9pt" style:font-style-asian="italic" style:font-weight-asian="bold" style:font-size-complex="9pt" style:font-style-complex="italic" style:font-weight-complex="bold"/>
    </style:style>
    <style:style style:name="P369" style:family="paragraph" style:parent-style-name="Text_20_body_20_indent">
      <style:paragraph-properties fo:margin-left="0.25in" fo:margin-right="0in" fo:text-align="start" style:justify-single-word="false" fo:text-indent="0in" style:auto-text-indent="false" fo:background-color="#ffffff">
        <style:background-image/>
      </style:paragraph-properties>
      <style:text-properties fo:color="#000000" fo:font-size="9pt" style:font-size-asian="9pt" style:font-size-complex="9pt"/>
    </style:style>
    <style:style style:name="P370" style:family="paragraph" style:parent-style-name="Contents_20_1">
      <style:text-properties fo:font-size="9pt" style:font-size-asian="9pt" style:font-size-complex="9pt"/>
    </style:style>
    <style:style style:name="P371" style:family="paragraph" style:parent-style-name="Body_20_Text_20_2">
      <style:text-properties fo:font-size="9pt" style:font-size-asian="9pt" style:font-size-complex="9pt"/>
    </style:style>
    <style:style style:name="P372" style:family="paragraph" style:parent-style-name="Body_20_Text_20_2" style:list-style-name="WW8Num89">
      <style:text-properties fo:font-size="9pt" style:font-size-asian="9pt" style:font-size-complex="9pt"/>
    </style:style>
    <style:style style:name="P373" style:family="paragraph" style:parent-style-name="Body_20_Text_20_2" style:list-style-name="WW8Num2">
      <style:text-properties fo:font-size="9pt" style:font-size-asian="9pt" style:font-size-complex="9pt"/>
    </style:style>
    <style:style style:name="P374" style:family="paragraph" style:parent-style-name="Body_20_Text_20_2" style:list-style-name="WW8Num154">
      <style:text-properties fo:font-size="9pt" style:font-size-asian="9pt" style:font-size-complex="9pt"/>
    </style:style>
    <style:style style:name="P375" style:family="paragraph" style:parent-style-name="Body_20_Text_20_2" style:list-style-name="WW8Num193">
      <style:text-properties fo:font-size="9pt" style:font-size-asian="9pt" style:font-size-complex="9pt"/>
    </style:style>
    <style:style style:name="P376" style:family="paragraph" style:parent-style-name="Body_20_Text_20_2">
      <style:paragraph-properties>
        <style:tab-stops>
          <style:tab-stop style:position="0.25in"/>
        </style:tab-stops>
      </style:paragraph-properties>
      <style:text-properties fo:font-size="9pt" style:font-size-asian="9pt" style:font-size-complex="9pt"/>
    </style:style>
    <style:style style:name="P377" style:family="paragraph" style:parent-style-name="Body_20_Text_20_2" style:list-style-name="WW8Num181">
      <style:text-properties fo:font-size="9pt" style:font-size-asian="9pt" style:font-size-complex="9pt"/>
    </style:style>
    <style:style style:name="P378" style:family="paragraph" style:parent-style-name="Body_20_Text_20_2" style:list-style-name="WW8Num174">
      <style:text-properties fo:font-size="9pt" style:font-size-asian="9pt" style:font-size-complex="9pt"/>
    </style:style>
    <style:style style:name="P379" style:family="paragraph" style:parent-style-name="Body_20_Text_20_2" style:list-style-name="WW8Num211">
      <style:text-properties fo:font-size="9pt" style:font-size-asian="9pt" style:font-size-complex="9pt"/>
    </style:style>
    <style:style style:name="P380" style:family="paragraph" style:parent-style-name="Body_20_Text_20_2" style:list-style-name="WW8Num199">
      <style:text-properties fo:font-size="9pt" style:font-size-asian="9pt" style:font-size-complex="9pt"/>
    </style:style>
    <style:style style:name="P381" style:family="paragraph" style:parent-style-name="Body_20_Text_20_2" style:list-style-name="WW8Num87">
      <style:text-properties fo:font-size="9pt" style:font-size-asian="9pt" style:font-size-complex="9pt"/>
    </style:style>
    <style:style style:name="P382" style:family="paragraph" style:parent-style-name="Body_20_Text_20_2" style:list-style-name="WW8Num198">
      <style:text-properties fo:font-size="9pt" style:font-size-asian="9pt" style:font-size-complex="9pt"/>
    </style:style>
    <style:style style:name="P383" style:family="paragraph" style:parent-style-name="Body_20_Text_20_2" style:list-style-name="WW8Num29">
      <style:text-properties fo:font-size="9pt" style:font-size-asian="9pt" style:font-size-complex="9pt"/>
    </style:style>
    <style:style style:name="P384" style:family="paragraph" style:parent-style-name="Body_20_Text_20_2">
      <style:text-properties fo:font-size="9pt" fo:font-weight="bold" style:font-size-asian="9pt" style:font-weight-asian="bold" style:font-size-complex="9pt" style:font-weight-complex="bold"/>
    </style:style>
    <style:style style:name="P385" style:family="paragraph" style:parent-style-name="Body_20_Text_20_2">
      <style:text-properties fo:font-size="9pt" fo:language="sl" fo:country="SI" fo:font-weight="bold" style:font-size-asian="9pt" style:language-asian="sl" style:country-asian="SI" style:font-weight-asian="bold" style:font-size-complex="9pt" style:font-weight-complex="bold"/>
    </style:style>
    <style:style style:name="P386" style:family="paragraph" style:parent-style-name="Body_20_Text_20_2">
      <style:text-properties fo:font-size="9pt" fo:language="sl" fo:country="SI" style:font-size-asian="9pt" style:language-asian="sl" style:country-asian="SI" style:font-size-complex="9pt"/>
    </style:style>
    <style:style style:name="P387" style:family="paragraph" style:parent-style-name="Body_20_Text_20_2" style:list-style-name="WW8Num31">
      <style:text-properties fo:font-size="9pt" fo:language="sl" fo:country="SI" style:font-size-asian="9pt" style:language-asian="sl" style:country-asian="SI" style:font-size-complex="9pt"/>
    </style:style>
    <style:style style:name="P388" style:family="paragraph" style:parent-style-name="Body_20_Text_20_2">
      <style:paragraph-properties>
        <style:tab-stops>
          <style:tab-stop style:position="0.2957in"/>
        </style:tab-stops>
      </style:paragraph-properties>
      <style:text-properties fo:font-size="9pt" fo:language="sl" fo:country="SI" style:font-size-asian="9pt" style:language-asian="sl" style:country-asian="SI" style:font-size-complex="9pt"/>
    </style:style>
    <style:style style:name="P389" style:family="paragraph" style:parent-style-name="Body_20_Text_20_2" style:list-style-name="WW8Num124">
      <style:text-properties fo:font-size="9pt" fo:language="sl" fo:country="SI" style:font-size-asian="9pt" style:language-asian="sl" style:country-asian="SI" style:font-size-complex="9pt"/>
    </style:style>
    <style:style style:name="P390" style:family="paragraph" style:parent-style-name="Body_20_Text_20_2">
      <style:text-properties fo:font-size="9pt" style:text-underline-style="solid" style:text-underline-width="auto" style:text-underline-color="font-color" style:font-size-asian="9pt" style:font-size-complex="9pt"/>
    </style:style>
    <style:style style:name="P391" style:family="paragraph" style:parent-style-name="Body_20_Text_20_2" style:list-style-name="WW8Num199">
      <style:text-properties fo:font-size="9pt" style:text-underline-style="solid" style:text-underline-width="auto" style:text-underline-color="font-color" style:font-size-asian="9pt" style:font-size-complex="9pt"/>
    </style:style>
    <style:style style:name="P392" style:family="paragraph" style:parent-style-name="Body_20_Text_20_2">
      <style:text-properties fo:font-size="9pt" style:text-underline-style="solid" style:text-underline-width="auto" style:text-underline-color="font-color" fo:font-weight="bold" style:font-size-asian="9pt" style:font-weight-asian="bold" style:font-size-complex="9pt" style:font-weight-complex="bold"/>
    </style:style>
    <style:style style:name="P393" style:family="paragraph" style:parent-style-name="Body_20_Text_20_2" style:list-style-name="WW8Num14">
      <style:text-properties fo:font-size="9pt" fo:font-style="italic" style:font-size-asian="9pt" style:font-style-asian="italic" style:font-size-complex="9pt" style:font-style-complex="italic"/>
    </style:style>
    <style:style style:name="P394" style:family="paragraph" style:parent-style-name="Body_20_Text_20_2" style:list-style-name="WW8Num132">
      <style:text-properties fo:font-size="9pt" fo:font-style="italic" style:font-size-asian="9pt" style:font-style-asian="italic" style:font-size-complex="9pt" style:font-style-complex="italic"/>
    </style:style>
    <style:style style:name="P395" style:family="paragraph" style:parent-style-name="Body_20_Text_20_2" style:list-style-name="WW8Num198">
      <style:text-properties fo:font-size="9pt" fo:font-style="italic" style:font-size-asian="9pt" style:font-style-asian="italic" style:font-size-complex="9pt" style:font-style-complex="italic"/>
    </style:style>
    <style:style style:name="P396" style:family="paragraph" style:parent-style-name="Body_20_Text_20_2" style:list-style-name="WW8Num29">
      <style:text-properties fo:font-size="9pt" fo:font-style="italic" style:font-size-asian="9pt" style:font-style-asian="italic" style:font-size-complex="9pt" style:font-style-complex="italic"/>
    </style:style>
    <style:style style:name="P397" style:family="paragraph" style:parent-style-name="Body_20_Text_20_2" style:list-style-name="WW8Num99">
      <style:text-properties fo:font-size="9pt" fo:font-style="italic" style:font-size-asian="9pt" style:font-style-asian="italic" style:font-size-complex="9pt" style:font-style-complex="italic"/>
    </style:style>
    <style:style style:name="P398" style:family="paragraph" style:parent-style-name="Body_20_Text_20_2">
      <style:text-properties fo:font-weight="bold" style:font-weight-asian="bold" style:font-weight-complex="bold"/>
    </style:style>
    <style:style style:name="P399" style:family="paragraph" style:parent-style-name="Body_20_Text_20_2" style:list-style-name="WW8Num197"/>
    <style:style style:name="P400" style:family="paragraph" style:parent-style-name="Body_20_Text_20_2" style:list-style-name="WW8Num181"/>
    <style:style style:name="P401" style:family="paragraph" style:parent-style-name="Body_20_Text_20_2" style:list-style-name="WW8Num186">
      <style:text-properties fo:font-style="italic" style:font-style-asian="italic" style:font-style-complex="italic"/>
    </style:style>
    <style:style style:name="P402" style:family="paragraph" style:parent-style-name="Body_20_Text_20_2" style:list-style-name="WW8Num98">
      <style:text-properties fo:font-style="italic" style:font-style-asian="italic" style:font-style-complex="italic"/>
    </style:style>
    <style:style style:name="P403" style:family="paragraph" style:parent-style-name="Body_20_Text_20_2" style:list-style-name="WW8Num165">
      <style:paragraph-properties fo:margin-left="0.25in" fo:margin-right="0in" fo:text-indent="0.0102in" style:auto-text-indent="false">
        <style:tab-stops>
          <style:tab-stop style:position="0.25in"/>
        </style:tab-stops>
      </style:paragraph-properties>
      <style:text-properties fo:font-size="9pt" fo:font-weight="bold" style:font-size-asian="9pt" style:font-weight-asian="bold" style:font-size-complex="9pt" style:font-weight-complex="bold"/>
    </style:style>
    <style:style style:name="P404" style:family="paragraph" style:parent-style-name="Body_20_Text_20_2" style:list-style-name="WW8Num165">
      <style:paragraph-properties fo:margin-left="0.25in" fo:margin-right="0in" fo:text-indent="0.0102in" style:auto-text-indent="false">
        <style:tab-stops>
          <style:tab-stop style:position="0.25in"/>
        </style:tab-stops>
      </style:paragraph-properties>
      <style:text-properties fo:font-size="9pt" style:font-size-asian="9pt" style:font-size-complex="9pt"/>
    </style:style>
    <style:style style:name="P405" style:family="paragraph" style:parent-style-name="Body_20_Text_20_2" style:list-style-name="WW8Num34">
      <style:paragraph-properties fo:margin-left="0.25in" fo:margin-right="0in" fo:text-indent="-0.1252in" style:auto-text-indent="false">
        <style:tab-stops>
          <style:tab-stop style:position="0.25in"/>
        </style:tab-stops>
      </style:paragraph-properties>
      <style:text-properties fo:font-size="9pt" style:font-size-asian="9pt" style:font-size-complex="9pt"/>
    </style:style>
    <style:style style:name="P406" style:family="paragraph" style:parent-style-name="Body_20_Text_20_2" style:list-style-name="WW8Num34">
      <style:paragraph-properties fo:margin-left="0.6252in" fo:margin-right="0in" fo:text-indent="-0.25in" style:auto-text-indent="false">
        <style:tab-stops>
          <style:tab-stop style:position="0.6252in"/>
        </style:tab-stops>
      </style:paragraph-properties>
      <style:text-properties fo:font-size="9pt" style:font-size-asian="9pt" style:font-size-complex="9pt"/>
    </style:style>
    <style:style style:name="P407" style:family="paragraph" style:parent-style-name="Body_20_Text_20_2" style:list-style-name="WW8Num118">
      <style:paragraph-properties fo:margin-left="0.25in" fo:margin-right="0in" fo:text-indent="-0.25in" style:auto-text-indent="false">
        <style:tab-stops>
          <style:tab-stop style:position="0.25in"/>
        </style:tab-stops>
      </style:paragraph-properties>
      <style:text-properties fo:font-size="9pt" style:font-size-asian="9pt" style:font-size-complex="9pt"/>
    </style:style>
    <style:style style:name="P408" style:family="paragraph" style:parent-style-name="Body_20_Text_20_2" style:list-style-name="WW8Num87">
      <style:paragraph-properties fo:margin-left="0.3752in" fo:margin-right="0in" fo:text-indent="-0.25in" style:auto-text-indent="false">
        <style:tab-stops>
          <style:tab-stop style:position="0.3752in"/>
        </style:tab-stops>
      </style:paragraph-properties>
      <style:text-properties fo:font-size="9pt" style:font-size-asian="9pt" style:font-size-complex="9pt"/>
    </style:style>
    <style:style style:name="P409" style:family="paragraph" style:parent-style-name="Body_20_Text_20_2">
      <style:paragraph-properties fo:margin-left="0.25in" fo:margin-right="0in" fo:text-indent="0in" style:auto-text-indent="false"/>
      <style:text-properties fo:font-size="9pt" style:font-size-asian="9pt" style:font-size-complex="9pt"/>
    </style:style>
    <style:style style:name="P410" style:family="paragraph" style:parent-style-name="Body_20_Text_20_2">
      <style:paragraph-properties fo:background-color="transparent">
        <style:background-image/>
      </style:paragraph-properties>
      <style:text-properties fo:font-size="9pt" fo:language="sl" fo:country="SI" style:font-size-asian="9pt" style:language-asian="sl" style:country-asian="SI" style:font-size-complex="9pt"/>
    </style:style>
    <style:style style:name="P411" style:family="paragraph" style:parent-style-name="Body_20_Text_20_3">
      <style:paragraph-properties fo:text-align="start" style:justify-single-word="false" fo:background-color="#ffffff">
        <style:background-image/>
      </style:paragraph-properties>
      <style:text-properties fo:color="#000000" fo:font-size="9pt" fo:language="sl" fo:country="SI" style:font-size-asian="9pt" style:font-size-complex="9pt"/>
    </style:style>
    <style:style style:name="P412" style:family="paragraph" style:parent-style-name="Body_20_Text_20_3" style:list-style-name="WW8Num7">
      <style:paragraph-properties fo:text-align="start" style:justify-single-word="false" fo:background-color="#ffffff">
        <style:background-image/>
      </style:paragraph-properties>
      <style:text-properties fo:color="#000000" fo:font-size="9pt" fo:language="sl" fo:country="SI" style:font-size-asian="9pt" style:font-size-complex="9pt"/>
    </style:style>
    <style:style style:name="P413" style:family="paragraph" style:parent-style-name="Body_20_Text_20_3" style:list-style-name="WW8Num204">
      <style:paragraph-properties fo:text-align="start" style:justify-single-word="false" fo:background-color="#ffffff">
        <style:background-image/>
      </style:paragraph-properties>
      <style:text-properties fo:color="#000000" fo:font-size="9pt" fo:language="sl" fo:country="SI" style:font-size-asian="9pt" style:font-size-complex="9pt"/>
    </style:style>
    <style:style style:name="P414" style:family="paragraph" style:parent-style-name="Body_20_Text_20_3" style:list-style-name="WW8Num7">
      <style:paragraph-properties fo:text-align="start" style:justify-single-word="false" fo:background-color="#ffffff">
        <style:background-image/>
      </style:paragraph-properties>
      <style:text-properties fo:color="#000000" fo:font-size="9pt" fo:language="sl" fo:country="SI" fo:font-style="italic" style:font-size-asian="9pt" style:font-style-asian="italic" style:font-size-complex="9pt" style:font-style-complex="italic"/>
    </style:style>
    <style:style style:name="P415" style:family="paragraph" style:parent-style-name="Body_20_Text_20_3">
      <style:paragraph-properties fo:text-align="start" style:justify-single-word="false" fo:background-color="#ffffff">
        <style:background-image/>
      </style:paragraph-properties>
      <style:text-properties fo:color="#000000" fo:font-size="9pt" fo:language="sl" fo:country="SI" fo:font-weight="bold" style:font-size-asian="9pt" style:font-weight-asian="bold" style:font-size-complex="9pt" style:font-weight-complex="bold"/>
    </style:style>
    <style:style style:name="P416" style:family="paragraph" style:parent-style-name="Body_20_Text_20_3">
      <style:paragraph-properties fo:text-align="start" style:justify-single-word="false" fo:background-color="#ffffff">
        <style:background-image/>
      </style:paragraph-properties>
      <style:text-properties fo:color="#000000" fo:font-size="9pt" fo:language="sl" fo:country="SI" style:text-underline-style="solid" style:text-underline-width="auto" style:text-underline-color="font-color" fo:font-weight="bold" style:font-size-asian="9pt" style:font-weight-asian="bold" style:font-size-complex="9pt" style:font-weight-complex="bold"/>
    </style:style>
    <style:style style:name="P417" style:family="paragraph" style:parent-style-name="Body_20_Text_20_3">
      <style:paragraph-properties fo:margin-left="0.0626in" fo:margin-right="0in" fo:text-align="start" style:justify-single-word="false" fo:text-indent="0in" style:auto-text-indent="false" fo:background-color="#ffffff">
        <style:background-image/>
      </style:paragraph-properties>
      <style:text-properties fo:color="#000000" fo:font-size="9pt" fo:language="sl" fo:country="SI" style:font-size-asian="9pt" style:font-size-complex="9pt"/>
    </style:style>
    <style:style style:name="P418" style:family="paragraph" style:parent-style-name="Body_20_Text_20_3" style:list-style-name="WW8Num66">
      <style:paragraph-properties fo:margin-left="0.25in" fo:margin-right="0in" fo:text-align="start" style:justify-single-word="false" fo:text-indent="0in" style:auto-text-indent="false" fo:background-color="#ffffff">
        <style:tab-stops>
          <style:tab-stop style:position="0.5in"/>
        </style:tab-stops>
        <style:background-image/>
      </style:paragraph-properties>
      <style:text-properties fo:color="#000000" fo:font-size="9pt" fo:language="sl" fo:country="SI" style:font-size-asian="9pt" style:font-size-complex="9pt"/>
    </style:style>
    <style:style style:name="P419" style:family="paragraph" style:parent-style-name="Header">
      <style:paragraph-properties fo:text-align="center" style:justify-single-word="false"/>
    </style:style>
    <style:style style:name="P420" style:family="paragraph" style:parent-style-name="Header">
      <style:text-properties fo:font-size="10pt" style:font-size-asian="10pt" style:font-size-complex="10pt"/>
    </style:style>
    <style:style style:name="P421" style:family="paragraph" style:parent-style-name="Header">
      <style:paragraph-properties fo:background-color="#ffffff">
        <style:tab-stops>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22" style:family="paragraph" style:parent-style-name="Header" style:list-style-name="WW8Num35">
      <style:paragraph-properties fo:background-color="#ffffff">
        <style:tab-stops>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23" style:family="paragraph" style:parent-style-name="Header" style:list-style-name="WW8Num109">
      <style:paragraph-properties fo:background-color="#ffffff">
        <style:tab-stops>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24" style:family="paragraph" style:parent-style-name="Header" style:list-style-name="WW8Num200">
      <style:paragraph-properties fo:background-color="#ffffff">
        <style:tab-stops>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25" style:family="paragraph" style:parent-style-name="Header" style:list-style-name="WW8Num91">
      <style:paragraph-properties fo:background-color="#ffffff">
        <style:tab-stops>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26" style:family="paragraph" style:parent-style-name="Header" style:list-style-name="WW8Num188">
      <style:paragraph-properties fo:background-color="#ffffff">
        <style:tab-stops>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27" style:family="paragraph" style:parent-style-name="Header" style:list-style-name="WW8Num198">
      <style:paragraph-properties fo:background-color="#ffffff">
        <style:tab-stops>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28" style:family="paragraph" style:parent-style-name="Header" style:list-style-name="WW8Num87">
      <style:paragraph-properties fo:background-color="#ffffff">
        <style:tab-stops>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29" style:family="paragraph" style:parent-style-name="Header">
      <style:paragraph-properties fo:background-color="#ffffff">
        <style:tab-stops>
          <style:tab-stop style:position="6.3in" style:type="right"/>
        </style:tab-stops>
        <style:background-image/>
      </style:paragraph-properties>
      <style:text-properties fo:color="#000000" style:font-name="Arial" fo:font-size="9pt" style:font-size-asian="9pt" style:font-name-complex="Arial" style:font-size-complex="9pt"/>
    </style:style>
    <style:style style:name="P430" style:family="paragraph" style:parent-style-name="Header" style:list-style-name="WW8Num49">
      <style:paragraph-properties fo:background-color="#ffffff">
        <style:tab-stops>
          <style:tab-stop style:position="6.3in" style:type="right"/>
        </style:tab-stops>
        <style:background-image/>
      </style:paragraph-properties>
      <style:text-properties fo:color="#000000" style:font-name="Arial" fo:font-size="9pt" style:font-size-asian="9pt" style:font-name-complex="Arial" style:font-size-complex="9pt"/>
    </style:style>
    <style:style style:name="P431" style:family="paragraph" style:parent-style-name="Header" style:list-style-name="WW8Num87">
      <style:paragraph-properties fo:background-color="#ffffff">
        <style:tab-stops>
          <style:tab-stop style:position="6.3in" style:type="right"/>
        </style:tab-stops>
        <style:background-image/>
      </style:paragraph-properties>
      <style:text-properties fo:color="#000000" style:font-name="Arial" fo:font-size="9pt" style:font-size-asian="9pt" style:font-name-complex="Arial" style:font-size-complex="9pt"/>
    </style:style>
    <style:style style:name="P432" style:family="paragraph" style:parent-style-name="Header" style:list-style-name="WW8Num207">
      <style:paragraph-properties fo:background-color="#ffffff">
        <style:tab-stops>
          <style:tab-stop style:position="6.3in" style:type="right"/>
        </style:tab-stops>
        <style:background-image/>
      </style:paragraph-properties>
      <style:text-properties fo:color="#000000" style:font-name="Arial" fo:font-size="9pt" style:font-size-asian="9pt" style:font-name-complex="Arial" style:font-size-complex="9pt"/>
    </style:style>
    <style:style style:name="P433" style:family="paragraph" style:parent-style-name="Header">
      <style:paragraph-properties fo:background-color="#ffffff">
        <style:tab-stops>
          <style:tab-stop style:position="6.3in" style:type="right"/>
        </style:tab-stops>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434" style:family="paragraph" style:parent-style-name="Header" style:list-style-name="WW8Num12">
      <style:paragraph-properties fo:background-color="#ffffff">
        <style:tab-stops>
          <style:tab-stop style:position="6.3in" style:type="right"/>
        </style:tab-stops>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435" style:family="paragraph" style:parent-style-name="Header" style:list-style-name="WW8Num198">
      <style:paragraph-properties fo:background-color="#ffffff">
        <style:tab-stops>
          <style:tab-stop style:position="6.3in" style:type="right"/>
        </style:tab-stops>
        <style:background-image/>
      </style:paragraph-properties>
      <style:text-properties fo:color="#000000" style:font-name="Arial" fo:font-size="9pt" fo:font-style="italic" style:text-underline-style="none" style:font-size-asian="9pt" style:font-style-asian="italic" style:font-name-complex="Arial" style:font-size-complex="9pt" style:font-style-complex="italic"/>
    </style:style>
    <style:style style:name="P436" style:family="paragraph" style:parent-style-name="Header" style:list-style-name="WW8Num34">
      <style:paragraph-properties fo:margin-left="0.3752in" fo:margin-right="0in" fo:text-indent="-0.25in" style:auto-text-indent="false" fo:background-color="#ffffff">
        <style:tab-stops>
          <style:tab-stop style:position="0.3752in"/>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37" style:family="paragraph" style:parent-style-name="Header" style:list-style-name="WW8Num193">
      <style:paragraph-properties fo:margin-left="0.3752in" fo:margin-right="0in" fo:text-indent="-0.25in" style:auto-text-indent="false" fo:background-color="#ffffff">
        <style:tab-stops>
          <style:tab-stop style:position="0.3752in"/>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38" style:family="paragraph" style:parent-style-name="Header">
      <style:paragraph-properties fo:margin-left="0.3752in" fo:margin-right="0in" fo:text-indent="0in" style:auto-text-indent="false" fo:background-color="#ffffff">
        <style:tab-stops>
          <style:tab-stop style:position="6.3in" style:type="right"/>
        </style:tab-stops>
        <style:background-image/>
      </style:paragraph-properties>
      <style:text-properties fo:color="#000000" style:font-name="Arial" fo:font-size="9pt" style:font-size-asian="9pt" style:font-name-complex="Arial" style:font-size-complex="9pt"/>
    </style:style>
    <style:style style:name="P439" style:family="paragraph" style:parent-style-name="Header" style:list-style-name="WW8Num162">
      <style:paragraph-properties fo:margin-left="0.6252in" fo:margin-right="0in" fo:text-indent="-0.25in" style:auto-text-indent="false" fo:background-color="#ffffff">
        <style:tab-stops>
          <style:tab-stop style:position="0.6252in"/>
          <style:tab-stop style:position="6.3in" style:type="right"/>
        </style:tab-stops>
        <style:background-image/>
      </style:paragraph-properties>
      <style:text-properties fo:color="#000000" style:font-name="Arial" fo:font-size="9pt" style:font-size-asian="9pt" style:font-name-complex="Arial" style:font-size-complex="9pt"/>
    </style:style>
    <style:style style:name="P440" style:family="paragraph" style:parent-style-name="Header" style:list-style-name="WW8Num193">
      <style:paragraph-properties fo:margin-left="0.6252in" fo:margin-right="0in" fo:text-indent="-0.25in" style:auto-text-indent="false" fo:background-color="#ffffff">
        <style:tab-stops>
          <style:tab-stop style:position="0.6252in"/>
          <style:tab-stop style:position="6.3in" style:type="right"/>
        </style:tab-stops>
        <style:background-image/>
      </style:paragraph-properties>
      <style:text-properties fo:color="#000000" style:font-name="Arial" fo:font-size="9pt" style:font-size-asian="9pt" style:font-name-complex="Arial" style:font-size-complex="9pt"/>
    </style:style>
    <style:style style:name="P441" style:family="paragraph" style:parent-style-name="Header" style:list-style-name="WW8Num193">
      <style:paragraph-properties fo:margin-left="0.6252in" fo:margin-right="0in" fo:text-indent="-0.25in" style:auto-text-indent="false" fo:background-color="#ffffff">
        <style:tab-stops>
          <style:tab-stop style:position="0.6252in"/>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42" style:family="paragraph" style:parent-style-name="Header" style:list-style-name="WW8Num193">
      <style:paragraph-properties fo:margin-left="0.8752in" fo:margin-right="0in" fo:text-indent="-0.25in" style:auto-text-indent="false" fo:background-color="#ffffff">
        <style:tab-stops>
          <style:tab-stop style:position="0.8752in"/>
          <style:tab-stop style:position="6.3in" style:type="right"/>
        </style:tab-stops>
        <style:background-image/>
      </style:paragraph-properties>
      <style:text-properties fo:color="#000000" style:font-name="Arial" fo:font-size="9pt" style:font-size-asian="9pt" style:font-name-complex="Arial" style:font-size-complex="9pt"/>
    </style:style>
    <style:style style:name="P443" style:family="paragraph" style:parent-style-name="Header">
      <style:paragraph-properties fo:margin-left="0.1252in" fo:margin-right="0in" fo:text-indent="0in" style:auto-text-indent="false" fo:background-color="#ffffff">
        <style:tab-stops>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44" style:family="paragraph" style:parent-style-name="Header">
      <style:paragraph-properties fo:margin-left="0.1252in" fo:margin-right="0in" fo:text-indent="0in" style:auto-text-indent="false" fo:background-color="#ffffff">
        <style:tab-stops>
          <style:tab-stop style:position="0.1252in"/>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45" style:family="paragraph" style:parent-style-name="Header" style:list-style-name="WW8Num129">
      <style:paragraph-properties fo:margin-left="0.1252in" fo:margin-right="0in" fo:text-indent="0in" style:auto-text-indent="false" fo:background-color="#ffffff">
        <style:tab-stops>
          <style:tab-stop style:position="0.1252in"/>
          <style:tab-stop style:position="0.25in"/>
          <style:tab-stop style:position="6.3in" style:type="right"/>
        </style:tab-stops>
        <style:background-image/>
      </style:paragraph-properties>
      <style:text-properties fo:color="#000000" style:font-name="Arial" fo:font-size="9pt" fo:font-style="italic" style:text-underline-style="none" style:font-size-asian="9pt" style:font-style-asian="italic" style:font-name-complex="Arial" style:font-size-complex="9pt" style:font-style-complex="italic"/>
    </style:style>
    <style:style style:name="P446" style:family="paragraph" style:parent-style-name="Header" style:list-style-name="WW8Num224">
      <style:paragraph-properties fo:margin-left="0.1252in" fo:margin-right="0in" fo:text-indent="0in" style:auto-text-indent="false" fo:background-color="#ffffff">
        <style:tab-stops>
          <style:tab-stop style:position="0.1252in"/>
          <style:tab-stop style:position="1.25in"/>
          <style:tab-stop style:position="6.3in" style:type="right"/>
        </style:tab-stops>
        <style:background-image/>
      </style:paragraph-properties>
      <style:text-properties fo:color="#000000" style:font-name="Arial" fo:font-size="9pt" fo:font-style="italic" style:text-underline-style="none" style:font-size-asian="9pt" style:font-style-asian="italic" style:font-name-complex="Arial" style:font-size-complex="9pt" style:font-style-complex="italic"/>
    </style:style>
    <style:style style:name="P447" style:family="paragraph" style:parent-style-name="Header" style:list-style-name="WW8Num234">
      <style:paragraph-properties fo:margin-left="0.1252in" fo:margin-right="0in" fo:text-indent="-0.1252in" style:auto-text-indent="false" fo:background-color="#ffffff">
        <style:tab-stops>
          <style:tab-stop style:position="0.1252in"/>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48" style:family="paragraph" style:parent-style-name="Header">
      <style:paragraph-properties fo:margin-left="0.1252in" fo:margin-right="0in" fo:text-indent="-0.1252in" style:auto-text-indent="false" fo:background-color="#ffffff">
        <style:tab-stops>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49" style:family="paragraph" style:parent-style-name="Header" style:list-style-name="WW8Num126">
      <style:paragraph-properties fo:margin-left="0.25in" fo:margin-right="0in" fo:text-indent="-0.25in" style:auto-text-indent="false" fo:background-color="#ffffff">
        <style:tab-stops>
          <style:tab-stop style:position="0.25in"/>
          <style:tab-stop style:position="6.3in" style:type="right"/>
        </style:tab-stops>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450" style:family="paragraph" style:parent-style-name="Header">
      <style:paragraph-properties fo:margin-left="0.25in" fo:margin-right="0in" fo:text-indent="0in" style:auto-text-indent="false" fo:background-color="#ffffff">
        <style:tab-stops>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51" style:family="paragraph" style:parent-style-name="Header" style:list-style-name="WW8Num198">
      <style:paragraph-properties fo:margin-left="0.3752in" fo:margin-right="0in" fo:text-indent="-0.1252in" style:auto-text-indent="false" fo:background-color="#ffffff">
        <style:tab-stops>
          <style:tab-stop style:position="0.5in"/>
          <style:tab-stop style:position="6.3in" style:type="right"/>
        </style:tab-stops>
        <style:background-image/>
      </style:paragraph-properties>
      <style:text-properties fo:color="#000000" style:font-name="Arial" fo:font-size="9pt" style:text-underline-style="none" style:font-size-asian="9pt" style:font-name-complex="Arial" style:font-size-complex="9pt"/>
    </style:style>
    <style:style style:name="P452" style:family="paragraph" style:parent-style-name="Footer">
      <style:paragraph-properties fo:margin-left="0in" fo:margin-right="0.25in" fo:text-indent="0in" style:auto-text-indent="false"/>
    </style:style>
    <style:style style:name="P453" style:family="paragraph" style:parent-style-name="Body_20_Text_20_Indent_20_3" style:list-style-name="WW8Num26">
      <style:paragraph-properties fo:text-align="start" style:justify-single-word="false" fo:background-color="#ffffff">
        <style:background-image/>
      </style:paragraph-properties>
      <style:text-properties fo:color="#000000" fo:font-size="9pt" fo:language="sl" fo:country="SI" style:font-size-asian="9pt" style:font-size-complex="9pt"/>
    </style:style>
    <style:style style:name="P454" style:family="paragraph" style:parent-style-name="Body_20_Text_20_Indent_20_3">
      <style:paragraph-properties fo:margin-left="0.3126in" fo:margin-right="0in" fo:text-align="start" style:justify-single-word="false" fo:text-indent="0in" style:auto-text-indent="false" fo:background-color="#ffffff">
        <style:background-image/>
      </style:paragraph-properties>
      <style:text-properties fo:color="#000000" fo:font-size="9pt" fo:language="sl" fo:country="SI" style:font-size-asian="9pt" style:font-size-complex="9pt"/>
    </style:style>
    <style:style style:name="P455" style:family="paragraph" style:parent-style-name="Body_20_Text_20_Indent_20_2" style:list-style-name="WW8Num70">
      <style:text-properties fo:font-size="9pt" style:font-size-asian="9pt" style:font-size-complex="9pt"/>
    </style:style>
    <style:style style:name="P456" style:family="paragraph" style:parent-style-name="Body_20_Text_20_Indent_20_2" style:list-style-name="WW8Num230">
      <style:text-properties fo:font-size="9pt" style:font-size-asian="9pt" style:font-size-complex="9pt"/>
    </style:style>
    <style:style style:name="P457" style:family="paragraph" style:parent-style-name="Body_20_Text_20_Indent_20_2" style:list-style-name="WW8Num218">
      <style:text-properties fo:font-size="9pt" style:font-size-asian="9pt" style:font-size-complex="9pt"/>
    </style:style>
    <style:style style:name="P458" style:family="paragraph" style:parent-style-name="Body_20_Text_20_Indent_20_2" style:list-style-name="WW8Num218">
      <style:text-properties fo:font-size="9pt" fo:font-weight="bold" style:font-size-asian="9pt" style:font-weight-asian="bold" style:font-size-complex="9pt" style:font-weight-complex="bold"/>
    </style:style>
    <style:style style:name="P459" style:family="paragraph" style:parent-style-name="Body_20_Text_20_Indent_20_2">
      <style:paragraph-properties fo:margin-left="0in" fo:margin-right="0in" fo:text-indent="0in" style:auto-text-indent="false"/>
      <style:text-properties fo:font-size="9pt" style:font-size-asian="9pt" style:font-size-complex="9pt"/>
    </style:style>
    <style:style style:name="P460" style:family="paragraph" style:parent-style-name="Body_20_Text_20_Indent_20_2" style:list-style-name="WW8Num5">
      <style:paragraph-properties fo:margin-left="0.25in" fo:margin-right="0in" fo:text-indent="-0.25in" style:auto-text-indent="false">
        <style:tab-stops>
          <style:tab-stop style:position="0.25in"/>
        </style:tab-stops>
      </style:paragraph-properties>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bold" style:language-asian="en" style:country-asian="US"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style:text-underline-style="none"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asian="Arial"/>
    </style:style>
    <style:style style:name="T13" style:family="text">
      <style:text-properties fo:language="none" fo:country="none" style:language-asian="none" style:country-asian="none"/>
    </style:style>
    <style:style style:name="T14" style:family="text">
      <style:text-properties style:text-position="sub 58%"/>
    </style:style>
    <style:style style:name="T15" style:family="text">
      <style:text-properties style:text-underline-style="none"/>
    </style:style>
    <style:style style:name="T16" style:family="text">
      <style:text-properties style:text-underline-style="none" fo:font-weight="bold" style:font-weight-asian="bold" style:font-weight-complex="bold"/>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color="#000000" fo:font-style="italic" style:font-style-asian="italic" style:font-style-complex="italic"/>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1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3">1. KRITIČNA VLOGA TRŽENJA V ORGANIZACIJAH IN DRUŽBI</text:p>
      <text:p text:style-name="P16"/>
      <text:p text:style-name="P16">Vsako novo desetletje zahteva od vodstva podjetja, da znova razmisli o svojih strategijah, ciljih in delovanju. Svetovni trg pomeni vse večji tržni potencial, vendar tudi vse več tekmecev. Problemi, ki pestijo človeštvo, predstavljajo enega od virov poslovnih priložnosti.</text:p>
      <text:p text:style-name="P208">Ključ do uspešnega podjetja je v tem, da poznaš in zadovoljiš ciljnega kupca s ponudbo, ki je zdaleč boljša od ponudbe tekmecev. Trženje predstavlja tisto funkcijo v podjetju, katere naloga je, da opredeli ciljne kupce in predlaga, kako bi kar najbolje, konkurenčno ter dobičkonosno zadovoljili njihove potrebe in želje.</text:p>
      <text:p text:style-name="P155"/>
      <text:p text:style-name="P16"><text:span text:style-name="T1">Trendi</text:span> v svetovnem gospodarstvu:</text:p>
      <text:list xml:id="list508382907" text:style-name="WW8Num46">
        <text:list-item>
          <text:p text:style-name="P17"><text:span text:style-name="T1">Globalizacija: </text:span>radikalni tehnološki dosežki so zmanjšali geografske in kulturne razdalje. Celo največja podjetja ne tekmujejo na trgu sama, temveč se povezujejo v <text:span text:style-name="T3">svetovne poslovne mreže</text:span> – sklepajo strateške zveze s tujimi podjetji. S tem širijo svoje nabavne in prodajne trge. S širitvijo svetovnih trgov rastejo tudi regionalni trgovinski bloki (povezave med državami). Dejstvo je, da je večina izdelkov in storitev, ki jih kupimo doma, »hibridov«, kar pomeni, da so jih oblikovali, izdelali in sestavili v tujini.</text:p>
        </text:list-item>
        <text:list-item>
          <text:p text:style-name="P17"><text:span text:style-name="T1">Razlike v dohodku:</text:span> značilna je velika soodvisnost svetovnih gospodarstev (zato npr. velika recesija v ZDA slabo vpliva na druga gospodarstva). Vendar je razkorak med bogatimi in revnimi vse večji. Realna kupna moč pada. Potrebe ljudi so vse večje, vendar primanjkuje denarja. Tovarne obratujejo s polovičnimi zmogljivostmi, ker ni dovolj kupcev za njihove izdelke. To je tragedija »revščine v izobilju«. Trgi so ljudje, ki imajo potrebe in kupno moč, vendar slednje primanjkuje. Razkorak v prejemkih delno zmanjšamo na dva načina: 1. z <text:span text:style-name="T3">vezano trgovino </text:span>(tisti, ki nimajo denarja, plačajo potrebne izdelke z drugimi izdelki in storitvami)<text:span text:style-name="T3"> </text:span>in 2. <text:span text:style-name="T3">več za manj </text:span><text:s/>(kakovostno blago po »vsakodnevno nizkih cenah«). </text:p>
        </text:list-item>
        <text:list-item>
          <text:p text:style-name="P17"><text:span text:style-name="T1">Zahteve okolja: </text:span>predstavljajo skrb organizacij za okolje. Podjetja so odgovorna za svoje odpadne vode, embalažo, ravnanje z odpadki in seveda radioaktivne odpadke.</text:p>
        </text:list-item>
        <text:list-item>
          <text:p text:style-name="P17"><text:span text:style-name="T1">Ostali problemi:</text:span> Glavne značilnosti trga porabnikov: starajoče se prebivalstvo, več zaposlenih žensk, kasnejše poroke, pogostejše ločitve, manjše družine. Novost na trgu so etnične skupine. Spreminjajo se tudi medorganizacijski trgi: podjetja od dobaviteljev zahtevajo krajše dobavne roke, bolj kakovostne izdelke in nižje cene. Razvoj izdelka mora biti krajši, ker je krajša življenjska doba. Poiskati morajo boljše in cenejše poti za distribucijo in promocijo.</text:p>
        </text:list-item>
      </text:list>
      <text:p text:style-name="P16"/>
      <text:p text:style-name="P16"><text:span text:style-name="T1">Nov pogled na podjetje:</text:span> domača podjetja ne morejo več zapreti oči pred konkurenco, tujimi trgi, tujimi dobavitelji, novimi tehnologijami, trženjskimi metodami… Teorije z nasveti kako tržiti:</text:p>
      <text:list xml:id="list1604052921" text:style-name="WW8Num131">
        <text:list-item>
          <text:p text:style-name="P355">Teorija Y ('60): <text:span text:style-name="T7">ravnanje z zaposlenimi</text:span></text:p>
        </text:list-item>
        <text:list-item>
          <text:p text:style-name="P355">Strateško načrtovanje ('70):<text:span text:style-name="T7"> priprava in vodenje portfelija dejavnosti podjetja v nemirnih časih</text:span></text:p>
        </text:list-item>
        <text:list-item>
          <text:p text:style-name="P355">Odličnost in kakovost ('80)</text:p>
        </text:list-item>
        <text:list-item>
          <text:p text:style-name="P355">Usmerjanje in osredotočenje na kupca ('90)</text:p>
          <text:p text:style-name="P356"/>
          <text:p text:style-name="P357"><text:span text:style-name="T8">Trženje</text:span> je družbeni in vodstveni proces, ki omogoča posameznikom in skupinam (organizacijam), da dobijo to, kar potrebujejo in želijo, tako da ustvarijo, ponudijo in z drugimi izmenjujejo izdelke, ki imajo vrednost.</text:p>
          <text:p text:style-name="P356"/>
        </text:list-item>
      </text:list>
      <text:p text:style-name="P3">Osnovni koncepti trženja:</text:p>
      <text:list xml:id="list1321389373" text:style-name="WW8Num42">
        <text:list-item>
          <text:p text:style-name="P156">Potrebe, želje in povpraševanje: </text:p>
        </text:list-item>
      </text:list>
      <text:p text:style-name="P16"><text:span text:style-name="T4">Človeška potreba</text:span> je stanje, ki ga zaznamo, ko smo prikrajšani za osnovno zadovoljstvo.</text:p>
      <text:p text:style-name="P16"><text:span text:style-name="T4">Želje</text:span><text:span text:style-name="T3"> </text:span>so človeško hrepenenje po izpolnitvi najbolj skritih potreb.</text:p>
      <text:p text:style-name="P16"><text:span text:style-name="T4">Povpraševanj</text:span><text:span text:style-name="T3">e</text:span> pomeni, da imamo posebno potrebo po določenem izdelku, ki je podprta z željo in nakupno sposobnostjo.</text:p>
      <text:p text:style-name="P16">Trženje izvira iz dejstva, da smo ljudje bitja, ki imamo svoje potrebe in želje. Ko želja dobi podporo v kupni moči se spremeni v povpraševanje. Tržniki vplivajo na naše želje. Na povpraševanje vplivajo tako, da naredijo izdelek, ki je primeren, privlačen, dostopen in lahko dosegljiv ciljni skupini porabnikov.</text:p>
      <text:list xml:id="list394745518" text:continue-numbering="true" text:style-name="WW8Num42">
        <text:list-item>
          <text:p text:style-name="P156">Izdelki:</text:p>
        </text:list-item>
      </text:list>
      <text:p text:style-name="P16"><text:span text:style-name="T4">Izdelek</text:span> je nekaj, kar lahko zadovolji določeno potrebo ali željo. Do storitev lahko pridemo tudi drugače, s pomočjo <text:span text:style-name="T3">oseb, krajev, dejavnosti, organizacij in idej</text:span>. Proizvajalci pogosto grešijo, ker se osredotočijo na fizični izdelek namesto na korist, ki jo prinaša (»trženjska kratkovidnost«). Naloga tržnika je, da proda te koristi ali storitve, ki jih prinaša fizični izdelek. </text:p>
      <text:list xml:id="list1968900834" text:continue-numbering="true" text:style-name="WW8Num42">
        <text:list-item>
          <text:p text:style-name="P156">Vrednost, cena in zadovoljstvo. </text:p>
        </text:list-item>
      </text:list>
      <text:p text:style-name="P16">Vsi možni izdelki, s katerimi lahko potrošnik zadovolji željo predstavljajo njegov <text:span text:style-name="T3">izbor izdelkov</text:span>. Več potreb predstavlja splet njegovih potreb. Vodilno načelo pri izbiri idealnega izdelka je vrednost v očeh kupca.<text:span text:style-name="T4"> Vrednost</text:span> je porabnikova ocena celotne sposobnosti izdelka, da zadovolji njeno ali njegovo potrebo. Kupec ima v mislih nek <text:span text:style-name="T3">idealni izdelek</text:span> in vrednost vsakega izdelka je odvisna od tega, koliko se približa idealnemu izdelku. Vsak izdelek pa ima svojo ceno, tako da kupec izbere izdelek, ki mu bo, izmerjeno v denarju, ponudil največ vrednost za eno enoto denarja. </text:p>
      <text:list xml:id="list1849078215" text:continue-numbering="true" text:style-name="WW8Num42">
        <text:list-item>
          <text:p text:style-name="P156">Menjava, transakcije in odnosi</text:p>
        </text:list-item>
      </text:list>
      <text:p text:style-name="P16">Trženje se pojavi, ko se ljudje odločijo z menjavo zadovoljiti svoje želje in potrebe. Do izdelkov lahko pridemo na več načinov:</text:p>
      <text:list xml:id="list2002970005" text:style-name="WW8Num21">
        <text:list-item>
          <text:p text:style-name="P210"><text:span text:style-name="T3">S samo-proizvodnjo </text:span>(izdelamo jih sami)<text:span text:style-name="T3">,</text:span></text:p>
        </text:list-item>
      </text:list>
      <text:list xml:id="list63795873" text:style-name="WW8Num179">
        <text:list-item>
          <text:p text:style-name="P211"><text:span text:style-name="T3">Na nedovoljen način </text:span>(z izsiljevanjem)<text:span text:style-name="T3">,</text:span></text:p>
        </text:list-item>
        <text:list-item>
          <text:p text:style-name="P212">s prosjačenjem in </text:p>
        </text:list-item>
        <text:list-item>
          <text:p text:style-name="P211"><text:span text:style-name="T3">s pomočjo menjave</text:span> </text:p>
        </text:list-item>
      </text:list>
      <text:p text:style-name="P16"><text:soft-page-break/><text:span text:style-name="T4">Menjava</text:span> pomeni to, da dobimo želeni artikel od osebe, ki ga ima, tako da ponudimo nekaj v zameno. Je torej postopek, ki ustvari vrednost. Pogoji menjave:</text:p>
      <text:list xml:id="list409578798" text:style-name="WW8Num24">
        <text:list-item>
          <text:p text:style-name="P213">dve strani</text:p>
        </text:list-item>
        <text:list-item>
          <text:p text:style-name="P213">vsaka stran ima nekaj, kar ima vrednost za drugo stran</text:p>
        </text:list-item>
        <text:list-item>
          <text:p text:style-name="P213">vsaka stran mora biti sposobna komunicirati in izročiti</text:p>
        </text:list-item>
        <text:list-item>
          <text:p text:style-name="P213">vsaka stran lahko svobodno sprejme ali zavrne ponudbo</text:p>
        </text:list-item>
        <text:list-item>
          <text:p text:style-name="P213">vsaka stran je prepričana, da se je dobro dogovarjati</text:p>
        </text:list-item>
      </text:list>
      <text:p text:style-name="P16"><text:span text:style-name="T10">Trženje ponavadi temelji na transakcijah</text:span>, ki so temeljne enote menjave. <text:span text:style-name="T4">Transakcija</text:span> pomeni, da dve strani trgujeta med sabo s stvarmi, ki imajo vrednost (A da X B-ju in dobi v zameno Y). Poznamo denarne transakcije, transakcije blago za blago in menjavo storitev za izdelek. Transakcija ima več dimenzij: vsaj 2 vredni stvari, čas in kraj dogovora. Transakcija se razlikuje od <text:span text:style-name="T4">transfera</text:span>, kjer da A X B-ju, vendar ne dobi ničesar oprijemljivega v zameno.</text:p>
      <text:p text:style-name="P16">Tržnik mora spodbuditi vedenjski odziv na drugi strani. V želji po uspešnih menjavah razčleni tisto, kar e vsaka stran pripravljena dati oz. dobiti. Postopek, s pomočjo katerega skušata podjetji doseči obojestransko sprejemljive pogoje, se imenuje <text:span text:style-name="T1">pogajanje</text:span>, ki pripelje do vzajemno sprejemljivih pogojih ali odločitve, da posla ne bo. <text:span text:style-name="T10">Trženje, temelječe na odnosih</text:span> pa se trudi vzpostaviti dolgoročno, zaupanja vredno razmerje, ki dolgoročno krajša čas in znižuje stroške transakcij. Največji dosežek trženja je zgraditev lastne <text:span text:style-name="T1">trženjske mreže</text:span>, ki jo sestavljajo dobavitelji, podjetje, distributorji in stalne stranke. </text:p>
      <text:list xml:id="list1535531111" text:continue-list="list1849078215" text:style-name="WW8Num42">
        <text:list-item>
          <text:p text:style-name="P156">Trgi</text:p>
        </text:list-item>
      </text:list>
      <text:p text:style-name="P16"><text:span text:style-name="T4">Trg</text:span> sestavljajo vsi potencialni kupci, ki jim je skupna določena potreba ali želja in so pripravljeni izpeljati menjavo, da bi zadovoljili to potrebo ali željo. Tržniki vidijo v prodajalcih tiste, ki tvorijo panogo in kupcih tiste, ki tvorijo trg. (glej slika 1-4 str. 12)</text:p>
      <text:list xml:id="list819838614" text:continue-numbering="true" text:style-name="WW8Num42">
        <text:list-item>
          <text:p text:style-name="P156">Trženje in tržniki </text:p>
        </text:list-item>
      </text:list>
      <text:p text:style-name="P16"><text:span text:style-name="T4">Trženje</text:span> zajema tiste dejavnosti, ki vključujejo delovanje s trgi, to se pravi, uresničitev možne menjave. Je družbeni in upravljalski proces, s pomočjo katerega organizacije in posamezniki dobijo, kar potrebujejo ali želijo, tako da ustvarijo, ponudijo in medsebojno zamenjajo izdelke, ki imajo vrednost.</text:p>
      <text:p text:style-name="P16"><text:span text:style-name="T4">Tržnik</text:span> je nekdo, ki išče vire pri nekom drugem in je v zameno pripravljen dati nekaj, kar ima vrednost.</text:p>
      <text:p text:style-name="P370">UPRAVLJANJE TRŽENJA</text:p>
      <text:p text:style-name="P208"><text:span text:style-name="T4">Trženje</text:span> (upravljanje) je proces načrtovanja in snovanja izdelkov, storitev in idej, določanja cene, odločitev v zvezi s tržnim komuniciranjem in distribucijo, z namenom, da se s ciljnimi skupinami ustvari taka menjava, ki zadovolji pričakovanja porabnika in podjetja.</text:p>
      <text:p text:style-name="P16"><text:span text:style-name="T1">Trženjsko upravljanje</text:span> pomeni zavesten napor za dosego želenega rezultata menjave na ciljnih trgih. Je proces, ki sestoji iz analize, načrtovanja, izvedbe in nadzora; zajema izdelke, storitve in ideje; temelji na načelu menjave. Cilj je dosežen takrat, ko sta obe vpleteni strani zadovoljni. <text:span text:style-name="T1">Naloga upravljanja trženja </text:span>je, da vpliva na stopnjo, čas in sestavo povpraševanja po izdelku, storitvi, organizaciji, kraju, osebi ali ideji in s tem omogoči, da podjetje doseže svoj cilj. Gre v bistvu za <text:span text:style-name="T10">upravljanje povpraševanja</text:span>. Vodje trženja opravijo te naloge s pomočjo <text:span text:style-name="T3">trženjskih raziskav, z načrtovanjem, izvajanjem in nadzorovanjem</text:span>.</text:p>
      <text:p text:style-name="P16"/>
      <text:p text:style-name="P358">VRSTE POVPRAŠEVANJA IN NALOGE TRŽENJA:</text:p>
      <text:list xml:id="list671357098" text:style-name="WW8Num214">
        <text:list-item>
          <text:p text:style-name="P359"><text:span text:style-name="T1">Negativno povpr</text:span>. – pretežnemu delu trga izdelek ni všeč in je celo pripravljen plačati, da se mu izogne (cepiva, zobozdravniki). Naloga: raziskati, zakaj trg zavrača izdelek in preoblikovati izdelek.</text:p>
        </text:list-item>
        <text:list-item>
          <text:p text:style-name="P359"><text:span text:style-name="T1">Ničelno povpr</text:span>. – izdelek ni zanimiv za ciljno skupino kupcev (nezanimanje za jezikovne tečaje s strani študentov). Naloga: najti povezavo med koristmi izdelka in potrebami ljudi).</text:p>
        </text:list-item>
        <text:list-item>
          <text:p text:style-name="P359"><text:span text:style-name="T1">Prikrito povpr</text:span>. – potreba, ki je ne zadovolji noben obstoječ izdelek (neškodljivi cigareti). Naloga: ugotoviti velikost potencialnih trgov in razviti potrebne izdelke.</text:p>
        </text:list-item>
        <text:list-item>
          <text:p text:style-name="P359"><text:span text:style-name="T1">Upadajoče povpr</text:span>. – npr. upadajoče št. vernikov v cerkvah. Naloga:analizirati vzroke upadanja trga, spremeniti izdelek, ga repozicionirati.</text:p>
        </text:list-item>
        <text:list-item>
          <text:p text:style-name="P359"><text:span text:style-name="T1">Neenakomerno povpr</text:span>. – sezonsko, dnevno ali urno povpr. (javni transport). Naloga: uravnoteženo trženje, prožnejše cene, spodbude.</text:p>
        </text:list-item>
        <text:list-item>
          <text:p text:style-name="P359"><text:span text:style-name="T1">Želeno povpr</text:span>. – Naloga: ohraniti povpraševanje, preverjati stopnjo zadovoljstva</text:p>
        </text:list-item>
        <text:list-item>
          <text:p text:style-name="P359"><text:span text:style-name="T1">Prekomerno povpr</text:span>. – npr. prevelik obisk narodnih parkov. Naloga: demarketing – zviševanje cen, manjše oglaševanje, skromnejše storitve.</text:p>
        </text:list-item>
        <text:list-item>
          <text:p text:style-name="P359"><text:span text:style-name="T1">Škodljivo (nezdravo) povpr</text:span>. – npr. alkohol, cigareti, droge. Naloga: strah v okviru komuniciranja, visoke cene, zmanjšana dostopnost izdelka.</text:p>
        </text:list-item>
      </text:list>
      <text:p text:style-name="P16"/>
      <text:p text:style-name="P155">PET RAZLIČNIH KONCEPTOV, V OKVIRU KATERIH ORGANIZACIJE VODIJO TRŽENJE: </text:p>
      <text:list xml:id="list1338027807" text:style-name="WW8Num201">
        <text:list-item>
          <text:p text:style-name="P12"><text:span text:style-name="T1">Koncept proizvodnje</text:span> trdi, da so kupcem bolj pri srcu poceni, vsesplošno dosegljivi izdelki. Vodilnim delavcem v proizvodnih organizacijah je najpomembneje, da dosežejo visoko produktivnost proizvodnje in razvijejo široko distribucijsko mrežo. Glavna naloga vodstva je, da <text:span text:style-name="T10">izboljša učinkovitost proizvodnje in distribucije</text:span> in s tem <text:span text:style-name="T1">zniža ceno</text:span>.</text:p>
        </text:list-item>
      </text:list>
      <text:list xml:id="list406341695" text:style-name="WW8Num148">
        <text:list-item>
          <text:p text:style-name="P13">Kadar je povpraševanje po izdelku večje od ponudbe</text:p>
        </text:list-item>
        <text:list-item>
          <text:p text:style-name="P13">Kadar so stroški izdelka visoki in jih moramo z višjo produktivnostjo znižati, da bi se lahko širili </text:p>
        </text:list-item>
      </text:list>
      <text:list xml:id="list1548362159" text:continue-list="list1338027807" text:style-name="WW8Num201">
        <text:list-item>
          <text:p text:style-name="P18"><text:span text:style-name="T1">Koncept izdelka</text:span> trdi, da se porabniki odločajo za tiste izdelke, ki zagotavljajo najboljšo kakovost, delovanje in so inovativni. Vodilni delavci v organizacijah, usmerjenih k izdelku, porabijo vso svojo energijo predvsem za to, da že v osnovi izdelajo visokokakovosten izdelek in ga potem nenehno izboljšujejo. </text:p>
        </text:list-item>
      </text:list>
      <text:list xml:id="list296816311" text:style-name="WW8Num28">
        <text:list-item>
          <text:p text:style-name="P19">Predpostavlja, da kupci občudujejo dobro narejene izdelke in cenijo uspešnost in kakovost izdelka.</text:p>
        </text:list-item>
        <text:list-item>
          <text:p text:style-name="P19">Ne ozirajo se na informacije od kupcev.</text:p>
        </text:list-item>
        <text:list-item>
          <text:p text:style-name="P19">Vodi k trženjski kratkovidnosti. </text:p>
        </text:list-item>
      </text:list>
      <text:list xml:id="list897150035" text:continue-list="list1548362159" text:style-name="WW8Num201">
        <text:list-item>
          <text:p text:style-name="P18"><text:soft-page-break/><text:span text:style-name="T1">Prodajni koncept</text:span> pravi, da kupci, če jih pustimo pri miru, ne bodo kupili dovolj izdelkov. Organizacija se mora odločiti za agresivno prodajo in promocijo.</text:p>
        </text:list-item>
      </text:list>
      <text:list xml:id="list2129890856" text:style-name="WW8Num138">
        <text:list-item>
          <text:p text:style-name="P20">Pri prodaji "neiskanih izdelkov (parcela na pokopališču), neprofitne org., </text:p>
        </text:list-item>
        <text:list-item>
          <text:p text:style-name="P20">Pri presežnih zmogljivostih ("cilj je prodati tisto, kar izdelajo, in ne izdelovati tistega, kar trg želi")</text:p>
        </text:list-item>
        <text:list-item>
          <text:p text:style-name="P20"><text:span text:style-name="T4">Peter Drucker</text:span>: "Glavni namen trženja je, da naredi prodajo odvečno"</text:p>
        </text:list-item>
      </text:list>
      <text:list xml:id="list1711301126" text:continue-list="list897150035" text:style-name="WW8Num201">
        <text:list-item>
          <text:p text:style-name="P18"><text:span text:style-name="T1">Koncept trženja</text:span> trdi, da je ključ uspeha organizacij v tem, da so sposobne opredeliti potrebe in želje ciljnih trgov in so pri posredovanju želenega zadovoljstva uspešnejše in učinkovitejše od tekmecev. Njegova štiri osnovna načela:</text:p>
        </text:list-item>
      </text:list>
      <text:list xml:id="list1299956605" text:style-name="WW8Num84">
        <text:list-item>
          <text:p text:style-name="P214"><text:span text:style-name="T4">ciljni trg</text:span><text:span text:style-name="T3">:</text:span> podjetja morajo določiti svoje ciljne trge in pripravijo program trženja po meri trga</text:p>
        </text:list-item>
        <text:list-item>
          <text:p text:style-name="P214"><text:span text:style-name="T4">potrebe kupcev</text:span>: Podjetje mora opredeliti kupčeve potrebe s stališča kupca. Dražje je pridobiti novega kupca, kot obdržati novega. Zato je nujno zadržati, ne pridobivati kupce. Stalno mora spremljati kupčevo zadovoljstvo. <text:span text:style-name="T1">Zadovoljni (zvesti) kupec</text:span> kupi več in ostane "zvest" dlje, kupuje tudi nove in izboljšane izdelke, hvali podjetje in njegove BZ, ne opazi drugih BZ in oglaševanja tekmecev, podjetju posreduje svoja opažanja o izdelku, lažje mu je streči. Kupec mora imeti možnost, da se pritoži, podjetje pa mora na pritožbo odgovoriti..<text:span text:style-name="T3"> </text:span>Vrste potreb kupcev<text:span text:style-name="T3">:</text:span><text:span text:style-name="T10">izražene p., resnične p., neizražene p., p. po razveselitvi, skrivne p.</text:span></text:p>
        </text:list-item>
      </text:list>
      <text:list xml:id="list899746041" text:style-name="WW8Num60">
        <text:list-item>
          <text:p text:style-name="P215"><text:span text:style-name="T4">usklajeno trženje</text:span><text:span text:style-name="T3">:</text:span>Različne trženjske funkcije (prodaja, oglaševanje, izdelčni management, tržne raziskave, itd.) morajo biti med seboj usklajene. Trženje pa mora biti tudi dobro usklajeno z drugimi oddelki v podjetju in s stališči kupca. <text:span text:style-name="T1">Notranje trženje</text:span> pomeni uspešno zaposlovanje, izobraževanje in motiviranje sposobnih uslužbencev, da bi bolje stregli kupcem. Vsi vodilni so v podjetju osebno vpleteni v poznavanje, srečevanje in streženje kupcem.</text:p>
        </text:list-item>
      </text:list>
      <text:list xml:id="list461631404" text:continue-list="list1299956605" text:style-name="WW8Num84">
        <text:list-item>
          <text:p text:style-name="P214"><text:span text:style-name="T4">donosnost: </text:span>podjetje je dobičkonosno, ker uspe zadovoljiti kupce bolje kot tekmeci</text:p>
        </text:list-item>
      </text:list>
      <text:p text:style-name="P216">Ko se podjetje preoblikuje v tržno usmerjeno podj., naleti na <text:span text:style-name="T1">tri ovire</text:span>: <text:span text:style-name="T10">organiziran odpor</text:span> (nekaterih oddelkov, ki jih ogroža krepitev trženja); <text:span text:style-name="T10">počasno učenje</text:span> in <text:span text:style-name="T10">hitro pozabljanje</text:span> (kmalu po prvem uspehu).</text:p>
      <text:list xml:id="list1534802928" text:continue-list="list1711301126" text:style-name="WW8Num201">
        <text:list-item>
          <text:p text:style-name="P18"><text:span text:style-name="T1">Družbeno odgovoren trženjski koncept</text:span> trdi, da je naloga organizacije, da ugotovi, kakšne so želje, potrebe in interesi ciljnega trga, posreduje želeno zadovoljstvo bolje in bolj učinkovito kot konkurenca na način, ki ohranja ali celo poveča porabnikovo družbeno blaginjo.<text:span text:style-name="T1">Tržniki morajo upoštevati</text:span>: <text:span text:style-name="T10">Dobiček podjetja, želeno zadovoljstvo porabnikov, interese javnosti</text:span></text:p>
        </text:list-item>
      </text:list>
      <text:p text:style-name="P16">Zanimanje za trženje narašča, ko vse več organizacij v <text:span text:style-name="T1">poslovnem, nepridobitnem</text:span> in <text:span text:style-name="T1">mednarodnem sektorju</text:span> spoznava, kako močno vpliva trženje na uspešnost na tržišču.</text:p>
      <text:p text:style-name="P362"/>
      <text:p text:style-name="P362"/>
      <text:p text:style-name="P342">2. S KAKOVOSTJO, STORITVIJO IN VREDNOSTJO DO ZADOVOLJNEGA KUPCA</text:p>
      <text:p text:style-name="P362"/>
      <text:p text:style-name="P336">Da podjetja dobijo kupca, morajo bolje izpolniti in zadovoljiti potrebe kupcev. Podjetja, ki nudijo le povprečno kakovostne izdelke, izgubijo zaupanje kupcev, ko se pojavijo boljši tekmeci. Podjetja morajo spretno uporabiti tržni inženiring in ne le inženiring izdelka. Oddelek za trženje je uspešen le v primeru, da so se v podjetju vsi zaposleni in vsi oddelki združili, da bi izoblikovali in izpeljali konkurenčno superioren sistem, ki posreduje kupcem vrednost. Samo podjetja, ki se osredotočijo na kupca, bodo zmagala.</text:p>
      <text:p text:style-name="P16"/>
      <text:p text:style-name="P325">OPREDELITEV KUPČEVEGA ZADOVOLJSTVA IN VREDNOSTI</text:p>
      <text:p text:style-name="P326">Kupci si v mejah danih možnosti določijo največjo vrednost, upoštevaje stroške iskanja izdelka, omejeno znanje, mobilnost in dohodek. Kupec izbere izdelek, ki mu prinese največ vrednosti.</text:p>
      <text:p text:style-name="P367"><text:span text:style-name="T4">Kupcu posredovana vrednost</text:span> je razlika med celotno vrednostjo in celotnim stroškom v očeh kupca. <text:span text:style-name="T4">Skupna vrednost v očeh kupca</text:span> so vse koristi, ki jih kupec pričakuje od danega izdelka ali storitve.</text:p>
      <text:p text:style-name="P367"/>
      <table:table table:name="Table1" table:style-name="Table1">
        <table:table-column table:style-name="Table1.A"/>
        <table:table-column table:style-name="Table1.B"/>
        <table:table-column table:style-name="Table1.C"/>
        <table:table-row table:style-name="Table1.1">
          <table:table-cell table:style-name="Table1.A1" table:number-rows-spanned="3" office:value-type="string">
            <text:p text:style-name="P16"><text:span text:style-name="T1">Skupna vrednost</text:span> v očeh kupca: </text:p>
            <text:list xml:id="list641353581" text:style-name="WW8Num74">
              <text:list-item>
                <text:p text:style-name="P21">Vrednost izdelka</text:p>
              </text:list-item>
            </text:list>
            <text:list xml:id="list1542456887" text:style-name="WW8Num191">
              <text:list-item>
                <text:p text:style-name="P22">Vrednost storitve</text:p>
              </text:list-item>
              <text:list-item>
                <text:p text:style-name="P22">Vrednost zaposlenih</text:p>
              </text:list-item>
              <text:list-item>
                <text:p text:style-name="P22">Vrednost podobe</text:p>
              </text:list-item>
            </text:list>
          </table:table-cell>
          <table:table-cell table:style-name="Table1.A1" table:number-rows-spanned="3" office:value-type="string">
            <text:p text:style-name="P16"><text:span text:style-name="T1">Skupni stroški</text:span> v očeh kupca:</text:p>
            <text:list xml:id="list1645822848" text:style-name="WW8Num43">
              <text:list-item>
                <text:p text:style-name="P23">Cena v denarju</text:p>
              </text:list-item>
              <text:list-item>
                <text:p text:style-name="P23">Porabljen čas</text:p>
              </text:list-item>
              <text:list-item>
                <text:p text:style-name="P23">Porabljena energija</text:p>
              </text:list-item>
              <text:list-item>
                <text:p text:style-name="P23">Psihični napor</text:p>
              </text:list-item>
            </text:list>
          </table:table-cell>
          <table:table-cell table:style-name="Table1.C1" office:value-type="string">
            <text:p text:style-name="P24"/>
          </table:table-cell>
        </table:table-row>
        <table:table-row table:style-name="Table1.2">
          <table:covered-table-cell/>
          <table:covered-table-cell/>
          <table:table-cell table:style-name="Table1.C2" office:value-type="string">
            <text:p text:style-name="P16">Kupcu posredovana vrednost</text:p>
          </table:table-cell>
        </table:table-row>
        <table:table-row table:style-name="Table1.3">
          <table:covered-table-cell/>
          <table:covered-table-cell/>
          <table:table-cell table:style-name="Table1.C3" office:value-type="string">
            <text:p text:style-name="P24"/>
          </table:table-cell>
        </table:table-row>
      </table:table>
      <text:p text:style-name="P16">Prodajalec mora oceniti celotno vrednost in skupni strošek v očeh kupca, ki ju ponudijo tekmeci. Podjetje mora povečati vrednost ali zmanjšati stroške v očeh kupca. Podjetje lahko <text:span text:style-name="T1">ponudbo izboljša na 3 načine</text:span>:</text:p>
      <text:list xml:id="list812123170" text:style-name="WW8Num37">
        <text:list-item>
          <text:p text:style-name="P25">Poveča celotno vrednost v očeh kupca</text:p>
        </text:list-item>
        <text:list-item>
          <text:p text:style-name="P25">Skrajša čas potreben za nakup</text:p>
        </text:list-item>
        <text:list-item>
          <text:p text:style-name="P25">Zniža ceno</text:p>
        </text:list-item>
      </text:list>
      <text:p text:style-name="P16">Razlogi, da se <text:span text:style-name="T1">kupec odloči kupiti drugje</text:span>:</text:p>
      <text:list xml:id="list1108944693" text:style-name="WW8Num185">
        <text:list-item>
          <text:p text:style-name="P26">Kupec se ravna po naročilu svojega podjetja</text:p>
        </text:list-item>
        <text:list-item>
          <text:p text:style-name="P26">Kupec se izkaže na kratek rok, maksimizira svoje osebne koristi ter zanemari koristi podjetja</text:p>
        </text:list-item>
        <text:list-item>
          <text:p text:style-name="P26">Kupec je v prijateljskih odnosih s prodajnim referentom</text:p>
        </text:list-item>
      </text:list>
      <text:p text:style-name="P368"/>
      <text:p text:style-name="P367"><text:span text:style-name="T4">Zadovoljstvo</text:span> je stopnja človekovega počutja, ki je posledica primerjave med zaznanim delovanjem izdelka in osebnimi pričakovanji.</text:p>
      <text:p text:style-name="P16"/>
      <text:p text:style-name="P344">Stopnja zadovoljstva = zaznano delovanje - pričakovanja</text:p>
      <text:p text:style-name="P326">Kupec lahko doživi eno od treh stopenj zadovoljstva:</text:p>
      <text:list xml:id="list175795928" text:style-name="WW8Num30">
        <text:list-item>
          <text:p text:style-name="P27">NEZADOVOLJEN: če izdelek ne dosega pričakovanj</text:p>
        </text:list-item>
        <text:list-item>
          <text:p text:style-name="P27">ZADOVOLJEN: če ustreza pričakovanjem</text:p>
        </text:list-item>
        <text:list-item>
          <text:p text:style-name="P27"><text:soft-page-break/>IZREDNO ZADOVOLJEN: če izdelek presega pričakovanje</text:p>
        </text:list-item>
      </text:list>
      <text:p text:style-name="P326"><text:span text:style-name="T1">Pričakovanja</text:span> nastanejo na osnovi preteklih izkušenj, ugotovitev prijateljev in znancev, sporočil in obljub tržnikov ter konkurence. Glavni cilj podjetij je torej narediti izdelek čimbolj po meri kupca, vendar pa mora ponuditi vsaj zadovoljivo stopnjo tudi drugim deležnikom.</text:p>
      <text:p text:style-name="P16"/>
      <text:p text:style-name="P16"><text:span text:style-name="T1">Veriga vrednosti</text:span> je instrument, s pomočjo katerega podjetje opredeli metode, s katerimi ustvari več vrednosti za kupce. Vsebuje devet strateško pomembnih dejavnosti, ki ustvarjajo vrednost:</text:p>
      <text:list xml:id="list1573250059" text:style-name="WW8Num93">
        <text:list-item>
          <text:p text:style-name="P28"><text:span text:style-name="T1">Primarne dejavnosti</text:span>: dobava materiala (vhodna logistika), obdelava (proizvodnja), pošiljanje izdelkov iz podjetja (izhodna logistika), trženje in servisiranje (poprodajne storitve).</text:p>
        </text:list-item>
        <text:list-item>
          <text:p text:style-name="P28"><text:span text:style-name="T1">Pomožne dejavnosti</text:span> (spremljajo primarne dejavnosti): nabava (vhodnih materialov), tehnološki razvoj, upravljanje s človeškimi viri, infrastruktura.</text:p>
        </text:list-item>
      </text:list>
      <text:p text:style-name="P16"/>
      <text:p text:style-name="P16">Vse več podjetij se odloča za partnerstvo z drugimi člani verige dobaviteljev v želji, da bi izboljšali sistem posredovanja vrednosti kupcu. Ko se borijo za večjo konkurenčnost se ironično odločajo za večje sodelovanje.</text:p>
      <text:p text:style-name="P16">Če podjetja želijo ustvariti zadovoljnega kupca, morajo upravljati svojo verigo vrednosti in celoten sistem izročanja vrednosti tako, da je kupec vedno v središču pozornosti. Cilj podjetja ni le pridobiti kupce, ampak, kar je še bolj pomembno, jih tudi obdržati. </text:p>
      <text:p text:style-name="P16">Pridobiti novega kupca stane petkrat več kot pa zadržati starega. </text:p>
      <text:p text:style-name="P16"><text:span text:style-name="T10">Kupca zadržimo na dva načina</text:span>: </text:p>
      <text:p text:style-name="P16">1. otežkočimo mu zamenjavo, </text:p>
      <text:p text:style-name="P16">2. posredujemo mu veliko mero zadovoljstva.</text:p>
      <text:p text:style-name="P371">Trženje, temelječe na <text:span text:style-name="T1">odnosih s kupci</text:span>, nam ponuja ključ do tega, kako kupca obdržimo, vključuje posredovanje finančnih in osebnih koristi kupcu in vzpostavlja strukturne vezi s kupcem. Podjetja se morajo odločiti, v kolikšni meri bodo vlagala v trženje, temelječe na odnosih v različnih segmentih trga, v posamezne kupce in na katerih ravneh: osnovni, odzivni, zanesljivi, proaktivni ali v partnerstvo. Veliko je odvisno od ocene vrednosti življenjske dobe kupčeve zvestobe v primerjavi s stroški, ki so potrebni, da pritegnemo in obdržimo kupce.</text:p>
      <text:p text:style-name="P16"><text:span text:style-name="T1">Kakovost </text:span>je skupek lastnosti in značilnosti izdelka oz. storitve, ki vplivajo na njegovo sposobnost, da zadovolji izražene ali naznačene potrebe.</text:p>
      <text:p text:style-name="P16"/>
      <text:p text:style-name="P16"/>
      <text:p text:style-name="P342">3. TEMELJI TRŽNO USMERJENEGA STRATEŠKEGA NAČRTOVANJA</text:p>
      <text:p text:style-name="P362"/>
      <text:p text:style-name="P364"><text:span text:style-name="T4">K trgu usmerjeno strateško načrtovanje</text:span> je poslovodni postopek, ki razvije in vzdržuje usklajenost med cilji, sposobnostmi in viri organizacije ter njenimi spreminjajočimi se tržnimi priložnostmi. Cilj strateškega načrtovanja je oblikovati in preoblikovati dejavnosti ter izdelke podjetja tako, da prinesejo načrtovane dobičke in dosežejo načrtovano rast.</text:p>
      <text:p text:style-name="P155">3 ključni pojmi za opredelitev strateškega načrtovanja:</text:p>
      <text:list xml:id="list1043912660" text:style-name="WW8Num88">
        <text:list-item>
          <text:p text:style-name="P29">Podjetje mora ravnati s svojimi dejavnostmi tako, kot bi ravnalo z <text:span text:style-name="T1">investicijskim portfeljem</text:span> - katere poslovne enote si zaslužijo, da jih <text:span text:style-name="T3">gradi, vzdržuje, izkorišča, ukine</text:span>.</text:p>
        </text:list-item>
        <text:list-item>
          <text:p text:style-name="P29">Podjetje mora natančno ugotoviti svoj <text:span text:style-name="T1">prihodnji pričakovani dobiček</text:span> za vsako dejavnost posebej in pri tem upošteva stopnjo tržne rasti in položaj ter prilagojenost podjetja.</text:p>
        </text:list-item>
        <text:list-item>
          <text:p text:style-name="P29">Podjetje mora za vsako dejavnost posebej razviti <text:span text:style-name="T1">strategijo</text:span> – pravila igre. Pri tem mora upoštevati <text:span text:style-name="T3">položaj svoje panoge, svoje cilje, priložnosti, sposobnosti in vire</text:span>.</text:p>
        </text:list-item>
      </text:list>
      <text:p text:style-name="P16"/>
      <text:p text:style-name="P16">V večini velikih podjetij so štiri <text:span text:style-name="T1">organizacijske ravni</text:span>:</text:p>
      <text:list xml:id="list1327757873" text:style-name="WW8Num168">
        <text:list-item>
          <text:p text:style-name="P30"><text:span text:style-name="T1">r. korporacije</text:span>: vodstvo napravi strateški načrt korporacije</text:p>
        </text:list-item>
        <text:list-item>
          <text:p text:style-name="P30"><text:span text:style-name="T1">r. oddelka: </text:span>vsak oddelek izdela oddelčni načrt</text:p>
        </text:list-item>
        <text:list-item>
          <text:p text:style-name="P30"><text:span text:style-name="T1">r. dejavnosti:</text:span> poslovna enota pripravi strateški načrt poslovne enote</text:p>
        </text:list-item>
        <text:list-item>
          <text:p text:style-name="P30"><text:span text:style-name="T1">r. izdelka: </text:span>znotraj poslovne enote pripravimo načrt trženja</text:p>
        </text:list-item>
      </text:list>
      <text:p text:style-name="P155"/>
      <table:table table:name="Table2" table:style-name="Table2">
        <table:table-column table:style-name="Table2.A" table:number-columns-repeated="3"/>
        <table:table-row table:style-name="Table2.1">
          <table:table-cell table:style-name="Table2.A1" office:value-type="string">
            <text:p text:style-name="P16">Raven načrtovanja</text:p>
          </table:table-cell>
          <table:table-cell table:style-name="Table2.A1" office:value-type="string">
            <text:p text:style-name="P16">Uresničevanje</text:p>
          </table:table-cell>
          <table:table-cell table:style-name="Table2.A1" office:value-type="string">
            <text:p text:style-name="P16">Nadzor</text:p>
          </table:table-cell>
        </table:table-row>
        <table:table-row table:style-name="Table2.1">
          <table:table-cell table:style-name="Table2.A2" office:value-type="string">
            <text:p text:style-name="P16">Korporacija</text:p>
            <text:p text:style-name="P16">Oddelek</text:p>
            <text:p text:style-name="P16">Poslovna enota</text:p>
            <text:p text:style-name="P16">Izdelek</text:p>
          </table:table-cell>
          <table:table-cell table:style-name="Table2.B2" office:value-type="string">
            <text:p text:style-name="P16">Organiziranje</text:p>
            <text:p text:style-name="P16"/>
            <text:p text:style-name="P16">Uresničevanje</text:p>
          </table:table-cell>
          <table:table-cell table:style-name="Table2.C2" office:value-type="string">
            <text:p text:style-name="P16">Ugotavljanje rezultatov</text:p>
            <text:p text:style-name="P16">Diagnoza rezultatov</text:p>
            <text:p text:style-name="P16">Popravki in dopolnila</text:p>
          </table:table-cell>
        </table:table-row>
      </table:table>
      <text:p text:style-name="P10"/>
      <text:p text:style-name="P155">Dejavniki izredno uspešne dejavnosti:</text:p>
      <text:list xml:id="list402021184" text:style-name="WW8Num180">
        <text:list-item>
          <text:p text:style-name="P31"><text:span text:style-name="T1">Deležniki:</text:span> <text:tab/>Vse skupine deležnikov (porabniki, zaposleni, dobavitelji, distributerji) se dinamično dopolnjujejo. Podjetje lahko posreduje vsakemu deležniku bodisi:<text:tab/></text:p>
        </text:list-item>
      </text:list>
      <text:list xml:id="list1122010251" text:style-name="WW8Num18">
        <text:list-item>
          <text:p text:style-name="P169">prag zadovoljstva </text:p>
        </text:list-item>
        <text:list-item>
          <text:p text:style-name="P169">pričakovano raven zadovoljstva</text:p>
        </text:list-item>
        <text:list-item>
          <text:p text:style-name="P169">zadovoljstvo na ravni navdušenja</text:p>
        </text:list-item>
      </text:list>
      <text:list xml:id="list2059609546" text:continue-list="list402021184" text:style-name="WW8Num180">
        <text:list-item>
          <text:p text:style-name="P31"><text:span text:style-name="T1">Postopki: </text:span>Oddelki običajno delujejo tako, da dajo prednost svojim lastnim ciljem, ki pa niso istovetni s cilji podjetja. Zato podjetja preusmerjajo svojo upravljalsko pozornost z oddelkov na postopke. Najboljši konkurenti bodo tisti, ki bodo dosegli odlične sposobnosti pri upravljanju temeljnih poslovnih postopkov.</text:p>
        </text:list-item>
        <text:list-item>
          <text:p text:style-name="P31"><text:span text:style-name="T1">Viri:</text:span> <text:span text:style-name="T3">delovna sila, materiali, stroji, informacije</text:span>. Lahko so <text:span text:style-name="T3">lastni</text:span> ali v <text:span text:style-name="T3">zakupu</text:span>. Podjetja morajo vedeti, katera so njihova temeljna znanja in sposobnosti. Na osnovi teh pripravijo strateške načrte za bodoče izdelke in dejavnosti.</text:p>
        </text:list-item>
        <text:list-item>
          <text:p text:style-name="P31"><text:soft-page-break/><text:span text:style-name="T1">Organizacija:</text:span> <text:span text:style-name="T3">sestava podjetja, politika in kultura.</text:span> Podjetja morajo vse to prilagoditi spreminjajočim se zahtevam poslovne strategije.</text:p>
        </text:list-item>
      </text:list>
      <text:p text:style-name="P16">Naloga vodstva je, da začne celoten postopek načrtovanja. S tem ko opredeli svoje <text:span text:style-name="T3">poslanstvo, politiko, strategijo in cilje</text:span>, vodstvo podjetja postavi okvir znotraj katerega enote in oddelki pripravijo načrte.</text:p>
      <text:p text:style-name="P16"/>
      <text:p text:style-name="P155">DEJAVNOSTI PRI STRATEŠKEM NAČRTOVANJU:</text:p>
      <text:list xml:id="list1335024085" text:style-name="WW8Num8">
        <text:list-item>
          <text:p text:style-name="P32">Opredelitev poslanstva podjetja</text:p>
        </text:list-item>
        <text:list-item>
          <text:p text:style-name="P32">Oblikovanje strateških poslovnih enot</text:p>
        </text:list-item>
        <text:list-item>
          <text:p text:style-name="P32">Dodelitev sredstev vsaki poslovni enoti</text:p>
        </text:list-item>
        <text:list-item>
          <text:p text:style-name="P32">Načrtovanje novih dejavnosti</text:p>
        </text:list-item>
      </text:list>
      <text:p text:style-name="P155"/>
      <text:list xml:id="list1897909361" text:style-name="WW8Num63">
        <text:list-item>
          <text:p text:style-name="P157">Opredelitev poslanstva podjetja</text:p>
        </text:list-item>
      </text:list>
      <text:p text:style-name="P16">Organizacija obstaja zato, da nekaj doseže. Njeno posebno poslanstvo ali namen je na začetku popolnoma jasen. <text:span text:style-name="T1">5 elementov poslanstva podjetja</text:span>:</text:p>
      <text:list xml:id="list1174489798" text:style-name="WW8Num208">
        <text:list-item>
          <text:p text:style-name="P33">Zgodovina podjetja</text:p>
        </text:list-item>
        <text:list-item>
          <text:p text:style-name="P33">Trenutne preference lastnikov in poslovodstva</text:p>
        </text:list-item>
        <text:list-item>
          <text:p text:style-name="P33">Tržno okolje</text:p>
        </text:list-item>
        <text:list-item>
          <text:p text:style-name="P33">Viri organizacije</text:p>
        </text:list-item>
        <text:list-item>
          <text:p text:style-name="P33">Značilna znanja</text:p>
        </text:list-item>
      </text:list>
      <text:p text:style-name="P16">Opredelitev poslanstva vodi uslužbence, da delajo samostojno in hkrati kolektivno. </text:p>
      <text:p text:style-name="P155">Značilnosti dobro pripravljene izjave o poslanstvu:</text:p>
      <text:list xml:id="list1250504149" text:style-name="WW8Num5">
        <text:list-item>
          <text:p text:style-name="P158">Omejeno število ciljev</text:p>
        </text:list-item>
        <text:list-item>
          <text:p text:style-name="P34"><text:span text:style-name="T1">Glavna konkurenčna področja:</text:span> <text:span text:style-name="T3">področje panoge</text:span></text:p>
        </text:list-item>
      </text:list>
      <text:p text:style-name="P222">področje izdelkov in njihove uporabe</text:p>
      <text:p text:style-name="P222">področje sposobnosti in znanja</text:p>
      <text:p text:style-name="P222">področje tržnega segmenta</text:p>
      <text:p text:style-name="P222">vertikalno področje oziroma razsežnost</text:p>
      <text:p text:style-name="P222">geografsko področje</text:p>
      <text:list xml:id="list450141136" text:continue-numbering="true" text:style-name="WW8Num5">
        <text:list-item>
          <text:p text:style-name="P34">Opredelitev poslanstva in nalog<text:span text:style-name="T1"> mora motivirati</text:span></text:p>
        </text:list-item>
        <text:list-item>
          <text:p text:style-name="P34">Poslanstva so najboljša, kadar jih<text:span text:style-name="T1"> vodi vizija</text:span></text:p>
        </text:list-item>
        <text:list-item>
          <text:p text:style-name="P34">Opredelitev poslanstva mora <text:span text:style-name="T1">poudariti glavno poslovno politiko</text:span></text:p>
        </text:list-item>
        <text:list-item>
          <text:p text:style-name="P34">Opredelitev poslanstva se<text:span text:style-name="T1"> ne spreminja pogosto</text:span></text:p>
        </text:list-item>
        <text:list-item>
          <text:p text:style-name="P158">Ponovno je potrebno opredeliti poslanstvo, kadar poslanstvo zgubi zaupanje</text:p>
        </text:list-item>
      </text:list>
      <text:p text:style-name="P16"/>
      <text:p text:style-name="P385">2. Oblikovanje strateških poslovnih enot:</text:p>
      <text:p text:style-name="P16">Levitt: opredelitev trga je pomembnejša od opredelitve izdelka. Posel je treba razumeti kot postopek, s pomočjo katerega zadovoljimo kupca, in ne kot postopek, s katerim izdelamo dobrine.</text:p>
      <text:p text:style-name="P16"><text:span text:style-name="T10">Dejavnost lahko opredelimo glede na tri elemente</text:span>: <text:span text:style-name="T3">skupine porabnikov, potrebe porabnikov in tehnologija</text:span>. </text:p>
      <text:p text:style-name="P155">3 stvari značilne za strateško poslovno enoto:</text:p>
      <text:list xml:id="list928765654" text:style-name="WW8Num164">
        <text:list-item>
          <text:p text:style-name="P35">Predstavlja eno samo dejavnost ali zbirko sorodnih dejavnosti, ki jih lahko načrtujemo ločeno od drugih v podjetju.</text:p>
        </text:list-item>
        <text:list-item>
          <text:p text:style-name="P35">Ima svoje lastne tekmece.</text:p>
        </text:list-item>
        <text:list-item>
          <text:p text:style-name="P35">Ima poslovodjo, ki je odgovoren za strateško načrtovanje in dobiček, nadzoruje večino dejavnikov, ki vplivajo na dobiček.</text:p>
        </text:list-item>
      </text:list>
      <text:p text:style-name="P16"/>
      <text:p text:style-name="P155">3. Odmerjanje sredstev vsaki poslovni enoti:</text:p>
      <text:p text:style-name="P16">Vodstvo pregleda načrte z namenom, da se odloči, katero od strateških poslovnih enot bo dograjevalo, vzdrževalo, izkoriščalo ali zavrglo. Dva najbolj znana modela za vrednotenje poslovnih portfelijev:</text:p>
      <text:p text:style-name="P16"><text:span text:style-name="T1">1. Metoda Boston Consulting Group (BCG) – matrika rast/delež. </text:span>(str. 71)</text:p>
      <text:p text:style-name="P16"><text:span text:style-name="T1">Krogi </text:span>predstavljajo velikost in položaj dejavnosti podjetja.</text:p>
      <text:p text:style-name="P16"><text:span text:style-name="T1">Stopnja tržne rasti</text:span> (na vertikali)kaže letno stopnjo rasti trga, na katerem se odvija dol. dejavnost.</text:p>
      <text:p text:style-name="P16"><text:span text:style-name="T1">Relativni tržni delež</text:span> (na horizontali) se nanaša na relativni tržni delež strateške poslovne enote v primerjavi z največjim konkurentom.</text:p>
      <text:p text:style-name="P386">Matrika je razdeljena na 4 polja, vsako označuje drugačno vrsto dejavnosti:</text:p>
      <text:list xml:id="list369837879" text:style-name="WW8Num113">
        <text:list-item>
          <text:p text:style-name="P36"><text:span text:style-name="T1">Vprašaji</text:span>: poslujejo na trgih z visoko rastjo in imajo nizke relativne tržne deleže. Potrebujejo veliko denarja. Taktika: gradi ali opusti.</text:p>
        </text:list-item>
        <text:list-item>
          <text:p text:style-name="P36"><text:span text:style-name="T1">Zvezde</text:span>: visoka stopnja rasti trga in visok relativni tržni delež. Porabi veliko denarja, ni pa nujno, da denar tudi prinaša. Taktika: ohrani</text:p>
        </text:list-item>
        <text:list-item>
          <text:p text:style-name="P36"><text:span text:style-name="T1">Krave molznice</text:span>: nizka stopnja rasti trga, visok relativni tržni delež. Podjetju prinaša veliko denarja. Taktika: ohrani (močne krave molznice) ali žanji (šibke krave molznice).</text:p>
        </text:list-item>
        <text:list-item>
          <text:p text:style-name="P36"><text:span text:style-name="T1">Psi</text:span>: šibek tržni delež na trgih počasne rasti. Prinašajo nizke dobičke ali izgube. Taktika: žanji in opusti.</text:p>
        </text:list-item>
      </text:list>
      <text:p text:style-name="P16"><text:span text:style-name="T1">2. Metoda podjetja General Electric – večfaktorski portfelj GE </text:span>(str. 74)</text:p>
      <text:p text:style-name="P386">Velikost kroga predstavlja velikost ustreznega trga, zasenčen del pa tržni delež določene dejavnosti. Vsako dejavnost se oceni glede na dve dimenziji:</text:p>
      <text:list xml:id="list1451650169" text:style-name="WW8Num53">
        <text:list-item>
          <text:p text:style-name="P242"><text:span text:style-name="T1">Tržno privlačnost</text:span> – privlačnost trga se spreminja z velikostjo trga, stopnjo letne rasti trga, stopnjami dobička.</text:p>
        </text:list-item>
        <text:list-item>
          <text:p text:style-name="P242"><text:span text:style-name="T1">Poslovno moč </text:span>– konkurenčni položaj se spreminja s tržnim deležem podj, njegovo rastjo in kakovostjo izdelka. </text:p>
        </text:list-item>
      </text:list>
      <text:p text:style-name="P16"/>
      <text:p text:style-name="P16">PREDNOSTI PORTFELJ MODELOV:</text:p>
      <text:p text:style-name="P16"><text:soft-page-break/>Pomagajo poslovodstvu, da razmišlja bolj futuristično in strateško, da bolje razume ekonomiko dejavnosti, da se izboljša kakovost načinov, da popravi komunikacijo med dejavnostmi in podjetjem, da nakaže vrzeli v komunikaciji, poudari pomembne točke, se otrese šibkih dejavnosti in okrepi naložbe v obetavnejše.</text:p>
      <text:p text:style-name="P16"/>
      <text:p text:style-name="P16">SLABOSTI PORTFELJ MODELOV:</text:p>
      <text:list xml:id="list436536970" text:continue-list="list450141136" text:style-name="WW8Num5">
        <text:list-item>
          <text:p text:style-name="P34">Podjetje lahko začne preveč poudarjati rast tržnega deleža in posle, ki dobro kažejo, s tem pa zanemari sedanje posle.</text:p>
        </text:list-item>
        <text:list-item>
          <text:p text:style-name="P34">Gre za princip povprečja – dve ali več dejavnosti se lahko znajde na istem polju, čeprav se precej razlikujejo.</text:p>
        </text:list-item>
        <text:list-item>
          <text:p text:style-name="P34">Modeli ne opredelijo sodelovanja med dvema ali več dejavnostmi.</text:p>
        </text:list-item>
      </text:list>
      <text:p text:style-name="P260"/>
      <text:p text:style-name="P16">Če pride do razlike med bodočo želeno in načrtovano prodajo, mora poslovodstvo pridobiti nove posle, da zapolni vrzel v strateškem načrtovanju. Vrzel lahko zapolni na tri načine:</text:p>
      <text:list xml:id="list1171502670" text:continue-numbering="true" text:style-name="WW8Num5">
        <text:list-item>
          <text:list>
            <text:list-item>
              <text:p text:style-name="P262"><text:span text:style-name="T1">PRILOŽNOSTI ZA INTENZIVNO RAST</text:span> - <text:s/>opredeli prihodnje priložnosti za rast z obstoječimi dejavnostmi.</text:p>
            </text:list-item>
          </text:list>
        </text:list-item>
      </text:list>
      <text:p text:style-name="P217"><text:span text:style-name="T1">Ansoffova mreža širjenja izdelka in trga</text:span> prikazuje nove priložnosti za hitro rast: (str. 77)</text:p>
      <text:p text:style-name="P217">1. Strategija tržnega prodora – kako povečati tržni delež izdelkov na že obstoječih trgih?</text:p>
      <text:p text:style-name="P217">2. Strategija razvoja trga – možnost za pridobitev novih trgov za že obstoječe izdelke</text:p>
      <text:p text:style-name="P217">3. Strategija razvoja izdelka – možnost razvoja novih izdelkov za že obstoječe trge</text:p>
      <text:p text:style-name="P217">4. Strategija diverzifikacije – možnost razvoja novih izdelkov za nove trge.</text:p>
      <text:list xml:id="list1344922715" text:continue-numbering="true" text:style-name="WW8Num5">
        <text:list-item>
          <text:list>
            <text:list-item>
              <text:p text:style-name="P262"><text:span text:style-name="T1">PRILOŽNOSTI ZA INTEGRATIVNO RAST </text:span>– opredeli priložnosti za pridobitev dejavnosti, ki so sorodne trenutnim dejavnostim podjetja (povezava nazaj - dobavitelji, naprej - trgovci in horizontalno - tekmeci); </text:p>
            </text:list-item>
            <text:list-item>
              <text:p text:style-name="P262"><text:span text:style-name="T1">PRILOŽNOSTI ZA DIVERZIFIKACIJSKO RAST</text:span> – opredeli priložnosti za privlačne dejavnosti, ki niso sorodne trenutnim dejavnostim (koncentrična, horizontalna in konglomeratna diverzifikacija).</text:p>
            </text:list-item>
          </text:list>
        </text:list-item>
      </text:list>
      <text:p text:style-name="P459"/>
      <text:p text:style-name="P459"><text:span text:style-name="T1">Strateško načrtovanje na ravni poslovne enote</text:span> sestoji iz osmih elementov: </text:p>
      <text:list xml:id="list1366650084" text:continue-numbering="true" text:style-name="WW8Num5">
        <text:list-item>
          <text:list>
            <text:list-item>
              <text:list>
                <text:list-item>
                  <text:p text:style-name="P460">Opredelitev poslanstva</text:p>
                </text:list-item>
                <text:list-item>
                  <text:p text:style-name="P460">Analiza zunanjega okolja (analiza priložnosti in nevarnosti) – nadzorovati mora vplive makro in mikro okolja in izdelati sistem trženjskega obveščanja</text:p>
                </text:list-item>
                <text:list-item>
                  <text:p text:style-name="P460">Analiza notranjega okolja (analiza prednosti in pomanjkljivosti) – pregledati mora trženjske, finančne, proizvodne in organizacijske sposobnosti, oceniti delovna razmerja med posameznimi oddelki</text:p>
                </text:list-item>
                <text:list-item>
                  <text:p text:style-name="P460">Opredeljevanje splošnih in posebnih poslovnih ciljev, ki jih opredelimo <text:span text:style-name="T3">hierarhično, količinsko, realno </text:span>in<text:span text:style-name="T3"> skladno</text:span>.</text:p>
                </text:list-item>
                <text:list-item>
                  <text:p text:style-name="P460">Razvijanje poslovnih strategij (kako doseči cilje) – <text:span text:style-name="T3">strategija vodenja v stroškovni učinkovitosti, diferenciacija </text:span>in<text:span text:style-name="T3"> osredotočenje</text:span>.</text:p>
                </text:list-item>
                <text:list-item>
                  <text:p text:style-name="P460">Izdelava programov</text:p>
                </text:list-item>
                <text:list-item>
                  <text:p text:style-name="P460">Izvedba programov</text:p>
                </text:list-item>
                <text:list-item>
                  <text:p text:style-name="P460">Zbiranje povratnih informacij ter nadzor</text:p>
                </text:list-item>
              </text:list>
            </text:list-item>
          </text:list>
        </text:list-item>
      </text:list>
      <text:p text:style-name="P459">Tako ostane strateška poslovna enota v tesnem stiku z okoljem in pripravljena na nove priložnosti in probleme. </text:p>
      <text:p text:style-name="P16"/>
      <text:p text:style-name="P16"/>
      <text:p text:style-name="P342">4. VODENJE PROCESA TRŽENJA IN NAČRTOVANJE PRODAJE</text:p>
      <text:p text:style-name="P16"/>
      <text:p text:style-name="P326"><text:span text:style-name="T1">Delni načrti ali poslovni načrti</text:span> morajo biti narejeni za vsak oddelek, strateško poslovno enoto, kategorijo izdelka, izdelek in pomembne ciljne trge. <text:span text:style-name="T1">Nameni poslovnega načrta</text:span>:</text:p>
      <text:list xml:id="list1116989185" text:style-name="WW8Num11">
        <text:list-item>
          <text:p text:style-name="P327">Za izdelavo strategije</text:p>
        </text:list-item>
        <text:list-item>
          <text:p text:style-name="P327">Da upravičuje zahteve proračuna</text:p>
        </text:list-item>
        <text:list-item>
          <text:p text:style-name="P327">Instrument za nadzorovanje tekočega razvoja</text:p>
        </text:list-item>
      </text:list>
      <text:p text:style-name="P326"/>
      <text:p text:style-name="P337"><text:span text:style-name="T4">Trženjski načrt</text:span> je osrednji instrument za vodenje in usklajevanje trženjskega napora. Je najpomembnejši del vsakega poslovnega načrta. Ima <text:span text:style-name="T1">dve ravni</text:span>: </text:p>
      <text:list xml:id="list1603785659" text:style-name="WW8Num117">
        <text:list-item>
          <text:p text:style-name="P330"><text:span text:style-name="T3">Strateški trženjski načrt</text:span> - izdelajo se splošni trženjski cilji in strategije</text:p>
        </text:list-item>
        <text:list-item>
          <text:p text:style-name="P330"><text:span text:style-name="T3">Taktični trženjski načrt</text:span> - izdelajo se posebne trženjske taktike za določeno obdobje</text:p>
        </text:list-item>
      </text:list>
      <text:p text:style-name="P326"/>
      <text:p text:style-name="P325">POSLOVNI PROCES</text:p>
      <text:p text:style-name="P326">Naloga vsakega podjetja je, da z dobičkom posreduje vrednost na trg.</text:p>
      <text:p text:style-name="P326"/>
      <text:p text:style-name="P335">1) Stopnje v tradicionalnem fizično pojmovanem procesu</text:p>
      <text:p text:style-name="P326"/>
      <table:table table:name="Table3" table:style-name="Table3">
        <table:table-column table:style-name="Table3.A"/>
        <table:table-column table:style-name="Table3.B" table:number-columns-repeated="2"/>
        <table:table-column table:style-name="Table3.D"/>
        <table:table-column table:style-name="Table3.B"/>
        <table:table-column table:style-name="Table3.F"/>
        <table:table-column table:style-name="Table3.G"/>
        <table:table-column table:style-name="Table3.H"/>
        <table:table-row table:style-name="Table3.1">
          <table:table-cell table:style-name="Table3.A1" table:number-columns-spanned="3" office:value-type="string">
            <text:p text:style-name="P326">Izdelava izdelka</text:p>
          </table:table-cell>
          <table:covered-table-cell/>
          <table:covered-table-cell/>
          <table:table-cell table:style-name="Table3.D1" table:number-columns-spanned="5" office:value-type="string">
            <text:p text:style-name="P326">Prodaja izdelka</text:p>
          </table:table-cell>
          <table:covered-table-cell/>
          <table:covered-table-cell/>
          <table:covered-table-cell/>
          <table:covered-table-cell/>
        </table:table-row>
        <table:table-row table:style-name="Table3.1">
          <table:table-cell table:style-name="Table3.A2" office:value-type="string">
            <text:p text:style-name="P326">Oblikovanje izdelka</text:p>
          </table:table-cell>
          <table:table-cell table:style-name="Table3.A2" office:value-type="string">
            <text:p text:style-name="P326">Nabava</text:p>
          </table:table-cell>
          <table:table-cell table:style-name="Table3.A2" office:value-type="string">
            <text:p text:style-name="P326">Izdelava</text:p>
          </table:table-cell>
          <table:table-cell table:style-name="Table3.A2" office:value-type="string">
            <text:p text:style-name="P326">Cena</text:p>
          </table:table-cell>
          <table:table-cell table:style-name="Table3.A2" office:value-type="string">
            <text:p text:style-name="P326">Prodaja</text:p>
          </table:table-cell>
          <table:table-cell table:style-name="Table3.A2" office:value-type="string">
            <text:p text:style-name="P326">Oglaševanje, pospeševanje prodaje</text:p>
          </table:table-cell>
          <table:table-cell table:style-name="Table3.A2" office:value-type="string">
            <text:p text:style-name="P326">Distribucija</text:p>
          </table:table-cell>
          <table:table-cell table:style-name="Table3.H2" office:value-type="string">
            <text:p text:style-name="P326">Storitve</text:p>
          </table:table-cell>
        </table:table-row>
      </table:table>
      <text:p text:style-name="P326"/>
      <text:p text:style-name="P335">2) Stopnje v procesu ustvarjanja in posredovanja vrednosti</text:p>
      <text:p text:style-name="P326"/>
      <table:table table:name="Table4" table:style-name="Table4">
        <table:table-column table:style-name="Table4.A"/>
        <table:table-column table:style-name="Table4.B"/>
        <table:table-column table:style-name="Table4.A"/>
        <table:table-column table:style-name="Table4.B"/>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row table:style-name="Table4.1">
          <table:table-cell table:style-name="Table4.A1" table:number-columns-spanned="3" office:value-type="string">
            <text:p text:style-name="P317">IZBIRA</text:p>
            <text:p text:style-name="P317">VREDNOSTI</text:p>
          </table:table-cell>
          <table:covered-table-cell/>
          <table:covered-table-cell/>
          <table:table-cell table:style-name="Table4.A1" table:number-columns-spanned="5" office:value-type="string">
            <text:p text:style-name="P317">OSKRBA Z</text:p>
            <text:p text:style-name="P317">VREDNOSTJO</text:p>
          </table:table-cell>
          <table:covered-table-cell/>
          <table:covered-table-cell/>
          <table:covered-table-cell/>
          <table:covered-table-cell/>
          <table:table-cell table:style-name="Table4.I1" table:number-columns-spanned="3" office:value-type="string">
            <text:p text:style-name="P317">SPOROČANJE O</text:p>
            <text:p text:style-name="P317">VREDNOSTI</text:p>
          </table:table-cell>
          <table:covered-table-cell/>
          <table:covered-table-cell/>
        </table:table-row>
        <table:table-row table:style-name="Table4.2">
          <table:table-cell table:style-name="Table4.A1" office:value-type="string">
            <text:p text:style-name="P317">Segmen-tacija kupcev</text:p>
          </table:table-cell>
          <table:table-cell table:style-name="Table4.A1" office:value-type="string">
            <text:p text:style-name="P317">Izbira trgov, osredo-<text:soft-page-break/>točenje</text:p>
          </table:table-cell>
          <table:table-cell table:style-name="Table4.A1" office:value-type="string">
            <text:p text:style-name="P317">Pozicio-niranje vrednosti</text:p>
          </table:table-cell>
          <table:table-cell table:style-name="Table4.A1" office:value-type="string">
            <text:p text:style-name="P317">Razvoj izdelka</text:p>
          </table:table-cell>
          <table:table-cell table:style-name="Table4.A1" office:value-type="string">
            <text:p text:style-name="P317">Razvoj storitve</text:p>
          </table:table-cell>
          <table:table-cell table:style-name="Table4.A1" office:value-type="string">
            <text:p text:style-name="P317">Določanje cen</text:p>
          </table:table-cell>
          <table:table-cell table:style-name="Table4.A1" office:value-type="string">
            <text:p text:style-name="P326">Viri</text:p>
            <text:p text:style-name="P317">Izdelava</text:p>
          </table:table-cell>
          <table:table-cell table:style-name="Table4.A1" office:value-type="string">
            <text:p text:style-name="P326">Distribucija</text:p>
            <text:p text:style-name="P317">popravilo</text:p>
          </table:table-cell>
          <table:table-cell table:style-name="Table4.A1" office:value-type="string">
            <text:p text:style-name="P317">Prodajno osebje</text:p>
          </table:table-cell>
          <table:table-cell table:style-name="Table4.A1" office:value-type="string">
            <text:p text:style-name="P317">Pospeše-vanje prodaje</text:p>
          </table:table-cell>
          <table:table-cell table:style-name="Table4.I1" office:value-type="string">
            <text:p text:style-name="P317">Oglaše-vanje</text:p>
          </table:table-cell>
        </table:table-row>
        <table:table-row table:style-name="Table4.1">
          <table:table-cell table:style-name="Table4.A1" table:number-columns-spanned="3" office:value-type="string">
            <text:p text:style-name="P317">Strateško trženje</text:p>
          </table:table-cell>
          <table:covered-table-cell/>
          <table:covered-table-cell/>
          <table:table-cell table:style-name="Table4.I1" table:number-columns-spanned="8" office:value-type="string">
            <text:p text:style-name="P317">Taktično trženje</text:p>
          </table:table-cell>
          <table:covered-table-cell/>
          <table:covered-table-cell/>
          <table:covered-table-cell/>
          <table:covered-table-cell/>
          <table:covered-table-cell/>
          <table:covered-table-cell/>
          <table:covered-table-cell/>
        </table:table-row>
      </table:table>
      <text:p text:style-name="P326"/>
      <text:p text:style-name="P326"/>
      <text:p text:style-name="P326">Koncepti ustvarjanja in posredovanja vrednosti:</text:p>
      <text:list xml:id="list1869822441" text:style-name="WW8Num56">
        <text:list-item>
          <text:p text:style-name="P328">Ničelni čas odziva porabnikov (zbiranje informacij od porabnikov)</text:p>
        </text:list-item>
        <text:list-item>
          <text:p text:style-name="P328">Ničelni čas izboljšave izdelka (hitra vpeljava izboljšav)</text:p>
        </text:list-item>
        <text:list-item>
          <text:p text:style-name="P328">Ničelni čas nakupa (redna dobava delov, zmanjšanje zalog)</text:p>
        </text:list-item>
        <text:list-item>
          <text:p text:style-name="P328">Ničelni zagonski čas (takoj ko pride naročilo naredijo izdelek)</text:p>
        </text:list-item>
        <text:list-item>
          <text:p text:style-name="P328">Ničelne napake (visoko-kakovostni izdelki)</text:p>
        </text:list-item>
      </text:list>
      <text:p text:style-name="P326"/>
      <text:p text:style-name="P325">Proces trženja sestavljajo:</text:p>
      <text:list xml:id="list1638033760" text:style-name="WW8Num184">
        <text:list-item>
          <text:p text:style-name="P338">Analiza trženjskih priložnosti (poglavje 5-9)</text:p>
        </text:list-item>
        <text:list-item>
          <text:p text:style-name="P338">Raziskave in izbira ciljnih trgov ter pozicioniranje ponudbe (poglavje 10-11)</text:p>
        </text:list-item>
        <text:list-item>
          <text:p text:style-name="P338">Oblikovanje trženjskih strategij (poglavje 12-16)</text:p>
        </text:list-item>
        <text:list-item>
          <text:p text:style-name="P338">Načrtovanje trženjskih programov (poglavje 17-25)</text:p>
        </text:list-item>
        <text:list-item>
          <text:p text:style-name="P338">Ter organizacija, uresničevanje in nadzor trženjskih naporov (poglavje 26-27)</text:p>
        </text:list-item>
      </text:list>
      <text:p text:style-name="P326"/>
      <text:p text:style-name="P344">I. ANALIZA TRŽENJSKIH PRILOŽNOSTI</text:p>
      <text:p text:style-name="P326">Podjetje potrebuje zanesljiv <text:span text:style-name="T10">sistem trženjskih informacij</text:span>, za ovrednotenje svojih priložnosti. Poleg tega potrebuje dober <text:span text:style-name="T10">notranji računovodski sistem</text:span>. Namen raziskave je, da dobi pomembne informacije o trženjskem okolju.</text:p>
      <text:p text:style-name="P326"><text:span text:style-name="T4">Mikrookolje</text:span> predstavljajo vsi subjekti, ki vplivajo na sposobnost podjetja, da izdela in proda izdelke ts. dobavitelji, posredniki, porabniki, konkurenti in javnost.</text:p>
      <text:p text:style-name="P326"><text:span text:style-name="T4">Makrookolje</text:span> je sestavljeno iz demografskih, gospodarskih, fizičnih, tehnoloških, politično pravnih in socialno kulturnih sil, ki vplivajo na prodajo in dobičke.</text:p>
      <text:p text:style-name="P326">Podjetje mora poznati tudi <text:span text:style-name="T10">porabniške in medorganizacijske trge</text:span> in biti pozoren na svoje <text:span text:style-name="T10">konkurente</text:span>.</text:p>
      <text:p text:style-name="P326"/>
      <text:p text:style-name="P344">II. RAZISKAVE IN IZBIRA CILJNIH TRGOV TER POZICIONIRANJE PONUDBE</text:p>
      <text:p text:style-name="P326">Podjetje mora znati oceniti <text:span text:style-name="T10">velikost, rast, dobičkonosnost in tveganje</text:span> na ciljnem trgu. Trg mora razdeliti na <text:span text:style-name="T1">tržne segmente</text:span>. Izdelčnotržna mreža je pripomoček pri segmentaciji – razdeli trg glede na skupine (trge) in potrebe (proizvode) porabnikov.</text:p>
      <text:p text:style-name="P326"/>
      <text:p text:style-name="P344">III. OBLIKOVANJE TRŽENJSKIH STRATEGIJ</text:p>
      <text:p text:style-name="P326">Za ciljni trg mora izdelati <text:span text:style-name="T1">strategijo </text:span><text:span text:style-name="T4">diferenciacije in pozicioniranja</text:span>. Lahko izdela <text:span text:style-name="T4">shemo pozicioniranja</text:span><text:span text:style-name="T1"> izdelka</text:span> ali <text:span text:style-name="T1">percepcijski zemljevid</text:span>, ki pove, kje se v očeh kupcev nahaja naš izdelek ali storitev v primerjavi s konkurenco. Ko se odloči za pozicioniranje mora sprožiti <text:span text:style-name="T3">izdelavo, testiranje in vpeljavo</text:span> novega izdelka. Po vpeljavi je potrebno strategijo prilagajati na različnih stopnjah življenskega ciklusa: <text:span text:style-name="T10">uvajanje, rast, zrelost in upadanje</text:span>. Izbira strategije bo odvisna tudi od <text:span text:style-name="T1">vloge, ki jo ima podjetje na trgu</text:span>: <text:span text:style-name="T10">vodilni, izzivalec, posnemovalec, podjetje v vrzeli</text:span>. Strategija mora upoštevati tudi spremenljive globalne priložnosti in izzive.</text:p>
      <text:p text:style-name="P326"/>
      <text:p text:style-name="P344">IV. NAČRTOVANJE TRŽENJSKIH PROGRAMOV</text:p>
      <text:p text:style-name="P326">Trženjsko strategijo je potrebno preoblikovati v trženjske programe s pomočjo osnovnih odločitev o trženjskih izdatkih, trženjskem spletu in razporeditvi trženjskih naporov.<text:span text:style-name="T1">Podjetje se mora odločiti</text:span>:</text:p>
      <text:list xml:id="list1740128639" text:style-name="WW8Num75">
        <text:list-item>
          <text:p text:style-name="P331">koliko <text:span text:style-name="T1">trženjskih izdatkov</text:span> je potrebno, da doseže cilje. Podjetja določijo svoj trženjski proračun, analizirajo trženjsko delo in oceni stroške dela.</text:p>
        </text:list-item>
        <text:list-item>
          <text:p text:style-name="P331">kako bo razdelilo celotni trženjski proračun med različne instrumente trženjskega spleta. </text:p>
        </text:list-item>
        <text:list-item>
          <text:p text:style-name="P331">o <text:span text:style-name="T1">razporeditvi</text:span> <text:span text:style-name="T1">trženjskega denarja</text:span> med različne izdelke, prodajne poti, medije oglaševanja in prodajna območja.</text:p>
        </text:list-item>
      </text:list>
      <text:p text:style-name="P326"><text:span text:style-name="T1">TRŽENJSKI SPLET</text:span> je niz trženjskih instrumentov, ki jih podjetje uporablja, da sledi svojim trženjskim ciljem na ciljnem trgu.</text:p>
      <text:p text:style-name="P326">Instrumenti trženjskega spleta:</text:p>
      <table:table table:name="Table5" table:style-name="Table5">
        <table:table-column table:style-name="Table5.A"/>
        <table:table-column table:style-name="Table5.B"/>
        <table:table-row table:style-name="Table5.1">
          <table:table-cell table:style-name="Table5.A1" office:value-type="string">
            <text:p text:style-name="P322">McCarthy 4P</text:p>
            <text:p text:style-name="P319">(vidik prodajalca)</text:p>
          </table:table-cell>
          <table:table-cell table:style-name="Table5.B1" office:value-type="string">
            <text:p text:style-name="P322">Lauterborn 4C</text:p>
            <text:p text:style-name="P319">(vidik kupca)</text:p>
          </table:table-cell>
        </table:table-row>
        <table:table-row table:style-name="Table5.1">
          <table:table-cell table:style-name="Table5.A1" office:value-type="string">
            <text:p text:style-name="P317">izdelek</text:p>
          </table:table-cell>
          <table:table-cell table:style-name="Table5.B1" office:value-type="string">
            <text:p text:style-name="P317">potrebe in želje kupca</text:p>
          </table:table-cell>
        </table:table-row>
        <table:table-row table:style-name="Table5.1">
          <table:table-cell table:style-name="Table5.A1" office:value-type="string">
            <text:p text:style-name="P317">prodajne cene</text:p>
          </table:table-cell>
          <table:table-cell table:style-name="Table5.B1" office:value-type="string">
            <text:p text:style-name="P317">kupčevi stroški</text:p>
          </table:table-cell>
        </table:table-row>
        <table:table-row table:style-name="Table5.1">
          <table:table-cell table:style-name="Table5.A1" office:value-type="string">
            <text:p text:style-name="P317">prodajne poti</text:p>
          </table:table-cell>
          <table:table-cell table:style-name="Table5.B1" office:value-type="string">
            <text:p text:style-name="P317">priročnost nakupa</text:p>
          </table:table-cell>
        </table:table-row>
        <table:table-row table:style-name="Table5.1">
          <table:table-cell table:style-name="Table5.A1" office:value-type="string">
            <text:p text:style-name="P317">tržno komuniciranje</text:p>
          </table:table-cell>
          <table:table-cell table:style-name="Table5.B1" office:value-type="string">
            <text:p text:style-name="P317">komunikacija</text:p>
          </table:table-cell>
        </table:table-row>
      </table:table>
      <text:p text:style-name="P326">Odločitve na trženjskem spletu morajo biti sprejete za prodajne poti in končne porabnike. <text:span text:style-name="T4">Ponudbeni splet</text:span>: izdelki, storitve in cene, ob uporabi <text:span text:style-name="T4">promocijskega spleta</text:span>: pospeševanje prodaje, oglaševanje, prodajno osebje, odnosi z javnostmi, pošta in trženje po televiziji, da doseže <text:span text:style-name="T4">prodajne poti</text:span> in <text:span text:style-name="T4">ciljne porabnike</text:span>.</text:p>
      <text:p text:style-name="P326">P<text:span text:style-name="T3">rodajno odzivna funkcija</text:span> prikazuje, kako količina denarja, vložena v posamezno možno izvedbo, vpliva na prodajo.</text:p>
      <text:p text:style-name="P326"/>
      <text:p text:style-name="P344">V. ORGANIZACIJA, URESNIČEVANJE IN NADZOR TRŽENJSKIH NAPOROV</text:p>
      <text:p text:style-name="P326">Podjetje mora zgraditi trženjsko organizacijo, ki je sposobna uresničiti trženjski načrt. Ponavadi trženjsko organizacijo vodi podpredsednik za trženje, ki usklajuje delo vsega trženjskega osebja in sodeluje z drugimi funkcijskimi podpredsedniki. Podjetje potrebuje povratne informacije in nadzor.</text:p>
      <text:p text:style-name="P325">Vrste trženjskega nadzora:</text:p>
      <text:list xml:id="list1395173153" text:style-name="WW8Num182">
        <text:list-item>
          <text:p text:style-name="P339"><text:span text:style-name="T1">nadzor letnega načrta: </text:span>zagotovi, da podjetje dosega načrtovano prodajo, dobičke idr.</text:p>
        </text:list-item>
        <text:list-item>
          <text:p text:style-name="P339"><text:soft-page-break/><text:span text:style-name="T1">nadzor dobičkonosnosti:</text:span> merjenje dejanske dobičkonosnosti glede na izdelke, skupine kupcev, prodajne poti in velikosti naročil (<text:span text:style-name="T3">Analiza dobičkonosnosti trženja</text:span> je instrument, s katerim se meri dobičkonosnost različnih trženjskih dejavnosti. <text:span text:style-name="T3">S študijami učinkovitosti trženja</text:span> se ugotavlja, kako bi se lahko različne trženjske dejavnosti izvajale bolj učinkovito.)</text:p>
        </text:list-item>
        <text:list-item>
          <text:p text:style-name="P339"><text:span text:style-name="T12"><text:s/></text:span><text:span text:style-name="T1">strateški nadzor:</text:span> ocenjuje ali trženjska strategija še vedno ustreza tržnim razmeram (trženjska revizija)</text:p>
        </text:list-item>
      </text:list>
      <text:p text:style-name="P326">Glej slika 4-7 str. 101</text:p>
      <text:p text:style-name="P342">5.TRŽENJSKI INFORMACIJSKI SISTEMI IN TRŽENJSKE RAZISKAVE</text:p>
      <text:p text:style-name="P16"/>
      <text:p text:style-name="P16">Zaradi usmerjanja v državno in mednarodno trženje, zaradi osredotočanja na nakupne želje pred nakupnimi potrebami in zaradi prehoda od cenovne k necenovni konkurenci so informacije odločilna prvina učinkovitega trženja. Vsa podjetja sicer uporabljajo trženjske informacijske sisteme, toda ti so na zelo različnih stopnjah razvoja. Vse prevečkrat se dogaja, da določenih podatkov ni, da pridejo prepozno ali so nezanesljivi. Mnogo podjetij se zato odloča za izboljšanje trženjskih informacijskih sistemov.</text:p>
      <text:p text:style-name="P326">Trije vzroki za pomembnost trženjskih informacij:</text:p>
      <text:list xml:id="list1752325970" text:style-name="WW8Num92">
        <text:list-item>
          <text:p text:style-name="P329">Od lokalnega preko državnega do globalnega trženja (geografsko širjenje – več inf.)</text:p>
        </text:list-item>
        <text:list-item>
          <text:p text:style-name="P329">Od nakupnih potreb do nakupnih želja (naraščanje prihodkov povzroča selekcijo pri izbiri)</text:p>
        </text:list-item>
        <text:list-item>
          <text:p text:style-name="P329">Od cenovne do necenovne konkurence (BZ, oglaševanje…)</text:p>
        </text:list-item>
      </text:list>
      <text:p text:style-name="P326"/>
      <text:p text:style-name="P336"><text:span text:style-name="T1">Trženjski informacijski sistem (TIS)</text:span> sestavljajo ljudje, pripomočki in postopki, s katerimi pridobivamo, razvrščamo, analiziramo, ocenjujemo in posredujemo potrebne, pravočasne in točne podatke odgovornim tržnikom.</text:p>
      <text:p text:style-name="P326"><text:span text:style-name="T13">Tržniki</text:span> potrebujejo podatke o razvoju trženjskega okolja zato da lahko analizirajo, načrtujejo, izpeljejo in <text:s/>nadzirajo ustrezne postopke. TIS mora prepoznati informacijske potrebe, ustrezne podatke obdelati in z njimi </text:p>
      <text:p text:style-name="P326">pravočasno oskrbeti managerja.</text:p>
      <text:p text:style-name="P32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16">Trženski managerji</text:p>
            <text:p text:style-name="P319"/>
          </table:table-cell>
          <table:table-cell table:style-name="Table6.B1" table:number-columns-spanned="4" office:value-type="string">
            <text:p text:style-name="P319">Trženjski informacijski sistem</text:p>
          </table:table-cell>
          <table:covered-table-cell/>
          <table:covered-table-cell/>
          <table:covered-table-cell/>
          <table:table-cell table:style-name="Table6.F1" office:value-type="string">
            <text:p text:style-name="P319">Trženjsko okolje</text:p>
          </table:table-cell>
        </table:table-row>
        <table:table-row table:style-name="Table6.2">
          <table:table-cell table:style-name="Table6.A1" table:number-rows-spanned="4" office:value-type="string">
            <text:p text:style-name="P317">Analiza</text:p>
            <text:p text:style-name="P317"/>
            <text:p text:style-name="P317">Načrtovanje</text:p>
            <text:p text:style-name="P317"/>
            <text:p text:style-name="P317">Izpeljava</text:p>
            <text:p text:style-name="P317"/>
            <text:p text:style-name="P317">Nadzor</text:p>
          </table:table-cell>
          <table:table-cell table:style-name="Table6.B2" table:number-columns-spanned="4" office:value-type="string">
            <text:p text:style-name="P320"/>
            <text:p text:style-name="P319"><text:span text:style-name="T12"><text:s text:c="37"/></text:span>Obdelava podatkov</text:p>
          </table:table-cell>
          <table:covered-table-cell/>
          <table:covered-table-cell/>
          <table:covered-table-cell/>
          <table:table-cell table:style-name="Table6.F1" table:number-rows-spanned="4" office:value-type="string">
            <text:p text:style-name="P317">Ciljni trgi</text:p>
            <text:p text:style-name="P317"/>
            <text:p text:style-name="P317">Tržne poti</text:p>
            <text:p text:style-name="P317"/>
            <text:p text:style-name="P317">Konkurenca</text:p>
            <text:p text:style-name="P317"/>
            <text:p text:style-name="P317">Javnosti</text:p>
            <text:p text:style-name="P317"/>
            <text:p text:style-name="P317">Gibanja v makrookolju</text:p>
          </table:table-cell>
        </table:table-row>
        <table:table-row table:style-name="Table6.3">
          <table:covered-table-cell/>
          <table:table-cell table:style-name="Table6.B2" table:number-rows-spanned="3" office:value-type="string">
            <text:p text:style-name="P319">Prepoznavanje informacijskih potreb</text:p>
            <text:p text:style-name="P319"/>
            <text:p text:style-name="P319">Porazdelitev informacij</text:p>
          </table:table-cell>
          <table:table-cell table:style-name="Table6.C3" table:number-rows-spanned="2" office:value-type="string">
            <text:p text:style-name="P319">Notranji </text:p>
            <text:p text:style-name="P319">podatki</text:p>
          </table:table-cell>
          <table:table-cell table:style-name="Table6.C3" table:number-rows-spanned="3" office:value-type="string">
            <text:p text:style-name="P320"/>
          </table:table-cell>
          <table:table-cell table:style-name="Table6.C3" table:number-rows-spanned="2" office:value-type="string">
            <text:p text:style-name="P319">Trženjsko obveščanje</text:p>
            <text:p text:style-name="P319"/>
          </table:table-cell>
          <table:covered-table-cell/>
        </table:table-row>
        <table:table-row table:style-name="Table6.3">
          <table:covered-table-cell/>
          <table:covered-table-cell/>
          <table:covered-table-cell/>
          <table:covered-table-cell/>
          <table:covered-table-cell/>
          <table:covered-table-cell/>
        </table:table-row>
        <table:table-row table:style-name="Table6.5">
          <table:covered-table-cell/>
          <table:covered-table-cell/>
          <table:table-cell table:style-name="Table6.C5" office:value-type="string">
            <text:p text:style-name="P320"/>
            <text:p text:style-name="P319">Analiza za podporo trženjskim odločitvam</text:p>
            <text:p text:style-name="P319"/>
          </table:table-cell>
          <table:covered-table-cell/>
          <table:table-cell table:style-name="Table6.C5" office:value-type="string">
            <text:p text:style-name="P320"/>
            <text:p text:style-name="P319">Trženjsko raziskovanje</text:p>
          </table:table-cell>
          <table:covered-table-cell/>
        </table:table-row>
      </table:table>
      <text:p text:style-name="P386">Dobro zasnovan trženjski informacijski sistem vsebuje štiri podsisteme. </text:p>
      <text:p text:style-name="P324"><text:span text:style-name="T1">I. SISTEM NOTRANJIH PODATKOV</text:span> obsega podatke o naročilih, prodaji, cenah, obsegu zalog, terjatvah, neporavnanih obveznostih in drugem. Temelj sistema je krog od naročila do plačila. Podjetja vpeljujejo programe celovitega izboljšanja kakovosti. Pomembni so tudi najnovejši podatki o prodaji. Zelo pomembno je tudi, katere podatke in koliko jih mora dobiti manager. Ločimo: podatke, katere misli, da potrebuje, podatke, katere potrebuje in stroškovno sprejemljive podatke. Smiselno je imeti odbor za trženjski informacijski sistem. Posreduje torej podatke o rezultatih. Mnoga podjetja so razvila zmogljive računalniško podprte sisteme notranjih podatkov, ki zagotavljajo hitro in izčrpno pridobivanje informacij.</text:p>
      <text:p text:style-name="P324"/>
      <text:p text:style-name="P324"><text:span text:style-name="T1">II. SISTEM TRŽENJSKEGA OBVEŠČANJA</text:span> posreduje podatke o dogajanju na trgih. Predstavlja sklop postopkov in virov, ki jih uporabljajo managerji za pridobivanje rednih informacij o pomembnih premikih v trženjskem okolju. Ustrezno usposobljeno prodajno osebje, podatki iz agencijskih virov in dobra informacijska služba lahko zelo izboljšajo trženjsko obveščenost poslovodstva.</text:p>
      <text:p text:style-name="P326">Managerji raziskujejo okolje na naslednje načine:</text:p>
      <text:list xml:id="list603266369" text:style-name="WW8Num10">
        <text:list-item>
          <text:p text:style-name="P332"><text:span text:style-name="T1">Neusmerjeno opazovanje:</text:span> je splošno sprejemanje informacij brez posebnega namena</text:p>
        </text:list-item>
        <text:list-item>
          <text:p text:style-name="P332"><text:span text:style-name="T1">Opredeljeno opazovanje:</text:span> je usmerjeno spremljanje določene vrste informacij z bolj ali manj določenega področja, vendar brez aktivnega raziskovanja</text:p>
        </text:list-item>
        <text:list-item>
          <text:p text:style-name="P332"><text:span text:style-name="T1">Neformalno raziskovanje:</text:span> je razmeroma omejeno in nestrukturirano pridobivanje določenih informacij</text:p>
        </text:list-item>
        <text:list-item>
          <text:p text:style-name="P332"><text:span text:style-name="T1">Formalno raziskovanje:</text:span> temelji na predhodno opredeljenem načrtu in zagotavlja natančno opredeljene iformacije</text:p>
        </text:list-item>
      </text:list>
      <text:p text:style-name="P326">Trženjski managerji se informirajo večinoma sami, postopke lahko načrtujejo. Pomembno je tudi prodajno osebje, distributerji, trgovci itd. Lahko pa dobimo informacije tudi od zunanjih virov.</text:p>
      <text:p text:style-name="P325"/>
      <text:p text:style-name="P326"><text:span text:style-name="T1">III. <text:s/>SISTEM TRŽENJSKEGA RAZISKOVANJA </text:span>skrbi za zbiranje informacij v zvezi s posameznimi trženjskimi problemi. Značilnosti dobrega trženjskega raziskovanja so znanstvenost, ustvarjalnost, raznolikost metod, oblikovanje modelov, upoštevanje razmerja med stroški in vrednostjo informacij, zdrav dvom in etičnost.</text:p>
      <text:p text:style-name="P326"><text:span text:style-name="T1">Trženjska raziskava</text:span> je sistematično načrtovanje, zbiranje in analiza podatkov, ki se nanašajo na določene za podjetje pomembne trženjske razmere, ter poročanje o rezultatih.</text:p>
      <text:p text:style-name="P326">Podjetja se lahko dogovorijo s študenti ali najamejo posebna podjetja ali ustanovijo lastne oddelke za trženjske raziskave. <text:span text:style-name="T1">Zunanje ustanove za trženjske raziskave</text:span>:</text:p>
      <text:list xml:id="list730654526" text:style-name="WW8Num205">
        <text:list-item>
          <text:p text:style-name="P333">Agencijska trženjsko-raziskovalna podjetja</text:p>
        </text:list-item>
        <text:list-item>
          <text:p text:style-name="P333">Podjetja za trženjsko raziskovanje po naročilu</text:p>
        </text:list-item>
        <text:list-item>
          <text:p text:style-name="P333">Specializirana trženjsko-raziskovalna podjetja</text:p>
        </text:list-item>
      </text:list>
      <text:p text:style-name="P325"><text:soft-page-break/></text:p>
      <text:p text:style-name="P325">5 stopenj trženjskega raziskovanja:</text:p>
      <text:p text:style-name="P326">1. OPREDELITEV PROBLEMA IN CILJEV RAZISKAVE: raziskovalnega problema ni mogoče vedno natančno opredeliti. Razlikujemo tri načine raziskav:</text:p>
      <text:list xml:id="list1783832376" text:style-name="WW8Num13">
        <text:list-item>
          <text:p text:style-name="P334"><text:span text:style-name="T3">Preiskovalne: </text:span>dajejo podatke o naravi problema</text:p>
        </text:list-item>
        <text:list-item>
          <text:p text:style-name="P334"><text:span text:style-name="T3">Opisne: </text:span>dajo količinske podatke</text:p>
        </text:list-item>
        <text:list-item>
          <text:p text:style-name="P334"><text:span text:style-name="T3">Vzročne: </text:span>razkrijejo vzročno-posledična razmerja</text:p>
        </text:list-item>
      </text:list>
      <text:p text:style-name="P2">2. NAČRTOVANJE RAZISKAVE: načrt za pridobivanje želenih podatkov. Zasnovo raziskave sestavljajo postavke:</text:p>
      <text:list xml:id="list1207078451" text:continue-numbering="true" text:style-name="WW8Num13">
        <text:list-item>
          <text:list>
            <text:list-item>
              <text:p text:style-name="P340"><text:span text:style-name="T1">Viri podatkov</text:span><text:span text:style-name="T10">: sekundarni podatki</text:span> so podatki, ki že obstajajo, so bili zbrani v druge namene (notranji viri, vladne objave, revije in knjige, komercialni podatki), <text:span text:style-name="T10">primarni podatki</text:span> zahtevajo več sredstev in časa, a so ustreznejši in natančnejši</text:p>
            </text:list-item>
            <text:list-item>
              <text:p text:style-name="P340"><text:span text:style-name="T1">Raziskovalne metode</text:span>: <text:span text:style-name="T10">opazovanja</text:span> (za preiskovalno razisk.), <text:span text:style-name="T10">skupinski intervjuji</text:span> (za preiskovalno razisk.<text:span text:style-name="T10">), spraševanje</text:span> (za opisno razisk.), <text:span text:style-name="T10">poskusi</text:span> (za vzročno razisk.)</text:p>
            </text:list-item>
            <text:list-item>
              <text:p text:style-name="P340"><text:span text:style-name="T1">Raziskovalni instrumenti</text:span>: <text:span text:style-name="T10">vprašalniki </text:span>(oblika vprašanj: zaprta in odprta, pomembno je zaporedje, pazljiva izbira in besedišče v vprašanjih), <text:span text:style-name="T10">mehanska sredstva (</text:span>z galvanomeri merijo zanimanje ali čustva)</text:p>
            </text:list-item>
            <text:list-item>
              <text:p text:style-name="P340"><text:span text:style-name="T1">Načrt vzorčenja</text:span><text:span text:style-name="T10">: vzorčna enota</text:span> (ciljna populacija za vzorčenje), nato je treba oblikovati vzorčni okvir, <text:span text:style-name="T10">velikost vzorca</text:span>, <text:span text:style-name="T10">postopek vzorčenja</text:span> (da bi dobili reprezentativni vzorec, moramo določiti verjetnostni vzorec, kjer lahko izračunamo meje zaupanja za vzorčno napako)</text:p>
            </text:list-item>
            <text:list-item>
              <text:p text:style-name="P340"><text:span text:style-name="T1">Oblike komuniciranja</text:span>: <text:span text:style-name="T10">pošta </text:span>(jasen vprašalnik, odgovori niso številni in pravočasni), <text:span text:style-name="T10">telefon </text:span>(najhitrejše, večje število odgovorov, kratko in ne dovolj osebno), <text:span text:style-name="T10">osebni stik</text:span> (najučinkovitejši, vnaprej pripravljeni intervjuji, prestrezni intervjuji; vpliv spraševalca)</text:p>
            </text:list-item>
          </text:list>
        </text:list-item>
      </text:list>
      <text:p text:style-name="P326">3. ZBIRANJE INFORMACIJ:<text:span text:style-name="T1"> </text:span>to je najdražji del in najbolj podvržen napakam. Pri anketnih raziskavah se pojavljajo težave (ni doma, sodelovanje zavrnjeno, prilagojeni odgovori, ponaredek povpraševalcev). Prisotni sta kontrolna in eksperimentalna skupina. Kontrolna mora ustrezati poskusni, spraševalci ne smejo vplivati na vprašane, poskus morajo izvajati vedno po istem postopku, nepomembni dejavniki morajo biti pod nadzorom.</text:p>
      <text:p text:style-name="P326">4. ANALIZA INFORMACIJ: oblikovanje uporabnih ugotovitev</text:p>
      <text:p text:style-name="P326">5. PREDSTAVITEV UGOTOVITEV: predstaviti mora tiste ugotovitve, ki so pomembne za poglavitne trženjske odločitve poslovodstva v zvezi s prihodnjimi poslovnimi odločitvami.</text:p>
      <text:p text:style-name="P16">Značilnosti dobrega trženjskega raziskovanja:</text:p>
      <text:list xml:id="list1600973328" text:continue-numbering="true" text:style-name="WW8Num13">
        <text:list-item>
          <text:p text:style-name="P38">znanstvena metoda</text:p>
        </text:list-item>
        <text:list-item>
          <text:p text:style-name="P38">ustvarjalno raziskovanje</text:p>
        </text:list-item>
        <text:list-item>
          <text:p text:style-name="P38">raznolikost pristopov</text:p>
        </text:list-item>
        <text:list-item>
          <text:p text:style-name="P38">medsebojna odvisnost modelov in podatkov</text:p>
        </text:list-item>
        <text:list-item>
          <text:p text:style-name="P38">vrednost in stroški informacij</text:p>
        </text:list-item>
        <text:list-item>
          <text:p text:style-name="P38">zdrav dvom</text:p>
        </text:list-item>
        <text:list-item>
          <text:p text:style-name="P38">etično trženje</text:p>
        </text:list-item>
      </text:list>
      <text:p text:style-name="P260"/>
      <text:p text:style-name="P386"><text:span text:style-name="T1">IV. SISTEM ZA PODPORO TRŽENJSKIM ODLOČITVAM</text:span>, ki vsebuje statistične metode in modele za odločanje.</text:p>
      <text:p text:style-name="P386"/>
      <text:p text:style-name="P386"/>
      <text:p text:style-name="P342">6.ANALIZA TRŽENJSKEGA OKOLJA</text:p>
      <text:p text:style-name="P16"/>
      <text:p text:style-name="P16">Podjetje mora iskati svoje priložnosti in morebitne ovire v makrookolju. Makrookolje sestavljajo vsi dejavniki in vse silnice, ki vplivajo na poslovanje in uspešnost, zato morajo podjetja poznati trende in megatrende, značilne za obstoječe okolje. Značilen pristop je od zunaj navznoter. Glavni pri prepoznavanju sprememb v okolju so tržniki. V zunanje okolje sodijo:</text:p>
      <text:list xml:id="list940337888" text:style-name="WW8Num90">
        <text:list-item>
          <text:p text:style-name="P39"><text:span text:style-name="T1">Silnice v makrooklju:</text:span> uspešna so tista podjetja, v katerih znajo prepoznati nezadovoljene <text:span text:style-name="T3">potrebe in trende</text:span> v makrookolju in se z dobičkom odzvati nanje. Za podjetje je odločilno: prepoznavanje trenda, sklepanje o možnih posledicah in določanje priložnosti, ki jih trend ponuja.</text:p>
        </text:list-item>
      </text:list>
      <text:p text:style-name="P369"><text:span text:style-name="T4">Trend</text:span><text:span text:style-name="T3"> </text:span>je usmeritev oziroma zaporedje dogodkov, ki imajo določeno vztrajnost in trajnost. Razkriva obrise prihodnosti. (npr. povečanje št. zaposlenih žensk)</text:p>
      <text:p text:style-name="P369"><text:span text:style-name="T4">Modna muha</text:span> je nenapovedljiva in kratkotrajna ter nima družbenega, gospodarskega ali političnega pomena.</text:p>
      <text:p text:style-name="P369"><text:span text:style-name="T4">Megatrend</text:span><text:span text:style-name="T3">i </text:span>so velike družbene, ekonomske, politične in tehnološke spremembe, ki se počasi oblikujejo in nekaj časa vplivajo na nas.</text:p>
      <text:list xml:id="list1136666778" text:continue-numbering="true" text:style-name="WW8Num90">
        <text:list-item>
          <text:p text:style-name="P159">Porabniški trgi</text:p>
        </text:list-item>
        <text:list-item>
          <text:p text:style-name="P159">Medorganizacijski trgi</text:p>
        </text:list-item>
        <text:list-item>
          <text:p text:style-name="P159">Konkurenti</text:p>
        </text:list-item>
      </text:list>
      <text:p text:style-name="P16"/>
      <text:p text:style-name="P16">ŠEST POGLAVITNIH SKUPIN SILNIC V MAKROOKOLJU:</text:p>
      <text:p text:style-name="P16"><text:span text:style-name="T1">1. Demografske</text:span>: za demografsko okolje so značilni: </text:p>
      <text:list xml:id="list1100511954" text:style-name="WW8Num67">
        <text:list-item>
          <text:p text:style-name="P40"><text:span text:style-name="T3">eksplozivno naraščanje prebivalstva</text:span> po vsem svetu (še posebej v tretjem svetu)</text:p>
        </text:list-item>
        <text:list-item>
          <text:p text:style-name="P40"><text:span text:style-name="T3">spremembe starostne, etnične in izobrazbene sestave</text:span> (resnično bogastvo so človeški viri), </text:p>
        </text:list-item>
        <text:list-item>
          <text:p text:style-name="P40"><text:span text:style-name="T3">novi tipi gospodinjstev</text:span> (tradicionalna in netradicionalna gospodinjstva<text:span text:style-name="T3">), </text:span></text:p>
        </text:list-item>
        <text:list-item>
          <text:p text:style-name="P40"><text:span text:style-name="T3">geografski premiki prebivalstva </text:span>in </text:p>
        </text:list-item>
        <text:list-item>
          <text:p text:style-name="P40"><text:span text:style-name="T3">drobljenje množičnih trgov na mikrotrge</text:span>. Podjetja opuščajo hitri pristop, katerega cilj je povprečni porabnik.</text:p>
        </text:list-item>
      </text:list>
      <text:p text:style-name="P16"><text:span text:style-name="T1">2. Ekonomske</text:span>: Za gospodarsko okolje so značilni:</text:p>
      <text:list xml:id="list1601816261" text:continue-numbering="true" text:style-name="WW8Num67">
        <text:list-item>
          <text:p text:style-name="P40"><text:span text:style-name="T3">porazdelitev dohodka</text:span> - razdelitev dohodka je povezana z <text:span text:style-name="T3">gospodarsko strukturo</text:span> (naturalna gospodarstva, g., ki izvažajo surovine, g. v razvoju, razvita g.) in <text:span text:style-name="T3">politično ureditvijo</text:span>.</text:p>
        </text:list-item>
        <text:list-item>
          <text:p text:style-name="P40"><text:soft-page-break/>prihranki, dolgovi, dosegljivost posojil<text:span text:style-name="T1"> </text:span>- upočasnitev rasti realnega dohodka, nizki prihranki in visoki dolgovi ter spreminjajoči se vzorci porabe</text:p>
        </text:list-item>
      </text:list>
      <text:p text:style-name="P16"><text:span text:style-name="T1">3. Naravne</text:span>: v naravnem okolju se kažejo 4 pomembni trendi:</text:p>
      <text:list xml:id="list222653591" text:continue-numbering="true" text:style-name="WW8Num67">
        <text:list-item>
          <text:p text:style-name="P40"><text:span text:style-name="T3">pomanjkanje nekaterih surovin</text:span> (surovine so neomejene, obnovljivo omejene, neobnovljivo omejene), </text:p>
        </text:list-item>
        <text:list-item>
          <text:p text:style-name="P40"><text:span text:style-name="T3">povečani stroški za energijo</text:span> (nafta – iskanje novih virov energije)</text:p>
        </text:list-item>
        <text:list-item>
          <text:p text:style-name="P40"><text:span text:style-name="T3">povečana stopnja onesnaženosti</text:span> in </text:p>
        </text:list-item>
        <text:list-item>
          <text:p text:style-name="P40"><text:span text:style-name="T3">naraščajoč vpliv »zelenih« gibanj za zaščito okolja</text:span>.</text:p>
        </text:list-item>
      </text:list>
      <text:p text:style-name="P16"><text:span text:style-name="T1">4. Tehnološke</text:span>: Značilnosti tehnološkega okolja so </text:p>
      <text:list xml:id="list641648501" text:continue-numbering="true" text:style-name="WW8Num67">
        <text:list-item>
          <text:p text:style-name="P40"><text:span text:style-name="T3">naraščajoča hitrost tehnoloških sprememb</text:span>, </text:p>
        </text:list-item>
        <text:list-item>
          <text:p text:style-name="P40"><text:span text:style-name="T3">neomejene inovacijske možnosti</text:span>, </text:p>
        </text:list-item>
        <text:list-item>
          <text:p text:style-name="P40">razlike v obsegu sredstev za R&amp;R (mnoga podjetja se raje odločijo za izboljšave obstoječih izdelkov, kot za nove. Pomembne raziskave opravijo konzorciji podjetij), </text:p>
        </text:list-item>
        <text:list-item>
          <text:p text:style-name="P40"><text:span text:style-name="T3">povečan nadzor nad tehnološkimi spremembami</text:span> (osredotočanje na manjše izboljšave in manj velikih odkritij ter strožji tehnološki predpisi</text:p>
        </text:list-item>
      </text:list>
      <text:p text:style-name="P16"><text:span text:style-name="T1">5. Politično-pravne: </text:span>V politično-pravnem okolju smo priča trendom:</text:p>
      <text:list xml:id="list933705898" text:continue-numbering="true" text:style-name="WW8Num67">
        <text:list-item>
          <text:p text:style-name="P40"><text:span text:style-name="T3">širjenju poslovne zakonodaje</text:span>: naloge poslovne zakonodaje: zaščita podjetij, zaščita porabnika in zaščita družbenih interesov.</text:p>
        </text:list-item>
        <text:list-item>
          <text:p text:style-name="P40"><text:span text:style-name="T3">strogemu nadzoru s strani vladnih ustanov</text:span> (Na trženjske odločitve močno vplivajo zakoni, vladni uradi in vplivne skupine.) in </text:p>
        </text:list-item>
        <text:list-item>
          <text:p text:style-name="P40"><text:span text:style-name="T3">naraščajoči moči združenj za javno korist</text:span>. Podjetja se morajo pred začetkom uresničevanja načrtov posvetovati s pravnim oddelkom, oddelkom za stike z javnostjo in z oddelkom za vprašanja javnosti.</text:p>
        </text:list-item>
      </text:list>
      <text:p text:style-name="P16"><text:span text:style-name="T1">6. Kulturne: </text:span>Za kulturno okolje poglavitne značilnosti in trendi:</text:p>
      <text:list xml:id="list1247978251" text:continue-numbering="true" text:style-name="WW8Num67">
        <text:list-item>
          <text:p text:style-name="P40"><text:span text:style-name="T3">trajnost temeljnih kulturnih vrednot</text:span> - Družba v kateri živijo ljudje oblikuje njihova temeljna prepričanja, vrednote in merila, tako obstajajo dolgoročni trendi v smeri samouresničitve in takojšnjega zadovoljevanja potreb ter bolj posvetna usmeritev ljudi. Značilna je trajnost temeljnih vrednot, medtem ko je na sekundarne vrednote moč nekoliko vplivati.</text:p>
        </text:list-item>
        <text:list-item>
          <text:p text:style-name="P40"><text:span text:style-name="T3">vsako kulturo sestavljajo subkulture</text:span>, ki imajo svoje določene vrednote</text:p>
        </text:list-item>
        <text:list-item>
          <text:p text:style-name="P40"><text:span text:style-name="T3">sekundarne kulturne vrednote se s časom spreminjajo</text:span> - tržniki pozorno spremljajo kulturne premike, ki lahko pomenijo nove trženjske priložnosti..</text:p>
        </text:list-item>
      </text:list>
      <text:p text:style-name="P16"><text:span text:style-name="T12"><text:s text:c="3"/></text:span>Poglavitne kulturne vrednote dol. družbe se zrcalijo v <text:span text:style-name="T1">gledanju ljudi</text:span>:</text:p>
      <text:list xml:id="list1739658577" text:style-name="WW8Num116">
        <text:list-item>
          <text:p text:style-name="P264"><text:span text:style-name="T3">Na same sebe: </text:span>pomen zadovoljevanja lastnih potreb - užitkarji so iskali zabavo, drugi so se ukvarjali s samouresničitvijo.</text:p>
        </text:list-item>
        <text:list-item>
          <text:p text:style-name="P269"><text:span text:style-name="T3">Na druge ljudi:</text:span> gibanje družbe od k sebi k družbi navzven usmerjenih ljudi</text:p>
        </text:list-item>
        <text:list-item>
          <text:p text:style-name="P269"><text:span text:style-name="T3">Na organizacije: </text:span>prihaja do zmanjšanja zaupanja do organizacij. Za podjetje je pomembno družbeno preverjanje in odnosi z javnostjo.</text:p>
        </text:list-item>
        <text:list-item>
          <text:p text:style-name="P269"><text:span text:style-name="T3">Na družbo :</text:span> lahko jo branijo, vodijo, od nje jemljejo, jo želijo spremeniti, iščejo globlje vrednote, jo želijo zapustiti.</text:p>
        </text:list-item>
        <text:list-item>
          <text:p text:style-name="P269"><text:span text:style-name="T3">Na naravo:</text:span> lahko se počutijo nemočne, z naravo usklajene ali pa si jo skušajo podrediti.</text:p>
        </text:list-item>
        <text:list-item>
          <text:p text:style-name="P269"><text:span text:style-name="T3">Na vesolje:</text:span> razna verska prepričanja</text:p>
        </text:list-item>
      </text:list>
      <text:p text:style-name="P261"/>
      <text:p text:style-name="P16"/>
      <text:p text:style-name="P342">7.ANALIZA PORABNIŠKIH TRGOV IN NAKUPNEGA VEDENJA</text:p>
      <text:p text:style-name="P16"/>
      <text:p text:style-name="P16">Namen trženja je odzivanje na potrebe in želje ciljnega porabnika in njihova zadovoljitev. Tržniki morajo poznati porabnikove želje, zaznavanje, nagnjenja ter nakupno vedenje. </text:p>
      <text:p text:style-name="P16">Na nakupno vedenje vplivajo</text:p>
      <text:list xml:id="list1471767837" text:continue-list="list1247978251" text:style-name="WW8Num67">
        <text:list-item>
          <text:p text:style-name="P40">trženjske spodbude in spodbude iz okolja, ki pridejo do kupčeve zavesti</text:p>
        </text:list-item>
        <text:list-item>
          <text:p text:style-name="P40">vpliv značilnosti kupca in postopek odločanja, </text:p>
        </text:list-item>
        <text:list-item>
          <text:p text:style-name="P40">nakupne odločitve. </text:p>
        </text:list-item>
      </text:list>
      <text:p text:style-name="P16">Za izdelavo učinkovitih trženjskih načrtov je potrebno dobro poznati tako porabniške trge kot nakupno vedenje porabnikov.</text:p>
      <text:p text:style-name="P16">Porabniški trg kupuje dobrine in storitve za osebno porabo in je poglavitni trg, za katerega se izvajajo gospodarske dejavnosti. Pri analizi porabniškega trga moramo upoštevati udeležence, predmete, cilje kupcev, organizacije, dejavnosti, priložnosti in prodajna mesta.</text:p>
      <text:p text:style-name="P16"/>
      <text:p text:style-name="P345">Model nakupnega vedenja</text:p>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C"/>
        <table:table-column table:style-name="Table7.G"/>
        <table:table-row table:style-name="Table7.1">
          <table:table-cell table:style-name="Table7.A1" office:value-type="string">
            <text:p text:style-name="P5">Trženjske spodbude</text:p>
          </table:table-cell>
          <table:table-cell table:style-name="Table7.A1" office:value-type="string">
            <text:p text:style-name="P5">Druge spodbude</text:p>
          </table:table-cell>
          <table:table-cell table:style-name="Table7.C1" table:number-rows-spanned="2" office:value-type="string">
            <text:p text:style-name="P6"/>
          </table:table-cell>
          <table:table-cell table:style-name="Table7.A1" office:value-type="string">
            <text:p text:style-name="P5">Značilnosti kupca</text:p>
          </table:table-cell>
          <table:table-cell table:style-name="Table7.A1" office:value-type="string">
            <text:p text:style-name="P5">Proces nakupnega odločanja</text:p>
          </table:table-cell>
          <table:table-cell table:style-name="Table7.C1" table:number-rows-spanned="2" office:value-type="string">
            <text:p text:style-name="P6"/>
          </table:table-cell>
          <table:table-cell table:style-name="Table7.G1" office:value-type="string">
            <text:p text:style-name="P5">Nakupne odločitve</text:p>
          </table:table-cell>
        </table:table-row>
        <table:table-row table:style-name="Table7.1">
          <table:table-cell table:style-name="Table7.A1" office:value-type="string">
            <text:p text:style-name="P5">Izdelek</text:p>
            <text:p text:style-name="P5">Cena</text:p>
            <text:p text:style-name="P5">Prodajne poti in metode</text:p>
            <text:p text:style-name="P5">Tržno komuniciranje</text:p>
          </table:table-cell>
          <table:table-cell table:style-name="Table7.A1" office:value-type="string">
            <text:p text:style-name="P5">Gospodarske</text:p>
            <text:p text:style-name="P5">Tehnološke</text:p>
            <text:p text:style-name="P5">Politične</text:p>
            <text:p text:style-name="P5">Kulturne</text:p>
          </table:table-cell>
          <table:covered-table-cell/>
          <table:table-cell table:style-name="Table7.A1" office:value-type="string">
            <text:p text:style-name="P5">Kulturne</text:p>
            <text:p text:style-name="P5">Družbene</text:p>
            <text:p text:style-name="P5">Osebne</text:p>
            <text:p text:style-name="P5">Psihološke</text:p>
            <text:p text:style-name="P5"/>
          </table:table-cell>
          <table:table-cell table:style-name="Table7.A1" office:value-type="string">
            <text:p text:style-name="P5">Prepoznavanje potrebe</text:p>
            <text:p text:style-name="P5">Iskanje podatkov</text:p>
            <text:p text:style-name="P5">Ocena</text:p>
            <text:p text:style-name="P5">Odločitev</text:p>
            <text:p text:style-name="P5">Ponakupno vedenje</text:p>
          </table:table-cell>
          <table:covered-table-cell/>
          <table:table-cell table:style-name="Table7.G1" office:value-type="string">
            <text:p text:style-name="P5">Izbira izdelka</text:p>
            <text:p text:style-name="P5">Izbira BZ</text:p>
            <text:p text:style-name="P5">Izbira prodajalca</text:p>
            <text:p text:style-name="P5">Določitev časa nakupa</text:p>
            <text:p text:style-name="P5">Določitev količine nakupa</text:p>
          </table:table-cell>
        </table:table-row>
      </table:table>
      <text:p text:style-name="P10"/>
      <text:p text:style-name="P155">Dejavniki, ki vplivajo na nakupno vedenje kupca:</text:p>
      <text:p text:style-name="P16"><text:soft-page-break/><text:span text:style-name="T1">1. KULTURNI DEJAVNIKI</text:span> (kultura, subkultura, družbeni razred)</text:p>
      <text:p text:style-name="P16"><text:span text:style-name="T1">2. DRUŽBENI DEJAVNIKI</text:span> (referenčne skupine, družina, vloge in položaji)</text:p>
      <text:p text:style-name="P16"><text:span text:style-name="T1">3. OSEBNI DEJAVNIKI</text:span> (starost in stopnja v življenjskem ciklusu, poklic, premoženjsko stanje, življenjski slog, osebnost in samopodoba)</text:p>
      <text:p text:style-name="P16"><text:span text:style-name="T1">4. PSIHOLOŠKI DEJAVNIKI</text:span> (motivacija, zaznavanje, učenje, prepričanja in stališča). </text:p>
      <text:p text:style-name="P16">Poznavanje naštetih dejavnikov je podlaga za ustrezen pristop k porabniku in za njegovo čim boljšo zadovoljitev.</text:p>
      <text:p text:style-name="P16"/>
      <text:p text:style-name="P16">TEORIJE MOTIVACIJE:</text:p>
      <text:p text:style-name="P16">1. <text:span text:style-name="T1">Freud</text:span>: </text:p>
      <text:list xml:id="list666616375" text:style-name="WW8Num62">
        <text:list-item>
          <text:p text:style-name="P41">Resnični psihološki dejavniki prihajajo iz podzavesti</text:p>
        </text:list-item>
        <text:list-item>
          <text:p text:style-name="P41">Posameznik ne more povsem razumeti svojih motivacij</text:p>
        </text:list-item>
        <text:list-item>
          <text:p text:style-name="P41">Ernest Dichter: motivacijsko raziskovanje nakupnih okoliščin in izbire izdelkov s stališča globinskih nezavednih motivov</text:p>
        </text:list-item>
      </text:list>
      <text:p text:style-name="P16">2. <text:span text:style-name="T1">Maslow</text:span>:</text:p>
      <text:p text:style-name="P386">Človeške potrebe so razvrščene hierarhično – od najpomembnejših do manj pomembnih:</text:p>
      <text:p text:style-name="P270">(5) Samouresničitvene potrebe (osebni razvoj in uresničitev)</text:p>
      <text:p text:style-name="P271">(4) Potrebe po spoštovanju (samospoštovanje, priznanje, položaj)</text:p>
      <text:p text:style-name="P272">(3) Družbene potrebe (občutek pripadnosti, ljubezen)</text:p>
      <text:p text:style-name="P273">(2) Potrebe po varnosti (varnost, zaščita)</text:p>
      <text:p text:style-name="P274">(1) Fiziološke potrebe (lakota, žeja)</text:p>
      <text:p text:style-name="P16">3. <text:span text:style-name="T1">Herzberg</text:span>:</text:p>
      <text:p text:style-name="P16">Dvofaktorska teorija motivacije razlikuje med dejavniki nezadovoljstva in dejavniki zadovoljstva.</text:p>
      <text:p text:style-name="P16"/>
      <text:p text:style-name="P16">ZAZNAVANJE:</text:p>
      <text:list xml:id="list496801032" text:continue-numbering="true" text:style-name="WW8Num62">
        <text:list-item>
          <text:p text:style-name="P41"><text:span text:style-name="T1">selektivna pozornost</text:span> (ljudje najprej zaznajo spodbude, povezane s trenutno potrebo, tiste, na katere so pripravljeni in tiste, ki bolj odstopajo od običajne velikosti spodbude)</text:p>
        </text:list-item>
        <text:list-item>
          <text:p text:style-name="P41"><text:span text:style-name="T1">selektivno izkrivljanje</text:span> (človek podatke prilagodi svoji miselni zasnovi – ljudje informacije sprejemajo po svoje)</text:p>
        </text:list-item>
        <text:list-item>
          <text:p text:style-name="P41"><text:span text:style-name="T1">selektivna ohranitev</text:span> (ljudje veliko naučenega pozabijo – zapomnijo si podatke, ki potrjujejo njihova stališča)</text:p>
        </text:list-item>
      </text:list>
      <text:p text:style-name="P349"/>
      <text:p text:style-name="P349">PROCES NAKUPNEGA ODLOČANJA</text:p>
      <text:p text:style-name="P16">Preden začne načrtovati trženjske dejavnosti, mora podjetje spoznati ciljne porabnike in njihove procese nakupnega odločanja. Tržniki morajo ugotoviti, kdo sprejema nakupno odločitev, kakšne so vrste nakupnih odločitev in kateri so koraki v nakupnem procesu.</text:p>
      <text:p text:style-name="P155">I. Nakupne vloge</text:p>
      <text:p text:style-name="P16">Nekatere nakupne odločitve vključujejo samo enega odločevalca, pri drugih je udeležencev več in imajo različne nakupne vloge:</text:p>
      <text:list xml:id="list909416358" text:style-name="WW8Num142">
        <text:list-item>
          <text:p text:style-name="P170">pobudnik</text:p>
        </text:list-item>
        <text:list-item>
          <text:p text:style-name="P170">vplivnež</text:p>
        </text:list-item>
        <text:list-item>
          <text:p text:style-name="P170">odločevalec</text:p>
        </text:list-item>
        <text:list-item>
          <text:p text:style-name="P170">kupec</text:p>
        </text:list-item>
        <text:list-item>
          <text:p text:style-name="P170">uporabnik. </text:p>
        </text:list-item>
      </text:list>
      <text:p text:style-name="P16">Tržnik mora odkriti, kdo so ostali nakupni udeleženci, kakšna so njihova nakupna merila in kakšen je njihov vpliv na kupca. Trženjski program mora doseči in pritegniti tako kupca kot druge ključne udeležence v nakupnem procesu. Pomembnost preudarka in število nakupnih udeležencev naraščata z zapletenostjo nakupne situacije. </text:p>
      <text:p text:style-name="P155">II. Vrste nakupnega vedenja: </text:p>
      <text:list xml:id="list1418471105" text:style-name="WW8Num52">
        <text:list-item>
          <text:p text:style-name="P42"><text:span text:style-name="T3">kompleksno nakupno vedenje:</text:span><text:span text:style-name="T1"> </text:span>ko je kupec zavzet za nakup in se zaveda razlike med blagovnimi znamkami. Značilno za drage izdelke, ki jih ne kupuje pogosto.</text:p>
        </text:list-item>
        <text:list-item>
          <text:p text:style-name="P42"><text:span text:style-name="T3">nakupno vedenje, usmerjeno k zmanjševanju neskladja:</text:span><text:span text:style-name="T1"> </text:span>kupec je visoko zavzet za nakup, vendar ne vidi razlik med blagovnimi znamkami. Gre za drag, redek in kočljiv nakup. Trženjsko obveščanje mu mora nuditi mnenje in ocene, ki mu v zvezi z izbrano BZ vzbujajo dober občutek.</text:p>
        </text:list-item>
        <text:list-item>
          <text:p text:style-name="P42"><text:span text:style-name="T3">običajno nakupno vedenje:</text:span><text:span text:style-name="T1"> </text:span>niso zavzeti in ni razlik med blagovnimi znamkami. Gre za cenene in pogosto kupovane stvari. Oglaševanje povzroči le boljšo seznanjenost.</text:p>
        </text:list-item>
        <text:list-item>
          <text:p text:style-name="P42"><text:span text:style-name="T3">nakupno vedenje, usmerjeno k raznolikosti:</text:span><text:span text:style-name="T1"> </text:span>do menjavanja blagovnih znamk pride zaradi potrebe po raznolikosti in ne zaradi nezadovoljstva.</text:p>
        </text:list-item>
      </text:list>
      <text:p text:style-name="P16">Vrste nakupnega vedenja so odvisne od visoke oziroma nizke zavzetosti kupca za nakup ter od velikega ali majhnega števila pomembnih razlik med blagovnimi znamkami.</text:p>
      <text:p text:style-name="P16"><text:span text:style-name="T1">III. Raziskave procesa nakupnega vedenja:</text:span> Porabnike razvrstimo glede na <text:span text:style-name="T10">nakupni slog</text:span>:</text:p>
      <text:list xml:id="list728815339" text:style-name="WW8Num136">
        <text:list-item>
          <text:p text:style-name="P171">preudarni</text:p>
        </text:list-item>
        <text:list-item>
          <text:p text:style-name="P171">impulzivni</text:p>
        </text:list-item>
      </text:list>
      <text:p text:style-name="P386">Nakupno vedenje proučujejo z:</text:p>
      <text:list xml:id="list1032125633" text:style-name="WW8Num209">
        <text:list-item>
          <text:p text:style-name="P43"><text:span text:style-name="T3">introspektivno metodo</text:span>: kakšno bi bilo njihovo lastno vedenje</text:p>
        </text:list-item>
        <text:list-item>
          <text:p text:style-name="P43"><text:span text:style-name="T3">retrospektivno metodo</text:span>: kupci opišejo</text:p>
        </text:list-item>
        <text:list-item>
          <text:p text:style-name="P43"><text:span text:style-name="T3">prospektivno metodo</text:span>: porabniki, ki se pripravljajo na nakup</text:p>
        </text:list-item>
        <text:list-item>
          <text:p text:style-name="P43"><text:span text:style-name="T3">preskriptivna metoda</text:span>: idealni način</text:p>
        </text:list-item>
      </text:list>
      <text:p text:style-name="P155">IV. Stopnje v procesu nakupnega odločanja:</text:p>
      <text:list xml:id="list1825544101" text:style-name="WW8Num79">
        <text:list-item>
          <text:p text:style-name="P44"><text:span text:style-name="T1">PREPOZNAVANJE POTREB: </text:span>ko posameznik zazna problem oz. občuti potrebo. Njegovo stanje ne ustreza stanju, kakršno si želi. To sprožijo notranji in zunanji dražljaji. Tržnik ugotovi, kateri so najpogostejši dražljaji.</text:p>
        </text:list-item>
        <text:list-item>
          <text:p text:style-name="P44"><text:span text:style-name="T1">ISKANJE PODATKOV: </text:span>nižja raven iskanja - <text:span text:style-name="T3">povečana pozornost </text:span>in višja raven iskanja -<text:span text:style-name="T3"> dejavno iskanje podatkov</text:span>. Odvisno je od jakosti dražljaja, količine podatkov, ki jih že ima, dostopnosti dodatnih informacij in vrednosti, ki jim jo pripisuje, ter od zadovoljstva nad pridobljenimi podatki. </text:p>
        </text:list-item>
      </text:list>
      <text:p text:style-name="P275"><text:soft-page-break/><text:span text:style-name="T10">Porabniški viri</text:span> so: <text:span text:style-name="T3">osebni, poslovni, javni, izkustveni</text:span>. Vsak vir različno vpliva na nakupno odločanje. Med iskanjem se seznani z konkurenčnimi blagovnimi znamkami. Zaporedni nizi BZ pri odločanju so: CELOTNI NIT – ZNANI NIZ – UPOŠTEVANI NIZ – IZBIRNI NIZ. Tržnik mora raziskati tudi vire podatkov in oceniti njihovo pomembnost.</text:p>
      <text:list xml:id="list73730465" text:continue-numbering="true" text:style-name="WW8Num79">
        <text:list-item>
          <text:p text:style-name="P44"><text:span text:style-name="T1">OCENITEV MOŽNOSTI: </text:span>tržnik mora ugotoviti stopnjo pomembnosti, ki jo porabnik pripisuje različnim lastnostim. Vsaka lastnost ima neko funkcijo uporabnosti. Porabnik si bo oblikoval vrsto prepričanj o blagovni znamki, odvisnih od položaja posam. BZ v razmerju do drugih. Stališča si oblikuje skozi <text:span text:style-name="T10">ocenjevalni postopek</text:span>. Pomemben je <text:span text:style-name="T10">model pričakovane vrednosti</text:span> za porabnikovo izbiro.</text:p>
        </text:list-item>
        <text:list-item>
          <text:p text:style-name="P44"><text:span text:style-name="T1">NAKUPNA ODLOČITEV: </text:span>Med nakupno namero in nakupno odločitev lahko posežeta dva dejavnika: <text:span text:style-name="T3">stališča drugih</text:span>, <text:span text:style-name="T3">nepredvideni situacijski dejavniki</text:span> in <text:span text:style-name="T3">zaznano tveganje</text:span>. Uresničitev nakupne namere razdelimo na <text:span text:style-name="T1">nakupne podstopnje</text:span>:</text:p>
          <text:list>
            <text:list-item>
              <text:p text:style-name="P172">odločitev o blagovni znamki </text:p>
            </text:list-item>
            <text:list-item>
              <text:p text:style-name="P172">o prodajalcu </text:p>
            </text:list-item>
            <text:list-item>
              <text:p text:style-name="P172">o količini </text:p>
            </text:list-item>
            <text:list-item>
              <text:p text:style-name="P172">o času nakupa </text:p>
            </text:list-item>
            <text:list-item>
              <text:p text:style-name="P172">o načinu plačila</text:p>
            </text:list-item>
          </text:list>
        </text:list-item>
        <text:list-item>
          <text:p text:style-name="P160">PONAKUPNO VEDENJE: </text:p>
        </text:list-item>
      </text:list>
      <text:list xml:id="list756923847" text:style-name="WW8Num140">
        <text:list-item>
          <text:p text:style-name="P276"><text:span text:style-name="T4">Ponakupno zadovoljstvo</text:span> – kupčevo zadovoljstvo je odvisno od stopnje prekrivanja pričakovane in zaznane vrednosti izdelka (kupec je lahko <text:span text:style-name="T3">razočaran, zadovoljen</text:span> ali <text:span text:style-name="T3">navdušen</text:span>)</text:p>
        </text:list-item>
        <text:list-item>
          <text:p text:style-name="P347"><text:span text:style-name="T1">Ponakupne dejavnosti </text:span><text:span text:style-name="T7">– Če je kupec zadovoljen z izdelkom je možnost, da ga bo spet kupil, večja. </text:span>Zadovoljna stranka je najboljši oglaševalec.<text:span text:style-name="T7"> Nezadovoljni kupec skuša zmanjšati nelagodje. Nelagodje se lahko zmanjša tako, da </text:span>zavrže ali vrne<text:span text:style-name="T7"> izdelek, ali pa išče podatke za </text:span>potrditev <text:span text:style-name="T7">vrednosti izdelka. Nezadovoljni kupec lahko kaj ukrene ali pa ne stori ničesar</text:span>. <text:span text:style-name="T7">Podjetja morajo dati porabnikom čim več možnosti za reševanje problemov.</text:span></text:p>
        </text:list-item>
        <text:list-item>
          <text:p text:style-name="P276"><text:span text:style-name="T4">Ponakupna uporaba in opustitev izdelka</text:span> - Tržnik mora proučevati uporabo izdelka in njegovo opustitev (glej skici na str. 200)</text:p>
        </text:list-item>
      </text:list>
      <text:p text:style-name="P16">Tržnik mora poznati kupčevo vedenje in vplive na posameznih stopnjah procesa; tako lahko za svoj ciljni trg razvije učinkovit in uspešen trženjski program.</text:p>
      <text:p text:style-name="P16"/>
      <text:p text:style-name="P155">Strategije povečanja zanimanja:</text:p>
      <text:list xml:id="list1686169576" text:style-name="WW8Num226">
        <text:list-item>
          <text:p text:style-name="P45">resnično repozicioniranje</text:p>
        </text:list-item>
        <text:list-item>
          <text:p text:style-name="P45">psihološko repozicioniranje</text:p>
        </text:list-item>
        <text:list-item>
          <text:p text:style-name="P45">konkurenčno depozicioniranje</text:p>
        </text:list-item>
        <text:list-item>
          <text:p text:style-name="P45">sprememba stopnje pomembnosti</text:p>
        </text:list-item>
        <text:list-item>
          <text:p text:style-name="P45">opozarjanje na zapostavljene lastnosti</text:p>
        </text:list-item>
        <text:list-item>
          <text:p text:style-name="P45">sprememba kupčeve idealne podobe</text:p>
        </text:list-item>
      </text:list>
      <text:p text:style-name="P16"/>
      <text:p text:style-name="P16"/>
      <text:p text:style-name="P342">8. ANALIZA MEDORGANIZACIJSKIH TRGOV IN NAKUPNO VEDENJE ORGANIZACIJ</text:p>
      <text:p text:style-name="P16"/>
      <text:p text:style-name="P16"><text:span text:style-name="T1">Medorganizacijske trge</text:span> sestavljajo posamezniki in organizacije, ki kupujejo blago z namenom nadaljnje proizvodnje, ponovne prodaje ali redistribucije. Gospodarske organizacije (skupaj z vladnimi in neprofitnimi organizacijami) so trg za surovine, industrijske izdelke in dele, napeljave, dodatno opremo ter porabniško blago in storitve.</text:p>
      <text:p text:style-name="P16"><text:span text:style-name="T1">Medorganizacijsko kupovanje</text:span> je postopek odločanja, pri katerem organizacije zaznajo potrebo po nabavi izdelkov in storitev, ter nato raziščejo, ocenijo in izberejo možne znamke in dobavitelje.</text:p>
      <text:p text:style-name="P16"/>
      <text:p text:style-name="P155">ZNAČILNOSTI MEDORGANIZACIJSKIH TRGOV:</text:p>
      <text:p text:style-name="Body_20_Text_20_2">Manj kupcev</text:p>
      <text:p text:style-name="Body_20_Text_20_2">Večji kupci</text:p>
      <text:p text:style-name="Body_20_Text_20_2">Tesni odnosi med dobaviteljem in odjemalcem</text:p>
      <text:p text:style-name="Body_20_Text_20_2">Geografska osredotočenost kupcev <text:span text:style-name="T1">(omogoča zmanjševanje stroškov)</text:span></text:p>
      <text:p text:style-name="Body_20_Text_20_2">Izpeljano povpraševanje</text:p>
      <text:p text:style-name="Body_20_Text_20_2">Neprožno povpraševanje</text:p>
      <text:p text:style-name="Body_20_Text_20_2">Nestalno povpraševanje</text:p>
      <text:p text:style-name="Body_20_Text_20_2">Strokovno kupovanje</text:p>
      <text:p text:style-name="Body_20_Text_20_2">Več dejavnikov vplivanja na nakup (na odločitve vpliva več ljudi, komisije)</text:p>
      <text:p text:style-name="Body_20_Text_20_2">Različne značilnosti:</text:p>
      <text:list xml:id="list216183987" text:style-name="WW8Num61">
        <text:list-item>
          <text:list>
            <text:list-item>
              <text:p text:style-name="P277">neposredno kupovanje od prodajalcev</text:p>
            </text:list-item>
            <text:list-item>
              <text:p text:style-name="P277">vzajemnost (dobavitelji so hkrati kupci)</text:p>
            </text:list-item>
            <text:list-item>
              <text:p text:style-name="P277">zakup (leasing)</text:p>
            </text:list-item>
          </text:list>
        </text:list-item>
      </text:list>
      <text:p text:style-name="P16"><text:span text:style-name="T1">NAKUPNE ODLOČITVE MEDORGANIZACIJSKIH KUPCEV</text:span> – njihovo število je odvisno od vrste nakupnega položaja </text:p>
      <text:p text:style-name="P202">I. Nakupni položaj oz nakupne oblike:</text:p>
      <text:p text:style-name="P16"><text:span text:style-name="T1">1. Takojšen ponovni nakup: </text:span>nabavni oddelek rutinsko ponovno naroča blago</text:p>
      <text:p text:style-name="P16"><text:span text:style-name="T1">2. Prilagojen ponovni nakup: </text:span>kupec želi spremeniti značilnosti izdelka, ceno, dobavne zahteve ali drugo.</text:p>
      <text:p text:style-name="P16"><text:span text:style-name="T1">3. Prvi nakup: </text:span>odjemalec prvič kupuje izdelek ali storitev. Dosti podjetij uporablja <text:span text:style-name="T3">posebne prodajne skupine</text:span>. Prvi nakup sestavlja več stopenj:</text:p>
      <text:list xml:id="list1006940067" text:style-name="WW8Num231">
        <text:list-item>
          <text:p text:style-name="P173">zavedanje</text:p>
        </text:list-item>
        <text:list-item>
          <text:p text:style-name="P173"><text:soft-page-break/>zanimanje</text:p>
        </text:list-item>
        <text:list-item>
          <text:p text:style-name="P173">vrednotenje</text:p>
        </text:list-item>
        <text:list-item>
          <text:p text:style-name="P173">preizkus</text:p>
        </text:list-item>
        <text:list-item>
          <text:p text:style-name="P173">sprejetje</text:p>
        </text:list-item>
      </text:list>
      <text:p text:style-name="P16"/>
      <text:p text:style-name="P16"><text:span text:style-name="T11">II. Bistvene drugotne odločitve pri nakupnem odločanju</text:span>: Najmanj odločitev je potrebno sprejeti pri takojšnjem ponovnem nakupu in največ pri prvem nakupu. Pri prvem nakupu mora določiti:</text:p>
      <text:list xml:id="list657367690" text:style-name="WW8Num48">
        <text:list-item>
          <text:p text:style-name="P46">značilnosti izdelka</text:p>
        </text:list-item>
        <text:list-item>
          <text:p text:style-name="P46">cenovni okvir</text:p>
        </text:list-item>
        <text:list-item>
          <text:p text:style-name="P46">pogoje in čas dobave</text:p>
        </text:list-item>
        <text:list-item>
          <text:p text:style-name="P46">potrebne storitve</text:p>
        </text:list-item>
        <text:list-item>
          <text:p text:style-name="P46">plačilne pogoje</text:p>
        </text:list-item>
        <text:list-item>
          <text:p text:style-name="P46">količino naročil</text:p>
        </text:list-item>
        <text:list-item>
          <text:p text:style-name="P46">dobavitelje</text:p>
        </text:list-item>
        <text:list-item>
          <text:p text:style-name="P46"/>
        </text:list-item>
      </text:list>
      <text:p text:style-name="P398">III. Prodaja in kupovanje sistemov je ključna oblika trženjske strategije pri izvrševanju velikih medorganizacijskih projektov</text:p>
      <text:p text:style-name="P362"/>
      <text:p text:style-name="P385">Kdo sodeluje v procesu medorganizacijskega kupovanja?</text:p>
      <text:p text:style-name="P16">Nabavno osebje vpliva predvsem na takojšnje ponovne nakupe in na prilagojene ponovne nakupe. Tehnično osebje vpliva na izbiro sestavin, nabavno osebje pa določi dobavitelja. Pri prvih nakupih imajo več vliva drugi udeleženci.</text:p>
      <text:p text:style-name="P16"/>
      <text:p text:style-name="P16"><text:span text:style-name="T4">Webster in Wind</text:span> imenujeta enoto za nakupno odločanje <text:span text:style-name="T1">nakupno središče</text:span> podjetja, ki ga sestavljajo vsi posamezniki ali skupine, ki sodelujejo v postopku nakupne odločitve ter si delijo cilje in tveganje pri nakupu. </text:p>
      <text:p text:style-name="P16"/>
      <text:p text:style-name="P16">Zaposleni v org. imajo naslednje vloge v postopku nakupnega odločanja:</text:p>
      <text:list xml:id="list1515465462" text:style-name="WW8Num82">
        <text:list-item>
          <text:p text:style-name="P284"><text:span text:style-name="T1">uporabniki: </text:span>večkrat predlagajo nakup. Uporabljajo izdelek ali storitev.</text:p>
        </text:list-item>
        <text:list-item>
          <text:p text:style-name="P284"><text:span text:style-name="T1">vplivneži: </text:span>vplivajo na nakupno odločitev. Pomagajo pri opredelitvi izdelka (tehnično osebje in strokovnjaki)</text:p>
        </text:list-item>
        <text:list-item>
          <text:p text:style-name="P284"><text:span text:style-name="T1">odločevalci: </text:span>odločajo o potrebah po izdelkih/ dobaviteljih (vodje oddelkov)</text:p>
        </text:list-item>
        <text:list-item>
          <text:p text:style-name="P284"><text:span text:style-name="T1">potrjevalci: </text:span>odobrijo predloge odločevalcev (vodje sektorjev, managerji)</text:p>
        </text:list-item>
        <text:list-item>
          <text:p text:style-name="P284"><text:span text:style-name="T1">nakupovalci: </text:span>imajo formalno moč da izberejo dobavitelja in se dogovorijo o nakupnih pogojih.</text:p>
        </text:list-item>
        <text:list-item>
          <text:p text:style-name="P284"><text:span text:style-name="T1">čuvaji: </text:span>lahko preprečijo dostop informacij (receptorji, telefonisti)</text:p>
        </text:list-item>
      </text:list>
      <text:p text:style-name="P16"/>
      <text:p text:style-name="P16"><text:span text:style-name="T1">Industrijski tržniki morajo vedeti:</text:span> Kdo so poglavitni udeleženci pri nakupnem odločanju? Na katere odločitve vplivajo? Kakšna je moč njihovega vpliva? Kakšna merila vrednotenja uporablja posamezni udeleženec pri nakupnem odločanju? Manjša podjetja se osredotočijo na ključne nakupne vplivneže, večja pa za poglobljeno prodajo na več ravneh.</text:p>
      <text:p text:style-name="P16"/>
      <text:p text:style-name="P345">Poglavitni vplivi na medorganizacijske kupce</text:p>
      <text:p text:style-name="P16">Nanje vplivajo ekonomski in osebni dejavniki.</text:p>
      <text:p text:style-name="P16"><text:span text:style-name="T4">Webster in Wind</text:span>: <text:span text:style-name="T10">temeljni dejavniki, ki vplivajo na medorganizacijske kupce:</text:span></text:p>
      <text:list xml:id="list1036360001" text:style-name="WW8Num72">
        <text:list-item>
          <text:p text:style-name="P47"><text:span text:style-name="T1">dejavniki okolja: </text:span>raven primarnega povpraševanja, stanje gospodarstva, cena denarja. Na nakup vplivajo tehnološke, politične in konkurenčne spremembe v okolju.</text:p>
        </text:list-item>
        <text:list-item>
          <text:p text:style-name="P47"><text:span text:style-name="T1">organizacijski dejavniki: </text:span>Vsaka org. ima drugačne cilje, politiko, postopke, organizacijsko zasnovo in sistem. Organizacijski trendi so naslednji: <text:span text:style-name="T3">povečanje pomembnosti nabavnega oddelka, centralizacija nabavljanja, dolgoročne pogodbe, vrednotenje izvršenih nakupov</text:span></text:p>
        </text:list-item>
        <text:list-item>
          <text:p text:style-name="P47"><text:span text:style-name="T1">medosebni dejavniki: </text:span>različni interesi, položaj, ugled in vpliv</text:p>
        </text:list-item>
        <text:list-item>
          <text:p text:style-name="P47"><text:span text:style-name="T1">osebni dejavniki: </text:span>lastne motivacije, zaznave, nagnjenja. Na kupce vplivajo starost, dohodek, izobrazba, položaj, osebnost, odnos do tveganja in kultura. Kupci kupujejo po načelih: <text:span text:style-name="T3">preprost nakup, sam svoj strokovnjak, hočem najboljše, hočem celovito storitev</text:span></text:p>
        </text:list-item>
      </text:list>
      <text:p text:style-name="P168"/>
      <text:p text:style-name="P411"><text:span text:style-name="T4">Robinson idr</text:span>: <text:span text:style-name="T1">osem nakupnih stopenj industrijskega nakupnega postopka</text:span>:</text:p>
      <text:list xml:id="list912017934" text:style-name="WW8Num7">
        <text:list-item>
          <text:p text:style-name="P412"><text:span text:style-name="T3">Prepoznavanje problema (potrebe), </text:span>ki je posledica notranjih ali zunanjih vzrokov</text:p>
        </text:list-item>
        <text:list-item>
          <text:p text:style-name="P414">Splošni opis potrebe, </text:p>
        </text:list-item>
        <text:list-item>
          <text:p text:style-name="P412"><text:span text:style-name="T3">Opis značilnosti izdelka, </text:span>(analiza vrednosti izdelka – poskus zmanjševanja stroškov)</text:p>
        </text:list-item>
        <text:list-item>
          <text:p text:style-name="P414">Iskanje dobavitelja, </text:p>
        </text:list-item>
        <text:list-item>
          <text:p text:style-name="P414">Zbiranje ponudb, </text:p>
        </text:list-item>
        <text:list-item>
          <text:p text:style-name="P414">Izbiranje dobavitelja, </text:p>
        </text:list-item>
        <text:list-item>
          <text:p text:style-name="P414">Določitev izvršitve naročila in </text:p>
        </text:list-item>
        <text:list-item>
          <text:p text:style-name="P412"><text:span text:style-name="T3">Ocena izvršitve.</text:span> </text:p>
        </text:list-item>
      </text:list>
      <text:p text:style-name="P16">Torej, ključne postavke, ki jih mora poznati tržnik pri medorganizacijskem trženju so: uporabnikove potrebe, nakupni udeleženci, nakupna merila in nakupni postopki.</text:p>
      <text:p text:style-name="P16"/>
      <text:p text:style-name="P155">TRGI VLADNIH IN DRUGIH ORG.</text:p>
      <text:p text:style-name="P16">Za trge vladnih in drugih organizacij so v splošnem značilne iste dejavnosti kot za medorganizacijske trge, imajo pa še nekaj posebnosti:</text:p>
      <text:list xml:id="list74092264" text:style-name="WW8Num58">
        <text:list-item>
          <text:p text:style-name="P48">Kupce na trgu ustanov (šole, bolnišnice, klinike…) bolj kot dobiček zanimajo druge postavke v zvezi z izdelki in storitvami, ki jih kupujejo za ljudi v svoji oskrbi. </text:p>
        </text:list-item>
        <text:list-item>
          <text:p text:style-name="P48">Za vladne nakupe je značilno precej izpolnjevanja obrazcev, politika javnih razpisov in naklonjenost domačim dobaviteljem, dobavitelji pa morajo biti pripravljeni ustreči posebnim zahtevam in se držati predpisanih postopkov</text:p>
        </text:list-item>
      </text:list>
      <text:p text:style-name="P16"><text:soft-page-break/></text:p>
      <text:p text:style-name="P16"/>
      <text:p text:style-name="P16"/>
      <text:p text:style-name="P16"/>
      <text:p text:style-name="P342">9. ANALIZA PANOG IN KONKURENTOV</text:p>
      <text:p text:style-name="P16"/>
      <text:p text:style-name="P16">Poznavanje prednosti in slabosti konkurentov omogoča podjetju natančnejšo zasnovo lastne strategije, s katero izkoristi omejitve konkurentov in se izogne področjem, na katerih so tekmeci močnejši. Podatki o značilnem vzorcu odzivanja konkurenta podjetju omogočajo ustrezno izbiro in časovno opredelitev poslovnih potez.</text:p>
      <text:p text:style-name="P16">Podjetje mora nenehno zbirati in proučevati informacije o konkurentih ter jih posredovati naprej. Trženjski managerji morajo obvladati pridobivanje celovitih in zanesljivih podatkov o vsakem konkurentu, ki lahko vpliva na uspešnost podjetja</text:p>
      <text:p text:style-name="P16"/>
      <text:p text:style-name="P16">PREPOZNAVANJE KONKURENTOV</text:p>
      <text:p text:style-name="P16">Konkurenti so lahko <text:span text:style-name="T1">obstoječi </text:span>ali<text:span text:style-name="T1"> prikriti.</text:span> Zato morajo podjetja paziti, da ne podležejo konkurenčni kratkovidnosti. </text:p>
      <text:p text:style-name="P16">Poznamo <text:span text:style-name="T1">ravni konkurenčnosti glede na stopnjo zamenljivosti izdelka</text:span>:</text:p>
      <text:list xml:id="list1304912142" text:style-name="WW8Num70">
        <text:list-item>
          <text:p text:style-name="P174">Konkurenca na ravni blagovnih znamk</text:p>
        </text:list-item>
        <text:list-item>
          <text:p text:style-name="P174">Konkurenca na ravni panoge</text:p>
        </text:list-item>
        <text:list-item>
          <text:p text:style-name="P174">Konkurenca na ravni zadovoljevanja potreb</text:p>
        </text:list-item>
        <text:list-item>
          <text:p text:style-name="P174">Splošna konkurenčnost</text:p>
        </text:list-item>
      </text:list>
      <text:p text:style-name="P16"/>
      <text:p text:style-name="P16">Konkurenta delimo še na <text:span text:style-name="T1">panožnega</text:span> in <text:span text:style-name="T1">tržnega</text:span>.</text:p>
      <text:p text:style-name="P202">I. PANOŽNA ZASNOVA KONKURENCE: </text:p>
      <text:p text:style-name="P386">Industrijska panoga je skupina podjetij, ki ponujajo izdelek ali vrsto izdelkov, ki so medsebojno zamenljivi. <text:span text:style-name="T1">Dejavniki, ki določajo panožno strukturo</text:span>, so:</text:p>
      <text:list xml:id="list460934418" text:style-name="WW8Num27">
        <text:list-item>
          <text:p text:style-name="P49"><text:span text:style-name="T1">Število ponudnikov in stopnja diferenciacije - </text:span>iz teh izhodišč izhaja pet tipov panožne strukture*.</text:p>
        </text:list-item>
        <text:list-item>
          <text:p text:style-name="P49"><text:span text:style-name="T1">Vstopne ovire in ovire pri gibljivosti </text:span>(visoke kapitalske zahteve, prihranki obsega, patentne in licenčne zahteve, pomanjkanje zemljišč, surovin ali distributerjev, morebiten nezadosten ugled…)</text:p>
        </text:list-item>
        <text:list-item>
          <text:p text:style-name="P49"><text:span text:style-name="T1">Izstopne ovire in ovire v zvezi z zoževanjem poslovanja </text:span>(zakonske ali moralne obveze do odjemalcev, posojilodajalcev in zaposlenih, vladne omejitve, nizka odpisna vrednost sredstev zaradi prevelike specializiranosti ali zastarelosti, pomanjkanje alternativnih možnosti, visoka stopnja navpičnega združevanja, čustvene omejitve…)</text:p>
        </text:list-item>
        <text:list-item>
          <text:p text:style-name="P161">Struktura stroškov</text:p>
        </text:list-item>
        <text:list-item>
          <text:p text:style-name="P49"><text:span text:style-name="T1">Navpično združevanje </text:span>(združujejo se podjetja, ki imajo dopolnjevalno dejavnost – naftna, kemična, čiščenje nafte…)</text:p>
        </text:list-item>
        <text:list-item>
          <text:p text:style-name="P49"><text:span text:style-name="T1">Globalni doseg </text:span>(podj. Morajo biti konkurenčna tudi na globalni ravni, če želijo doseči prihranke obsega in slediti tehnološkim odkritjem)</text:p>
        </text:list-item>
      </text:list>
      <text:p text:style-name="P16"/>
      <text:p text:style-name="P155">Pet tipov panožne strukture:</text:p>
      <text:list xml:id="list1082921895" text:style-name="WW8Num217">
        <text:list-item>
          <text:p text:style-name="P50"><text:span text:style-name="T1">POPOLNI MONOPOL </text:span>– eno podjetje, ki oskrbuje državo ali območje z nekim izdelkom/storitvijo. Ima visoko ceno, malo oglašuje, nudi najmanjšo možno raven storitve, na trgu ni nadomestnih izdelkov.</text:p>
        </text:list-item>
        <text:list-item>
          <text:p text:style-name="P50"><text:span text:style-name="T1">POPOLNI OLIGOPOL </text:span>– nekaj podjetij, ki izdelujejo ali pridobivajo iste izdelke (nafta). Edini način za konk. prednost je poleg diferenciacije še znižanje stroškov (to doseže z višjim obsegom proizvodnje)</text:p>
        </text:list-item>
        <text:list-item>
          <text:p text:style-name="P50"><text:span text:style-name="T1">DIFERENCIRANI OLIGOPOL </text:span>– nekaj podjetij, ki proizvajajo delno diferencirane proizvode (avtomobili). Razlikujejo se na ravni kakovosti, lastnosti, oblikovanja in storitev, povezanih z izdelkom.</text:p>
        </text:list-item>
        <text:list-item>
          <text:p text:style-name="P50"><text:span text:style-name="T1">MONOPOLISTIČNA KONKURENCA </text:span>– večje število podjetij, ki lahko delno ali v celoti diferencirajo svojo ponudbo (frizerski salon)</text:p>
        </text:list-item>
        <text:list-item>
          <text:p text:style-name="P50"><text:span text:style-name="T1">POPOLNA KONKURENCA </text:span>– veliko podj., ki ponujajo enak izdelek/storitev, cene so enake (trg vrednostnih papirjev)</text:p>
        </text:list-item>
      </text:list>
      <text:p text:style-name="P16"/>
      <text:p text:style-name="P202">II. TRŽNA ZASNOVA KONKURENCE:</text:p>
      <text:p text:style-name="P459">Konkurente obravnavamo s stališča zadovoljevanja iste potrebe odjemalcev. Pomembna je določitev <text:span text:style-name="T1">bojišča izdelek/trg</text:span> (segmentirati odjemalce in izdelke) oziroma povezava panožne in tržne analize.</text:p>
      <text:p text:style-name="P459">PREPOZNAVANJE KONKURENČNIH STRATEGIJ</text:p>
      <text:p text:style-name="P459">Za podjetje so največji konkurenti tista druga podjetja, ki se usmerjajo na iste ciljne trge in imajo enako strategijo. <text:span text:style-name="T4">Strateška skupina</text:span> je skupina podjetij, ki imajo enako strategijo na določenem ciljnem trgu.</text:p>
      <text:p text:style-name="P459">Vendar do tekmovanja pride tudi med skupinami. Podjetja morajo nenehno spremljati na eni strani nove želje odjemalcev in na drugi strani spremenjene strategije tekmecev pri odzivanju nanje.</text:p>
      <text:p text:style-name="P459"/>
      <text:p text:style-name="P459">DOLOČANJE CILJEV KONKURENTOV</text:p>
      <text:p text:style-name="P459">Kaj posamezni tekmeci na trgu želijo in kaj spodbuja njihovo vedenje? Želijo povečati dobičke, tržni delež, položaj…</text:p>
      <text:p text:style-name="P459">Podatki o konkurentovem poslovanju, ki jih potrebujemo so podatki o <text:span text:style-name="T3">prodaji, tržnem deležu, stopnji dobička, donosnosti naložbe, denarnem toku, novih vlaganjih in izkoriščenosti zmogljivosti</text:span>. Podjetja inf. dobijo iz sekundarnih virov, z osebnimi stiki, iz govoric in iz trženjskih raziskav.</text:p>
      <text:p text:style-name="P459">Vsako podjetje bi moralo nadzorovati naslednje spremenljivke (o konkurentih):</text:p>
      <text:list xml:id="list1458727127" text:continue-list="list1304912142" text:style-name="WW8Num70">
        <text:list-item>
          <text:p text:style-name="P455">prepoznavnost pri odjemalcih</text:p>
        </text:list-item>
        <text:list-item>
          <text:p text:style-name="P455">kakovost izdelka</text:p>
        </text:list-item>
        <text:list-item>
          <text:p text:style-name="P455">dostopnost izdelka</text:p>
        </text:list-item>
        <text:list-item>
          <text:p text:style-name="P455"><text:soft-page-break/>tehnična pomoč</text:p>
        </text:list-item>
        <text:list-item>
          <text:p text:style-name="P455">prodajno osebje</text:p>
        </text:list-item>
        <text:list-item>
          <text:p text:style-name="P455">tržni delež (delež prodaje konkurenta na ciljnem trgu)</text:p>
        </text:list-item>
        <text:list-item>
          <text:p text:style-name="P455">delež uzaveščenosti (koliko kupcev najprej pomisli na konkurenta v povezavi z dol. panogo)</text:p>
        </text:list-item>
        <text:list-item>
          <text:p text:style-name="P455">prednostni delež (koliko kupcev bi najraje kupilo izdelek od konkurenta)</text:p>
        </text:list-item>
      </text:list>
      <text:p text:style-name="P459">Podjetja, pri katerih se vztrajno povečujeta delež uzaveščenosti in prednostni delež, bodo zagotovo napredovala tudi pri tržnem deležu in dobičku.</text:p>
      <text:p text:style-name="P459"/>
      <text:p text:style-name="P459">VZORCI ODZIVANJA KONKURENTOV:</text:p>
      <text:list xml:id="list160891324" text:continue-numbering="true" text:style-name="WW8Num70">
        <text:list-item>
          <text:p text:style-name="P455"><text:span text:style-name="T1">"Zleknjeni" tekmec</text:span> – Na poteze konkurentov se ne odzovejo hitro ali močno (imajo občutek zvestobe porabnikov, so zadovoljni z "molžo", počasi zaznajo spremembe na trgu, primanjkuje jim sredstev)</text:p>
        </text:list-item>
        <text:list-item>
          <text:p text:style-name="P455"><text:span text:style-name="T1">Selektivni tekmec </text:span>– Konk. se odzove le na nekatere vrste napada</text:p>
        </text:list-item>
        <text:list-item>
          <text:p text:style-name="P455"><text:span text:style-name="T1">Tekmec "tiger" </text:span>– Na vsak napad odgovori hitro in silovito</text:p>
        </text:list-item>
        <text:list-item>
          <text:p text:style-name="P455"><text:span text:style-name="T1">Stohastični tekmec </text:span>– Ne moremo predvideti njegovega vzorca odzivanja</text:p>
        </text:list-item>
      </text:list>
      <text:p text:style-name="P459"/>
      <text:p text:style-name="P459"><text:span text:style-name="T4">Bruce Handerson</text:span> o konkurenčnih razmerjih:</text:p>
      <text:list xml:id="list1744282986" text:style-name="WW8Num230">
        <text:list-item>
          <text:p text:style-name="P456">Če so si tekmeci zelo podobni in se preživljajo na podoben način, je konkurenčno ravnotežje med njimi nestabilno</text:p>
        </text:list-item>
        <text:list-item>
          <text:p text:style-name="P456">Če je odločilen en pomemben dejavnik, je konkurenčno ravnotežje nestabilno.</text:p>
        </text:list-item>
        <text:list-item>
          <text:p text:style-name="P456">Če je odločilnih več različnih dejavnikov, je možno, da bo vsak konk. imel določeno prednost in bo tako zanimiv za del odjemalcev. Več kot je dejavnikov, več je lahko konkurentov, ki soobstajajo.</text:p>
        </text:list-item>
        <text:list-item>
          <text:p text:style-name="P456">Manj ko je odločilnih konk. spremenljivk, manjše je št. konkurentov.</text:p>
        </text:list-item>
        <text:list-item>
          <text:p text:style-name="P456">Razmerje tržnih deležev 2 proti 1 med katerimakoli konkurentoma se zdi v takem ravnovesju, da za nobenega od obeh ni niti učinkovito niti priporočljivo povečati oz. zmanjšati svojega deleža.</text:p>
        </text:list-item>
      </text:list>
      <text:p text:style-name="P459"/>
      <text:p text:style-name="P459">OBLIKOVANJE SISTEMA OBVEŠČANJA O KONKURENTIH – štirje glavni koraki:</text:p>
      <text:list xml:id="list1293080977" text:style-name="WW8Num218">
        <text:list-item>
          <text:p text:style-name="P457"><text:span text:style-name="T1">Vzpostavitev sistema</text:span> (določiti bistvene inf. o konk., najboljše vire podatkov in osebo, ki bo vodila sistem obveščevanja)</text:p>
        </text:list-item>
        <text:list-item>
          <text:p text:style-name="P457"><text:span text:style-name="T1">Zbiranje podatkov </text:span>(na terenu, iz objav)</text:p>
        </text:list-item>
        <text:list-item>
          <text:p text:style-name="P458">Ocenjevanje in analiza </text:p>
        </text:list-item>
        <text:list-item>
          <text:p text:style-name="P457"><text:span text:style-name="T1">Posredovanje in odzivanje</text:span> (posredovanje podatkov službam za odločanje)</text:p>
        </text:list-item>
      </text:list>
      <text:p text:style-name="P459"/>
      <text:p text:style-name="P459">Podjetje lahko osredotoči napade na enega od naslednjih skupin konkurentov:</text:p>
      <text:list xml:id="list1637187052" text:continue-list="list160891324" text:style-name="WW8Num70">
        <text:list-item>
          <text:p text:style-name="P455"><text:span text:style-name="T1">Močni konk. proti šibkim</text:span> – Podjetja ponavadi napadajo šibkejše tekmece, vendar bi morala tekmovati tudi z močnimi tekmeci</text:p>
        </text:list-item>
        <text:list-item>
          <text:p text:style-name="P455"><text:span text:style-name="T1">Bližnji konk</text:span>. <text:span text:style-name="T1">proti oddaljenim</text:span> – Podjetja tekmujejo z bližnjimi konk., ki so jim bolj podobni</text:p>
        </text:list-item>
        <text:list-item>
          <text:p text:style-name="P455"><text:span text:style-name="T1">"Dobri" konk. proti "slabim"</text:span> – Pametno poslovodstvo bo podprlo dobre in napadlo slabe tekmece – dobri tekmeci so za podj. Koristni.</text:p>
        </text:list-item>
      </text:list>
      <text:p text:style-name="P459">Kljub dejstvu, da je konkurenčna usmerjenost na današnjih trgih zelo pomembna, podjetja ne smejo pretiravati z osredotočanjem na tekmece. Na njihova uspešnost bolj kot obstoječi konkurenti pogosto vplivajo spremenljive potrebe odjemalcev in prikriti konkurenti. Resnično tržno usmerjenost lahko pripišemo podjetjem, ki uspejo uravnoteženo obravnavati odjemalce na eni in konkurente na drugi strani.</text:p>
      <text:p text:style-name="P16"/>
      <text:p text:style-name="P16"/>
      <text:p text:style-name="P342">10. MERJENJE IN NAPOVEDOVANJE TRŽNEGA POVPRAŠEVANJA</text:p>
      <text:p text:style-name="P16"/>
      <text:p text:style-name="P16">RAZLIČNA MERILA TRŽNEGA POVPRAŠEVANJA</text:p>
      <text:p text:style-name="P16">Povpraševanje je možno meriti (na 90 načinov 6x5x3):</text:p>
      <text:list xml:id="list1457424514" text:continue-numbering="true" text:style-name="WW8Num70">
        <text:list-item>
          <text:p text:style-name="P51"><text:span text:style-name="T1">Glede na izdelek </text:span>– celotna prodaja, prod. panoge, prod. podjetja, skupina izdelkov, tip izdelka, artikel</text:p>
        </text:list-item>
        <text:list-item>
          <text:p text:style-name="P51"><text:span text:style-name="T1">Glede na prostor </text:span>– svet, ZDA, regija, območje, kupec</text:p>
        </text:list-item>
        <text:list-item>
          <text:p text:style-name="P51"><text:span text:style-name="T1">Glede na čas </text:span>– kratkoročno, srednjeročno, dolgoročno</text:p>
        </text:list-item>
      </text:list>
      <text:p text:style-name="P16"/>
      <text:p text:style-name="P16">Tržniki razlikujejo</text:p>
      <text:list xml:id="list521931937" text:continue-numbering="true" text:style-name="WW8Num70">
        <text:list-item>
          <text:p text:style-name="P51"><text:span text:style-name="T1">potencialne trge</text:span> (vse osebe, ki jih izdelek zanima)</text:p>
        </text:list-item>
        <text:list-item>
          <text:p text:style-name="P51"><text:span text:style-name="T1">razpoložljive trge</text:span> (osebe, ki jih izdelek zanima, imajo dohodek in dostop)</text:p>
        </text:list-item>
        <text:list-item>
          <text:p text:style-name="P51"><text:span text:style-name="T1">ciljne trge</text:span> (del omejeno razpoložljivega trga, ki ga podj. Želi osvojiti)</text:p>
        </text:list-item>
        <text:list-item>
          <text:p text:style-name="P51"><text:span text:style-name="T1">dejanske trge</text:span> (sestavljajo jih kupci, ki so dol. izdelek že kupili)</text:p>
        </text:list-item>
      </text:list>
      <text:p text:style-name="P16"><text:span text:style-name="T1">Trg </text:span>je niz vseh dejanskih in možnih kupcev nekega izdelka.</text:p>
      <text:p text:style-name="P260"/>
      <text:p text:style-name="P16">Tri <text:span text:style-name="T10">značilnosti možnih kupcev</text:span>:</text:p>
      <text:list xml:id="list1424899333" text:continue-numbering="true" text:style-name="WW8Num70">
        <text:list-item>
          <text:p text:style-name="P51">dohodek</text:p>
        </text:list-item>
        <text:list-item>
          <text:p text:style-name="P51">zanimanje za izdelke</text:p>
        </text:list-item>
        <text:list-item>
          <text:p text:style-name="P51">dostopnost izdelkov</text:p>
        </text:list-item>
      </text:list>
      <text:p text:style-name="P260"/>
      <text:p text:style-name="P345">Tržno povpraševanje</text:p>
      <text:p text:style-name="P16"><text:span text:style-name="T1">Povpraševanje</text:span> po določenem izdelku na trgu sestavlja celotna količina tega izdelka, ki bi jo lahko kupila določena skupina porabnikov na določenem geografskem območju v določenem času in določenem trženjskem okolju in v okviru določenega trženjskega programa.</text:p>
      <text:p text:style-name="P16"><text:soft-page-break/><text:span text:style-name="T4">Funkcija tržnega povpraševanja</text:span> - krivulja predstavlja ocenjeno raven povpraševanja v povezavi s spreminjajočim se obsegom izdatkov za trženje na panožni ravni – <text:span text:style-name="T3">ne odslikava povpraševanja v dol. obdobju</text:span>, temveč <text:span text:style-name="T3">kaže možne ravni povpraševanja</text:span>, ki so povezani z izdatki za trženje:</text:p>
      <text:list xml:id="list1125314177" text:continue-numbering="true" text:style-name="WW8Num70">
        <text:list-item>
          <text:p text:style-name="P51">abscisa kaže različne možne ravni izdatkov za trženje neke panoge v določenem obdobju</text:p>
        </text:list-item>
        <text:list-item>
          <text:p text:style-name="P51">ordinata pa ustrezno povpraševanje</text:p>
        </text:list-item>
      </text:list>
      <text:p text:style-name="P16"><text:span text:style-name="T1">Tržni minimum</text:span> je raven povpraševanja, do katerega pride brez izdatkov za trženje, <text:span text:style-name="T1">tržni potencial</text:span> pa je zgornja meja tržnega povpraševanja. Razpon med njima prikazuje splošno <text:span text:style-name="T1">trženjsko občutljivost povpraševanja</text:span>. </text:p>
      <text:p text:style-name="P16"><text:span text:style-name="T1">Tržno napovedovanje </text:span>– v posam. ind. panogi se uresniči samo ena raven izdatkov za trženje. Povpraševanju na trgu, ki ustreza tej ravni, pravimo napoved trga.</text:p>
      <text:p text:style-name="P16"><text:span text:style-name="T1">Tržni potencial </text:span><text:span text:style-name="T3">v danem okolju</text:span> je meja, ki se ji približuje tržno povpraševanje, ko se izdatki za trženje neskončno povečujejo.</text:p>
      <text:p text:style-name="P16"/>
      <text:p text:style-name="P386"><text:span text:style-name="T1">Povpraševanje po izdelkih podjetja</text:span> <text:s/>je delež, ki ga ima podjetje v celotnem povpraševanju na trgu.</text:p>
      <text:p text:style-name="P16"><text:span text:style-name="T12"><text:s/></text:span><text:tab/><text:tab/><text:tab/><text:tab/><text:tab/>Q<text:span text:style-name="T14">i</text:span> = s<text:span text:style-name="T14">i</text:span>Q</text:p>
      <text:p text:style-name="P16">Q<text:span text:style-name="T14">i </text:span><text:s/>= povpraševanje po izdelkih podjetja <text:span text:style-name="T3">i</text:span></text:p>
      <text:p text:style-name="P16">s<text:span text:style-name="T14">i </text:span>= tržni delež podjetja <text:span text:style-name="T3">i</text:span></text:p>
      <text:p text:style-name="P16">Q = celotno povpraševanje na trgu<text:tab/></text:p>
      <text:p text:style-name="P16"><text:tab/></text:p>
      <text:p text:style-name="P386"><text:span text:style-name="T1">Napoved prodaje </text:span>v podj. lahko izrazimo kot pričakovano raven prodaje, ki temelji na izbranem trženjskem načrtu v predvidenem tržnem okolju.</text:p>
      <text:p text:style-name="P16"><text:span text:style-name="T10">Prodajna kvota izdelkov</text:span> je prodajni cilj, določen za skupino izdelkov, oddelek ali trgovskega predstavnika, in je predvsem podlaga vodstvu za opredelitev in vzpodbujanje prodajnih prizadevanj. </text:p>
      <text:p text:style-name="P16"><text:span text:style-name="T10">Prodajni proračun</text:span> je predvidena ocena pričakovanega obsega prodaje in ga uporabljajo predvsem pri odločanju o nabavi, proizvodnji in denarnem toku. </text:p>
      <text:p text:style-name="P16"/>
      <text:p text:style-name="P16"><text:span text:style-name="T1">Prodajni potencial podjetja </text:span>je meja, ki se ji približuje povpraševanje po izdelkih podjetja skladno z rastjo trženjskih prizadevanj v podjetju in v primerjavi s konkurenco. Je manjši kot tržni potencial.</text:p>
      <text:p text:style-name="P16"/>
      <text:p text:style-name="P16">OCENA SEDANJEGA POVPRAŠEVANJA</text:p>
      <text:p text:style-name="P16"><text:span text:style-name="T1">Celotni tržni potencial</text:span> je največja kol. prodaje, ki bi jo lahko dosegla vsa podjetja v dol. panogi v dol. obdobju ob dani ravni trženjskih prizadevanj in danih razmerah v okolju.</text:p>
      <text:p text:style-name="P16"/>
      <text:p text:style-name="P16"><text:tab/><text:tab/><text:tab/><text:tab/><text:tab/>Q = nqp</text:p>
      <text:p text:style-name="P16">Q = celotni tržni potencial</text:p>
      <text:p text:style-name="P16">n = št. kupcev dol. izdelka na trgu ob danih predpostavkah</text:p>
      <text:p text:style-name="P16">q = kol., ki jo kupi povprečen kupec</text:p>
      <text:p text:style-name="P16">p = povprečna cena izdelka</text:p>
      <text:p text:style-name="P16"/>
      <text:p text:style-name="P16"><text:span text:style-name="T1">Tržni potencial območja</text:span> izmerijo z </text:p>
      <text:list xml:id="list737472843" text:style-name="WW8Num44">
        <text:list-item>
          <text:p text:style-name="P52">metodo postopnega opredeljevanja (običajno jo uporabljajo ponudniki ind. izdelkov) – ta zahteva določitev vseh potencialnih kupcev na vsakem trgu in oceno njihovih potencialnih nakupov. </text:p>
        </text:list-item>
        <text:list-item>
          <text:p text:style-name="P52">metodo večfaktorskega indeksa (uporabljajo podj., ki trgujejo z dobrinami za široko porabo) </text:p>
        </text:list-item>
      </text:list>
      <text:p text:style-name="P16"><text:span text:style-name="T1">Ocena prodaje panoge in tržnega deleža podjetja</text:span> – podj. mora ugotoviti, kdo so njegovi konkurenti in oceniti njihovo prodajo. </text:p>
      <text:p text:style-name="P16"/>
      <text:p text:style-name="P16">OCENA BODOČEGA POVPRAŠEVANJA</text:p>
      <text:p text:style-name="P16">Poteka v treh fazah:</text:p>
      <text:list xml:id="list1916300284" text:style-name="WW8Num83">
        <text:list-item>
          <text:p text:style-name="P53">pripravijo napoved dogajanja v ekonomskem okolju (makroekonomsko napovedovanje)</text:p>
        </text:list-item>
        <text:list-item>
          <text:p text:style-name="P53">napovedovanje prodaje v panogi</text:p>
        </text:list-item>
        <text:list-item>
          <text:p text:style-name="P53">napovedovanje prodaje samega podjetja</text:p>
        </text:list-item>
      </text:list>
      <text:p text:style-name="P16">Napovedi temeljijo na eni od treh informacijskih podlag:</text:p>
      <text:list xml:id="list2029067962" text:style-name="WW8Num146">
        <text:list-item>
          <text:p text:style-name="P54">Kaj ljudje pravijo – obsega pregled mnenj kupcev oz. tistih, ki so jim blizu. Vsebuje tri metode:</text:p>
        </text:list-item>
      </text:list>
      <text:list xml:id="list1378563275" text:style-name="WW8Num68">
        <text:list-item>
          <text:p text:style-name="P55">Proučitev namer kupcev</text:p>
        </text:list-item>
        <text:list-item>
          <text:p text:style-name="P55">Povzetek mnenj zaposlenih v prodajni službi</text:p>
        </text:list-item>
        <text:list-item>
          <text:p text:style-name="P55">Mnenje strokovnjaka</text:p>
        </text:list-item>
      </text:list>
      <text:list xml:id="list2023758143" text:continue-list="list2029067962" text:style-name="WW8Num146">
        <text:list-item>
          <text:p text:style-name="P54">Kaj ljudje naredijo:</text:p>
        </text:list-item>
      </text:list>
      <text:list xml:id="list1744992675" text:style-name="WW8Num153">
        <text:list-item>
          <text:p text:style-name="P56">Izdelek tržno testiramo</text:p>
        </text:list-item>
        <text:list-item>
          <text:p text:style-name="P56">Ugotovimo, kako se odzivajo kupci</text:p>
        </text:list-item>
      </text:list>
      <text:list xml:id="list63549394" text:continue-list="list2023758143" text:style-name="WW8Num146">
        <text:list-item>
          <text:p text:style-name="P54">Kaj so ljudje storili:</text:p>
        </text:list-item>
      </text:list>
      <text:list xml:id="list477539477" text:style-name="WW8Num177">
        <text:list-item>
          <text:p text:style-name="P57">Analiza poročil o preteklem nakupnem obnašanju</text:p>
        </text:list-item>
        <text:list-item>
          <text:p text:style-name="P57">Analiza časovnih serij</text:p>
        </text:list-item>
        <text:list-item>
          <text:p text:style-name="P57">Statična analiza povpraševanja</text:p>
        </text:list-item>
      </text:list>
      <text:p text:style-name="P16">Analiza časovnih vrst</text:p>
      <text:p text:style-name="P16">Preteklo prodajo (Q) razčlenjujemo na štiri glavne sestavine:</text:p>
      <text:list xml:id="list940245695" text:style-name="WW8Num105">
        <text:list-item>
          <text:p text:style-name="P58"><text:span text:style-name="T3">trend</text:span> (t) je rezultat osnovne smeri razvoja prebivalstva, oblikovanja kapitala in tehnologije.</text:p>
        </text:list-item>
        <text:list-item>
          <text:p text:style-name="P58"><text:span text:style-name="T3">ciklus </text:span>(c) predstavlja valovito gibanje prodaje</text:p>
        </text:list-item>
        <text:list-item>
          <text:p text:style-name="P58"><text:span text:style-name="T3">sezona </text:span>(s) predstavlja model gibanja prodaje v enem letu.</text:p>
        </text:list-item>
        <text:list-item>
          <text:p text:style-name="P58"><text:span text:style-name="T3">nepredvidljivi dogodki </text:span>(e) vsebujejo stavke, naravne katastrofe, modne muhe, vojne nevarnosti…</text:p>
        </text:list-item>
      </text:list>
      <text:p text:style-name="P16"/>
      <text:p text:style-name="P16"/>
      <text:p text:style-name="P16"><text:soft-page-break/></text:p>
      <text:p text:style-name="P16"/>
      <text:p text:style-name="P16"/>
      <text:p text:style-name="P342">11.DOLOČANJE TRŽNIH SEGMENTOV IN IZBIRANJE CILJNIH TRGOV</text:p>
      <text:p text:style-name="P16"/>
      <text:p text:style-name="P16">Prodajalec lahko izbere tri pristope k trgu:</text:p>
      <text:list xml:id="list1134828320" text:style-name="WW8Num41">
        <text:list-item>
          <text:p text:style-name="P59"><text:span text:style-name="T1">Množično trženje</text:span> je povezano z množično proizvodnjo in množično distribucijo enega izdelka, da bi pritegnili vse vrste kupcev. Zagotavlja nižje stroške in cene ter ustvari največji potencialni trg.</text:p>
        </text:list-item>
      </text:list>
      <text:list xml:id="list898177416" text:style-name="WW8Num100">
        <text:list-item>
          <text:p text:style-name="P60"><text:span text:style-name="T1">Trženje raznovrstnih izdelkov</text:span> ponuja različne izdelke z namenom razširiti krog porabnikov. Zaveda se, da se kupci razlikujejo po okusu, ki se časovno spreminja.</text:p>
        </text:list-item>
      </text:list>
      <text:list xml:id="list289754818" text:style-name="WW8Num222">
        <text:list-item>
          <text:p text:style-name="P61"><text:span text:style-name="T1">Ciljno trženje</text:span> ločuje glavne tržne segmente, med njimi izbere enega ali več in razvije izdelke in programe teženja, ki so prilagojeni vsakemu posameznemu segmentu. Dobiva značaj <text:span text:style-name="T3">mikro trženja</text:span>, ki tržne programe prilagaja potrebam in željam dol. skupin kupcev na <text:span text:style-name="T3">lokalni ravni</text:span>. Končna oblika ciljnega trženja je trženje po <text:span text:style-name="T3">meri posameznega porabnika.</text:span></text:p>
        </text:list-item>
      </text:list>
      <text:p text:style-name="P168"/>
      <text:p text:style-name="P16"><text:span text:style-name="T1">Ciljno trženje</text:span> zajema tri glavne faze:</text:p>
      <text:list xml:id="list1094457097" text:style-name="WW8Num213">
        <text:list-item>
          <text:p text:style-name="P365"><text:span text:style-name="T4">Segmentiranje trga</text:span> je postopek razčlenitve trga na različne skupine, za katere bi potrebovali različne izdelke in/ali trženjske splete (opredelitev spremenljivk segmentiranja in razdelitev trga na tej osnovi <text:s/>ter oblikovanje profilov dobljenih segmentov)</text:p>
        </text:list-item>
        <text:list-item>
          <text:p text:style-name="P62"><text:span text:style-name="T4">Izbor ciljnega trga</text:span> je postopek izbiranja enega ali več tržnih segmentov, na katere namerava podjetje vstopiti (ocenjevanje privlačnosti vsakega segmenta in izbiranje ciljnih segmentov)</text:p>
        </text:list-item>
        <text:list-item>
          <text:p text:style-name="P62"><text:span text:style-name="T4">Tržno pozicioniranje</text:span> je postopek ugotavljanja glavnih tržnih prednosti izdelka in komuniciranje o njih (opredelitev možnih konceptov pozicioniranja za vsak ciljni segment in izbira, razvijanje izbranega koncepta pozicioniranja in komuniciranje v njem)</text:p>
        </text:list-item>
      </text:list>
      <text:p text:style-name="P16"/>
      <text:p text:style-name="P204"><text:span text:style-name="T1">I. SEGMENTIRANJE TRGA</text:span> </text:p>
      <text:p text:style-name="P16">je postopek razdelitve trga na različne skupine kupcev, ki se razlikujejo po potrebah in odzivih na ponudbo. Tržnik proučuje posamezne spremenljivke, da bi ugotovil, katera spremenljivka daje najboljše možnosti za segmentiranje. Za vsak tržni segment razvije temu segmentu prilagojeno delovanje. Uspešnost segmentiranja je odvisna od tistih sestavin segmentiranja, ki so merljive, dovolj velike, dostopne, diferencirane in operativne.</text:p>
      <text:p text:style-name="P16">Vsak trg lahko razdelimo na tržne segmente, tržne vrzeli in končno na posameznike.</text:p>
      <text:p text:style-name="P364"><text:span text:style-name="T4">Tržni segmenti</text:span> so velike skupine, ki jih je mogoče določiti znotraj trga. Privlačni so za številne konkurente</text:p>
      <text:p text:style-name="P16"><text:span text:style-name="T4">Tržna vrzel</text:span> je ožje opredeljena skupina, ki skuša najti posebno kombinacijo koristi. Kupci imajo jasen a kompleksen niz potreb. Pripravljeni so plačati več podjetju, ki najbolje zadovoljuje njihove potrebe. Tržniki se morajo specializirati, da pridejo na to vrzel – ta privlači le enega ali nekaj konkurentov. Najboljša podj. v tržni vrzeli drugi konkurenti le težko spodrinejo. </text:p>
      <text:p text:style-name="P16"/>
      <text:p text:style-name="P16">Modeli segmentiranja trga</text:p>
      <text:list xml:id="list2132934548" text:style-name="WW8Num59">
        <text:list-item>
          <text:p text:style-name="P63"><text:span text:style-name="T1">Demografski segmenti </text:span>(potrošnike segmentiramo glede na dohodek, starost, spol)</text:p>
        </text:list-item>
        <text:list-item>
          <text:p text:style-name="P162">Preferenčni segmenti:</text:p>
        </text:list-item>
      </text:list>
      <text:list xml:id="list925166717" text:style-name="WW8Num212">
        <text:list-item>
          <text:p text:style-name="P278"><text:span text:style-name="T3">Homogene preference</text:span>: Na trgu ni naravnih segmentov, BZ so si podobne.</text:p>
        </text:list-item>
        <text:list-item>
          <text:p text:style-name="P278"><text:span text:style-name="T3">Razpršene preference:</text:span> Preference so razpršene po vsem prostoru. BZ, ki vstopa na trg, se mora usmeriti na sredino.</text:p>
        </text:list-item>
        <text:list-item>
          <text:p text:style-name="P278"><text:span text:style-name="T3">Skupki preference: </text:span>na trgu bi lahko nastale izrazite preferenčne skupine, ki jim pravimo <text:span text:style-name="T3">naravni tržni segmenti</text:span>. Podjetje, ki vstopa na trg lahko izbere : <text:span text:style-name="T5">nediferencirano trženje</text:span> (na sredino), <text:span text:style-name="T5">koncentrirano trženje</text:span> (v največji segment), <text:span text:style-name="T5">diferencirano trženje</text:span> (razvije več Bz - vsako za svoj tržni segment)</text:p>
        </text:list-item>
      </text:list>
      <text:p text:style-name="P16">Pri izbiri ciljnih segmentov morajo tržniki upoštevati tudi povezanost med segmenti ter načrt osvojitve potencialnega segmenta. </text:p>
      <text:p text:style-name="P16"/>
      <text:p text:style-name="P16"><text:span text:style-name="T1">Raziskava trga </text:span>poteka v naslednjih fazah:</text:p>
      <text:list xml:id="list565266156" text:style-name="WW8Num38">
        <text:list-item>
          <text:p text:style-name="P64"><text:span text:style-name="T1">Faza opazovanja </text:span>– preiskovalno raziskovanje in skupinski intervjuji</text:p>
        </text:list-item>
        <text:list-item>
          <text:p text:style-name="P64"><text:span text:style-name="T1">Faza analiziranja: </text:span>faktorska analiza in analiza skupin</text:p>
        </text:list-item>
        <text:list-item>
          <text:p text:style-name="P64"><text:span text:style-name="T1">Faza oblikovanja profila </text:span>– oblikovanje skupin, ki se razlikujejo po stališčih, obnašanju in demografskih značilnostih ter odzivnosti na medije</text:p>
        </text:list-item>
      </text:list>
      <text:p text:style-name="P16">Ena izmed lastnosti odkrivanja novih segmentov je raziskava <text:span text:style-name="T3">hierarhije lastnosti</text:span>, ki jih kupci upoštevajo pri izbiri blagovne znamke. Hierarhija značilnosti odkrije tudi segmente porabnikov</text:p>
      <text:p text:style-name="P16"/>
      <text:p text:style-name="P349">SEGMENTIRANJE TRGA KONČNIH PORABNIKOV</text:p>
      <text:p text:style-name="P16"><text:span text:style-name="T1">Teorija razčlenitve trga</text:span> pravi, da mora imeti vsak segment različne demografske, psihografske in medijske značilnosti. Nekateri raziskovalci skušajo oblikovati segmente po <text:span text:style-name="T3">značilnostih porabnikov</text:span>, drugi pa na podlagi <text:span text:style-name="T3">odziva porabnikov</text:span>. Glavne spremenljivke segmentiranja:</text:p>
      <text:list xml:id="list636185041" text:style-name="WW8Num160">
        <text:list-item>
          <text:p text:style-name="P243"><text:span text:style-name="T1">Geografsko segmentiranje:</text:span> razdelitev trga na geografske enote:<text:span text:style-name="T1"> </text:span><text:span text:style-name="T3">narodi, države, regije, pokrajine, mesta ali soseske</text:span></text:p>
        </text:list-item>
        <text:list-item>
          <text:p text:style-name="P243"><text:span text:style-name="T1">Demografsko segmentiranje: </text:span><text:span text:style-name="T3">starost, spol, velikost družine, življenjski ciklus, dohodek, poklic izobrazba, vera, rasa, narodnost:</text:span></text:p>
        </text:list-item>
        <text:list-item>
          <text:p text:style-name="P243"><text:span text:style-name="T1">Psihografsko segmentiranje: </text:span><text:span text:style-name="T3">družbeni sloj, življenski slog, osebne značilnosti (</text:span>svojim izdelkom dajo osebnostno znamko, ki se ujema z osebnostjo kupca<text:span text:style-name="T3">)</text:span></text:p>
        </text:list-item>
        <text:list-item>
          <text:p text:style-name="P243"><text:soft-page-break/><text:span text:style-name="T1">Vedenjsko segmentiranje: </text:span>kupce delimo na štiri skupine glede na njihovo <text:span text:style-name="T3">poznavanje, odnos, uporabo ali odziv</text:span> <text:span text:style-name="T3">na določen izdelek</text:span>. Vedenjske spremenljivke so:</text:p>
        </text:list-item>
      </text:list>
      <text:list xml:id="list69279986" text:style-name="WW8Num221">
        <text:list-item>
          <text:h text:style-name="P351" text:outline-level="6">Priložnosti<text:span text:style-name="T9"> <text:s/>v katerih kupci oblikujejo potrebe, kupijejo izdelek ali ga uporabljajo.</text:span></text:h>
        </text:list-item>
        <text:list-item>
          <text:p text:style-name="P224"><text:span text:style-name="T5">Koristi</text:span> <text:s/>ki jih kupci pričakujejo od dol. izdelka. </text:p>
        </text:list-item>
        <text:list-item>
          <text:p text:style-name="P224"><text:span text:style-name="T5">Status porabnika</text:span>: stalni, bivši, potencialni, tisti, ki kupujejo izdelek prvič in tisti, ki izdelka ne uporabljajo.</text:p>
        </text:list-item>
        <text:list-item>
          <text:p text:style-name="P224"><text:span text:style-name="T5">Stopnja uporabe</text:span>: majhni, veliki, srednji uporabniki</text:p>
        </text:list-item>
        <text:list-item>
          <text:p text:style-name="P224"><text:span text:style-name="T5">Zvestoba kupcev</text:span>: trdni privrženci, delni privrženci, nestanovitni privrženci, spremenljivci. Ozadje zvestobe so navade, nezanimanje, nizke cene, visoki stroški zamenjave, nerazpoložljivost blagovnih znamk.</text:p>
        </text:list-item>
        <text:list-item>
          <text:p text:style-name="P234">Stopnja kupčeve pripravljenosti na nakup</text:p>
        </text:list-item>
        <text:list-item>
          <text:p text:style-name="P224"><text:span text:style-name="T5">Stališča</text:span>: ljudje v odnosu do izdelka: navdušeni, pozitivni, neopredeljeni, negativni, sovražni</text:p>
        </text:list-item>
      </text:list>
      <text:p text:style-name="P16"/>
      <text:p text:style-name="P349">SEGMENTIRANJE MEDORGANIZACIJSKIH TRGOV</text:p>
      <text:p text:style-name="P386">Pri segmentiranju medorganizacijskih trgov mora podjetje najprej ugotoviti, katere panoge bo oskrbovalo, nato mora segmentirati trg po velikosti kupcev in po nabavnih merilih. </text:p>
      <text:p text:style-name="P16"><text:span text:style-name="T3">Bonoma in Shapiro</text:span> predlagata segm. medorg. trgov s spremenljivkami:</text:p>
      <text:list xml:id="list492487783" text:continue-numbering="true" text:style-name="WW8Num221">
        <text:list-item>
          <text:p text:style-name="P288"><text:span text:style-name="T1">demografske spremenljivke</text:span> – panoga, velikost podjetja, lokacija</text:p>
        </text:list-item>
        <text:list-item>
          <text:p text:style-name="P288"><text:span text:style-name="T1">operativne spremenljivke</text:span> – tehnologija, status uporabnik/neuporabnik, zmožnosti kupca</text:p>
        </text:list-item>
        <text:list-item>
          <text:p text:style-name="P288"><text:span text:style-name="T1">značilnosti nabavnega poslovanja</text:span> – org. nabavne funkcije, razmerje moči, obstoječi poslovni odnosi, splošna nabavna politika, nabavna merila</text:p>
        </text:list-item>
        <text:list-item>
          <text:p text:style-name="P288"><text:span text:style-name="T1">situacijski dejavniki</text:span> – nujnost, posebna uporaba, velikost naročila</text:p>
        </text:list-item>
        <text:list-item>
          <text:p text:style-name="P288"><text:span text:style-name="T1">osebnostne značilnosti </text:span>– podobnost prodajalcev in kupcev, odnos do tveganja, zvestoba</text:p>
        </text:list-item>
      </text:list>
      <text:p text:style-name="P386">Ponavadi gre za zaporedno segmentiranje:</text:p>
      <text:list xml:id="list2062083276" text:style-name="WW8Num189">
        <text:list-item>
          <text:p text:style-name="P65">Makrosegmentiranje – določitev proizvodne panoge, velikosti kupcev</text:p>
        </text:list-item>
        <text:list-item>
          <text:p text:style-name="P65">Mikrosegmentiranje – opredelitev kupcev glede na nabavna merila</text:p>
        </text:list-item>
      </text:list>
      <text:p text:style-name="P16"/>
      <text:p text:style-name="P16">Kupce delimo glede na stopnje v procesu odločanja o nakupu:</text:p>
      <text:list xml:id="list1247445729" text:style-name="WW8Num20">
        <text:list-item>
          <text:p text:style-name="P66">Kupci, ki kupujejo prvič</text:p>
        </text:list-item>
        <text:list-item>
          <text:p text:style-name="P66">Novinci</text:p>
        </text:list-item>
        <text:list-item>
          <text:p text:style-name="P66">Izkušeni kupci</text:p>
        </text:list-item>
      </text:list>
      <text:p text:style-name="P16">Kupce delimo tudi glede na odločitve o ceni in spremljajočih storitvah:</text:p>
      <text:list xml:id="list332596318" text:style-name="WW8Num102">
        <text:list-item>
          <text:p text:style-name="P67">Rutinski kupci – zelo dobičkonosni (polna cena, podpovprečne storitve)</text:p>
        </text:list-item>
        <text:list-item>
          <text:p text:style-name="P67">Naklonjeni kupci – dokaj dobičkonosni (nižja cena, skromne storitve)</text:p>
        </text:list-item>
        <text:list-item>
          <text:p text:style-name="P67">Kupci pogajalci – (nekaj popusta pri ceni in nadpovprečna storitev)</text:p>
        </text:list-item>
        <text:list-item>
          <text:p text:style-name="P67">Iskalci dobrih kupčij – niso posebej dobičkonosni (nizka cena ob najboljši ravni storitev)</text:p>
        </text:list-item>
      </text:list>
      <text:p text:style-name="P16"/>
      <text:p text:style-name="P303"><text:span text:style-name="T18">Pogoji za uspešno segmentiranje</text:span><text:span text:style-name="T17">: </text:span>Za vsak segment moramo prikazati tipične značilnosti. Tržni segmenti morajo vsebovati naslednje značilnosti:</text:p>
      <text:list xml:id="list676013727" text:style-name="WW8Num172">
        <text:list-item>
          <text:p text:style-name="P310"><text:span text:style-name="T1">Merljivost </text:span>– merimo lahko velikost, kupno moč, tipične značilnosti dol. segmenta</text:p>
        </text:list-item>
        <text:list-item>
          <text:p text:style-name="P310"><text:span text:style-name="T1">Velikost </text:span>– tržni segmenti morajo biti dovolj veliki in dobičkonosni</text:p>
        </text:list-item>
        <text:list-item>
          <text:p text:style-name="P310"><text:span text:style-name="T1">Dostopnost</text:span> – segmente moramo v celoti doseči in učinkovito oskrbovati</text:p>
        </text:list-item>
        <text:list-item>
          <text:p text:style-name="P310"><text:span text:style-name="T1">Diferenciranost </text:span>– segmenti se razlikujejo in različno odzivajo na posam. sestavine trženj. spleta</text:p>
        </text:list-item>
        <text:list-item>
          <text:p text:style-name="P310"><text:span text:style-name="T1">Operativnost</text:span> – oblikovati uspešne programe, da pritegnemo in oskrbujemo tržne segmente</text:p>
        </text:list-item>
      </text:list>
      <text:p text:style-name="P311"/>
      <text:p text:style-name="P312">II. DOLOČANJE CILJNEGA TRGA</text:p>
      <text:p text:style-name="P306">Segmentiranje odkrije priložnosti. Podjetje se mora odločiti, na katere segmente se bo usmerilo. </text:p>
      <text:p text:style-name="P306"/>
      <text:p text:style-name="P306">OCENJEVANJE TRŽNIH SEGMENTOV </text:p>
      <text:p text:style-name="P306">Pri ocenjevanju tržnih segmentov mora podjetje upoštevati:</text:p>
      <text:list xml:id="list759177652" text:style-name="WW8Num165">
        <text:list-item>
          <text:p text:style-name="P403">Velikost segmenta in njegovo rast</text:p>
        </text:list-item>
        <text:list-item>
          <text:p text:style-name="P404"><text:span text:style-name="T1">Privlačnost segmenta z vidika njegove konkurenčne strukture: </text:span><text:span text:style-name="T4">Porter</text:span><text:span text:style-name="T1"> - </text:span>Podj. mora oceniti vpliv <text:span text:style-name="T10">petih dejavnikov na dolgoročno donosnost</text:span>: <text:span text:style-name="T3">sedanji konkurenti v panogi, potencialni novi konkurenti, nadomestni izdelki, kupci</text:span> in <text:span text:style-name="T3">dobavitelji.</text:span> Podjetju lahko glrozi pet nevarnosti:</text:p>
          <text:list>
            <text:list-item>
              <text:h text:style-name="P350" text:outline-level="6">Nevarnost intenzivnega tekmovanja v segmentu</text:h>
            </text:list-item>
            <text:list-item>
              <text:h text:style-name="P350" text:outline-level="6">Nevarnost vstopa potencialnih novih ponudnikov</text:h>
            </text:list-item>
            <text:list-item>
              <text:h text:style-name="P350" text:outline-level="6">Nevarnost nadomestnih izdelkov</text:h>
            </text:list-item>
            <text:list-item>
              <text:h text:style-name="P350" text:outline-level="6">Nevarnost naraščajoče pogajalske moči kupcev</text:h>
            </text:list-item>
            <text:list-item>
              <text:h text:style-name="P350" text:outline-level="6">Nevarnost naraščajoče pogajalske moči konkurentov</text:h>
            </text:list-item>
          </text:list>
        </text:list-item>
        <text:list-item>
          <text:p text:style-name="P404"><text:span text:style-name="T1">Cilji in viri podjetja:</text:span> podjetje mora preveriti ali je dovolj izkušeno in ali ima vire da uspe v nekem segmentu. Vstopi le na tiste segmente, na katerih lahko ponudi več kot drugi.</text:p>
        </text:list-item>
      </text:list>
      <text:p text:style-name="P371"/>
      <text:p text:style-name="P371">IZBOR TRŽNIH SEGMENTOV</text:p>
      <text:p text:style-name="P371"><text:span text:style-name="T11">Izbira ciljnega trga</text:span> (katere in koliko segmentov bo podj. oskrbovalo):</text:p>
      <text:list xml:id="list1569846188" text:style-name="WW8Num89">
        <text:list-item>
          <text:p text:style-name="P372"><text:span text:style-name="T1">Osredotočenje na en segment</text:span>: koncentrirano trženje, trden položaj, večje tveganje</text:p>
        </text:list-item>
        <text:list-item>
          <text:p text:style-name="P372"><text:span text:style-name="T1">Selektivna specializacija</text:span>: zmanjšuje tveganje</text:p>
        </text:list-item>
        <text:list-item>
          <text:p text:style-name="P372"><text:span text:style-name="T1">Specializacija po izdelkih</text:span>: trden sloves na specifičnem proizvodnem področju</text:p>
        </text:list-item>
        <text:list-item>
          <text:p text:style-name="P372"><text:span text:style-name="T1">Specializacija po trgih</text:span>: velik sloves s specializacijo, večje tveganje</text:p>
        </text:list-item>
        <text:list-item>
          <text:p text:style-name="P372"><text:span text:style-name="T1">Popolno pokrivanje trga</text:span>: lahko z <text:span text:style-name="T3">nediferenciranim</text:span> (ena ponudba, ki zadovolji vse; prihranki stroškov) ali <text:span text:style-name="T3">diferenciranim</text:span> (posebni programi za vsak trženjski segment; višji stroški) trženjem. Pri diferenciranem trženju <text:soft-page-break/>imamo večje stroške (str. prilagoditve izdelkov, str. izdelave, administrativni stroški, stroški zaloge, stroški tržnega komuniciranja)</text:p>
        </text:list-item>
      </text:list>
      <text:p text:style-name="P390">Dodatno razmišljanje o ocenjevanju in izbiri segmentov: </text:p>
      <text:list xml:id="list1872860141" text:style-name="WW8Num2">
        <text:list-item>
          <text:p text:style-name="P373">Etični izbor ciljnih trgov</text:p>
        </text:list-item>
        <text:list-item>
          <text:p text:style-name="P373">Povezava med segmenti in supersegmenti</text:p>
        </text:list-item>
        <text:list-item>
          <text:p text:style-name="P373">Načrt zaporednega vstopa v segmente: Načrtovanje zaporedja je le približno in zelo odvisno od gibanja konkurentov po segmentih v tem času. Podjetje tudi ne more vstopiti, če naleti na <text:span text:style-name="T3">blokirane trge</text:span>.</text:p>
        </text:list-item>
      </text:list>
      <text:p text:style-name="P384">Poglavitni dejavniki za oceno privlačnosti trga:</text:p>
      <text:list xml:id="list1894959392" text:style-name="WW8Num154">
        <text:list-item>
          <text:p text:style-name="P374">velikost trga</text:p>
        </text:list-item>
        <text:list-item>
          <text:p text:style-name="P374">rast trga</text:p>
        </text:list-item>
        <text:list-item>
          <text:p text:style-name="P374">možnost za ciferenciaijo trga</text:p>
        </text:list-item>
        <text:list-item>
          <text:p text:style-name="P374">sezonski značaj povpraševanja</text:p>
        </text:list-item>
        <text:list-item>
          <text:p text:style-name="P374">tržne poti (distribucijski kanali)</text:p>
        </text:list-item>
        <text:list-item>
          <text:p text:style-name="P374">št. in moč konkurentov</text:p>
        </text:list-item>
        <text:list-item>
          <text:p text:style-name="P374">nadomestni izdelki</text:p>
        </text:list-item>
        <text:list-item>
          <text:p text:style-name="P374">sposobnost podj. za oskrbovanje tega segmenta</text:p>
        </text:list-item>
      </text:list>
      <text:p text:style-name="P371"/>
      <text:p text:style-name="P371"/>
      <text:p text:style-name="P342">12. RAZLIKOVANJE IN POZICIONIRANJE TRŽENJSKE PONUDBE</text:p>
      <text:p text:style-name="P362"/>
      <text:p text:style-name="P16"><text:span text:style-name="T1">Pozicioniranje</text:span> je oblikovanje ponudbe in podobe podjetja tako, da je ciljnemu trgu jasno, kakšen položaj ima podjetje glede na konkurenčna podjetja. Pozicioniranje podjetja mora izhajati iz razumevanja, kako ciljni trg zaznava vrednost in se odloča o izbiri prodajalca. </text:p>
      <text:p text:style-name="P16">Svojo tržno ponudbo podjetje diferencira od konkurence tako, da oblikuje vrednost s ponudbo nekaj: <text:span text:style-name="T3">boljšega, novejšega, hitrejšega in cenejšega</text:span></text:p>
      <text:p text:style-name="P209"/>
      <text:p text:style-name="P16"><text:span text:style-name="T4">Treacy in Wiersema</text:span>: tri strategije, ki vodijo k uspešnemu razlikovanju in vodilni vlogi na trgu:</text:p>
      <text:list xml:id="list1623876788" text:style-name="WW8Num167">
        <text:list-item>
          <text:p text:style-name="P68">Operativna odličnost: zanesljivi izdelki, z enostavno dostopnostjo za kupca</text:p>
        </text:list-item>
        <text:list-item>
          <text:p text:style-name="P68">Poznavanje kupca: sposobnost, da se hitro odzovemo potrebam kupca</text:p>
        </text:list-item>
        <text:list-item>
          <text:p text:style-name="P68">Biti vodilen na področju izdelka: biti boljši od konkurenčnih izdelkov</text:p>
        </text:list-item>
      </text:list>
      <text:p text:style-name="P16"/>
      <text:p text:style-name="P303"><text:span text:style-name="T1">Nova BCG matrika</text:span>: Vrste panog, ki temeljijo na številu konkurenčnih prednosti in njihovem obsegu:</text:p>
      <text:p text:style-name="P303"/>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rows-spanned="2" office:value-type="string">
            <text:p text:style-name="P305"/>
            <text:p text:style-name="P304">Število možnosti za doseganje konkurenčnih prednosti</text:p>
          </table:table-cell>
          <table:table-cell table:style-name="Table8.B1" office:value-type="string">
            <text:p text:style-name="P305"/>
            <text:p text:style-name="P304">Veliko</text:p>
          </table:table-cell>
          <table:table-cell table:style-name="Table8.C1" office:value-type="string">
            <text:p text:style-name="P304">Razdrobljena panoga</text:p>
          </table:table-cell>
          <table:table-cell table:style-name="Table8.D1" office:value-type="string">
            <text:p text:style-name="P304">Specializirana panoga</text:p>
          </table:table-cell>
        </table:table-row>
        <table:table-row table:style-name="Table8.1">
          <table:covered-table-cell/>
          <table:table-cell table:style-name="Table8.B1" office:value-type="string">
            <text:p text:style-name="P305"/>
            <text:p text:style-name="P304">Malo</text:p>
          </table:table-cell>
          <table:table-cell table:style-name="Table8.C1" office:value-type="string">
            <text:p text:style-name="P304">Stara panoga</text:p>
          </table:table-cell>
          <table:table-cell table:style-name="Table8.D1" office:value-type="string">
            <text:p text:style-name="P304">Množinski obseg proizvodnje</text:p>
          </table:table-cell>
        </table:table-row>
        <table:table-row table:style-name="Table8.1">
          <table:table-cell table:style-name="Table8.A3" table:number-rows-spanned="2" table:number-columns-spanned="2" office:value-type="string">
            <text:p text:style-name="P320"/>
          </table:table-cell>
          <table:covered-table-cell/>
          <table:table-cell table:style-name="Table8.C3" office:value-type="string">
            <text:p text:style-name="P304">Velik</text:p>
          </table:table-cell>
          <table:table-cell table:style-name="Table8.C3" office:value-type="string">
            <text:p text:style-name="P304">Majhen</text:p>
          </table:table-cell>
        </table:table-row>
        <table:table-row table:style-name="Table8.1">
          <table:covered-table-cell/>
          <table:covered-table-cell/>
          <table:table-cell table:style-name="Table8.B1" table:number-columns-spanned="2" office:value-type="string">
            <text:p text:style-name="P304">Obseg konkurenčnih prednosti</text:p>
          </table:table-cell>
          <table:covered-table-cell/>
        </table:table-row>
      </table:table>
      <text:p text:style-name="P316"/>
      <text:p text:style-name="P16"><text:span text:style-name="T1">RAZLIKOVANJE PONUDBE</text:span> je možno na štirih področjih</text:p>
      <text:p text:style-name="P16"><text:span text:style-name="T1">1. Razlikovanje izdelkov</text:span>: Na eni strani imamo visoko standardizirane izdelke, na drugi pa izdelke z visoko možnostjo razlikovanja, katerih glavni dejavniki so:</text:p>
      <text:list xml:id="list405443547" text:style-name="WW8Num206">
        <text:list-item>
          <text:list>
            <text:list-item>
              <text:p text:style-name="P265"><text:span text:style-name="T3">Značilnosti: </text:span>so tiste lastnosti, ki dopolnjujejo osnovno funkcijo izdelka. Za vsako je potrebno narediti razmerje med vrednostjo v očeh kupca in stroški podjetja.</text:p>
            </text:list-item>
            <text:list-item>
              <text:p text:style-name="P265"><text:span text:style-name="T3">Kakovost delovanja: </text:span>se nanaša na osnovne funkcije izdelka. Proizvajalec mora razviti raven delovanja, ki bo ustrezala ciljnemu trgu in ravni delovanja konkurenčnega izdelka.</text:p>
            </text:list-item>
            <text:list-item>
              <text:p text:style-name="P265"><text:span text:style-name="T3">Ustreznost glede na standarde: </text:span>je stopnja, v kateri oblikovanje izdelka in delovanje ustrezata ciljnim standardom</text:p>
            </text:list-item>
            <text:list-item>
              <text:p text:style-name="P265"><text:span text:style-name="T3">Trajnost: </text:span>merimo pričakovano dobo izdelka</text:p>
            </text:list-item>
            <text:list-item>
              <text:p text:style-name="P265"><text:span text:style-name="T3">Zanesljivost:</text:span> je merilo za verjetnost, da izdelek v nekem določenem časovnem obdobju ne bo odpovedal ali slabo deloval.</text:p>
            </text:list-item>
            <text:list-item>
              <text:p text:style-name="P265"><text:span text:style-name="T3">Popravljivost: </text:span>je merilo za hitro odpravljanje napak, kadar pride do okvare.</text:p>
            </text:list-item>
            <text:list-item>
              <text:p text:style-name="P265"><text:span text:style-name="T3">Slog: </text:span>nam pove, kako dobro je videti izdelek v očeh kupca in kako ga kupec dojema. Prednost sloga je v različnosti izdelka, ki jo je težko posnemati. Upoštevati moramo tudi embalažo.</text:p>
            </text:list-item>
            <text:list-item>
              <text:p text:style-name="P263"><text:span text:style-name="T19">Oblikovanje: povezovalna sila:</text:span><text:span text:style-name="T17"> Oblikovalec mora načrtovati višino sredstev. Oblika mora služiti funkciji. </text:span>Ko se konkurenca poveča, postane oblikovanje eno najučinkovitejših orodij za razlikovanje in pozicioniranje izdelkov in storitev nekega podjetja. Pod oblikovanje sodi več stvari: oblikovanje izdelka in procesa, grafika, arhitektura in notranja oprema ter zunanja podoba podjetja.</text:p>
            </text:list-item>
          </text:list>
        </text:list-item>
      </text:list>
      <text:p text:style-name="P16"><text:span text:style-name="T1">2. Razlikovanje storitev: </text:span>rešitev za uspešno konkuriranje je pogosto v povečanju obsega storitev in kakovosti. Glavni dejavniki razlikovanja storitev so:</text:p>
      <text:list xml:id="list2160373842" text:style-name="WW8Num170">
        <text:list-item>
          <text:p text:style-name="P292"><text:span text:style-name="T3">Dostava:</text:span> hitrost, natančnost, skrb</text:p>
        </text:list-item>
        <text:list-item>
          <text:p text:style-name="P293">Namestitev izdelka</text:p>
        </text:list-item>
        <text:list-item>
          <text:p text:style-name="P266"><text:span text:style-name="T3">Izobraževanje porabnikov: </text:span>usposabljanje uporabnikov za pravilno in učinkovito uporabo prodane opreme</text:p>
        </text:list-item>
        <text:list-item>
          <text:p text:style-name="P292"><text:span text:style-name="T3">Svetovalna služba:</text:span><text:span text:style-name="T1"> </text:span>podatkovni in informacijski sistem ter svetovalne storitve</text:p>
        </text:list-item>
        <text:list-item>
          <text:p text:style-name="P292"><text:span text:style-name="T3">Popravilo:</text:span><text:span text:style-name="T1"> </text:span>kakovost popravil kot storitve</text:p>
        </text:list-item>
        <text:list-item>
          <text:p text:style-name="P293">Druge storitve</text:p>
        </text:list-item>
      </text:list>
      <text:p text:style-name="P69"><text:span text:style-name="T1">3. Razlikovanje prodajnega osebja: </text:span>Zaposlovati morajo boljše uslužbence in jim zagotavljati boljše izobraževanje. Osebje mora imeti naslednje lastnosti: <text:span text:style-name="T3">znanje, vljudnost, zaupanje, zanesljivost, odzivnost, komunikativnost</text:span></text:p>
      <text:p text:style-name="P155"><text:soft-page-break/>4. Razlikovanje podobe BZ oz. podjetja: </text:p>
      <text:list xml:id="list739719625" text:continue-numbering="true" text:style-name="WW8Num170">
        <text:list-item>
          <text:p text:style-name="P266"><text:span text:style-name="T3">Razlika med identiteto in podobo: </text:span><text:span text:style-name="T10">Identiteta</text:span> vključuje načine, s katerimi se podjetje želi istovetiti pred javnostjo. <text:span text:style-name="T10">Podoba</text:span> pa je način, kako javnost podjetje zaznava. Podoba mora vsebovati sporočilo, katerega namen je poudariti glavne odlike izdelka in njegovo pozicioniranje. Sporočilo mora biti prepoznavno, izžarevati mora čustveno moč. V javnost ga prenesemo s pomočjo znakov, vseh vrst množičnih medijev, v primernem okolju ter na javnih prireditvah.</text:p>
        </text:list-item>
        <text:list-item>
          <text:p text:style-name="P266"><text:span text:style-name="T3">Znaki: </text:span>Znak podjetja mora biti takoj prepoznaven. Podjetje lahko izbere nek predmet, s čimer simbolizira kakovost. Uporabi lahko tudi barvo ali napev.</text:p>
        </text:list-item>
        <text:list-item>
          <text:p text:style-name="P266"><text:span text:style-name="T3">Množični mediji: </text:span>Izbrani znaki morajo biti sestavni del oglasa. Pisarniški papir in posetnice naj prav tako posredujejo podobo podjetja.</text:p>
        </text:list-item>
        <text:list-item>
          <text:p text:style-name="P266"><text:span text:style-name="T3">Okolje: </text:span>Tudi fizično okolje, v katerem podjetje posluje, mora narediti vtis na kupca.</text:p>
        </text:list-item>
        <text:list-item>
          <text:p text:style-name="P292"><text:span text:style-name="T3">Prireditve: </text:span>Podjetje si ustvari identiteto tudi z javnimi prireditvami, ki jih finančno podpira.</text:p>
        </text:list-item>
      </text:list>
      <text:p text:style-name="P16"/>
      <text:p text:style-name="P345">RAZVOJ STRATEGIJE POZICIONIRANJA</text:p>
      <text:p text:style-name="P16">Podjetje mora ustvariti ponudbo, ki jo je mogoče razlikovati. Razliko je vredno razviti do mere, ki bo ustrezala merilom:</text:p>
      <text:list xml:id="list238104393" text:style-name="WW8Num39">
        <text:list-item>
          <text:p text:style-name="P175">Pomembnost</text:p>
        </text:list-item>
        <text:list-item>
          <text:p text:style-name="P175">Prepoznavnost</text:p>
        </text:list-item>
        <text:list-item>
          <text:p text:style-name="P175">Nadpovprečnost</text:p>
        </text:list-item>
        <text:list-item>
          <text:p text:style-name="P175">Komunikativnost</text:p>
        </text:list-item>
        <text:list-item>
          <text:p text:style-name="P175">Izključna prednost</text:p>
        </text:list-item>
        <text:list-item>
          <text:p text:style-name="P175">Dosegljiva cena</text:p>
        </text:list-item>
        <text:list-item>
          <text:p text:style-name="P175">Donosnost</text:p>
        </text:list-item>
      </text:list>
      <text:p text:style-name="P364"><text:span text:style-name="T4">Razlikovanje</text:span> je postopek oblikovanja sklopa pomembnih razlik, s katerimi postane ponudba podjetja različna od ponudbe tekmecev.</text:p>
      <text:p text:style-name="P16"><text:span text:style-name="T4">Pozicioniranje</text:span> je postopek oblikovanja ponudbe in podobe podjetja z namenom, da v očeh ciljnih kupcev pridobi neko vidno mesto z določeno vrednostjo.</text:p>
      <text:p text:style-name="P16"/>
      <text:p text:style-name="P349">Koliko razlik naj podjetje uporabi za svoje ciljne kupce? </text:p>
      <text:p text:style-name="P16">Mnogi zagovarjajo, da je treba za vsak ciljni trg uvesti eno samo prednost - edinstveno prodajno prednost (R. Reeves) – najboljše cene, najboljša storitev… Lahko pa uporabijo tudi dve ali več prednosti (kadar več podjetij uporabi podobne prednosti).</text:p>
      <text:p text:style-name="P155">4 glavne napake pri pozicioniranju: </text:p>
      <text:list xml:id="list602383384" text:style-name="WW8Num119">
        <text:list-item>
          <text:p text:style-name="P70">Preslabo pozicioniranje – kupci nimajo predstave o BZ</text:p>
        </text:list-item>
        <text:list-item>
          <text:p text:style-name="P70">Premočno pozicioniranje – kupci imajo preozko predstavo o znamki</text:p>
        </text:list-item>
        <text:list-item>
          <text:p text:style-name="P70">Nejasno pozicioniranje – kupec ima zmedeno, nejasno predstavo o znamki</text:p>
        </text:list-item>
        <text:list-item>
          <text:p text:style-name="P70">Dvomljivo pozicioniranje – kupci ne verjamejo dol. trditvam</text:p>
        </text:list-item>
      </text:list>
      <text:p text:style-name="P204">Z rešitvami pozicioniranja rešujemo probleme trženjskega spleta.</text:p>
      <text:p text:style-name="P16"/>
      <text:p text:style-name="P16"><text:span text:style-name="T1">7 strategij pozicioniranja: </text:span>pozicioniranje</text:p>
      <text:list xml:id="list1487926651" text:style-name="WW8Num156">
        <text:list-item>
          <text:p text:style-name="P285">Na osnovi lastnosti</text:p>
        </text:list-item>
        <text:list-item>
          <text:p text:style-name="P285">Na osnovi prednosti</text:p>
        </text:list-item>
        <text:list-item>
          <text:p text:style-name="P285">Na osnovi uporabnosti</text:p>
        </text:list-item>
        <text:list-item>
          <text:p text:style-name="P285">Na osnovi uporabnika</text:p>
        </text:list-item>
        <text:list-item>
          <text:p text:style-name="P285">Glede na konkurenta</text:p>
        </text:list-item>
        <text:list-item>
          <text:p text:style-name="P285">Na osnovi vrste izdelka</text:p>
        </text:list-item>
        <text:list-item>
          <text:p text:style-name="P285">Na osnovi kakovosti/cene</text:p>
        </text:list-item>
      </text:list>
      <text:p text:style-name="P155"/>
      <text:p text:style-name="P16"><text:span text:style-name="T10">Kako obveščamo porabnika o pozicioniranju podjetja?</text:span> Cena, embalaža, prodajne poti, tržno komuniciranje itd. morajo nastopati skupaj in podpirati podobo blagovne znamke. Tudi dobro ime proizvajalca prispeva k zaznavanju kakovosti.</text:p>
      <text:p text:style-name="P16"/>
      <text:p text:style-name="P386">V pozicioniranju ločimo <text:span text:style-name="T1">tri stopnje</text:span>. </text:p>
      <text:list xml:id="list1035560270" text:style-name="WW8Num110">
        <text:list-item>
          <text:p text:style-name="P71">podjetje pri izdelku, storitvah, osebju in podobi določi <text:span text:style-name="T1">možne razlike</text:span>, ki bi jih lahko razvilo glede na konkurenčna podjetja. </text:p>
        </text:list-item>
        <text:list-item>
          <text:p text:style-name="P71">podjetje določi <text:span text:style-name="T1">kriterije</text:span>, na osnovi katerih bo izbiralo najpomembnejše razlike. </text:p>
        </text:list-item>
        <text:list-item>
          <text:p text:style-name="P71">podjetje mora učinkovito <text:span text:style-name="T1">sporočiti </text:span>ciljnemu trgu, v čem se njegovi izdelki razlikujejo od konkurenčnih.</text:p>
        </text:list-item>
      </text:list>
      <text:p text:style-name="P16">In končno, podjetje s pomočjo strategije pozicioniranja izdelkov naredi še naslednji korak,.tj; izdela načrt konkurenčnih strategij trženja.</text:p>
      <text:p text:style-name="P16"/>
      <text:p text:style-name="P16"/>
      <text:p text:style-name="P342">13.RAZVIJANJE, TESTIRANJE IN UVAJANJE NOVIH IZDELKOV IN STORITEV</text:p>
      <text:p text:style-name="P16"/>
      <text:p text:style-name="P16">V tem procesu ima oddelek za trženje ključno vlogo. Do novega izdelka lahko pride z:</text:p>
      <text:list xml:id="list2048084384" text:style-name="WW8Num17">
        <text:list-item>
          <text:p text:style-name="P72"><text:span text:style-name="T1">razvijanjem: </text:span><text:span text:style-name="T3">v svojih laboratorijih ali pa naroči razvoj izdelka pri samostojnih raziskovalih</text:span></text:p>
        </text:list-item>
        <text:list-item>
          <text:p text:style-name="P72"><text:span text:style-name="T1">nakupom</text:span><text:span text:style-name="T4">: </text:span><text:span text:style-name="T3">nakup drugega podjetja, pridobitev patenta, nakup franšize ali licence</text:span></text:p>
        </text:list-item>
      </text:list>
      <text:p text:style-name="P155"/>
      <text:p text:style-name="P16"><text:span text:style-name="T4">Novi izdelki</text:span> so izvirni izdelki, izboljšani izdelki, spremenjeni izdelki in nove blagovne znamke:</text:p>
      <text:list xml:id="list1741145615" text:continue-numbering="true" text:style-name="WW8Num17">
        <text:list-item>
          <text:list>
            <text:list-item>
              <text:p text:style-name="P244">Novi izdelki v svetovnem merilu</text:p>
            </text:list-item>
            <text:list-item>
              <text:p text:style-name="P244">Nova skupina izdelkov</text:p>
            </text:list-item>
            <text:list-item>
              <text:p text:style-name="P244"><text:soft-page-break/>Izdelki kot dodatki k že obstoječim skupinam izdelkov</text:p>
            </text:list-item>
            <text:list-item>
              <text:p text:style-name="P244">Izboljšave že obstoječih izdelkov</text:p>
            </text:list-item>
            <text:list-item>
              <text:p text:style-name="P244">Ponovno pozicioniranje</text:p>
            </text:list-item>
            <text:list-item>
              <text:p text:style-name="P244">Zniževanje stroškov</text:p>
            </text:list-item>
          </text:list>
        </text:list-item>
      </text:list>
      <text:p text:style-name="P16">Le 10% izdelkov je resnično novih.</text:p>
      <text:p text:style-name="P16"/>
      <text:p text:style-name="P16">Organizacije vedno bolj ugotavljajo, da je redno razvijanje novih izdelkov in storitev nujno potrebno. Starejše izdelke in izdelke, katerih prodaja upada, je potrebno nadomestiti z novimi.</text:p>
      <text:p text:style-name="P16">Novi izdelki se seveda lahko ponesrečijo. Tveganje z novimi izdelki je prav tako veliko, kot je velik dobiček. Ključ k uspešnim novim izdelkom leži v razvoju boljših organizacijskih priprav na obdelavo idej o novih izdelkih in razvijanju temeljitih raziskovanj in postopkov odločanja na vsaki stopnji razvojnega procesa novega izdelka.</text:p>
      <text:p text:style-name="P16"/>
      <text:p text:style-name="P155">Dejavniki, ki zavirajo uspešno razvijanje izdelka:</text:p>
      <text:list xml:id="list660386290" text:style-name="WW8Num178">
        <text:list-item>
          <text:p text:style-name="P73">Pomanjkanje idej o novih izdelkih na določenih področjih</text:p>
        </text:list-item>
        <text:list-item>
          <text:p text:style-name="P73">Razdrobljenost trgov</text:p>
        </text:list-item>
        <text:list-item>
          <text:p text:style-name="P73">Ovire, ki jih postavlja družba ali vlada</text:p>
        </text:list-item>
        <text:list-item>
          <text:p text:style-name="P73">Visoki izdatki, povezani z razvojem izdelka</text:p>
        </text:list-item>
        <text:list-item>
          <text:p text:style-name="P73">Pomanjkanje kapitala</text:p>
        </text:list-item>
        <text:list-item>
          <text:p text:style-name="P73">Krajši čas razvoja</text:p>
        </text:list-item>
        <text:list-item>
          <text:p text:style-name="P73">Krajši življenski ciklus izdelka</text:p>
        </text:list-item>
      </text:list>
      <text:p text:style-name="P16"><text:span text:style-name="T1">Poslovodstvo podjetja</text:span> je najodgovornejše za uspeh novega izdelka. Določi poslovna področja ter kategorije izdelkov, ki jih podjetje želi razviti. Sprejeti mora natančne kriterije za <text:span text:style-name="T10">sprejemanje idej</text:span> o novih izdelkih. Pomembna je tudi <text:span text:style-name="T10">višina sredstev</text:span>. Večina podjetij spodbuja več projektov hkrati, v upanju, da jih bo nekaj uspelo. Drugi uporabijo <text:span text:style-name="T10">izkustveni odstotek</text:span>. Nekateri pa najprej določijo število novih proizvodov.</text:p>
      <text:p text:style-name="P16"/>
      <text:p text:style-name="P16"><text:span text:style-name="T3">Cooper, Klein-schmidt</text:span>: <text:span text:style-name="T1">ključni dejavniki uspešnega uvajanja novih izdelkov na trg:</text:span></text:p>
      <text:list xml:id="list920414282" text:continue-numbering="true" text:style-name="WW8Num178">
        <text:list-item>
          <text:p text:style-name="P73">edinstveni nadpovprečni izdelek</text:p>
        </text:list-item>
        <text:list-item>
          <text:p text:style-name="P73">dober koncept izdelka</text:p>
        </text:list-item>
        <text:list-item>
          <text:p text:style-name="P73">sodelovanje tehnologije in trženja</text:p>
        </text:list-item>
        <text:list-item>
          <text:p text:style-name="P73">kakovost izvajanja posameznih stopenj </text:p>
        </text:list-item>
        <text:list-item>
          <text:p text:style-name="P73">privlačnost trga</text:p>
        </text:list-item>
      </text:list>
      <text:p text:style-name="P16"/>
      <text:p text:style-name="P386">Pogoj za uspešnost je tudi osnovanje učinkovite organizacijske strukture:</text:p>
      <text:list xml:id="list331913363" text:style-name="WW8Num22">
        <text:list-item>
          <text:p text:style-name="P74"><text:span text:style-name="T1">Vodje izdelkov: </text:span>problem, da se preveč ukvarjajo s starimi izdelki</text:p>
        </text:list-item>
        <text:list-item>
          <text:p text:style-name="P163">Vodje novih izdelkov</text:p>
        </text:list-item>
        <text:list-item>
          <text:p text:style-name="P74"><text:span text:style-name="T1">Odbor za novi izdelek: </text:span>sprejme oz. zavrne predloge za novi izdelek</text:p>
        </text:list-item>
        <text:list-item>
          <text:p text:style-name="P74"><text:span text:style-name="T1">Oddelki za nove izdelke: </text:span>iskanje in ocenjevanje novih idej, sodelovanje z oddelkom za raziskave in razvoj, testiranje na terenu ter uvedba na trg</text:p>
        </text:list-item>
        <text:list-item>
          <text:p text:style-name="P74"><text:span text:style-name="T1">Projektna skupina za razvoj novega izdelka: </text:span>notranji podjetniki, katerih edina naloga je razvijanje nekega določenega izdelka</text:p>
        </text:list-item>
      </text:list>
      <text:p text:style-name="P16">Tradicionalno je šlo za zaporedni pristop, v novejšem času pa uporabljajo podjetja <text:span text:style-name="T1">sočasni razvoj izdelka</text:span>, ki pogojuje <text:span text:style-name="T10">skupinsko delo</text:span>. Najsodobnejši način je <text:span text:style-name="T1">stopenjski način preverjanja</text:span>: na koncu vsake stopnje procesa se preverja. Tam pride do odločitev: <text:span text:style-name="T3">dalje, ubij, zadrži, ponovno preglej in predelaj</text:span>.</text:p>
      <text:p text:style-name="P16"/>
      <text:p text:style-name="P155">Osem stopenj v procesu razvoja izdelka:</text:p>
      <text:list xml:id="list1320396948" text:style-name="WW8Num144">
        <text:list-item>
          <text:p text:style-name="P75">iskanje idej</text:p>
        </text:list-item>
        <text:list-item>
          <text:p text:style-name="P75">ocenjevanje idej</text:p>
        </text:list-item>
        <text:list-item>
          <text:p text:style-name="P75">oblikovanje in testiranje koncepta</text:p>
        </text:list-item>
        <text:list-item>
          <text:p text:style-name="P75">razvijanje strategije trženja</text:p>
        </text:list-item>
        <text:list-item>
          <text:p text:style-name="P75">poslovna analiza</text:p>
        </text:list-item>
        <text:list-item>
          <text:p text:style-name="P75">razvoj izdelka</text:p>
        </text:list-item>
        <text:list-item>
          <text:p text:style-name="P75">testiranje na trgu</text:p>
        </text:list-item>
        <text:list-item>
          <text:p text:style-name="P75">končna uvedba izdelka na trg.</text:p>
        </text:list-item>
      </text:list>
      <text:p text:style-name="P16">Namen vsake stopnje je, da ugotovimo, ali naj idejo o izdelku razvijamo naprej ali pa jo ovržemo. Podjetje želi zmanjšati možnosti, da bi slabe ideje napredovale, dobre pa bile zavrnjene.</text:p>
      <text:p text:style-name="P16"/>
      <text:list xml:id="list1768569764" text:style-name="WW8Num95">
        <text:list-item>
          <text:p text:style-name="P203">ISKANJE IDEJ</text:p>
        </text:list-item>
      </text:list>
      <text:p text:style-name="P16">Iskanje idej ne sme biti naključno. Poslovodstvo najprej določi izdelke in trge, nato pa opredeli cilje glede novega izdelka. Virov idej je dosti, vendar pa mora obstajati borec za ideje. <text:span text:style-name="T1">Viri idej</text:span> so:</text:p>
      <text:list xml:id="list1084268160" text:style-name="WW8Num36">
        <text:list-item>
          <text:p text:style-name="P76"><text:span text:style-name="T3">kupci: </text:span>njihove potrebe in zahteve</text:p>
        </text:list-item>
        <text:list-item>
          <text:p text:style-name="P76"><text:span text:style-name="T3">znanstveniki:</text:span> znanstveni delavci, inženirji, oblikovalci in drugi zaposleni</text:p>
        </text:list-item>
        <text:list-item>
          <text:p text:style-name="P76"><text:span text:style-name="T3">konkurenti:</text:span> njihovi izdelki; strategija posnemanja in izboljševanja</text:p>
        </text:list-item>
        <text:list-item>
          <text:p text:style-name="P176">zaposleni v podjetju</text:p>
        </text:list-item>
        <text:list-item>
          <text:p text:style-name="P176">trgovski posredniki</text:p>
        </text:list-item>
        <text:list-item>
          <text:p text:style-name="P176">poslovodstvo</text:p>
        </text:list-item>
        <text:list-item>
          <text:p text:style-name="P176">izumitelji, odvetniki patentnih pisarn, ogl. agencije, podj. za tržne raziskave, strokovne publikacije</text:p>
        </text:list-item>
      </text:list>
      <text:p text:style-name="P155">Tehnike iskanja idej:</text:p>
      <text:list xml:id="list231842284" text:style-name="WW8Num23">
        <text:list-item>
          <text:p text:style-name="P245"><text:span text:style-name="T3">seznam značilnosti: </text:span>najprej naredimo seznam vseh glavnih značilnosti, nato pa vsako značilnost priredimo glede na cilje</text:p>
        </text:list-item>
        <text:list-item>
          <text:p text:style-name="P245"><text:span text:style-name="T3">ustvarjanje povezav:</text:span> gre za povezavo med različnimi predmeti</text:p>
        </text:list-item>
        <text:list-item>
          <text:p text:style-name="P245"><text:soft-page-break/><text:span text:style-name="T3">morfološka analiza:</text:span> določamo strukturalne razsežnosti problema in ugotavljamo povezavo med razsežnostmi. Naša želja je najti nove nenavadne kombinacije.</text:p>
        </text:list-item>
        <text:list-item>
          <text:p text:style-name="P245"><text:span text:style-name="T3">Določitev potrebe/problema:</text:span> začne se s kupcem. Ideje je potrebno iskati pri vodilnih uporabnikih.</text:p>
        </text:list-item>
        <text:list-item>
          <text:p text:style-name="P245"><text:span text:style-name="T3">Možganska nevihta:</text:span> 6-10 ljudi na 1 urnem sestanku. Tu ne sme biti ocenjevanja, dobrodošla je spontanost, vzpodbujati je potrebno količino, kombiniranje in izboljševanje idej.</text:p>
        </text:list-item>
        <text:list-item>
          <text:p text:style-name="P245"><text:span text:style-name="T3">Sinektika:</text:span> skupina ni seznanjena s problemom. Značilno je zavlačevanje, avtonomija predmeta, vsakdanjost, približevanje in odmikanje, uporaba metafore.</text:p>
        </text:list-item>
      </text:list>
      <text:p text:style-name="P16">Podjetje mora uslužbence spodbujati za iskanje idej, ki jih nato posredujejo skrbniku idej. Te ideje odbor za ideje pregleda in razdeli v <text:span text:style-name="T3">obetavne, obrobne in zavrnjene</text:span>.</text:p>
      <text:p text:style-name="P16"/>
      <text:list xml:id="list93334001" text:continue-list="list1768569764" text:style-name="WW8Num95">
        <text:list-item>
          <text:p text:style-name="P203">OCENJEVANJE IDEJ</text:p>
        </text:list-item>
      </text:list>
      <text:p text:style-name="P16">Gre za zmanjševanje števila idej na nekaj najbolj privlačnih in praktičnih. Podjetje se mora izogibati <text:span text:style-name="T1">napakam</text:span> zaradi:</text:p>
      <text:list xml:id="list1323698280" text:style-name="WW8Num134">
        <text:list-item>
          <text:p text:style-name="P246"><text:span text:style-name="T3">ovržbe ideje: </text:span>kadar podjetje opusti sicer dobro idejo. Lahko zaradi preveč konzervativnih standardov.</text:p>
        </text:list-item>
        <text:list-item>
          <text:p text:style-name="P246"><text:span text:style-name="T3">pripustitve ideje:</text:span>podj. pripusti slabo idejo v stopnjo razvoja in dokončne uvedbe. Izdelek je lahko :</text:p>
          <text:list>
            <text:list-item>
              <text:p text:style-name="P235">popolnoma zgrešen</text:p>
            </text:list-item>
            <text:list-item>
              <text:p text:style-name="P235">delno zgrešen</text:p>
            </text:list-item>
            <text:list-item>
              <text:p text:style-name="P235">relativno zgrešen</text:p>
            </text:list-item>
          </text:list>
        </text:list-item>
      </text:list>
      <text:p text:style-name="P385">Pripomočki za ocenjevanje ideje o izdelku:</text:p>
      <text:p text:style-name="P16">Večinoma morajo ideje opisati na standardnih obrazcih. Opis vsebuje: idejo izdelka, ciljni trg, konkurenco, grobo oceno velikosti trga, ceno izdelka, trajanje razvoja in stroške razvoja, proizvodne stroške in stopnjo donosa. Ideje, ki prestanejo test ocenjujejo s pomočjo ponderiranega indeksa. Namen je pospešiti sistemsko ocenjevanje idej in temeljito razpravo.</text:p>
      <text:p text:style-name="P202"/>
      <text:list xml:id="list1619566608" text:continue-list="list93334001" text:style-name="WW8Num95">
        <text:list-item>
          <text:p text:style-name="P203">OBLIKOVANJE IN TESTIRANJE KONCEPTA IZDELKA</text:p>
        </text:list-item>
      </text:list>
      <text:p text:style-name="P364"><text:span text:style-name="T1">Ideja o izdelku</text:span> je možen izdelek, ki ga podjetje lahko ponudi trgu, <text:span text:style-name="T1">koncept izdelka</text:span> je predelana različica ideje, izražena z izrazoslovjem porabnika, <text:span text:style-name="T1">podoba izdelka</text:span> pa je določena predstava o dejanskem ali možnem izdelku, ki si jo porabnik ustvari.</text:p>
      <text:p text:style-name="P385">Razvijanje koncepta</text:p>
      <text:list xml:id="list714869680" text:style-name="WW8Num31">
        <text:list-item>
          <text:p text:style-name="P387">Porabniki ne kupujejo ideje o izdelku ampak koncept izdelka. Pri konceptu se moramo vprašati: <text:span text:style-name="T10">kdo bo izdelek uporabljal, katero prednost naj poudarimo in katera je osnovna prednost za uporabo</text:span>.</text:p>
        </text:list-item>
        <text:list-item>
          <text:p text:style-name="P77">Naslednja naloga je določitev položaja tega izdelka, kar je razvidno iz načrta pozicioniranja izdelka.</text:p>
        </text:list-item>
        <text:list-item>
          <text:p text:style-name="P77">Nato koncept izdelka spremenimo v koncept BZ.</text:p>
        </text:list-item>
        <text:list-item>
          <text:p text:style-name="P387">Končna odločitev je odvisna od rezultatov raziskave velikosti in donosnosti alternativnih preferenčnih segmentov na trgu.</text:p>
        </text:list-item>
      </text:list>
      <text:p text:style-name="P385">Testiranje koncepta</text:p>
      <text:p text:style-name="P386">Testiramo koncept na ustrezni skupini ciljnih kupcev in ugotovimo, ali je za kupca glede na moč in obseg izdelek dovolj privlačen.</text:p>
      <text:p text:style-name="P386"/>
      <text:list xml:id="list1336850514" text:continue-list="list1619566608" text:style-name="WW8Num95">
        <text:list-item>
          <text:p text:style-name="P203">RAZVOJ STRATEGIJE TRŽENJA</text:p>
        </text:list-item>
      </text:list>
      <text:p text:style-name="P371">Načrt trženjske strategije, s pomočjo katere bomo uvedli izdelek na trg je sestavljen iz treh delov:</text:p>
      <text:list xml:id="list392866233" text:style-name="WW8Num193">
        <text:list-item>
          <text:p text:style-name="P375">velikost, sestava in obnašanje ciljnega trga, načrtovano pozicioniranje, prodaja, tržni delež in načrtovani dobiček za prvih nekaj let</text:p>
        </text:list-item>
        <text:list-item>
          <text:p text:style-name="P375">načrtovana cena izdelka, strategija distibucije, enoleten proračun za trženje</text:p>
        </text:list-item>
        <text:list-item>
          <text:p text:style-name="P375">prodaja in dobiček na dolgi rok ter strategija trženjskega spleta v času</text:p>
        </text:list-item>
      </text:list>
      <text:p text:style-name="P202"/>
      <text:list xml:id="list496166066" text:continue-list="list1336850514" text:style-name="WW8Num95">
        <text:list-item>
          <text:p text:style-name="P203">POSLOVNA ANALIZA</text:p>
        </text:list-item>
      </text:list>
      <text:list xml:id="list2114715787" text:style-name="WW8Num34">
        <text:list-item>
          <text:p text:style-name="P405"><text:span text:style-name="T1">napoved prodaje: </text:span>odvisna je ali gre za napoved prodaje prvih nakupov, nadomestnih nakupov (potrebno določiti distribucijo časa preživetja) ali ponovnih nakupov</text:p>
        </text:list-item>
        <text:list-item>
          <text:p text:style-name="P405"><text:span text:style-name="T1">napoved stroškov : </text:span>velika negotovost naložbe in doba povrnitve naložbe. Petletni plan prodaje, stroškov in dobička vsebuje postavke:</text:p>
          <text:list>
            <text:list-item>
              <text:p text:style-name="P406">pričakovani prihodek od prodaje (odvisen od stopnje rasti trga, tržnega deleža podjetja, cene)</text:p>
            </text:list-item>
            <text:list-item>
              <text:p text:style-name="P406">proizvodni stroški prodanih količin (na osnovi povpr. stroškov dela, sestavin in embalaže na zaboj)</text:p>
            </text:list-item>
            <text:list-item>
              <text:p text:style-name="P406">kosmati dobiček (= prihodek od prodaje – stroški prodanih količin)</text:p>
            </text:list-item>
            <text:list-item>
              <text:p text:style-name="P406">stroški razvoja (stroški razvijanja izdelka, stroški trženjskih raziskav, stroški razvoja proizvodnje)</text:p>
            </text:list-item>
            <text:list-item>
              <text:p text:style-name="P406">stroški trženja (ogl., pospeševanje prodaje, trženjske raziskave)</text:p>
            </text:list-item>
            <text:list-item>
              <text:p text:style-name="P406">splošni stroški (dohodek vodstvenih delavcev, ogrevanje, razsvetljava)</text:p>
            </text:list-item>
            <text:list-item>
              <text:p text:style-name="P406">bruto prispevek h kritju (kosmati dobiček – stroški razvoja, trženja in splošni stroški)</text:p>
            </text:list-item>
            <text:list-item>
              <text:p text:style-name="P406">dodatni prispevek h kritju (izvedeni dohodek, izgubljeni dohodek)</text:p>
            </text:list-item>
            <text:list-item>
              <text:p text:style-name="P406">čisti prispevek h kritju </text:p>
            </text:list-item>
            <text:list-item>
              <text:p text:style-name="P406">diskontirani prispevek h kritju (sedanja vrednost prihodnjega prispevka zmanjšana za 15%)</text:p>
            </text:list-item>
            <text:list-item>
              <text:p text:style-name="P406">kumulativni diskontirani denarni tok</text:p>
            </text:list-item>
          </text:list>
        </text:list-item>
        <text:list-item>
          <text:p text:style-name="P405"><text:span text:style-name="T1">napoved dobička: </text:span>Pomembna so tudi finančna merila: analiza praga rentabilnosti (koliko enot bo moralo podjetje prodati, de bo začelo poslovati z dobičkom) in analiza tveganja (optimistična, pesimistična in najverjetnejša ocena)</text:p>
        </text:list-item>
      </text:list>
      <text:p text:style-name="P202"/>
      <text:list xml:id="list609880726" text:continue-list="list496166066" text:style-name="WW8Num95">
        <text:list-item>
          <text:p text:style-name="P203">RAZVOJ IZDELKA</text:p>
        </text:list-item>
      </text:list>
      <text:p text:style-name="P371">Če koncept uspešno prestane poslovno analizo, ga v oddelku za raziskave in razvoj razvijejo v fizični izdelek. Tržniki morajo strokovnjake v laboratorijih obveščati o značilnostih, ki jih kupci zahtevajo. <text:span text:style-name="T1">Test funkcionalnosti</text:span> poteka v okoliščinah, kakršne so v laboratoriju in na terenu. <text:span text:style-name="T1">Testiranje pri porabnikih</text:span> poteka na več načinov – uporabimo uvrstitvene teste. Tehnike za testiranje: <text:span text:style-name="T3">enostavno rangiranje, primerjava v parih, ocenjevalne lestvice</text:span></text:p>
      <text:p text:style-name="P202"/>
      <text:list xml:id="list500584676" text:continue-numbering="true" text:style-name="WW8Num95">
        <text:list-item>
          <text:p text:style-name="P203">TESTIRANJE NA TRGU</text:p>
        </text:list-item>
      </text:list>
      <text:p text:style-name="P371"><text:soft-page-break/>Ko vodstvo ugotovi, da je delovanje izdelka v funkcionalnem in psihološkem smislu zadovoljivo, izdelek opremijo z blagovno znamko, embalažo in začetnim programom trženja, da bi ga testirali v pristnem okolju. </text:p>
      <text:p text:style-name="P371">Odločati se morajo o obsegu in načinu testiranja. <text:span text:style-name="T1">Obseg</text:span> je odvisen od: višine naložb, tveganja, časovne omejitve, stroškov raziskave. <text:span text:style-name="T1">Metode</text:span> testiranja se razlikujejo če gre za izdelke za široko uporabo ali za izdelke za organizacije.</text:p>
      <text:p text:style-name="P371"/>
      <text:list xml:id="list1829111245" text:continue-numbering="true" text:style-name="WW8Num95">
        <text:list-item>
          <text:p text:style-name="P203">KONČNA UVEDBA IZDELKA NA TRG</text:p>
        </text:list-item>
      </text:list>
      <text:p text:style-name="P371">Sedaj se podjetje sooči z najvišjimi stroški: velikost obrata, trženje. Podjetje se mora odločiti:</text:p>
      <text:list xml:id="list110305803" text:style-name="WW8Num118">
        <text:list-item>
          <text:p text:style-name="P407"><text:span text:style-name="T1">Kdaj</text:span>: določitev <text:span text:style-name="T10">časa</text:span> za vstop. <text:span text:style-name="T3">Glede na konkurenco ima možnost</text:span>: <text:span text:style-name="T10">prvi vstop, vzporedni vstop, pozni vstop</text:span></text:p>
        </text:list-item>
        <text:list-item>
          <text:p text:style-name="P407"><text:span text:style-name="T1">Kje</text:span>: strategija geografske usmeritve na: <text:span text:style-name="T10">en kraj, eno ali več okrožij, celotni domač ali mednarodni trg.</text:span> Pripravijo načrtovani potek pokrivanja trga za določeno obdobje. Nato morajo oceniti privlačnost alternativnih trgov, kjer so kriteriji: tržni potencial, ugled podjetja, stroški oskrbe trgovskih poti, stroški komunikacijskih medijev, vpliv enega območja na drugega, prodor konkurentov.</text:p>
        </text:list-item>
        <text:list-item>
          <text:p text:style-name="P407"><text:span text:style-name="T1">Za koga</text:span>: usmeri se k najobetavnejšim kupcem: <text:span text:style-name="T3">zgodnji, močni, mnenjski vodje</text:span></text:p>
        </text:list-item>
        <text:list-item>
          <text:p text:style-name="P407"><text:span text:style-name="T1">Kako</text:span>: strategija uvajanja novega izdelka na trg zahteva akcijski načrt (metodo mrežnega načrtovanja, načrtovanje kritične poti med dogodki)</text:p>
        </text:list-item>
      </text:list>
      <text:p text:style-name="P376"/>
      <text:p text:style-name="P376">PROCES SPREJEMANJA IZDELKA PRI KUPCU</text:p>
      <text:p text:style-name="P371">Ta se prične, ko se konča proces razvijanja izdelka, sledi pa mu proces graditve zvestobe kupca. Tržniki sedaj uporabljajo pristop <text:span text:style-name="T1">ciljnega trženja za močnega uporabnika</text:span>, ki pa je uporaben le, če je določitev močnih uporabnikov možna in so ti uporabniki tudi zbodnji kupci.</text:p>
      <text:p text:style-name="P16"><text:span text:style-name="T1">Novost </text:span>se nanaša na izdelek, storitev ali idejo, ki je nekdo sprejme kot novo. </text:p>
      <text:p text:style-name="P16"/>
      <text:p text:style-name="P16"><text:span text:style-name="T1">Stopnje v procesu sprejemanja novega izdelka</text:span>:</text:p>
      <text:list xml:id="list1513077490" text:style-name="WW8Num227">
        <text:list-item>
          <text:list>
            <text:list-item>
              <text:p text:style-name="P247">Zavedanje: kupec se zave novega izdelka, vendar o njem nima dovolj podatkov</text:p>
            </text:list-item>
            <text:list-item>
              <text:p text:style-name="P247">Zanimanje: kupec je motiviran za iskanje podatkov o novem izdelku</text:p>
            </text:list-item>
            <text:list-item>
              <text:p text:style-name="P247">Ovrednotenje: kupec razmišlja, ali bi novi izdelek poskusil</text:p>
            </text:list-item>
            <text:list-item>
              <text:p text:style-name="P247">Poskus: kupec poskusi izdelek</text:p>
            </text:list-item>
            <text:list-item>
              <text:p text:style-name="P247">Sprejetje izdelka: kupec se odloči, da bo redno uporabljal novi izdelek</text:p>
            </text:list-item>
          </text:list>
        </text:list-item>
      </text:list>
      <text:p text:style-name="P16"/>
      <text:p text:style-name="P16">Ljudje se zelo razlikujejo v svoji <text:span text:style-name="T1">pripravljenosti za poskušanje</text:span> novih izdelkov. <text:span text:style-name="T4">Rogers</text:span> deli <text:span text:style-name="T1">kupce</text:span> na pet skupin, glede na <text:span text:style-name="T1">čas</text:span>, ki ga potrebujejo <text:span text:style-name="T1">za nakup</text:span>:</text:p>
      <text:list xml:id="list1783254272" text:continue-numbering="true" text:style-name="WW8Num227">
        <text:list-item>
          <text:list>
            <text:list-item>
              <text:p text:style-name="P267">inovatorji: drzni, tvegajo</text:p>
            </text:list-item>
            <text:list-item>
              <text:p text:style-name="P267">zgodnji kupci: so spoštovani, mnenjski vodje</text:p>
            </text:list-item>
            <text:list-item>
              <text:p text:style-name="P267">zgodnja večina: preudarni</text:p>
            </text:list-item>
            <text:list-item>
              <text:p text:style-name="P267">pozna večina: skeptični</text:p>
            </text:list-item>
            <text:list-item>
              <text:p text:style-name="P267">zamudniki: nagnjeni k tradiciji</text:p>
            </text:list-item>
          </text:list>
        </text:list-item>
      </text:list>
      <text:p text:style-name="P16"/>
      <text:p text:style-name="P16"><text:span text:style-name="T1">Osebni vpliv</text:span> ima pri sprejemanju novega izdelka zelo pomembno vlogo – ena oseba s svojim mnenjem vpliva na drugo osebo.</text:p>
      <text:p text:style-name="P16">Na stopnjo sprejetja izdelka pa vplivajo tudi <text:span text:style-name="T1">značilnosti novosti</text:span>:</text:p>
      <text:list xml:id="list2067853099" text:continue-numbering="true" text:style-name="WW8Num227">
        <text:list-item>
          <text:list>
            <text:list-item>
              <text:p text:style-name="P267">relativna prednost (koliko je izdelek boljši od obstoječih)</text:p>
            </text:list-item>
            <text:list-item>
              <text:p text:style-name="P267">kompatibilnost (koliko izdelek ustreza vrednotam in izkušnjam posameznikov)</text:p>
            </text:list-item>
            <text:list-item>
              <text:p text:style-name="P267">zapletenost</text:p>
            </text:list-item>
            <text:list-item>
              <text:p text:style-name="P267">zmožnost preizkusiti</text:p>
            </text:list-item>
            <text:list-item>
              <text:p text:style-name="P267">zmožnost komuniciranja o izdelku</text:p>
            </text:list-item>
            <text:list-item>
              <text:p text:style-name="P267">začetni izdatki, tekoči stroški, tveganje in negotovost, znanstvena verodostojnost, družbeno priznanje</text:p>
            </text:list-item>
          </text:list>
        </text:list-item>
      </text:list>
      <text:p text:style-name="P294"/>
      <text:p text:style-name="P294"/>
      <text:p text:style-name="P342">14. ŽIVLJENJSKI CIKLUSI IZDELKA IN STRATEGIJE</text:p>
      <text:p text:style-name="P16"/>
      <text:p text:style-name="P352">I. ŽIVLJENJSKI CIKLUS IZDELKA</text:p>
      <text:p text:style-name="P155"/>
      <text:p text:style-name="P155">1. Življenjski ciklus potrebe in tehnologije</text:p>
      <text:p text:style-name="P16">Krivulja <text:span text:style-name="T5">življenjskega ciklusa potrebe</text:span> ima naslednje stopnje: </text:p>
      <text:list xml:id="list1059028865" text:style-name="WW8Num228">
        <text:list-item>
          <text:p text:style-name="P78">stopnja nastajanja, </text:p>
        </text:list-item>
        <text:list-item>
          <text:p text:style-name="P78">stopnja pospešene rasti, </text:p>
        </text:list-item>
        <text:list-item>
          <text:p text:style-name="P78">stopnja pojemajoče rasti, </text:p>
        </text:list-item>
        <text:list-item>
          <text:p text:style-name="P78">stopnja zrelosti, </text:p>
        </text:list-item>
        <text:list-item>
          <text:p text:style-name="P78">stopnja upadanja. </text:p>
        </text:list-item>
      </text:list>
      <text:p text:style-name="P16">Potrebo zadovolji neka tehnologija. <text:span text:style-name="T5">Življenjski ciklus tehnologije</text:span> ima iste stopnje kot potreba.</text:p>
      <text:p text:style-name="P16">Tehnologijo v zvezi z zadovoljevanjem neke potrebe imenujemo <text:span text:style-name="T3">strateško poslovno področje</text:span>, ki ga mora podjetje pazljivo izbrati. </text:p>
      <text:p text:style-name="P155"/>
      <text:p text:style-name="P155">2. Stopnje v življenjskem ciklusu izdelka</text:p>
      <text:p text:style-name="P16">Posamezne oblike izdelka v okviru dane tehnologije tudi kažejo svoj ŽCI, prav tako pa tudi blagovne znamke znotraj neke oblike izdelka. ŽCI je odraz prepoznavnih stopenj v zgodovini prodaje izdelka. Značilno za ŽCI je:</text:p>
      <text:list xml:id="list289864953" text:style-name="WW8Num197">
        <text:list-item>
          <text:p text:style-name="P399">življenska doba izdelkov je omejena</text:p>
        </text:list-item>
        <text:list-item>
          <text:p text:style-name="P399">prodaja izdelkov sestoji iz stopenj</text:p>
        </text:list-item>
        <text:list-item>
          <text:p text:style-name="P399"><text:soft-page-break/>donosi so različni v različnih stopnjah</text:p>
        </text:list-item>
        <text:list-item>
          <text:p text:style-name="P399">na vsaki stopnji morajo biti drugačne strategije</text:p>
        </text:list-item>
      </text:list>
      <text:p text:style-name="P16"/>
      <text:p text:style-name="P16"/>
      <text:p text:style-name="P16"/>
      <text:p text:style-name="P16">Razvoj prodaje mnogih izdelkov sledi krivulji <text:span text:style-name="T1">S, </text:span>ki ima štiri <text:span text:style-name="T1">stopnje</text:span>:</text:p>
      <text:p text:style-name="P16">1. <text:span text:style-name="T1">Uvajanje:</text:span> obdobje počasne rasti, dobička pa še ni, zaradi visokih stroškov uvajanja izdelka</text:p>
      <text:p text:style-name="P16">2. <text:span text:style-name="T1">Rast:</text:span> obdobje hitrega sprejemanja izdelka in znaten porast dobička</text:p>
      <text:p text:style-name="P16">3. <text:span text:style-name="T1">Zrelost:</text:span> počasnejša rast prodaje, dobiček se umiri oz. upada</text:p>
      <text:p text:style-name="P16">4. <text:span text:style-name="T1">Upadanje:</text:span> prodaja in dobiček močno upadeta</text:p>
      <text:p text:style-name="P11">Po uvedbi novega izdelka na trg mora podjetje v porabniku vzpodbuditi, zavedanje, zanimanje, poskus, nakup</text:p>
      <text:p text:style-name="P16"/>
      <text:p text:style-name="P155">3. Življenjski ciklusi vrste izdelka, oblike izdelka in BZ</text:p>
      <text:p text:style-name="P16">S krepitvijo konkurence se krajšajo življenjski ciklusi izdelka, kar pomeni, da morajo izdelki ustvariti dobiček v krajšem času. ŽCI lahko uporabimo pri:</text:p>
      <text:list xml:id="list2074228937" text:style-name="WW8Num181">
        <text:list-item>
          <text:p text:style-name="P377"><text:span text:style-name="T3">Vrsta izdelka:</text:span> ima najdaljšo življenjsko dobo</text:p>
        </text:list-item>
        <text:list-item>
          <text:p text:style-name="P377"><text:span text:style-name="T3">Oblika izdelka</text:span>: tu se da natančneje pokazati razvoj standardnega ŽCI</text:p>
        </text:list-item>
        <text:list-item>
          <text:p text:style-name="P400"><text:span text:style-name="T3">Blagovne znam</text:span>ke: imajo kratko ali dolgo življenjsko dobo</text:p>
        </text:list-item>
      </text:list>
      <text:p text:style-name="P155">4. Druge oblike krivulj življenjskega ciklusa izdelka:</text:p>
      <text:list xml:id="list941421194" text:style-name="WW8Num152">
        <text:list-item>
          <text:p text:style-name="P79"><text:span text:style-name="T1">rast-upadanje-zrelost</text:span>, (majhni gospodinjski aparati)</text:p>
        </text:list-item>
        <text:list-item>
          <text:p text:style-name="P79"><text:span text:style-name="T1">ciklično-reciklična oblika</text:span>, (prodaja novih zdravil)</text:p>
        </text:list-item>
        <text:list-item>
          <text:p text:style-name="P79"><text:span text:style-name="T1">valoviti vzorec</text:span>.(nylon)</text:p>
        </text:list-item>
      </text:list>
      <text:p text:style-name="P204"/>
      <text:p text:style-name="P204">Življenjski ciklusi sloga, mode in modne muhe:</text:p>
      <text:list xml:id="list1201880616" text:style-name="WW8Num76">
        <text:list-item>
          <text:p text:style-name="P80"><text:span text:style-name="T1">slog: </text:span>je osnovni in jasno opredeljeni način izražanja na nekem področju človekovih prizadevanj. Je ciklus, ki prikazuje več obdobij obnovljenega interesa (npr. slog v arhitekturi)</text:p>
        </text:list-item>
        <text:list-item>
          <text:p text:style-name="P80"><text:span text:style-name="T1">moda: </text:span>je trenutno sprejet in priljubljen slog na določenem področju. Moda je lahko v: stopnji <text:span text:style-name="T3">prepoznavnosti, stopnji tekmovanja, stopnji množične mode in stopnji upadanja</text:span>.</text:p>
        </text:list-item>
        <text:list-item>
          <text:p text:style-name="P80"><text:span text:style-name="T1">modna muha: </text:span>je moda, ki jo javnost zelo hitro opazi in jo sprejme z navdušenjem, hitro se širi in doseže vrh ter zelo hitro tudi upade. Ponavadi ne preživijo, ker ne zadovoljijo neke močne potrebe, ali pa je ne zadovoljijo dovolj.</text:p>
        </text:list-item>
      </text:list>
      <text:p text:style-name="P16"/>
      <text:p text:style-name="P16"><text:span text:style-name="T1">1. STOPNJA </text:span><text:span text:style-name="T4">UVAJANJA</text:span><text:span text:style-name="T3">, </text:span>za katero je značilna počasna rast in minimalni dobički, ko se izdelek vključi v prodajne kanale. <text:span text:style-name="T1">Strategije trženja</text:span> na tej stopnji (če vzamemo ceno in tržno komuniciranje) so:</text:p>
      <text:list xml:id="list784589470" text:continue-list="list2074228937" text:style-name="WW8Num181">
        <text:list-item>
          <text:p text:style-name="P81"><text:span text:style-name="T3">strategija hitrega posnemanja smetane</text:span> – uvajanje novega izdelka z visoko ceno in močnim tržnim komuniciranjem. Strategija je smiselna v razmerah: velik del možnega trga se izdelka ne zaveda; tisti, ki se ga zavejo, ga želijo imeti in ga za to ceno lahko kupijo; podj. se sooča s konkurenco in hoče ustvariti preference za svojo BZ</text:p>
        </text:list-item>
        <text:list-item>
          <text:p text:style-name="P81"><text:span text:style-name="T3">strategija počasnega pobiranja smetane </text:span>– izdelek z visoko ceno in šibkim tržnim komuniciranjem: če je velikost trga omejena, večji del trga se zaveda obstoja izdelka, kupci so pripravljeni plačati visoko ceno, konkurenca ne predstavlja nevarnost</text:p>
        </text:list-item>
        <text:list-item>
          <text:p text:style-name="P81"><text:span text:style-name="T3">strategija hitrega prodiranja </text:span>– izdelek z nizko ceno in velikimi izdatki za tržno komuniciranje: trg velik, izdelka se ne zavedajo, kupci cenovno občutljivi, možnost konkurence velika, proizvodni str. padejo z obsegom proizv.</text:p>
        </text:list-item>
        <text:list-item>
          <text:p text:style-name="P81"><text:span text:style-name="T3">Strategija počasnega prodiranja </text:span>– izdelek z nizko ceno in nizko mero tržnega komuniciranja:veliki trgi, zavedanje o izdelku zelo visoko, trg cenovno občutljiv, možnost konkurence</text:p>
        </text:list-item>
      </text:list>
      <table:table table:name="Table9" table:style-name="Table9">
        <table:table-column table:style-name="Table9.A" table:number-columns-repeated="2"/>
        <table:table-column table:style-name="Table9.C"/>
        <table:table-column table:style-name="Table9.D"/>
        <table:table-row table:style-name="Table9.1">
          <table:table-cell table:style-name="Table9.A1" table:number-rows-spanned="2" table:number-columns-spanned="2" office:value-type="string">
            <text:p text:style-name="P8"/>
          </table:table-cell>
          <table:covered-table-cell/>
          <table:table-cell table:style-name="Table9.A1" table:number-columns-spanned="2" office:value-type="string">
            <text:p text:style-name="P8"/>
            <text:p text:style-name="P7">Tržno komuniciranje</text:p>
          </table:table-cell>
          <table:covered-table-cell/>
        </table:table-row>
        <table:table-row table:style-name="Table9.1">
          <table:covered-table-cell/>
          <table:covered-table-cell/>
          <table:table-cell table:style-name="Table9.C2" office:value-type="string">
            <text:p text:style-name="P7">Visoko</text:p>
          </table:table-cell>
          <table:table-cell table:style-name="Table9.D2" office:value-type="string">
            <text:p text:style-name="P7">Nizko</text:p>
          </table:table-cell>
        </table:table-row>
        <table:table-row table:style-name="Table9.1">
          <table:table-cell table:style-name="Table9.A1" table:number-rows-spanned="2" office:value-type="string">
            <text:p text:style-name="P8"/>
            <text:p text:style-name="P7"/>
            <text:p text:style-name="P7">Cena</text:p>
          </table:table-cell>
          <table:table-cell table:style-name="Table9.A1" office:value-type="string">
            <text:p text:style-name="P8"/>
            <text:p text:style-name="P7">Visoka</text:p>
          </table:table-cell>
          <table:table-cell table:style-name="Table9.C3" office:value-type="string">
            <text:p text:style-name="P7">strategija hitrega posnemanja smetane</text:p>
          </table:table-cell>
          <table:table-cell table:style-name="Table9.D3" office:value-type="string">
            <text:p text:style-name="P7">strategija počasnega pobiranja smetane</text:p>
          </table:table-cell>
        </table:table-row>
        <table:table-row table:style-name="Table9.1">
          <table:covered-table-cell/>
          <table:table-cell table:style-name="Table9.A1" office:value-type="string">
            <text:p text:style-name="P8"/>
            <text:p text:style-name="P7">Nizka</text:p>
          </table:table-cell>
          <table:table-cell table:style-name="Table9.C3" office:value-type="string">
            <text:p text:style-name="P7">strategija hitrega prodiranja</text:p>
          </table:table-cell>
          <table:table-cell table:style-name="Table9.D3" office:value-type="string">
            <text:p text:style-name="P7">Strategija počasnega prodiranja</text:p>
          </table:table-cell>
        </table:table-row>
      </table:table>
      <text:p text:style-name="P259"/>
      <text:p text:style-name="P37"><text:span text:style-name="T1">Pionirsko podjetje</text:span> bi si moralo izdelati pregled več trgov, na katere bi na začetku lahko vstopilo, ker ve, da se ne more na vseh pojaviti. Ima možnost <text:span text:style-name="T3">strategije ubijanja ali igranja z odprtimi kartami</text:span>. Podjetje ve, da bodo vstopili tudi konkurenti in da bo dobiček padel. Stopnje pri pionirju, skozi katere mora stalno razvijati trženjske strategije:</text:p>
      <text:list xml:id="list367504003" text:style-name="WW8Num127">
        <text:list-item>
          <text:p text:style-name="P295">edini dobavitelj</text:p>
        </text:list-item>
        <text:list-item>
          <text:p text:style-name="P295">konkurenčno prodiranje</text:p>
        </text:list-item>
        <text:list-item>
          <text:p text:style-name="P295">stabilnost deležev</text:p>
        </text:list-item>
        <text:list-item>
          <text:p text:style-name="P295">konkurenca nediferenciranih izdelkov</text:p>
        </text:list-item>
      </text:list>
      <text:p text:style-name="P16"/>
      <text:p text:style-name="P16"><text:span text:style-name="T1">2. STOPNJA </text:span><text:span text:style-name="T4">RASTI</text:span><text:span text:style-name="T3"> </text:span><text:s/>- značilna hitra rast prodaje in naraščajoči dobički. Proizvodni stroški na enoto padajo hitreje kot cena, zaradi krivulje izkušenj. Podjetje se sooča z izmenjavo med visokim tržnim deležem in dobičkom. Paziti mora na stopnjo upadanja rast. Stopnje trženja na stopnji rasti:</text:p>
      <text:list xml:id="list1153441011" text:style-name="WW8Num50">
        <text:list-item>
          <text:p text:style-name="P177">izboljšava izdelka</text:p>
        </text:list-item>
        <text:list-item>
          <text:p text:style-name="P177">dodajanje novih modelov in izdelkov</text:p>
        </text:list-item>
        <text:list-item>
          <text:p text:style-name="P177">vstopanje v nove segmente</text:p>
        </text:list-item>
        <text:list-item>
          <text:p text:style-name="P177">večja pokritost distribucijske mreže, nove tržne poti</text:p>
        </text:list-item>
        <text:list-item>
          <text:p text:style-name="P177">oglaševanje za pridobitev naklonjenosti do izdelka</text:p>
        </text:list-item>
        <text:list-item>
          <text:p text:style-name="P177">počasno zmanjševanje cene.</text:p>
        </text:list-item>
      </text:list>
      <text:p text:style-name="P16"><text:soft-page-break/></text:p>
      <text:p text:style-name="P16"><text:span text:style-name="T1">3. STOPNJA </text:span><text:span text:style-name="T4">ZRELOSTI</text:span><text:span text:style-name="T1">:</text:span> prodaja počasi upada in se dobički umirijo. Faze zrelosti so:</text:p>
      <text:list xml:id="list1203881980" text:continue-numbering="true" text:style-name="WW8Num50">
        <text:list-item>
          <text:p text:style-name="P82">faza zrelosti s še rastočo prodajo (stopnja rasti prodaje prične upadati)</text:p>
        </text:list-item>
        <text:list-item>
          <text:p text:style-name="P82">faza stabilne zrelosti (prodaja na prebivalca se ustali)</text:p>
        </text:list-item>
        <text:list-item>
          <text:p text:style-name="P82">faza zrelosti z upadanjem prodaje (padati začne absolutna raven prodaje)</text:p>
        </text:list-item>
      </text:list>
      <text:p text:style-name="P83">Upočasnitev stopnje rasti povzroči presežne zmogljivosti in povečano konkurenco. V kriznem obdobju se nekatera podjetja umaknejo. Konkurente delimo na: <text:span text:style-name="T3">gigante</text:span> in specializirane na <text:span text:style-name="T3">tržne vrzeli</text:span>.</text:p>
      <text:p text:style-name="P16">Strategije za <text:span text:style-name="T1">obnovitev rasti prodaje</text:span> so strategije:</text:p>
      <text:list xml:id="list1350816696" text:style-name="WW8Num47">
        <text:list-item>
          <text:p text:style-name="P84"><text:span text:style-name="T1">sprememba trga: </text:span><text:span text:style-name="T3">poveča število uporabnikov</text:span> (pridobi neuporabike, vstopi na nove tržne segmente, pridobi konkurentove kupce) in <text:span text:style-name="T3">poveča obseg prodaje</text:span> (pogostejša uporaba, večja količina, nova uporaba)</text:p>
        </text:list-item>
        <text:list-item>
          <text:p text:style-name="P84"><text:span text:style-name="T1">sprememba izdelka: </text:span>lahko gre za <text:span text:style-name="T3">izboljšanje kakovosti, izboljšanje značilnosti ali izboljšanje sloga</text:span>.</text:p>
        </text:list-item>
        <text:list-item>
          <text:p text:style-name="P84"><text:span text:style-name="T1">sprememba trženjskega spleta: </text:span>s tem da spremeni <text:span text:style-name="T3">cene, distribucijo, oglaševanje, pospeševanje prodaje, osebno prodajo, storitve.</text:span> Glavni problem pri spremembi trženjskega spleta je, da ga konkurenti lahko zelo hitro posnamejo.</text:p>
        </text:list-item>
      </text:list>
      <text:p text:style-name="P201"/>
      <text:p text:style-name="P16"><text:span text:style-name="T1">4. STOPNJA UPADANJA: </text:span>ne moremo veliko storiti, da bi ustavili propad prodaje in dobička. Razlogi<text:span text:style-name="T1"> </text:span>so različni: tehnološki, spremembe okusov kupcev, povečana domača in tuja konkurenca. <text:span text:style-name="T1">Trženjske strategije</text:span> v stopnji upadanja:</text:p>
      <text:list xml:id="list109318137" text:continue-numbering="true" text:style-name="WW8Num47">
        <text:list-item>
          <text:p text:style-name="P86"><text:span text:style-name="T1">Ugotavljanje slabih izdelkov</text:span> - ustanovitev komisije za izdelke, ki določi in izdela predlog za vsak izdelek posebej po načelih: pusti pri miru, spremeni strategijo trženja, opusti.</text:p>
        </text:list-item>
        <text:list-item>
          <text:p text:style-name="P86"><text:span text:style-name="T1">Določevanje strategij trženja </text:span>– povečanje naložb podjetja, vzdrževanje ravni naložb, selektivno zmanjšanje naložb, žetev ali molzenje, hitra ukinitev dejavnosti</text:p>
        </text:list-item>
        <text:list-item>
          <text:p text:style-name="P86"><text:span text:style-name="T1">Odločitev o opustitvi </text:span><text:span text:style-name="T4">- </text:span><text:s/>tako da so za dobiček podjetja, zaposlene in porabnike posledice čim manjše.</text:p>
        </text:list-item>
      </text:list>
      <text:p text:style-name="P296"/>
      <text:p text:style-name="P16"><text:span text:style-name="T1">Kritiki</text:span> napadajo teorijo ŽCI, ker podjetja ne morejo napovedati oblike vnaprej ali pa ne vedo, v kateri stopnji se nahajajo v okviru dane oblike, ali pa ne znajo napovedati trajanja stopenj. ŽCI-ji so prej rezultat izbranih trženjskih strategij kot pa zgodovine celotne prodaje, ki bi bila neodvisna od izbranih strategij trženja. ŽCI imajo kot pripomoček za: načrtovanje, nadzor, napoved.</text:p>
      <text:p text:style-name="P16"/>
      <text:p text:style-name="P352">II. KONCEPT RAZVOJA TRGA</text:p>
      <text:p text:style-name="P16">Podjetja morajo predvidevati tudi razvojno pot trga, ki gre skozi štiri stopnje:</text:p>
      <text:list xml:id="list36650062" text:style-name="WW8Num112">
        <text:list-item>
          <text:p text:style-name="P87"><text:span text:style-name="T1">Nastanek trga</text:span><text:span text:style-name="T3"> </text:span>- Pred nastankom trga obstaja <text:span text:style-name="T3">prikriti trg</text:span>, ki ga tvorijo ljudje s podobnimi potrebami in željami po nečem, kar še ne obstaja. Izumitelj nato ponavadi oblikuje izdelek za množični trg. Kadar se preference kupcev enakomerno porazdelijo po trgu govorimo o trgu razpršenih preferenc. Podjetje ima na možnost 3 strategije oblikovanja izdelka:</text:p>
        </text:list-item>
      </text:list>
      <text:list xml:id="list372919304" text:style-name="WW8Num111">
        <text:list-item>
          <text:p text:style-name="P88">Strategija ene vrzeli (izdelek zadovolji enega od kotov preferenc)</text:p>
        </text:list-item>
        <text:list-item>
          <text:p text:style-name="P88">Strategija več vrzeli (dva ali več izdelkov hkrati, da osvojimo več trgov)</text:p>
        </text:list-item>
        <text:list-item>
          <text:p text:style-name="P88">Strategija množičnega trga (izdelek namenjen središču trga)</text:p>
        </text:list-item>
      </text:list>
      <text:list xml:id="list1392533067" text:continue-list="list36650062" text:style-name="WW8Num112">
        <text:list-item>
          <text:p text:style-name="P87"><text:span text:style-name="T1">Stopnja rasti</text:span> - Konkurenti vstopijo na trg s podobnimi izdelki in začne se stopnja rasti trga.<text:span text:style-name="T1"> </text:span>Tu so enake strategije kot zgoraj.</text:p>
        </text:list-item>
        <text:list-item>
          <text:p text:style-name="P87"><text:span text:style-name="T1">Stopnja zrelosti </text:span>- Končno rast počasi upade in trg preide na stopnjo zrelosti<text:span text:style-name="T3">. </text:span>Na trgu nastaja povečana <text:span text:style-name="T3">razdrobljenost, </text:span>dokler neko podjetje ne uvede dovolj močne nove značilnosti. Takrat se <text:span text:style-name="T3">trg utrdi, </text:span>tako da nastane manj večjih segmentov. Ta stopnja ne traja dolgo, ker konkurenti posnemajo nove značilnosti. Prične se nihanje naprej in nazaj med utrditvijo trga, ki nastane z inovacijo, in razdrobljenostjo zaradi konkurence.</text:p>
        </text:list-item>
        <text:list-item>
          <text:p text:style-name="P87"><text:span text:style-name="T1">Stopnja upadanja</text:span> - Trg za sedanjo tehnologijo bo upadel<text:span text:style-name="T3"> </text:span>zaradi odkritja naprednejših tehnologij.</text:p>
        </text:list-item>
      </text:list>
      <text:p text:style-name="P16"/>
      <text:p text:style-name="P386">Na razvoj trga so vplivale novosti in konkurenca. Konkurenca ustvarja stalno kroženje na novo odkritih značilnosti izdelkov. Vsaka nova značilnost, če je uspešna, ustvari konkurenčno prednost za podjetje.</text:p>
      <text:p text:style-name="P16">Podjetja morajo poskušati predvideti nove značilnosti, ki jih trgi želijo. Dobičke dobijo tisti, ki dovolj zgodaj ponudijo nove prednosti, ki imajo za kupca neko vrednost. Do <text:span text:style-name="T1">zamisli o novih značilnosti</text:span> lahko pridemo s pomočjo:</text:p>
      <text:list xml:id="list1916152882" text:style-name="WW8Num195">
        <text:list-item>
          <text:p text:style-name="P240">ankete med porabniki</text:p>
        </text:list-item>
        <text:list-item>
          <text:p text:style-name="P240">na osnovi intuicije</text:p>
        </text:list-item>
        <text:list-item>
          <text:p text:style-name="P240">s pomočjo dialektičnega procesa</text:p>
        </text:list-item>
        <text:list-item>
          <text:p text:style-name="P240">na osnovi hierarhije potreb</text:p>
        </text:list-item>
      </text:list>
      <text:p text:style-name="P386">Uspešno trženje temelji na ustvarjalnem videnju razvojnega potenciala trga. Izumitelj mora uporabiti trženjske raziskave, če hoče v boju proti konkurenci najti najboljšo rešitev.</text:p>
      <text:p text:style-name="P16"/>
      <text:p text:style-name="P16"/>
      <text:p text:style-name="P342">15. OBLIKOVANJE TRŽENJSKIH STRATEGIJ ZA TRŽNE VODJE, IZZIVALCE, SLEDILCE IN ZAPOLNJEVALCE VRZELI</text:p>
      <text:p text:style-name="P16"/>
      <text:p text:style-name="P16">Podjetja običajno zasedejo enega od naslednjih položajev:</text:p>
      <text:list xml:id="list878867672" text:style-name="WW8Num147">
        <text:list-item>
          <text:p text:style-name="P89"><text:span text:style-name="T1">prevladujoč položaj: </text:span>nadzoruje obnašanje ostalih konkurentov</text:p>
        </text:list-item>
        <text:list-item>
          <text:p text:style-name="P89"><text:span text:style-name="T1">močan položaj: </text:span>izvaja samostojne akcije ne da bi ogrozilo svoj položaj</text:p>
        </text:list-item>
        <text:list-item>
          <text:p text:style-name="P89"><text:span text:style-name="T1">zadovoljiv položaj: </text:span>ima več kot povprečno priložnost, da položaj izboljša</text:p>
        </text:list-item>
        <text:list-item>
          <text:p text:style-name="P89"><text:span text:style-name="T1">položaj, ki ga je mogoče obdržati: </text:span>ima manj kot povprečno priložnost, da izboljša položaj</text:p>
        </text:list-item>
        <text:list-item>
          <text:p text:style-name="P89"><text:span text:style-name="T1">slab položaj: </text:span>učinkovitost je nezadovoljiva, vendar obstaja priložnost za izboljšanje. Podjetje se mora spremeniti.</text:p>
        </text:list-item>
        <text:list-item>
          <text:p text:style-name="P89"><text:span text:style-name="T1">negotov položaj: </text:span>učinkovitost je nezadovoljiva in podjetje nima priložnosti za izboljšanje</text:p>
        </text:list-item>
      </text:list>
      <text:p text:style-name="P16"><text:soft-page-break/>Razdelitev podjetij glede na vlogo, ki jo ima podjetje na trgu: </text:p>
      <text:list xml:id="list2103882974" text:continue-numbering="true" text:style-name="WW8Num147">
        <text:list-item>
          <text:p text:style-name="P89">vodilna vloga na trgu (40% tržni delež)</text:p>
        </text:list-item>
        <text:list-item>
          <text:p text:style-name="P89">izzivalec (30% tržni delež)</text:p>
        </text:list-item>
        <text:list-item>
          <text:p text:style-name="P89">sledilec (20%)</text:p>
        </text:list-item>
        <text:list-item>
          <text:p text:style-name="P89">zapolnjevalec vrzeli (10%)</text:p>
        </text:list-item>
      </text:list>
      <text:p text:style-name="P16"/>
      <text:p text:style-name="P352">I. STRATEGIJE VODILNIH PODJETIJ</text:p>
      <text:p text:style-name="P386">Vodilno podjetje je nekakšna orientalska točka za konkurente. Ostala podjetja to vlogo priznavajo in preizkušajo njegovo moč ali pa želijo izkoristiti njegove slabosti. Vodilna podjetja morajo za <text:span text:style-name="T1">ohranitev položaja</text:span> sprejemati tri ukrepe:</text:p>
      <text:p text:style-name="P16"><text:span text:style-name="T1">1.</text:span> <text:span text:style-name="T1">povečati povpraševanje</text:span> na celotnem trgu (<text:span text:style-name="T1">razširiti trg</text:span>) – podjetje mora </text:p>
      <text:list xml:id="list1323591484" text:continue-numbering="true" text:style-name="WW8Num147">
        <text:list-item>
          <text:p text:style-name="P89">iskati <text:span text:style-name="T10">nove uporabnike</text:span> (strategija prodora na trg, s. novega trga, s. geografske razširitve), </text:p>
        </text:list-item>
        <text:list-item>
          <text:p text:style-name="P89"><text:span text:style-name="T10">novo uporabo</text:span> (odkrivanje in pospeševanje nove uporabe izdelka) in </text:p>
        </text:list-item>
        <text:list-item>
          <text:p text:style-name="P89"><text:span text:style-name="T10">večjo uporabo</text:span> svojih izdelkov (prepričati ljudi, da ob eni priložnosti uporabijo večjo količino izdelka)</text:p>
        </text:list-item>
      </text:list>
      <text:p text:style-name="P16"><text:span text:style-name="T1">2. zaščititi tržni delež </text:span>– stalno odkrivanje novih izdelkov je najboljša obramba. Obstaja 6 obrambnih strategij: </text:p>
      <text:list xml:id="list683112351" text:continue-numbering="true" text:style-name="WW8Num147">
        <text:list-item>
          <text:p text:style-name="P89">obramba položaja (to lahko vodi h kratkovidnosti trženja)</text:p>
        </text:list-item>
        <text:list-item>
          <text:p text:style-name="P89">bočna obramba – ne le varovanje ampak tudi postavljanje predstraže</text:p>
        </text:list-item>
        <text:list-item>
          <text:p text:style-name="P89">preventivna obramba – napademo sovražnika preden on napade nas (lahko tudi gverilski napad)</text:p>
        </text:list-item>
        <text:list-item>
          <text:p text:style-name="P89">obramba v obliki protinapada – čelni spopad z napadalcem, bočni manever, kleščni napad. Bolje kot napasti je počakati, da najdemo razpoko v nasprotnikovem oklepu</text:p>
        </text:list-item>
        <text:list-item>
          <text:p text:style-name="P89">mobilna obramba – vodilno podj. se razširi na nova območja, ki mu služijo kot centri za obrambo (širjenje trga, diverzifikacija trga z vstopom v nesorodne dejavnosti)</text:p>
        </text:list-item>
        <text:list-item>
          <text:p text:style-name="P89">obramba s krčenjem (strateški umik) – ko podj. ne more braniti celotnega območja je najboljša strategija načrtovano krčenje – ne pomeni zapuščanja trga, temveč opustitev šibkejših območij.</text:p>
        </text:list-item>
      </text:list>
      <text:p text:style-name="P16"><text:span text:style-name="T1">3. povečati tržni delež </text:span>– <text:span text:style-name="T3">vpliv strategije trga na dobiček</text:span> (PIMS) je analiza, s katero je mogoče ugotoviti najpomembnejše spremenljivke, ki vplivajo na donosnost (tržni delež, kakovost izdelka…). <text:span text:style-name="T3">Donosnost podjetja narašča z relativnim tržnim deležem</text:span>. Krivulja V pa naj bi bila značilna za trg, kjer je eno ali več donosnih podjetij, mnogo manjših bolj specializiranih podj. ali pa števila srednje velika podj. s slabšim dobičkom.</text:p>
      <text:p text:style-name="P386">Preden se podjetje odloči povečati tržni delež, mora upoštevati tri dejavnike:</text:p>
      <text:list xml:id="list419495453" text:continue-list="list2114715787" text:style-name="WW8Num34">
        <text:list-item>
          <text:list>
            <text:list-item>
              <text:list>
                <text:list-item>
                  <text:p text:style-name="P268">možnost, da spodbudi protimonopolno dejavnost</text:p>
                </text:list-item>
                <text:list-item>
                  <text:p text:style-name="P268">ekonomski strošek – obstaja možnost, da začne na neki stopnji pri večanju tržnega deleža donosnost padati</text:p>
                </text:list-item>
                <text:list-item>
                  <text:p text:style-name="P268">uporaba napačne strategije za večanje tržnega deleža. Večji deleži ponavadi prinesejo večji dobiček v naslednjih primerih</text:p>
                  <text:list>
                    <text:list-item>
                      <text:p text:style-name="P279">stroški na enoto padejo, ko se dviguje tržni delež</text:p>
                    </text:list-item>
                    <text:list-item>
                      <text:p text:style-name="P279">podjetje ponudi izdelek nadpovprečne kakovosti za višjo ceno in tako več kot le pokrije strošek ponudbe boljše kakovosti</text:p>
                    </text:list-item>
                  </text:list>
                </text:list-item>
              </text:list>
            </text:list-item>
          </text:list>
        </text:list-item>
      </text:list>
      <text:p text:style-name="P16"/>
      <text:p text:style-name="P352">II. STRATEGIJA IZZIVALCA</text:p>
      <text:p text:style-name="P16">Podjetja, ki v panogah zasedejo, drugo, tretje ali nižje mesto, so <text:span text:style-name="T10">podjetja v vzponu</text:span>. Izzivalec trga je podjetje, ki hoče svoj tržni delež povečati z ostrim napadom na vodilno podjetje, na drugo vzpenjajoče se podjetje ali pa manjša podjetja v panogi. Nekateri se razširijo na trgu vodilnega, drugi pa vodilno podjetje celo kupijo.</text:p>
      <text:p text:style-name="P386">Izzivalec mora najprej <text:span text:style-name="T10">določiti svoj strateški cilj</text:span> (povečati tržni delež) <text:span text:style-name="T10">in nasprotnika/e</text:span>. Na izbiro ima tri vrste podjetij:</text:p>
      <text:list xml:id="list1363617044" text:continue-numbering="true" text:style-name="WW8Num34">
        <text:list-item>
          <text:list>
            <text:list-item>
              <text:p text:style-name="P248">napad na vodilno podjetje (tvegano vendar donosno)</text:p>
            </text:list-item>
            <text:list-item>
              <text:p text:style-name="P248">napad na enako velika podjetja, ki niso uspešna in imajo finančna sredstva omejena (čelni napad)</text:p>
            </text:list-item>
            <text:list-item>
              <text:p text:style-name="P248">napad na majhna lokalna in regionalna podjetja, ki niso uspešna in imajo finančna sredstva omejena</text:p>
            </text:list-item>
          </text:list>
        </text:list-item>
      </text:list>
      <text:p text:style-name="P354"/>
      <text:p text:style-name="P354">Izbira strategije napada</text:p>
      <text:list xml:id="list1529458129" text:style-name="WW8Num86">
        <text:list-item>
          <text:p text:style-name="P249"><text:span text:style-name="T1">Čelni napad </text:span>– napadalec vse sile usmeri naravnost v nasprotnika; prilagodi se nasprotnikovemu izdelku, oglaševanju, ceni. Načelo moči pravi, da bo tista stran, ki ima na voljo večjo količino človeških virov, zmagala. Druga možnost je uporaba prirejenega čelnega napada, ki ga podj. ponavadi izvede z znižanjem cen glede na nasprotnika.</text:p>
        </text:list-item>
        <text:list-item>
          <text:p text:style-name="P249"><text:span text:style-name="T1">Bočni napad </text:span>– nasprotnik je močnejši tam, kjer pričakuje napad, manj pa je zavarovan na boku in v zaledju. Ta napad je zelo uporaben za napadalca, ki ima manj sredstev kot nasprotnik. Bočni napad poteka v dveh strateških smereh: geografski (napad na šibkejša območja) in segmentni (potrebe trga, ki jih podjetje še ne zadovoljuje)</text:p>
        </text:list-item>
        <text:list-item>
          <text:p text:style-name="P249"><text:span text:style-name="T1">Obkolitev </text:span>– poskus z bliskovitim napadom osvojiti velik kos sovražnikovega teritorija. Napadalec na trgu ponudi vse in še nekoliko več kot nasprotnik.</text:p>
        </text:list-item>
        <text:list-item>
          <text:p text:style-name="P249"><text:span text:style-name="T1">Izogibanje </text:span>– nasprotnika obidemo in napademo lažje trge z namenom, da si povečamo oporišče. Trije pristopi izogibanja: uvedba nesorodnih izdelkov, vstop na nove geografske trge in preskakovanje v nove tehnologije. </text:p>
        </text:list-item>
        <text:list-item>
          <text:p text:style-name="P249"><text:span text:style-name="T1">Gverilski napad </text:span>– možnost manjših napadalcev trga s premalo kapitala. Uporabijo več manjših, prekinjenih napadov z namenom, da vznemirijo nasprotnika in si morda na kraju zagotovijo stalno oporišče. Napadajo s selektivnim zniževanjem cen, močnimi, bliskovitimi promocijskimi napadi…</text:p>
        </text:list-item>
      </text:list>
      <text:p text:style-name="P16"/>
      <text:p text:style-name="P352">III. STRATEGIJA SLEDILCA</text:p>
      <text:p text:style-name="P90">Sledilec trga je podjetje v vzponu, ki se odloči, da ne bo napadlo, in sicer v glavnem iz strahu, da bi več izgubilo, kot pridobilo. Sledilec ni čisto brez strategije, saj skuša uporabiti svojo posebno sposobnost, da bi aktivno sodeloval pri razvijanju trga. Tri splošne strategije sledilca:</text:p>
      <text:list xml:id="list2108134574" text:continue-list="list1363617044" text:style-name="WW8Num34">
        <text:list-item>
          <text:list>
            <text:list-item>
              <text:p text:style-name="P257"><text:span text:style-name="T3">ponarejevalec </text:span>– oponaša vodilno podj., njegove izdelke, distribucijo, oglaševanje</text:p>
            </text:list-item>
            <text:list-item>
              <text:p text:style-name="P257"><text:span text:style-name="T3">posnemovalec</text:span> – v nekaterih stvareh posnema vodilno podj, od njega se razlikuje v embaliranju, oglaševanju, cenovni politiki</text:p>
            </text:list-item>
            <text:list-item>
              <text:p text:style-name="P257"><text:span text:style-name="T3">prilagojevalec</text:span> – vzame izdelek vodilnega in ga priredi, večkrat pa tudi izboljša. </text:p>
            </text:list-item>
          </text:list>
        </text:list-item>
      </text:list>
      <text:p text:style-name="P388"><text:soft-page-break/>Sledilec mora izdelati svojo politiko razvoja, vendar mora paziti, da ne izzove maščevanja konkurentov. Čeprav nima stroškov z razvojem izdelka, običajno zasluži manj kot vodilno podjetje.</text:p>
      <text:p text:style-name="P90"/>
      <text:p text:style-name="P353">IV. STRATEGIJE ZAPOLNJEVALCEV VRZELI</text:p>
      <text:p text:style-name="P421"><text:span text:style-name="T13">Zapolnjevalec vrzeli je manjše podjetje, ki se odloči, da bo delovalo na nekem specializiranem delu trga, za katerega je malo verjetno, da bi pritegnil zanimanje večjih podjetij. Ta podjetja postanejo s pametno strategijo zelo donosna, saj zapolnjevalec zelo dobro pozna skupino porabnikov. Zapolnjevalec doseže visok</text:span> donos, množični proizvajalec pa veliko količino.</text:p>
      <text:p text:style-name="P16"/>
      <text:p text:style-name="P16">Značilnosti <text:span text:style-name="T10">idealne tržne vrzeli</text:span>:</text:p>
      <text:list xml:id="list546681872" text:continue-numbering="true" text:style-name="WW8Num34">
        <text:list-item>
          <text:list>
            <text:list-item>
              <text:p text:style-name="P236">dovolj velika z dovolj veliko kupno močjo, </text:p>
            </text:list-item>
            <text:list-item>
              <text:p text:style-name="P236">možnost za nadaljnjo rast, </text:p>
            </text:list-item>
            <text:list-item>
              <text:p text:style-name="P236">za glavne konkurente ni zanimiva, </text:p>
            </text:list-item>
            <text:list-item>
              <text:p text:style-name="P236">podjetje ima vsa potrebna znanja in sredstva, </text:p>
            </text:list-item>
            <text:list-item>
              <text:p text:style-name="P225"><text:span text:style-name="T3">podjetje se lahko brani z dobrim imenom.</text:span> </text:p>
            </text:list-item>
          </text:list>
        </text:list-item>
      </text:list>
      <text:p text:style-name="P16">Ključnega pomena je <text:span text:style-name="T1">specializacija</text:span>. Zapolnjevalci imajo naslednje <text:span text:style-name="T1">naloge</text:span>: <text:span text:style-name="T3">odpiranje, razširjanje in varovanje vrzeli.</text:span> Nevarnost je, da se vrzel posuši, ali pa jo kdo napade ali oslabi. Boljše je <text:span text:style-name="T10">mnogokratno zapolnjevanje vrzeli</text:span>. Podjetja, ki vstopajo na trg, se morajo usmeriti na eno vrzel, nato pa z razvijanjem svoje moči v dveh ali več vrzelih povečevati možnost za uspeh.</text:p>
      <text:p text:style-name="P429"/>
      <text:p text:style-name="P429"/>
      <text:p text:style-name="P342">16. OBLIKOVANJE STRATEGIJ ZA GLOBALNI TRG</text:p>
      <text:p text:style-name="P421"/>
      <text:p text:style-name="P421">Podjetja se pri vstopu in tekmovanju na tujih trgih srečujejo z velikimi tveganji:</text:p>
      <text:list xml:id="list819615543" text:continue-numbering="true" text:style-name="WW8Num34">
        <text:list-item>
          <text:list>
            <text:list-item>
              <text:p text:style-name="P436">ogromna zadolženost v tujini</text:p>
            </text:list-item>
            <text:list-item>
              <text:p text:style-name="P436">nestabilna vlada</text:p>
            </text:list-item>
            <text:list-item>
              <text:p text:style-name="P436">problemi s tujo valuto</text:p>
            </text:list-item>
            <text:list-item>
              <text:p text:style-name="P436">zahteve tuje vlade pri vstopu in birokracija</text:p>
            </text:list-item>
            <text:list-item>
              <text:p text:style-name="P436">carina in druge omejitve</text:p>
            </text:list-item>
            <text:list-item>
              <text:p text:style-name="P436">korupcija</text:p>
            </text:list-item>
            <text:list-item>
              <text:p text:style-name="P436">tehnološko piratstvo</text:p>
            </text:list-item>
            <text:list-item>
              <text:p text:style-name="P436">visoki stroški izdelka in komunikacijska prilagoditev</text:p>
            </text:list-item>
          </text:list>
        </text:list-item>
      </text:list>
      <text:p text:style-name="P421"/>
      <text:p text:style-name="P421"><text:span text:style-name="T1">Globalna panoga</text:span> je panoga, pri kateri so strateški položaji tekmecev na glavnih geografskih in nacionalnih trgih pogojeni z njihovimi celotnimi globalnimi položaji. Globalno podjetje torej deluje v več državah in ima prednosti na področju RR, proizvodnje, logistike, trženja in financ pred domačimi podjetji.</text:p>
      <text:p text:style-name="P421">Podjetje se sooči z naslednjimi odločitvami:</text:p>
      <text:list xml:id="list1384370535" text:continue-list="list392866233" text:style-name="WW8Num193">
        <text:list-item>
          <text:list>
            <text:list-item>
              <text:p text:style-name="P437"><text:span text:style-name="T1">Odločanje za odhod v tujino</text:span> – domači trg napadejo globalna podjetja, tuji trg ponuja boljše možnosti za dobiček, podj. potrebuje večjo porabniško bazo, se želi rešiti odvisnosti od enega trga…</text:p>
            </text:list-item>
            <text:list-item>
              <text:p text:style-name="P437"><text:span text:style-name="T1">Na katere trge vstopiti? </text:span>– podj. se mora odločiti, ali bo tržilo le v nekaj ali v mnogih državah. Za manjše št. držav bi se podj. moralo odločiti v primerih:</text:p>
            </text:list-item>
          </text:list>
        </text:list-item>
      </text:list>
      <text:list xml:id="list1834436075" text:style-name="WW8Num35">
        <text:list-item>
          <text:p text:style-name="P422">Visoki stroški za vstop in nadzor trga</text:p>
        </text:list-item>
        <text:list-item>
          <text:p text:style-name="P422">Visoki stroki za prilagoditev izdelka potrebam tujega trga</text:p>
        </text:list-item>
        <text:list-item>
          <text:p text:style-name="P422">Št. in rast prebivalstva in dohodka na začetnih trgih visoka</text:p>
        </text:list-item>
        <text:list-item>
          <text:p text:style-name="P422">Dominantna tuja podj. postavljajo velike omejitve za vstop na trg</text:p>
        </text:list-item>
      </text:list>
      <text:p text:style-name="P438">Privlačnost države<text:span text:style-name="T15"> za vstop pogojujejo: </text:span><text:span text:style-name="T6">izdelek, geogr. okoliščine, prihodek, prebivalstvo, politično ozračje…pa tudi duhovna in zemljepisna bližina</text:span><text:span text:style-name="T15">. Države kandidatke je treba ocenjevati po kriterijih: </text:span><text:span text:style-name="T6">trženjski privlačnosti, konkurenčni prednosti in tveganju</text:span><text:span text:style-name="T15">. Ocenjevanje verjetnostne stopnje donosnosti naložb od vlaganj poteka v petih fazah:</text:span></text:p>
      <text:list xml:id="list188343627" text:style-name="WW8Num109">
        <text:list-item>
          <text:p text:style-name="P423">Ocena sedanjega tržnega potenciala</text:p>
        </text:list-item>
        <text:list-item>
          <text:p text:style-name="P423">Napoved bodočega tržnega potenciala in tveganja</text:p>
        </text:list-item>
        <text:list-item>
          <text:p text:style-name="P423">Napoved prodajnega potenciala</text:p>
        </text:list-item>
        <text:list-item>
          <text:p text:style-name="P423">Napoved stroškov in dobička</text:p>
        </text:list-item>
        <text:list-item>
          <text:p text:style-name="P423">Ocena stopnje donosnosti naložb</text:p>
        </text:list-item>
      </text:list>
      <text:list xml:id="list1034908904" text:continue-list="list1384370535" text:style-name="WW8Num193">
        <text:list-item>
          <text:list>
            <text:list-item>
              <text:p text:style-name="P437"><text:span text:style-name="T1">Kako vstopiti na trg?</text:span> – podjetje ima naslednje možnosti za vstop na trg:</text:p>
            </text:list-item>
          </text:list>
        </text:list-item>
      </text:list>
      <text:list xml:id="list1616667225" text:style-name="WW8Num162">
        <text:list-item>
          <text:p text:style-name="P439">Posredni izvoz<text:span text:style-name="T15"> – podj. izbira med štirimi tipi posrednikov: </text:span><text:span text:style-name="T6">domači izvozni trgovec, domači izvozni agent, kooperativne org, podjetje za upravljanje izvoza</text:span><text:span text:style-name="T15">. Prednosti: manjše naložbe, manj tveganja.</text:span></text:p>
        </text:list-item>
        <text:list-item>
          <text:p text:style-name="P439">Neposredni izvoz<text:span text:style-name="T15"> – naložbe in tveganje so večji, večji pa je tudi možni donos. Neposredni izvoz poteka na več načinov: </text:span><text:span text:style-name="T6">domači izvozni oddelek ali divizija, prodajne enote ali podružnice v tujini, potujoči izvozni zastopnik, v tujini zaposleni trgovci ali agenti</text:span><text:span text:style-name="T15">.</text:span></text:p>
        </text:list-item>
        <text:list-item>
          <text:p text:style-name="P439">Podelitev licence <text:span text:style-name="T15">– enostavno, majhno tveganje. Slabost: manj nadzora, kupec se lahko spremeni v tekmeca. Podjetje lahko sklene tudi </text:span><text:span text:style-name="T6">pogodbo o upravljanju</text:span><text:span text:style-name="T15"> tujega hotela…, </text:span><text:span text:style-name="T6">pogodbeno proizvodnjo</text:span><text:span text:style-name="T15"> v drugi državi.</text:span></text:p>
        </text:list-item>
        <text:list-item>
          <text:p text:style-name="P439">Skupne naložbe<text:span text:style-name="T15"> – tuji vlagatelji se povežejo z domačimi in ustanovijo skupno naložbo.</text:span></text:p>
        </text:list-item>
        <text:list-item>
          <text:p text:style-name="P439">Neposredna naložba<text:span text:style-name="T15"> – lastništvo proizvodnega obrata v tujini. Prednosti: cenejša proizvodnja, boljša podoba v državi gostiteljici, tesnejši stiki z vlado in porabniki, nadzor nad naložbo, dostop na trg v primeru, da gostiteljica zahteva vsebovanje domačih sestavin v izdelku. Slabost: veliko tveganje.</text:span></text:p>
        </text:list-item>
        <text:list-item>
          <text:p text:style-name="P439">Postopek internacionalizacije<text:span text:style-name="T15"> – zajema štiri stopnje: 1. ni redne izvozne dejavnosti, 2. izvažanje preko neodvisnih zastopnikov, 3. ustanovitev ene ali več prodajnih podružnic, 4. ustanovitev proizvodnih enot v tujini.</text:span></text:p>
        </text:list-item>
      </text:list>
      <text:list xml:id="list63326323" text:continue-list="list1034908904" text:style-name="WW8Num193">
        <text:list-item>
          <text:list>
            <text:list-item>
              <text:p text:style-name="P437"><text:soft-page-break/><text:span text:style-name="T1">Odločitev o programu trženja</text:span> – do kakšne mere prilagoditi strategije trženja lokalnim razmeram: standardiziran trženjski splet ali prilagojeni trženjski splet. Možne so prilagoditve postavk:</text:p>
              <text:list>
                <text:list-item>
                  <text:list>
                    <text:list-item>
                      <text:p text:style-name="P441"><text:span text:style-name="T1">Izdelek</text:span>:</text:p>
                      <text:list>
                        <text:list-item>
                          <text:p text:style-name="P442">Neposredna razširitev<text:span text:style-name="T15">: tujemu trgu predstavimo izdelek v nespremenjeni obliki (fotoaparati, uporabna elektronika)</text:span></text:p>
                        </text:list-item>
                        <text:list-item>
                          <text:p text:style-name="P442">Prilagoditev izdelka<text:span text:style-name="T15">: spreminjanje izdelka, da bi ustregli lokalnim razmeram in željam <text:s/>- </text:span><text:span text:style-name="T6">regionalna različica, deželna različica, mestna različica, različice za prodajalce na drobno.</text:span></text:p>
                        </text:list-item>
                        <text:list-item>
                          <text:p text:style-name="P442">Izum izdelka:<text:span text:style-name="T15"> ustvarjanje nečesa novega – nazaj obrnjeni izum (uvedemo prejšnjo obliko izdelka), vnaprejšnji izum (ustvarjanje novega izdelka)</text:span></text:p>
                        </text:list-item>
                      </text:list>
                    </text:list-item>
                    <text:list-item>
                      <text:p text:style-name="P441"><text:span text:style-name="T1">Tržno komuniciranje</text:span>: lahko uporabljajo iste akcije tržnega komuniciranja ali pa ga prilagajajo vsakemu trgu posebej (da bi se izognili raznim tabujem spreminjamo barvo, zaradi jezikovnih razlik spreminjamo naslove in vsebino, zaradi kulturnih pa slike)</text:p>
                    </text:list-item>
                    <text:list-item>
                      <text:p text:style-name="P441"><text:span text:style-name="T1">Cena</text:span>: tri možnosti:</text:p>
                    </text:list-item>
                  </text:list>
                </text:list-item>
              </text:list>
            </text:list-item>
          </text:list>
        </text:list-item>
      </text:list>
      <text:list xml:id="list2129099055" text:style-name="WW8Num200">
        <text:list-item>
          <text:p text:style-name="P424">Oblikovanje enotnih cen</text:p>
        </text:list-item>
        <text:list-item>
          <text:p text:style-name="P424">Oblikovanje cen v skladu s tržnimi cenami v posamezni državi</text:p>
        </text:list-item>
        <text:list-item>
          <text:p text:style-name="P424">Oblikovanje cen na podlagi stroškov v posamezni državi</text:p>
        </text:list-item>
      </text:list>
      <text:list xml:id="list328496159" text:continue-list="list63326323" text:style-name="WW8Num193">
        <text:list-item>
          <text:list>
            <text:list-item>
              <text:list>
                <text:list-item>
                  <text:list>
                    <text:list-item>
                      <text:p text:style-name="P440"><text:span text:style-name="T16">Tržne poti</text:span><text:span text:style-name="T15">: Trije glavni povezovalni členi med prodajalcem in končnim uporabnikom: </text:span><text:span text:style-name="T6">sedež za mednarodno trženje, tržne poti med državami, tržne poti znotraj tujih držav</text:span><text:span text:style-name="T15">. </text:span>Največje razlike tržnih poti<text:span text:style-name="T15"> v dol. državah so opazne v </text:span><text:span text:style-name="T6">številu in tipu posrednikov</text:span><text:span text:style-name="T15"> ter v </text:span><text:span text:style-name="T6">velikosti in značilnostih prodajnih enot na drobno</text:span><text:span text:style-name="T15">.</text:span></text:p>
                    </text:list-item>
                  </text:list>
                </text:list-item>
              </text:list>
            </text:list-item>
            <text:list-item>
              <text:p text:style-name="P437"><text:span text:style-name="T1">Odločitev o organizaciji trženja </text:span>– podjetja upravljajo mednarodne trženjske dejavnosti na tri načine:</text:p>
            </text:list-item>
          </text:list>
        </text:list-item>
      </text:list>
      <text:list xml:id="list1596688953" text:style-name="WW8Num49">
        <text:list-item>
          <text:p text:style-name="P430">Izvozni oddelek<text:span text:style-name="T15">, kjer so zaposleni vodja prodaje in nekaj pomočnikov</text:span></text:p>
        </text:list-item>
        <text:list-item>
          <text:p text:style-name="P430">Mednarodna divizija<text:span text:style-name="T15">, ki jo vodi predsednik, ki določi cilje in proračun ter je odgovoren za rast podjetja na mednarodnem trgu.</text:span></text:p>
        </text:list-item>
        <text:list-item>
          <text:p text:style-name="P430">Globalna organizacija<text:span text:style-name="T15">, kjer poslovodni vrh in strokovne službe načrtujejo proizvodne enote, trženjsko politiko, finančne tokove in logistične sisteme v svetovnem merilu</text:span></text:p>
        </text:list-item>
      </text:list>
      <text:p text:style-name="P443"/>
      <text:p text:style-name="P16"/>
      <text:p text:style-name="P342">17. UPRAVLJANJE SKUPIN IZDELKOV, BLAGOVNIH ZNAMK IN EMBALIRANJA</text:p>
      <text:p text:style-name="P16"/>
      <text:p text:style-name="P16">Izdelčna strategija zahteva usklajene odločitve o izdelčnem spletu, skupini izdelkov, blagovnih znamkah, embaliranju in označevanju.</text:p>
      <text:p text:style-name="P16"/>
      <text:p text:style-name="P16"><text:span text:style-name="T4">Izdelek</text:span> je vsaka stvar, ki jo je možno ponuditi na trgu za vzbuditev pozornosti, za nakup, uporabo ali porabo, in ki lahko zadovolji še željo ali potrebo.</text:p>
      <text:p text:style-name="P16">Med izdelek spadajo: fizični izdelek, osebe, kraji, organizacije in ideje.</text:p>
      <text:p text:style-name="P345">Pet ravni izdelka</text:p>
      <text:list xml:id="list602284425" text:style-name="WW8Num137">
        <text:list-item>
          <text:p text:style-name="P91"><text:span text:style-name="T1">Jedro izdelka</text:span> je osnovna storitev ali korist, ki jo kupec kupuje</text:p>
        </text:list-item>
        <text:list-item>
          <text:p text:style-name="P91"><text:span text:style-name="T1">Osnovni izdelek</text:span> je osnovna različica izdelka</text:p>
        </text:list-item>
        <text:list-item>
          <text:p text:style-name="P91"><text:span text:style-name="T1">Pričakovani izdelek</text:span> je niz lastnosti in pogojev, ki jih kupec pričakuje pri nakupu izdelka</text:p>
        </text:list-item>
        <text:list-item>
          <text:p text:style-name="P91"><text:span text:style-name="T1">Razširjeni izdelek</text:span> so dodatne storitve in koristi, ki jih proizvajalec doda ponudbi, da se razlikuje od ponudb konkurentov. Pri strategiji razširjenega izdelka moramo upoštevati:</text:p>
        </text:list-item>
      </text:list>
      <text:list xml:id="list877478494" text:continue-list="list1596688953" text:style-name="WW8Num49">
        <text:list-item>
          <text:p text:style-name="P289">Vsaka razširitev je strošek za podjetje. </text:p>
        </text:list-item>
        <text:list-item>
          <text:p text:style-name="P289">Razširjene koristi kmalu postanejo pričakovane koristi. </text:p>
        </text:list-item>
        <text:list-item>
          <text:p text:style-name="P289">Medtem ko podjetja zvišujejo ceno, se lahko konkurenti vrnejo k ponudbi golega izdelka. </text:p>
        </text:list-item>
      </text:list>
      <text:list xml:id="list93170812" text:continue-list="list602284425" text:style-name="WW8Num137">
        <text:list-item>
          <text:p text:style-name="P91"><text:span text:style-name="T1">Potencialni izdelek</text:span> je niz možnih novih lastnosti in storitev, ki se jih lahko doda ponudbi. Nakazuje možen razvoj izdelka. </text:p>
        </text:list-item>
      </text:list>
      <text:list xml:id="list787279038" text:continue-list="list877478494" text:style-name="WW8Num49">
        <text:list-item>
          <text:p text:style-name="P289">Najbolj uspešna podjetja dodajo svoji ponudbi take koristi, ki kupca ne samo zadovoljijo, temveč tudi razveselijo.</text:p>
        </text:list-item>
      </text:list>
      <text:p text:style-name="P16"/>
      <text:p text:style-name="P16"><text:span text:style-name="T3">Levitt</text:span>: za novo konkurenco ni značilno, kaj podjetja proizvedejo v svojih tovarnah, temveč kaj dodajo svojim izdelkom v obliki embalaže, storitev, oglaševanja, nasvetov kupcem, kreditiranja, ureditve dostave, skladiščenja in drugih stvari, ki jih ljudje cenijo.</text:p>
      <text:p text:style-name="P16"/>
      <text:p text:style-name="P16">Vsak izdelek je povezan z drugimi izdelki, tako, da velja <text:span text:style-name="T1">hierarhija izdelkov</text:span>:</text:p>
      <text:list xml:id="list46318508" text:style-name="WW8Num159">
        <text:list-item>
          <text:p text:style-name="P92"><text:span text:style-name="T1">Družina potreb: </text:span>Osnovna potreba, ki pomeni podlago za družino izdelkov (žeja)</text:p>
        </text:list-item>
        <text:list-item>
          <text:p text:style-name="P92"><text:span text:style-name="T1">Družina izdelkov:</text:span> vsi razredi izdelkov, ki lahko precej dobro zadovoljijo osnovno potrebo (pijača)</text:p>
        </text:list-item>
        <text:list-item>
          <text:p text:style-name="P92"><text:span text:style-name="T1">Razred izdelkov:</text:span> skupina izdelkov znotraj družine izdelkov, ki ima določeno funkcionalno povezavo (brezalkoholna pijača)</text:p>
        </text:list-item>
        <text:list-item>
          <text:p text:style-name="P92"><text:span text:style-name="T1">Skupina izdelkov:</text:span> znotraj razreda, ki so povezani med sabo, ker podobno delujejo ali se prodajajo istim skupinam kupcev ali spadajo v isti cenovni razred (gazirana brezalkoholna pijača)</text:p>
        </text:list-item>
        <text:list-item>
          <text:p text:style-name="P92"><text:span text:style-name="T1">Tip (oblika) izdelkov:</text:span> pomeni eno izmed oblik izdelka (kola)</text:p>
        </text:list-item>
        <text:list-item>
          <text:p text:style-name="P92"><text:span text:style-name="T1">Blagovna znamka:</text:span> ime povezano z enim ali več artikli izdelka in se ga uporablja za določitev vira ali značilnosti artikla (Coca-Cola)</text:p>
        </text:list-item>
        <text:list-item>
          <text:p text:style-name="P92"><text:span text:style-name="T1">Artikel:</text:span> določena enota v skupini, ki se razlikuje od drugih po ceni, velikosti, videzu,…To je različica izdelka (pločevinka Coca-Cole)</text:p>
        </text:list-item>
      </text:list>
      <text:p text:style-name="P366"/>
      <text:p text:style-name="P364"><text:span text:style-name="T4">Sistem izdelkov</text:span> je skupina različnih, toda povezanih artiklov, ki delujejo kompatibilno.</text:p>
      <text:p text:style-name="P16"><text:span text:style-name="T4">Izdelčni splet</text:span> (sortiment izdelkov) predstavljajo vsi izdelki in artikli, ki jih posamezni prodajalec ponuja kupcem.</text:p>
      <text:p text:style-name="P386"><text:soft-page-break/>Tradicionalno so razvrščali izdelke na podlagi spreminjajočih se značilnosti izdelkov. Podjetje se mora odločati o: </text:p>
      <text:list xml:id="list1583493214" text:continue-list="list787279038" text:style-name="WW8Num49">
        <text:list-item>
          <text:p text:style-name="P258">Izdelčnem spletu</text:p>
        </text:list-item>
        <text:list-item>
          <text:p text:style-name="P258">Skupini izdelkov</text:p>
        </text:list-item>
        <text:list-item>
          <text:p text:style-name="P258">Posameznih izdelkih</text:p>
        </text:list-item>
      </text:list>
      <text:p text:style-name="P429"/>
      <text:p text:style-name="P429"/>
      <text:p text:style-name="P429"/>
      <text:p text:style-name="P345">Razvrstitev izdelkov in njihov vpliv na trženjsko strategijo</text:p>
      <text:list xml:id="list223027611" text:style-name="WW8Num104">
        <text:list-item>
          <text:p text:style-name="P93">Vse izdelke lahko razvrstimo <text:span text:style-name="T11">glede na </text:span><text:span text:style-name="T1">njihovo</text:span><text:span text:style-name="T11"> trajnost</text:span>:</text:p>
          <text:list>
            <text:list-item>
              <text:p text:style-name="P280"><text:span text:style-name="T1">Netrajne dobrine </text:span>so otipljivi izdelki, ki se jih porabi z enkratno ali nekajkratno uporabo, na voljo so na več lokacijah, imajo majhno maržo in se jih močno oglašuje (pivo, milo, sol)</text:p>
            </text:list-item>
            <text:list-item>
              <text:p text:style-name="P280"><text:span text:style-name="T1">Trajne dobrine </text:span>namenjene večkratni uporabi, zahtevajo bolj osebno prodajo in storitve, višjo maržo in garancijo proizvajalca (hladilniki, orodja, oblačila)</text:p>
            </text:list-item>
            <text:list-item>
              <text:p text:style-name="P280"><text:span text:style-name="T1">Storitve </text:span>so neotipljive, neločljive od izvajalca, spremenljive in minljive. Potrebujejo večji nadzor kakovosti, verodostojnost dobavitelja, večjo prilagodljivost</text:p>
            </text:list-item>
          </text:list>
        </text:list-item>
        <text:list-item>
          <text:p text:style-name="P93">Razvrstitev dobrin za široko porabo (glede na <text:span text:style-name="T11">nakupovalne navade porabnikov</text:span><text:span text:style-name="T1">):</text:span></text:p>
        </text:list-item>
      </text:list>
      <text:list xml:id="list1983812168" text:style-name="WW8Num19">
        <text:list-item>
          <text:p text:style-name="P94"><text:span text:style-name="T1">Dobrine za vsakdanjo porabo</text:span> – porabnik jih kupuje pogosto, takoj in zlahka. Delimo jih na <text:span text:style-name="T10">osnovne dobrine</text:span> – porabniki jih redno kupujejo, <text:span text:style-name="T10">nenačrtne dobrine</text:span> – kupovanje brez vnaprejšnjih načrtov (razstavljene sladkarije), <text:span text:style-name="T10">nujne dobrine</text:span> – ko je nujno potrebno (dežniki)</text:p>
        </text:list-item>
        <text:list-item>
          <text:p text:style-name="P94"><text:span text:style-name="T1">Dobrine, ki se kupujejo po preudarku </text:span>– kupec jih primerja na podlagi ustreznosti, kakovosti, cene in sloga. Delimo jih na <text:span text:style-name="T10">homogeno blago</text:span> – kupcu se zdi podobno po kakovosti, z velikimi razlikami v ceni, <text:span text:style-name="T10">heterogeno blago</text:span> – lastnosti izdelka so kupcu pomembnejše od cene.</text:p>
        </text:list-item>
        <text:list-item>
          <text:p text:style-name="P94"><text:span text:style-name="T1">Posebne dobrine </text:span>– dobrine z izrednimi lastnostmi ali prepoznavnostjo BZ. Trgovci le obvestijo kupce kje so (selektivna distribucija)</text:p>
        </text:list-item>
        <text:list-item>
          <text:p text:style-name="P94"><text:span text:style-name="T1">Neiskane dobrine </text:span>– porabnik jih ne pozna, ne razmišlja o tem, da bi jih kupil.</text:p>
        </text:list-item>
      </text:list>
      <text:list xml:id="list1800611523" text:continue-list="list223027611" text:style-name="WW8Num104">
        <text:list-item>
          <text:p text:style-name="P93">Razvrstitev dobrin za <text:span text:style-name="T1">proizvodno porabo</text:span> (industrijske izdelke razdelimo glede na to, kje vstopijo v proizvodni proces in glede na njihovo relativno ceno):</text:p>
        </text:list-item>
      </text:list>
      <text:list xml:id="list49947998" text:style-name="WW8Num64">
        <text:list-item>
          <text:p text:style-name="P95"><text:span text:style-name="T1">Materiali in deli </text:span>– so dobrine, ki se v celoti porabijo pri proizvodnji drugih izdelkov. Poznamo: <text:span text:style-name="T10">surovine</text:span> (<text:span text:style-name="T3">kmetijski pridelki, naravne surovine</text:span>) ter <text:span text:style-name="T10">izdelane materiale in dele</text:span> (<text:span text:style-name="T3">sestavni materiali, sestavni deli</text:span>)</text:p>
        </text:list-item>
        <text:list-item>
          <text:p text:style-name="P95"><text:span text:style-name="T1">Kapitalne dobrine</text:span> – so trajne dobrine, ki olajšajo izdelavo in/ali upravljanje s končnim izdelkom: <text:span text:style-name="T10">obrati </text:span>(<text:span text:style-name="T3">zgradbe, neprenosna oprema</text:span>) in <text:span text:style-name="T10">oprema</text:span> (<text:span text:style-name="T3">prenosna tovarniška oprema in orodja, pisarniška oprema</text:span>)</text:p>
        </text:list-item>
        <text:list-item>
          <text:p text:style-name="P95"><text:span text:style-name="T1">Potrošni material in storitve</text:span> – so kratkotrajni izdelki, ki olajšajo izdelavo in /ali upravljanje s končnim izdelkom: <text:span text:style-name="T10">potrošni material</text:span> (<text:span text:style-name="T3">potreben za delovanje, potreben za vzdrževanje in popravila</text:span>) in <text:span text:style-name="T10">poslovne storitve</text:span> (<text:span text:style-name="T3">storitve za vzdrževanje in popravila, storitve svetovanja</text:span>)</text:p>
        </text:list-item>
      </text:list>
      <text:p text:style-name="P352"/>
      <text:p text:style-name="P352">I. ODLOČITVE O IZDELČNEM SPLETU </text:p>
      <text:p text:style-name="P16"><text:span text:style-name="T4">Izdelčni splet</text:span> (sortiment izdelkov) predstavljajo vse skupine izdelkov in artikli, ki jih posamezni prodajalec ponuja kupcem v nakup. Izdelčni splet ima določeno:</text:p>
      <text:list xml:id="list1447546852" text:style-name="WW8Num150">
        <text:list-item>
          <text:p text:style-name="P96"><text:span text:style-name="T1">Širino: </text:span>je število različnih skupin izdelkov, ki jih izdeluje podjetje</text:p>
        </text:list-item>
        <text:list-item>
          <text:p text:style-name="P96"><text:span text:style-name="T1">Dolžino: </text:span>je celotno število artiklov v izdelčnem spletu</text:p>
        </text:list-item>
        <text:list-item>
          <text:p text:style-name="P96"><text:span text:style-name="T1">Globino: </text:span>je število različic vsakega izdelka v skupini</text:p>
        </text:list-item>
        <text:list-item>
          <text:p text:style-name="P96"><text:span text:style-name="T1">Skladnost: </text:span>se nanaša na povezanost različnih skupin izdelkov v končni uporabi</text:p>
        </text:list-item>
      </text:list>
      <text:p text:style-name="P16"/>
      <text:p text:style-name="P16">Podjetje lahko <text:span text:style-name="T10">razširi svoje poslovanje</text:span>: doda nove skupine izdelkov, podaljša skupino izdelkov, doda nove različice vsakemu ali veča in manjša skladnost skupin izdelkov. Za načrtovanje izdelčnega spleta so predvsem odgovorni strateški načrtovalci podjetja.</text:p>
      <text:p text:style-name="P16"/>
      <text:p text:style-name="P352">II. ODLOČITVE O SKUPINI IZDELKOV</text:p>
      <text:p text:style-name="P16"><text:span text:style-name="T4">Skupino izdelkov</text:span> sestavljajo izdelki, ki so zelo povezani, ker izvajajo podobne funkcije, se prodajajo istim skupinam kupcev, so trženi po istih poteh ali sestavljajo poseben cenovni razred.</text:p>
      <text:p text:style-name="P16"/>
      <text:list xml:id="list988591193" text:style-name="WW8Num87">
        <text:list-item>
          <text:p text:style-name="P250">ANALIZA SKUPINE IZDELKOV</text:p>
        </text:list-item>
      </text:list>
      <text:p text:style-name="P216">Vodja mora poznati prodajo in dobičke posameznega artikla. Visoka koncentracija prodaje na nekaj izdelkih pomeni ranljivost skupine izdelkov. Pregledati mora tudi, kako je skupina izdelkov pozicionirana glede na konkurenčne skupine izdelkov. Pri trgu je uporabna <text:span text:style-name="T1">izdelava zemljevida izdelkov</text:span>. Pokaže nam, </text:p>
      <text:list xml:id="list1673988415" text:continue-numbering="true" text:style-name="WW8Num87">
        <text:list-item>
          <text:list>
            <text:list-item>
              <text:p text:style-name="P226">kateri konkurenti konkurirajo našim artiklom </text:p>
            </text:list-item>
            <text:list-item>
              <text:p text:style-name="P226">možne razporeditve novih artiklov in </text:p>
            </text:list-item>
            <text:list-item>
              <text:p text:style-name="P226">tržne segmente. </text:p>
              <text:list>
                <text:list-item>
                  <text:p text:style-name="P250">DOLŽINE SKUPINE IZDELKOV</text:p>
                </text:list-item>
              </text:list>
            </text:list-item>
          </text:list>
        </text:list-item>
      </text:list>
      <text:p text:style-name="P216">Optimalna dolžina skupine izdelkov: <text:span text:style-name="T10">Daljše skupine</text:span> (podjetja, ki skušajo doseči velik tržni delež in rast trga) in <text:span text:style-name="T10">krajše skupine izdelkov z izbranimi artikli</text:span> (podj., ki poudarjajo visoko dobičkonosnost). </text:p>
      <text:p text:style-name="P216">Podjetje lahko <text:span text:style-name="T10">poveča dolžino</text:span> na dva načina:</text:p>
      <text:list xml:id="list1316718681" text:style-name="WW8Num155">
        <text:list-item>
          <text:p text:style-name="P97"><text:span text:style-name="T1">Razširitev skupine</text:span> – podjetje podaljša svojo skupino izdelkov preko sedanjega obsega:</text:p>
          <text:list>
            <text:list-item>
              <text:p text:style-name="P281"><text:span text:style-name="T3">Razširitev navzdol</text:span> – podj. dodajo izdelke nižjega cenovnega razreda (ti lahko tudi ogrozijo artikle v zgornjem razredu). Vzroki za to razširitev so: v zgornjem razredu ga je napadel konkurent, rast v zgornjem razredu se je upočasnila, strategija, zapolnitev vrzeli</text:p>
            </text:list-item>
            <text:list-item>
              <text:p text:style-name="P281"><text:span text:style-name="T3">Razširitev navzgor</text:span> – dodajanje izdelkov višjega razreda <text:s/>zaradi privlačnosti stopnje rasti, višjih donosov (kupci včasih ne verjamejo kakovosti tem izdelkom). Tvegano, saj: konkurenti v zgornjem razredu so dobro zasidrani, bodoči kupci ne zaupajo, manjkata talent in znanje</text:p>
            </text:list-item>
            <text:list-item>
              <text:p text:style-name="P281"><text:span text:style-name="T3">Razširitev v dve smeri</text:span> – podjetja, ki oskrbujejo srednji razred trga</text:p>
            </text:list-item>
          </text:list>
        </text:list-item>
        <text:list-item>
          <text:p text:style-name="P97"><text:soft-page-break/><text:span text:style-name="T1">Zapolnitev skupine</text:span> – dodajanje novih artiklov že obstoječi skupini izdelkov (vsak artikel naj bi se komaj opazno razlikoval od drugih</text:p>
        </text:list-item>
      </text:list>
      <text:list xml:id="list1643122310" text:continue-list="list1673988415" text:style-name="WW8Num87">
        <text:list-item>
          <text:list>
            <text:list-item>
              <text:list>
                <text:list-item>
                  <text:p text:style-name="P250">ODLOČITEV O POSODOBITVI SKUPINE IZDELKOV</text:p>
                </text:list-item>
              </text:list>
            </text:list-item>
          </text:list>
        </text:list-item>
      </text:list>
      <text:p text:style-name="P216">Podjetja načrtujejo izboljšave izdelkov, da bi pospešila selitev kupcev k artiklom visoke vrednosti in cene. Največji problem je pravočasno izpeljati izboljšave. Primerna je <text:span text:style-name="T1">postopna posodobitev</text:span>, ki manj izčrpa denarni tok podj., pomanjkljivost pa je, da konkurenti opazijo spremembe in začno tudi sami spreminjati svojo skupino.</text:p>
      <text:p text:style-name="P216"/>
      <text:list xml:id="list1238989578" text:continue-numbering="true" text:style-name="WW8Num87">
        <text:list-item>
          <text:list>
            <text:list-item>
              <text:list>
                <text:list-item>
                  <text:p text:style-name="P250">ODLOČITEV O PREDSTAVITVI SKUPINE IZDELKOV</text:p>
                </text:list-item>
              </text:list>
            </text:list-item>
          </text:list>
        </text:list-item>
      </text:list>
      <text:p text:style-name="P216">Vodja skupine izdelkov izbere enega ali več artiklov iz skupine izdelkov za predstavitev: <text:span text:style-name="T3">artikle iz spodnjega razreda </text:span>za ustvarjanje prometa; <text:span text:style-name="T3">artikle iz zgornjega razreda</text:span> za ustvarjanje ugleda.</text:p>
      <text:list xml:id="list829650376" text:continue-numbering="true" text:style-name="WW8Num87">
        <text:list-item>
          <text:list>
            <text:list-item>
              <text:list>
                <text:list-item>
                  <text:p text:style-name="P250">ODLOČITEV O OKLEŠČENJU SKUPINE</text:p>
                </text:list-item>
              </text:list>
            </text:list-item>
          </text:list>
        </text:list-item>
      </text:list>
      <text:p text:style-name="P216">Okleščenje skupine: 1. ko skupina izdelkov vsebuje artikle, ki zmanjšujejo dobiček, 2. ko se podjetju zmanjšajo proizvodne zmogljivosti. Osredotočiti se morajo na proizvodnjo izdelkov z visokimi donosi.</text:p>
      <text:p text:style-name="P216"/>
      <text:p text:style-name="P352">III. ODLOČITVE O BLAGOVNI ZNAMKI</text:p>
      <text:p text:style-name="P16"><text:span text:style-name="T4">Blagovna znamka</text:span> je ime, izraz, simbol, oblika ali kombinacija naštetih, namenjena prepoznavanju izdelka ali storitve enega ali skupine prodajalcev in razlikovanju izdelkov ali storitev od konkurenčnih.</text:p>
      <text:p text:style-name="P16">Blagovna znamka je predvsem obljuba prodajalca, da bo dosledno ponujal kupcem določene lastnosti, koristi in storitve. Sporoča naslednje <text:span text:style-name="T1">pomene</text:span>:</text:p>
      <text:list xml:id="list629659367" text:style-name="WW8Num174">
        <text:list-item>
          <text:p text:style-name="P378"><text:span text:style-name="T3">Lastnosti</text:span> <text:s/>- BZ nas najprej spomni na določene lastnosti (Mercedes drag, dobro izdelan…)</text:p>
        </text:list-item>
        <text:list-item>
          <text:p text:style-name="P378"><text:span text:style-name="T3">Koristi</text:span> – lastnosti, prenesene v uporabne in/ali čustvene koristi</text:p>
        </text:list-item>
        <text:list-item>
          <text:p text:style-name="P378"><text:span text:style-name="T3">Vrednote</text:span> – vrednote proizvajalca (Mercedes: visoka zmogljivost, prestiž)</text:p>
        </text:list-item>
        <text:list-item>
          <text:p text:style-name="P378"><text:span text:style-name="T3">Kultura</text:span> – Mercedes predstavlja germansko kulturo: orgariziran, učinkovit</text:p>
        </text:list-item>
        <text:list-item>
          <text:p text:style-name="P378"><text:span text:style-name="T3">Osebnost</text:span> – Mercedes: resni šef (oseba), lev, palača</text:p>
        </text:list-item>
        <text:list-item>
          <text:p text:style-name="P378"><text:span text:style-name="T3">Uporabnik</text:span> – kakšen uporabnik kupuje in uporablja izdelek</text:p>
        </text:list-item>
      </text:list>
      <text:p text:style-name="P16">Glede na te pomene ločimo <text:span text:style-name="T10">globoke </text:span>(vsebujejo več razsežnosti) in <text:span text:style-name="T10">plitve blagovne znamke</text:span>. Najbolj trajni pomeni BZ so vrednote, kultura in osebnost.</text:p>
      <text:p text:style-name="P16"/>
      <text:p text:style-name="Body_20_Text_20_2">BZ se razlikujejo po moči in <text:span text:style-name="T3">vrednosti</text:span>, ki jo imajo na trgu:</text:p>
      <text:list xml:id="list445269002" text:style-name="WW8Num186">
        <text:list-item>
          <text:p text:style-name="P401">nepoznane</text:p>
        </text:list-item>
        <text:list-item>
          <text:p text:style-name="P178">prepoznavne</text:p>
        </text:list-item>
        <text:list-item>
          <text:p text:style-name="P98"><text:span text:style-name="T3">sprejemljive</text:span> – kupci se ne bi upirali nakupu</text:p>
        </text:list-item>
        <text:list-item>
          <text:p text:style-name="P98"><text:span text:style-name="T3">preferenčne</text:span> – izbrane pred drugimi</text:p>
        </text:list-item>
        <text:list-item>
          <text:p text:style-name="P178">zvestoba blagovni znamki</text:p>
        </text:list-item>
      </text:list>
      <text:p text:style-name="P16"><text:span text:style-name="T1">Vrednost BZ</text:span> je tem višja, čim višja je zvestoba blagovni znamki, prepoznavnost imena, zaznana kakovost, močne asociacije v zvezi z BZ in druge lastnosti. Vrednost BZ pomeni, da se jo lahko prodaja in kupuje po določeni vrednosti. </text:p>
      <text:p text:style-name="P16">Merjenje prave vrednosti BZ je pristransko. Obstaja pet pristopov: višja cena, vrednost delnic, vrednost zamenjave BZ in podobno. Visoka vrednost BZ zagotavlja konkurenčne prednosti. BZ je potrebno pravilno <text:span text:style-name="T1">upravljati</text:span>: ohraniti, s časom izboljšati prepoznavnost, zaznano kvaliteto in uporabnost…Vodilna podjetja ne verjamejo, da imajo BZ svoj življenski ciklus. </text:p>
      <text:p text:style-name="P16">Trdnost BZ se izračuna kot delež izdelkov in trgov, kjer je BZ vodilna ali med vodilnimi.</text:p>
      <text:p text:style-name="P16"/>
      <text:p text:style-name="P16">Podjetja morajo izdelati <text:span text:style-name="T1">POLITIKO BZ</text:span> za posamezni artikel v skupini izdelkov. </text:p>
      <text:p text:style-name="P16"/>
      <text:list xml:id="list1924121828" text:style-name="WW8Num125">
        <text:list-item>
          <text:p text:style-name="P99"><text:span text:style-name="T1">ODLOČITEV O BZ</text:span> – ali sploh razvijati BZ za izdelek. </text:p>
        </text:list-item>
      </text:list>
      <text:p text:style-name="P216"><text:span text:style-name="T5">Generični izdelki</text:span> so brez BZ, preprosto embalirana in cenejša inačica običajnih izdelkov. Nudijo standardno ali nižjo kakovost po ceni, ki je lahko od 20-40% nižja od BZ.</text:p>
      <text:p text:style-name="P216"><text:span text:style-name="T10">Prednosti BZ</text:span>:</text:p>
      <text:list xml:id="list108031735" text:style-name="WW8Num114">
        <text:list-item>
          <text:p text:style-name="P179">olajša obdelavo naročil in odpravo napak</text:p>
        </text:list-item>
        <text:list-item>
          <text:p text:style-name="P179">zagotavlja pravno zaščito posebnim izdelkom</text:p>
        </text:list-item>
        <text:list-item>
          <text:p text:style-name="P179">pritegne zvesto in dobičkonosno skupino</text:p>
        </text:list-item>
        <text:list-item>
          <text:p text:style-name="P179">pomaga segmentirati trg</text:p>
        </text:list-item>
        <text:list-item>
          <text:p text:style-name="P179">pomaga zgraditi podobo podjetja</text:p>
        </text:list-item>
      </text:list>
      <text:p text:style-name="P16"/>
      <text:list xml:id="list2105583472" text:continue-list="list1924121828" text:style-name="WW8Num125">
        <text:list-item>
          <text:p text:style-name="P99"><text:span text:style-name="T1">ODLOČITEV V ZVEZI Z BZ: </text:span>Izdelek lahko vpeljemo z:</text:p>
        </text:list-item>
      </text:list>
      <text:list xml:id="list1200924198" text:style-name="WW8Num9">
        <text:list-item>
          <text:p text:style-name="P100"><text:span text:style-name="T3">BZ proizvajalca </text:span>– nacionalna BZ</text:p>
        </text:list-item>
        <text:list-item>
          <text:p text:style-name="P100"><text:span text:style-name="T3">BZ distributerja </text:span>– trgovska, zasebna BZ</text:p>
        </text:list-item>
        <text:list-item>
          <text:p text:style-name="P100"><text:span text:style-name="T3">Licenčno BZ</text:span> </text:p>
        </text:list-item>
      </text:list>
      <text:p text:style-name="P297">Konkurenca med BZ proizvajalcev in posrednikov se imenuje <text:span text:style-name="T3">boj trgovskih (zasebnih) BZ</text:span>. Vse bolj prevladuje enakost blagovnih znamk in ne lestvica BZ. <text:span text:style-name="T10">Strategije vodilnih BZ</text:span>: <text:span text:style-name="T3">vlaganje v R&amp;R, vzdrževanje oglaševalskega programa, partnerski odnos z velikimi distributerji</text:span>. </text:p>
      <text:p text:style-name="P298"><text:s/></text:p>
      <text:list xml:id="list1815165399" text:continue-list="list2105583472" text:style-name="WW8Num125">
        <text:list-item>
          <text:p text:style-name="P164">ODLOČITEV O IMENU BZ: </text:p>
        </text:list-item>
      </text:list>
      <text:list xml:id="list1016939486" text:style-name="WW8Num121">
        <text:list-item>
          <text:p text:style-name="P101"><text:span text:style-name="T4">Posamično</text:span><text:span text:style-name="T1"> </text:span>– prednosti: podjetje ne veže svojega slovesa na porabnikovo sprejemanje izdelka, lahko poišče najboljše ime za vsak izdelek, novo ime povzroči novo zanimanje.</text:p>
        </text:list-item>
        <text:list-item>
          <text:p text:style-name="P101"><text:span text:style-name="T4">Krovno družinsko za vse izdelke</text:span> – prednosti: razvoj je cenejši, prodaja bo šla dobro, če je proizvajalčevo ime dobro</text:p>
        </text:list-item>
        <text:list-item>
          <text:p text:style-name="P101"><text:span text:style-name="T4">Ločena družinska imena za vse izdelke</text:span> – pri izdelovanju popolnoma različnih izdelkov, za skupine izdelkov različne kakovosti znotraj istega razreda izdelkov</text:p>
        </text:list-item>
        <text:list-item>
          <text:p text:style-name="P101"><text:soft-page-break/><text:span text:style-name="T4">Zaščitni znak podjetja povezan s posameznim imenom bz</text:span> – podjetje da izdelku verodostojnost, posamezno ime ga individualizira.</text:p>
        </text:list-item>
      </text:list>
      <text:p text:style-name="P297"><text:span text:style-name="T1">Ime BZ</text:span> je lahko </text:p>
      <text:list xml:id="list623924929" text:style-name="WW8Num203">
        <text:list-item>
          <text:p text:style-name="P180">ime osebe</text:p>
        </text:list-item>
        <text:list-item>
          <text:p text:style-name="P180">geografsko ime</text:p>
        </text:list-item>
        <text:list-item>
          <text:p text:style-name="P180">kakovost</text:p>
        </text:list-item>
        <text:list-item>
          <text:p text:style-name="P180">izmišljeno ime</text:p>
        </text:list-item>
      </text:list>
      <text:p text:style-name="P168"/>
      <text:p text:style-name="P297"><text:span text:style-name="T1">Lastnosti imena</text:span>: </text:p>
      <text:list xml:id="list1296530147" text:continue-numbering="true" text:style-name="WW8Num203">
        <text:list-item>
          <text:p text:style-name="P180">omeni koristi izdelka</text:p>
        </text:list-item>
        <text:list-item>
          <text:p text:style-name="P102"><text:span text:style-name="T3">lastnosti izdelka </text:span>(delovanje, barva)</text:p>
        </text:list-item>
        <text:list-item>
          <text:p text:style-name="P180">preprosto izgovorjavo</text:p>
        </text:list-item>
        <text:list-item>
          <text:p text:style-name="P180">prepoznavnost</text:p>
        </text:list-item>
        <text:list-item>
          <text:p text:style-name="P180">loči od ostalih imen</text:p>
        </text:list-item>
        <text:list-item>
          <text:p text:style-name="P180">nima neustreznega imena v drugih državah ali jezikih</text:p>
        </text:list-item>
      </text:list>
      <text:p text:style-name="P297">Preizkus imena:</text:p>
      <text:list xml:id="list1753506164" text:continue-numbering="true" text:style-name="WW8Num203">
        <text:list-item>
          <text:p text:style-name="P180">preizkus asociacij</text:p>
        </text:list-item>
        <text:list-item>
          <text:p text:style-name="P180">preizkus učenja</text:p>
        </text:list-item>
        <text:list-item>
          <text:p text:style-name="P180">preizkus pomnenja</text:p>
        </text:list-item>
        <text:list-item>
          <text:p text:style-name="P180">preizkus naklonjenosti</text:p>
        </text:list-item>
      </text:list>
      <text:p text:style-name="P297">Zaradi hitre rasti globalnega trga naj bi podj. izbirala ime BZ glede na njihov globalni domet.</text:p>
      <text:p text:style-name="P297"/>
      <text:list xml:id="list1417231119" text:continue-list="list1815165399" text:style-name="WW8Num125">
        <text:list-item>
          <text:p text:style-name="P164">ODLOČITVE O STRATEGIJI BZ: </text:p>
        </text:list-item>
      </text:list>
      <text:list xml:id="list2139690163" text:style-name="WW8Num96">
        <text:list-item>
          <text:p text:style-name="P103"><text:span text:style-name="T4">Razširitev skupine izdelkov</text:span><text:span text:style-name="T3">: </text:span>razširitve so lahko <text:span text:style-name="T10">"jaz tudi"</text:span> (posnemanje), <text:span text:style-name="T10">inovativne</text:span> (jogurt brez maščob), <text:span text:style-name="T10">zapolnitvene</text:span> (nova velikost embalaže). Podjetje predstavi dodatne artikle v isti družini izdelkov z eno BZ. Mnogo podjetij vpeljuje <text:span text:style-name="T1">različice BZ</text:span>. Najboljše je, ko odvzame prodajo konkurentu in ne kadar ogroža druge artikle podjetja.</text:p>
        </text:list-item>
        <text:list-item>
          <text:p text:style-name="P103"><text:span text:style-name="T4">Širitev BZ</text:span><text:span text:style-name="T3">: </text:span>podj. uporabi obstoječe ime blagovne znamke za vpeljavo izdelka v novi družini izdelkov. <text:span text:style-name="T10">Prednosti</text:span>: visoko cenjeno ime BZ omogoči izdelku prepoznavanje in sprejemanje, prihranek stroškov za oglaševanje. <text:span text:style-name="T10">Slabosti</text:span>: nov izdelek razočara in oslabi ime BZ, ime BZ je neprimerno za novi izdelek. <text:span text:style-name="T3">Oslabitev BZ</text:span> se pojavi, ko porabniki na povezujejo več BZ z določenim izdelkom ali z zelo podobnimi izdelki. Najboljše je, če ime BZ prinese povečano prodajo novega in starega izdelka.</text:p>
        </text:list-item>
        <text:list-item>
          <text:p text:style-name="P103"><text:span text:style-name="T4">Več BZ</text:span><text:span text:style-name="T3">: </text:span>dodatne BZ v isti družini izdelka (podj. pridobi več prostora na policah). Past: vsaka BZ lahko doseže le majhen tržni delež.</text:p>
        </text:list-item>
        <text:list-item>
          <text:p text:style-name="P103"><text:span text:style-name="T4">Nove BZ</text:span><text:span text:style-name="T3">: </text:span>nobeno od obstoječih imen ni ustrezno za izdelek</text:p>
        </text:list-item>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rows-spanned="2" table:number-columns-spanned="2" office:value-type="string">
            <text:p text:style-name="P8"/>
          </table:table-cell>
          <table:covered-table-cell/>
          <table:table-cell table:style-name="Table10.A1" table:number-columns-spanned="2" office:value-type="string">
            <text:p text:style-name="P8"/>
            <text:p text:style-name="P7">Kategorija izdelka</text:p>
          </table:table-cell>
          <table:covered-table-cell/>
        </table:table-row>
        <table:table-row table:style-name="Table10.1">
          <table:covered-table-cell/>
          <table:covered-table-cell/>
          <table:table-cell table:style-name="Table10.C2" office:value-type="string">
            <text:p text:style-name="P7">Obstoječa</text:p>
          </table:table-cell>
          <table:table-cell table:style-name="Table10.D2" office:value-type="string">
            <text:p text:style-name="P7">Nova</text:p>
          </table:table-cell>
        </table:table-row>
        <table:table-row table:style-name="Table10.1">
          <table:table-cell table:style-name="Table10.A1" table:number-rows-spanned="2" office:value-type="string">
            <text:p text:style-name="P8"/>
            <text:p text:style-name="P7">Ime BZ</text:p>
          </table:table-cell>
          <table:table-cell table:style-name="Table10.A1" office:value-type="string">
            <text:p text:style-name="P7">Obstoječe</text:p>
          </table:table-cell>
          <table:table-cell table:style-name="Table10.C3" office:value-type="string">
            <text:p text:style-name="P7">Širitev skupine izdelkov</text:p>
          </table:table-cell>
          <table:table-cell table:style-name="Table10.D3" office:value-type="string">
            <text:p text:style-name="P7">Širitev BZ</text:p>
          </table:table-cell>
        </table:table-row>
        <table:table-row table:style-name="Table10.1">
          <table:covered-table-cell/>
          <table:table-cell table:style-name="Table10.A1" office:value-type="string">
            <text:p text:style-name="P7">Novo</text:p>
          </table:table-cell>
          <table:table-cell table:style-name="Table10.C3" office:value-type="string">
            <text:p text:style-name="P7">Več BZ</text:p>
            <text:p text:style-name="P7"/>
          </table:table-cell>
          <table:table-cell table:style-name="Table10.D3" office:value-type="string">
            <text:p text:style-name="P7">Nove BZ</text:p>
          </table:table-cell>
        </table:table-row>
      </table:table>
      <text:p text:style-name="P299"/>
      <text:list xml:id="list1183194693" text:continue-list="list1417231119" text:style-name="WW8Num125">
        <text:list-item>
          <text:p text:style-name="P164">ODLOČITEV O PONOVNEM POZICIONIRANJU BZ:</text:p>
        </text:list-item>
      </text:list>
      <text:p text:style-name="P216">Vodstvo mora pretehtati stroške in prihodek repozicioniranja.</text:p>
      <text:p text:style-name="P16"/>
      <text:p text:style-name="P16"><text:span text:style-name="T1">Funkcije BZ z vidika potrošnika</text:span>: jamstvo kakovosti, boljše prod. storitve, lajša nakup, boljša preglednost na trgu.</text:p>
      <text:p text:style-name="P16"><text:span text:style-name="T1">Funkcije BZ z vidika proizvajalca</text:span>: razlikovalna, dejavnik necenovne konkurence, vpliva na naraščanje tržnega deleža, omogoča tesnejši stik med proizv. In potrošniki, opravlja funkcijo tržnega komuniciranja, vpliva na oblikovanje podobe podj., krepi položaj proizvajalca <text:s/>pri sodelovanju s trgovino.</text:p>
      <text:p text:style-name="P16"/>
      <text:p text:style-name="P352">IV. ODLOČITVE O EMBALIRANJU IN OZNAČEVANJU</text:p>
      <text:p text:style-name="P421"><text:span text:style-name="T4">Embaliranje</text:span> je dejavnost oblikovanja in izdelovanja škatle ali ovoja za izdelek.</text:p>
      <text:p text:style-name="P421">Embalaža lahko vsebuje do tri različne materiale: osnovno, sekundarno in transportno embalažo.</text:p>
      <text:p text:style-name="P390"/>
      <text:p text:style-name="P390">Dejavniki, ki so prispevali k večji uporabi embalaže:</text:p>
      <text:list xml:id="list1542806777" text:style-name="WW8Num211">
        <text:list-item>
          <text:p text:style-name="P379">samopostrežni način prodaje</text:p>
        </text:list-item>
        <text:list-item>
          <text:p text:style-name="P379">premožni porabniki</text:p>
        </text:list-item>
        <text:list-item>
          <text:p text:style-name="P379">podoba podjetja in embalaže</text:p>
        </text:list-item>
        <text:list-item>
          <text:p text:style-name="P379">možnost inovacij</text:p>
        </text:list-item>
      </text:list>
      <text:p text:style-name="P429"/>
      <text:p text:style-name="P303">Odločitve pri razvoju učinkovite embalaže za nov izdelek:</text:p>
      <text:list xml:id="list563582112" text:style-name="WW8Num123">
        <text:list-item>
          <text:p text:style-name="P307"><text:span text:style-name="T3">koncept embalaže - </text:span>kakšna naj bi bila in kaj naj bi naredila za izdelek</text:p>
        </text:list-item>
        <text:list-item>
          <text:p text:style-name="P307"><text:span text:style-name="T3">elementi embaliranja: </text:span>velikost, oblika, material, barva, besedilo, blagovna znamka</text:p>
        </text:list-item>
        <text:list-item>
          <text:p text:style-name="P315">preizkus embalaže: </text:p>
          <text:list>
            <text:list-item>
              <text:p text:style-name="P307"><text:span text:style-name="T3">tehnični testi: </text:span>zagotavljajo delovanje pod normalnimi pogoji</text:p>
            </text:list-item>
            <text:list-item>
              <text:p text:style-name="P315">vizualni testi: </text:p>
            </text:list-item>
            <text:list-item>
              <text:p text:style-name="P307"><text:span text:style-name="T3">testi trgovcev</text:span> – ali se jim zdi embalaža privlačna </text:p>
            </text:list-item>
            <text:list-item>
              <text:p text:style-name="P307"><text:span text:style-name="T3">test porabnikov</text:span> zagotovi ugoden odziv uporabnikov</text:p>
            </text:list-item>
          </text:list>
        </text:list-item>
        <text:list-item>
          <text:p text:style-name="P307"><text:soft-page-break/><text:span text:style-name="T3">označevanje izdelkov</text:span> - Oznaka je lahko preprosta nalepka ali dovršena grafika, ki je del embalaže. </text:p>
        </text:list-item>
      </text:list>
      <text:p text:style-name="P341">Oznaka: <text:span text:style-name="T3">identificira izdelek, razvrsti izdelek, opiše izdelek, promovira</text:span>. Oznaka sčasoma potrebuje osvežitev. Zakon lahko prisili proizvajalce, da na oznako napišejo nekatere informacije, da bi informirali in zaščitili porabnika.</text:p>
      <text:p text:style-name="P303"/>
      <text:p text:style-name="P16"/>
      <text:p text:style-name="P16"/>
      <text:p text:style-name="P16"/>
      <text:p text:style-name="P342">18. UPRAVLJANJE STORITVENIH DEJAVNOSTI</text:p>
      <text:p text:style-name="P16"/>
      <text:p text:style-name="P16">Storitvene dejavnosti so razvejane: <text:span text:style-name="T3">državni sektor, zasebni neprofitni sektor, poslovni sektor, v proizvodnih dejavnostih</text:span>.</text:p>
      <text:p text:style-name="P16"/>
      <text:p text:style-name="P16"><text:span text:style-name="T4">Storitev</text:span> pomeni dejanje ali delovanje, ki ga ena stran lahko ponudi drugi, je po svoji naravi neotipljivo in ne pomeni posredovanja česarkoli. Proizvodnja storitev je lahko ali pa tudi ne vezana na fizični izdelek.</text:p>
      <text:p text:style-name="P16"/>
      <text:p text:style-name="P204">Vrste ponudbe:</text:p>
      <text:list xml:id="list687893865" text:style-name="WW8Num98">
        <text:list-item>
          <text:p text:style-name="P402">zgolj opredmeteni izdelki</text:p>
        </text:list-item>
        <text:list-item>
          <text:p text:style-name="P181">opredmeteni izdelke s spremljajočimi storitvami</text:p>
        </text:list-item>
        <text:list-item>
          <text:p text:style-name="P104"><text:span text:style-name="T3">hibridi</text:span> – enako zastopana izdelek in storitev</text:p>
        </text:list-item>
        <text:list-item>
          <text:p text:style-name="P181">osnova je storitev, ki jo spremljajo manj pomembni izdelki</text:p>
        </text:list-item>
        <text:list-item>
          <text:p text:style-name="P181">zgolj storitev</text:p>
        </text:list-item>
      </text:list>
      <text:p text:style-name="P204">Razlikovanje storitev:</text:p>
      <text:list xml:id="list1403524902" text:style-name="WW8Num85">
        <text:list-item>
          <text:p text:style-name="P105"><text:span text:style-name="T3">Ali temeljijo na opremi ali na ljudeh</text:span>. </text:p>
        </text:list-item>
        <text:list-item>
          <text:p text:style-name="P105"><text:span text:style-name="T3">Ali se pričakuje prisotnost stranke.</text:span> </text:p>
        </text:list-item>
        <text:list-item>
          <text:p text:style-name="P105"><text:span text:style-name="T3">Izpolnjujejo osebno potrebo ali potrebo organizacije</text:span>. </text:p>
        </text:list-item>
        <text:list-item>
          <text:p text:style-name="P105"><text:span text:style-name="T3">Ponudniki storitev se razlikujejo v svojih ciljih in lastništvu</text:span>.</text:p>
        </text:list-item>
      </text:list>
      <text:p text:style-name="P16"/>
      <text:p text:style-name="P155">Lastnosti storitev:</text:p>
      <text:list xml:id="list2169697585" text:style-name="WW8Num216">
        <text:list-item>
          <text:p text:style-name="P106"><text:span text:style-name="T1">Neotipljivost: </text:span>Ponudnik storitev neotipljivo spremeni v otipljivo. Orodja za otipljivost: <text:span text:style-name="T3">kraj, ljudje, oprema, komunikacijsko gradivo, simboli, cena</text:span></text:p>
        </text:list-item>
        <text:list-item>
          <text:p text:style-name="P106"><text:span text:style-name="T1">Neločljivost: </text:span>praviloma se naredijo in porabijo istočasno. Če dajejo porabniki prednost določenemu ponudniku storitve, potem cena teh storitev naraste.</text:p>
        </text:list-item>
        <text:list-item>
          <text:p text:style-name="P106"><text:span text:style-name="T1">Spremenljivost: </text:span>se hitro spreminjajo, ker so odvisne od tega, kdo jih izvaja, kje in kdaj. Pomembno je nadzorovanje kakovosti<text:span text:style-name="T3">: dobri kadri in usposabljanje, dober oris storitev, spremljanje zadovoljstva porabnikov</text:span></text:p>
        </text:list-item>
        <text:list-item>
          <text:p text:style-name="P106"><text:span text:style-name="T1">Minljivost: </text:span>to ni problem, kadar je povpraševanje stalno. Poznamo strategije za boljšo usklajenost ponudbe in povpraševanja. Povpraševanje: <text:span text:style-name="T3">razlikovanje cen, spodbujanje povpraševanja zunaj konic, dopolnilne storitve, organizirana mreža za rezervacije.</text:span> Ponudba: <text:span text:style-name="T3">honorarni delavci, učinkovita organizacija rutinskih opravil v času konic, več sodelovanja porabnikov, solastništvo opreme, možnosti za bodočo širitev objektov.</text:span></text:p>
        </text:list-item>
      </text:list>
      <text:p text:style-name="P16"/>
      <text:p text:style-name="P16">TRŽENJSKE STRATEGIJE ZA STORITVENA PODJETJA</text:p>
      <text:p text:style-name="P16">Storitvene panoge so tipično zaostajale za proizvodnimi podjetji pri osvajanju trženjskih konceptov, vendar se to zdaj spreminja. Pri storitvah je težje uporabljati tradicionalne trženjske pristope. Strategija trženja storitev zahteva zunanje in notranje trženje, da se na ta način motivira zaposlene.</text:p>
      <text:list xml:id="list356907082" text:continue-list="list1403524902" text:style-name="WW8Num85">
        <text:list-item>
          <text:p text:style-name="P105"><text:span text:style-name="T4">Zunanje trženje</text:span> opisuje normalno delo, ki ga opravi podjetje, kadar pripravi storitev. </text:p>
        </text:list-item>
        <text:list-item>
          <text:p text:style-name="P105"><text:span text:style-name="T4">Notranje trženje</text:span> pomeni delo, ki ga opravi podjetje, ko usposablja in motivira svoje zaposlene, da dobro strežejo porabnikom.</text:p>
        </text:list-item>
        <text:list-item>
          <text:p text:style-name="P105"><text:span text:style-name="T4">Odzivno trženje</text:span> – z njim ustvarimo sposobne storitvene delavce. Odjemalci uporabljajo <text:span text:style-name="T3">funkcionalni</text:span> in <text:span text:style-name="T3">tehnični</text:span> kriterij za ocenjevanje kakovosti storitev. Če želijo uspeti, morajo tržniki ponuditi visoko kakovost storitev in morajo najti načine, kako bi povečali storilnost.</text:p>
        </text:list-item>
      </text:list>
      <text:p text:style-name="P16"/>
      <text:p text:style-name="P16">Imamo izdelke in storitve, kjer je pomembna:</text:p>
      <text:list xml:id="list2105669560" text:style-name="WW8Num149">
        <text:list-item>
          <text:p text:style-name="P107"><text:span text:style-name="T10">Iskana kakovost</text:span>: lastnosti, ki jih kupec lahko ovrednoti pred nakupom</text:p>
        </text:list-item>
        <text:list-item>
          <text:p text:style-name="P107"><text:span text:style-name="T10">Izkustvena kakovost</text:span>: lastnosti, ki jih kupec lahko ovrednoti po nakupu</text:p>
        </text:list-item>
        <text:list-item>
          <text:p text:style-name="P107"><text:span text:style-name="T10">Kakovost zaupanja</text:span>: lastnosti, ki jih kupec težko ovrednoti</text:p>
        </text:list-item>
      </text:list>
      <text:p text:style-name="P386">Zaradi tveganja pri 2. In 3. se porabniki zanesejo na:</text:p>
      <text:list xml:id="list1031867524" text:style-name="WW8Num32">
        <text:list-item>
          <text:p text:style-name="P313">Informacijo od ust do ust</text:p>
        </text:list-item>
        <text:list-item>
          <text:p text:style-name="P205">Ceno</text:p>
        </text:list-item>
        <text:list-item>
          <text:p text:style-name="P205">Ostanejo zvesti, če so s storitvijo zadovoljni</text:p>
        </text:list-item>
      </text:list>
      <text:p text:style-name="P16"/>
      <text:p text:style-name="P204">Naloge storitvenih podjetij so:</text:p>
      <text:list xml:id="list570201259" text:style-name="WW8Num139">
        <text:list-item>
          <text:p text:style-name="P108"><text:span text:style-name="T1">Konkurenčna diferenciacija: </text:span><text:span text:style-name="T3">Ponudba</text:span> lahko vsebuje <text:span text:style-name="T3">inovativne lastnosti.</text:span> Kupci pričakujejo paket osnovnih storitev, kateremu lahko priključimo dodatne storitve. Večino novosti je zelo lahko posnemati. <text:span text:style-name="T10">Storitveno podjetje</text:span> lahko razlikuje <text:span text:style-name="T3">dostavo storitev </text:span>preko<text:span text:style-name="T3">: ljudi, fizičnega okolja in postopkov</text:span>. Storitvena podjetja lahko diferencirajo svojo <text:span text:style-name="T3">podobo</text:span> tudi s pomočjo uporabe simbolov in blagovne znamke.</text:p>
        </text:list-item>
        <text:list-item>
          <text:p text:style-name="P108"><text:span text:style-name="T1">Kakovost storitev: </text:span>podjetja morajo nenehno posredovati boljše, kakovostnejše storitve kot konkurenti. Razlogi za neuspešno posredovanje storitev:</text:p>
        </text:list-item>
      </text:list>
      <text:list xml:id="list1872938306" text:style-name="WW8Num169">
        <text:list-item>
          <text:p text:style-name="P241">Vrzel med pričakovanje porabnikov in zaznamovanju teh pričakovanj pri poslovodstvu</text:p>
        </text:list-item>
        <text:list-item>
          <text:p text:style-name="P241">Vrzel med zaznamovanjem pričakovanj pri poslovodstvu in natančno opredelitvijo kakovosti storitve</text:p>
        </text:list-item>
        <text:list-item>
          <text:p text:style-name="P241">Vrzel med specifikacijo kakovosti storitve in izvajanjem storitve</text:p>
        </text:list-item>
        <text:list-item>
          <text:p text:style-name="P241"><text:soft-page-break/>Vrzel med izvajanjem storitve in zunanjimi komunikacijami</text:p>
        </text:list-item>
        <text:list-item>
          <text:p text:style-name="P241">Vrzel med zaznano in pričakovano storitvijo</text:p>
        </text:list-item>
      </text:list>
      <text:p text:style-name="P219">Dejavniki kakovosti storitve:</text:p>
      <text:list xml:id="list1626676005" text:style-name="WW8Num94">
        <text:list-item>
          <text:p text:style-name="P182">Zanesljivost</text:p>
        </text:list-item>
        <text:list-item>
          <text:p text:style-name="P182">Odzivnost</text:p>
        </text:list-item>
        <text:list-item>
          <text:p text:style-name="P182">Občutek zaupanja</text:p>
        </text:list-item>
        <text:list-item>
          <text:p text:style-name="P182">Usmerjenost pozornosti k odjemalcu</text:p>
        </text:list-item>
        <text:list-item>
          <text:p text:style-name="P182">Otipljive stvari</text:p>
        </text:list-item>
      </text:list>
      <text:p text:style-name="P219">Lastnosti dobrih storitvenih podjetij:</text:p>
      <text:list xml:id="list439924646" text:continue-numbering="true" text:style-name="WW8Num94">
        <text:list-item>
          <text:list>
            <text:list-item>
              <text:p text:style-name="P227">Koncept strategije</text:p>
            </text:list-item>
            <text:list-item>
              <text:p text:style-name="P227">Poslovodstvo je popolnoma predano kakovosti</text:p>
            </text:list-item>
            <text:list-item>
              <text:p text:style-name="P227">Določanje visokih standardov</text:p>
            </text:list-item>
            <text:list-item>
              <text:p text:style-name="P227">Sistemi za spremljanje uspešnosti storitev</text:p>
            </text:list-item>
            <text:list-item>
              <text:p text:style-name="P227">Sistemi odgovarjanja na pritožbe porabnikov</text:p>
            </text:list-item>
            <text:list-item>
              <text:p text:style-name="P227">Kako zadovoljiti tudi zaposlene</text:p>
            </text:list-item>
          </text:list>
        </text:list-item>
      </text:list>
      <text:list xml:id="list1258808026" text:continue-list="list570201259" text:style-name="WW8Num139">
        <text:list-item>
          <text:p text:style-name="P108"><text:span text:style-name="T1">Upravljanje storilnosti</text:span> – šest pristopov za izboljšanje storilnosti:</text:p>
        </text:list-item>
      </text:list>
      <text:list xml:id="list451876477" text:style-name="WW8Num25">
        <text:list-item>
          <text:p text:style-name="P109">Ponudnik storitev naj dela več in bolje</text:p>
        </text:list-item>
        <text:list-item>
          <text:p text:style-name="P109">Povečan obseg storitev (to gre lahko na račun kakovosti)</text:p>
        </text:list-item>
        <text:list-item>
          <text:p text:style-name="P109">"Industrializacija storitev" s pomočjo dodatne opreme in standardizirane proizvodnje</text:p>
        </text:list-item>
        <text:list-item>
          <text:p text:style-name="P109">Storitev naj postane nepotrebna ali se vsaj zmanjša potreba po njej</text:p>
        </text:list-item>
        <text:list-item>
          <text:p text:style-name="P109">Oblikovanje učinkovitejše storitve</text:p>
        </text:list-item>
        <text:list-item>
          <text:p text:style-name="P109">Spodbuditev porabnikov k nadomeščanju dela podjetja s svojim lastnim delom</text:p>
        </text:list-item>
      </text:list>
      <text:p text:style-name="P429"/>
      <text:p text:style-name="P16">UPRAVLJANJE STORITEV, KI SPREMLJAJO IZDELEK. </text:p>
      <text:p text:style-name="P16">Celo podjetja, ki so pretežno proizvajalci izdelkov, morajo zagotoviti in upravljati sveženj storitev za kupce. Pravzaprav je sveženj storitev odločilen za pridobivanje kupcev.</text:p>
      <text:p text:style-name="P204">Glavne skrbi kupcev:</text:p>
      <text:list xml:id="list264909701" text:style-name="WW8Num199">
        <text:list-item>
          <text:p text:style-name="P380">pogostost okvar</text:p>
        </text:list-item>
        <text:list-item>
          <text:p text:style-name="P380">trajanje okvare</text:p>
        </text:list-item>
        <text:list-item>
          <text:p text:style-name="P380">zanesljivost popravil</text:p>
        </text:list-item>
        <text:list-item>
          <text:p text:style-name="P380">stroški tekočega vzdrževanja in popravil</text:p>
        </text:list-item>
      </text:list>
      <text:p text:style-name="P16">Kupec bo ocenil ponudbo glede na pričakovane izdatke v življenjski dobi izdelka ( nabavna vrednost + diskontirani stroški vzdrževanja in popravil – diskontirana vrednost ob izločitvi iz uporabe). </text:p>
      <text:p text:style-name="P16">Izdelovalec mora nujno opredeliti tiste storitve, ki jih kupci najbolj cenijo in ugotoviti njihov relativni pomen. Podjetje naj ponudi tudi <text:span text:style-name="T1">dopolnilne storitve</text:span>, ki:</text:p>
      <text:list xml:id="list1715735344" text:continue-numbering="true" text:style-name="WW8Num199">
        <text:list-item>
          <text:p text:style-name="P380"><text:span text:style-name="T10">pomenijo olajšanje za kupca</text:span>: namestitev opreme, usposabljanje kadrov, vzdrževanje, popravila, kreditiranje nakupa</text:p>
        </text:list-item>
        <text:list-item>
          <text:p text:style-name="P391">povečajo vrednost</text:p>
        </text:list-item>
      </text:list>
      <text:p text:style-name="P16">Tržnik se mora odločiti za splet, kakovost in vir posameznih storitev, ki podpirajo izdelek in po katerih kupec povprašuje.</text:p>
      <text:p text:style-name="P16"/>
      <text:p text:style-name="P155">Alternativne storitve po prodaji:</text:p>
      <text:list xml:id="list1650269638" text:style-name="WW8Num14">
        <text:list-item>
          <text:p text:style-name="P393">oddelek za storitve porabnikom</text:p>
        </text:list-item>
        <text:list-item>
          <text:p text:style-name="P393">dogovor z zastopniki in trgovci, da opravijo te storitve</text:p>
        </text:list-item>
        <text:list-item>
          <text:p text:style-name="P393">podjetje prepusti te storitve samostojnim specializiranim storitvenim podjetjem</text:p>
        </text:list-item>
        <text:list-item>
          <text:p text:style-name="P393">porabniki servisirajo svojo opremo</text:p>
        </text:list-item>
      </text:list>
      <text:p text:style-name="P168"/>
      <text:p text:style-name="P155">Trendi na področju storitvenih dejavnosti:</text:p>
      <text:list xml:id="list1962706471" text:style-name="WW8Num175">
        <text:list-item>
          <text:p text:style-name="P110">izdelovalci izdelujejo zanesljivejšo in fleksibilnejšo opremo</text:p>
        </text:list-item>
        <text:list-item>
          <text:p text:style-name="P110">kupci so bolj prefinjeni</text:p>
        </text:list-item>
        <text:list-item>
          <text:p text:style-name="P110">kupcem ni všeč, da imajo opraviti z množico ljudi</text:p>
        </text:list-item>
        <text:list-item>
          <text:p text:style-name="P110">storitvene pogodbe so postale ogrožena vrsta</text:p>
        </text:list-item>
        <text:list-item>
          <text:p text:style-name="P110">možnost izbire storitev se veča in zmanjšuje ceno in dobičke</text:p>
        </text:list-item>
      </text:list>
      <text:p text:style-name="P16"/>
      <text:p text:style-name="P16"/>
      <text:p text:style-name="P342">19. OBLIKOVANJE CENOVNIH STRATEGIJ IN PROGRAMOV</text:p>
      <text:p text:style-name="P16"/>
      <text:p text:style-name="P386">V preteklosti so se kupci in prodajalci pogajali o ceni. Navzlic vse večji vlogi, ki jo imajo v modernem trženjskem postopku necenovni dejavniki, ostaja cena kritični element in predstavlja poseben izziv na trgih, katerih značilnost so monopolistična konkurenca ali oligopoli.</text:p>
      <text:p text:style-name="P364"><text:span text:style-name="T1">Cena</text:span> je edina prvina trženjskega spleta, ki ustvarja dohodek, vse ostale ustvarijo stroške.</text:p>
      <text:p text:style-name="P16"/>
      <text:p text:style-name="P16">DOLOČANJE CENE</text:p>
      <text:p text:style-name="P16">V manjših podjetjih določi cene poslovodstvo in tržniki ali prodajno osebje. V velikih oddelkih se s cenami ukvarjajo vodje divizij ali vodje skupine izdelkov. Podjetje se mora najprej odločiti, kako bo pozicioniralo svoj proizvod glede na kakovost in ceno. </text:p>
      <text:p text:style-name="P16">Ravni (segmenti) trga so: </text:p>
      <text:list xml:id="list2168147143" text:style-name="WW8Num232">
        <text:list-item>
          <text:p text:style-name="P183">najvišja, </text:p>
        </text:list-item>
        <text:list-item>
          <text:p text:style-name="P183">razkošna, </text:p>
        </text:list-item>
        <text:list-item>
          <text:p text:style-name="P183"><text:soft-page-break/>posebne potrebe, </text:p>
        </text:list-item>
        <text:list-item>
          <text:p text:style-name="P183">srednji, </text:p>
        </text:list-item>
        <text:list-item>
          <text:p text:style-name="P183">lahkotnost/pripravnost, </text:p>
        </text:list-item>
        <text:list-item>
          <text:p text:style-name="P183">jaz tudi vendar ceneje, </text:p>
        </text:list-item>
        <text:list-item>
          <text:p text:style-name="P183">zgolj cena. </text:p>
        </text:list-item>
      </text:list>
      <text:p text:style-name="P16">Konkurenca lahko nastopi med segmenti cena-kakovost.</text:p>
      <text:p text:style-name="P16"/>
      <text:p text:style-name="P16"/>
      <text:p text:style-name="P155">Devet strategij cena/kakovost:</text:p>
      <table:table table:name="Table11" table:style-name="Table11">
        <table:table-column table:style-name="Table11.A"/>
        <table:table-column table:style-name="Table11.B"/>
        <table:table-column table:style-name="Table11.C" table:number-columns-repeated="2"/>
        <table:table-column table:style-name="Table11.E"/>
        <table:table-row table:style-name="Table11.1">
          <table:table-cell table:style-name="Table11.A1" table:number-rows-spanned="2" table:number-columns-spanned="2" office:value-type="string">
            <text:p text:style-name="P8"/>
          </table:table-cell>
          <table:covered-table-cell/>
          <table:table-cell table:style-name="Table11.C1" table:number-columns-spanned="3" office:value-type="string">
            <text:p text:style-name="P7">Cena</text:p>
          </table:table-cell>
          <table:covered-table-cell/>
          <table:covered-table-cell/>
        </table:table-row>
        <table:table-row table:style-name="Table11.1">
          <table:covered-table-cell/>
          <table:covered-table-cell/>
          <table:table-cell table:style-name="Table11.A1" office:value-type="string">
            <text:p text:style-name="P7">Visoka</text:p>
          </table:table-cell>
          <table:table-cell table:style-name="Table11.A1" office:value-type="string">
            <text:p text:style-name="P7">Srednja</text:p>
          </table:table-cell>
          <table:table-cell table:style-name="Table11.C1" office:value-type="string">
            <text:p text:style-name="P7">Nizka</text:p>
          </table:table-cell>
        </table:table-row>
        <table:table-row table:style-name="Table11.1">
          <table:table-cell table:style-name="Table11.A1" table:number-rows-spanned="3" office:value-type="string">
            <text:p text:style-name="P8"/>
            <text:p text:style-name="P7"/>
            <text:p text:style-name="P7">Kakovost izdelka</text:p>
          </table:table-cell>
          <table:table-cell table:style-name="Table11.A1" office:value-type="string">
            <text:p text:style-name="P7">Visoka</text:p>
          </table:table-cell>
          <table:table-cell table:style-name="Table11.A1" office:value-type="string">
            <text:p text:style-name="P7">1. Strategija višanja cen</text:p>
          </table:table-cell>
          <table:table-cell table:style-name="Table11.A1" office:value-type="string">
            <text:p text:style-name="P7">2. Strategija visoke vrednosti</text:p>
          </table:table-cell>
          <table:table-cell table:style-name="Table11.C1" office:value-type="string">
            <text:p text:style-name="P7">3. Strategija izredne vrednosti</text:p>
          </table:table-cell>
        </table:table-row>
        <table:table-row table:style-name="Table11.1">
          <table:covered-table-cell/>
          <table:table-cell table:style-name="Table11.A1" office:value-type="string">
            <text:p text:style-name="P7">Srednja</text:p>
          </table:table-cell>
          <table:table-cell table:style-name="Table11.A1" office:value-type="string">
            <text:p text:style-name="P7">4. Strategija pretiranih cen</text:p>
          </table:table-cell>
          <table:table-cell table:style-name="Table11.A1" office:value-type="string">
            <text:p text:style-name="P7">5. Strategija srednje vrednosti</text:p>
          </table:table-cell>
          <table:table-cell table:style-name="Table11.C1" office:value-type="string">
            <text:p text:style-name="P7">6. Strategija solidne vrednosti</text:p>
          </table:table-cell>
        </table:table-row>
        <table:table-row table:style-name="Table11.1">
          <table:covered-table-cell/>
          <table:table-cell table:style-name="Table11.A1" office:value-type="string">
            <text:p text:style-name="P7">Nizka</text:p>
          </table:table-cell>
          <table:table-cell table:style-name="Table11.A1" office:value-type="string">
            <text:p text:style-name="P7">7. Oderuška strategija</text:p>
          </table:table-cell>
          <table:table-cell table:style-name="Table11.A1" office:value-type="string">
            <text:p text:style-name="P7">8. Strategija lažnega varčevanja</text:p>
          </table:table-cell>
          <table:table-cell table:style-name="Table11.C1" office:value-type="string">
            <text:p text:style-name="P7">9. Strategija varčevanja</text:p>
          </table:table-cell>
        </table:table-row>
      </table:table>
      <text:p text:style-name="P10"/>
      <text:p text:style-name="P155">Postopek določanja cen v šestih korakih:</text:p>
      <text:list xml:id="list1650518479" text:style-name="WW8Num158">
        <text:list-item>
          <text:p text:style-name="P251"><text:span text:style-name="T11">Izbiranje cenovnega cilja</text:span>: podjetje pazljivo <text:span text:style-name="T1">opredeli svoj(e) trženjski(e) cilj(e)</text:span>, kot so:</text:p>
        </text:list-item>
      </text:list>
      <text:list xml:id="list1924235303" text:style-name="WW8Num166">
        <text:list-item>
          <text:p text:style-name="P228"><text:span text:style-name="T3">Preživetje: </text:span>če ima<text:span text:style-name="T3"> </text:span>prevelike zmogljivosti, močno konkurenco in spreminjajoče se želje porabnikov. Dokler cena krije spremenljive in del stalnih stroškov bo podjetje preživelo. To ne more biti dolgoročni cilj</text:p>
        </text:list-item>
        <text:list-item>
          <text:p text:style-name="P228"><text:span text:style-name="T3">maksimalni trenutni dobiček: </text:span>podjetje ponavadi ne pozna svojega povpraševanja in stroškovne funkcije</text:p>
        </text:list-item>
        <text:list-item>
          <text:p text:style-name="P228"><text:span text:style-name="T3">maksimalni trenutni prihodek</text:span>: moramo oceniti funkcijo povpraševanja</text:p>
        </text:list-item>
        <text:list-item>
          <text:p text:style-name="P228"><text:span text:style-name="T3">maksimalna rast prodaje: </text:span>določanje cen za prodor na trg*</text:p>
        </text:list-item>
        <text:list-item>
          <text:p text:style-name="P228"><text:span text:style-name="T3">maksimalno posnemanje smetane: </text:span>visoke cene, da poberejo smetano*</text:p>
        </text:list-item>
        <text:list-item>
          <text:p text:style-name="P237">vodilna kakovost izdelka</text:p>
        </text:list-item>
        <text:list-item>
          <text:p text:style-name="P228"><text:span text:style-name="T3">drugi cilji: </text:span>delno kritje stroškov, s ceno v celoti pokriti stroške, socialna cena</text:p>
        </text:list-item>
      </text:list>
      <text:list xml:id="list362619067" text:continue-list="list1650518479" text:style-name="WW8Num158">
        <text:list-item>
          <text:p text:style-name="P251"><text:span text:style-name="T11">Določanje povpraševanja</text:span>: podjetje določi<text:span text:style-name="T1"> funkcijo povpraševanja</text:span>, ki pokaže količine, kupljene v določenem obdobju in ob določeni ravni cen. Bolj ko je povpraševanje neelastično, višjo ceno lahko podjetje določi. Povpraševanje je manj elastično: ni nadomestkov, kupci ne opazijo višje cene, kupci počasneje spreminjajo svoje navade, kupci so prepričani, da so višje cene posledica višje kakovosti. Dejavniki, ki vplivajo na cenovno občutljivost – učinek:</text:p>
          <text:list>
            <text:list-item>
              <text:p text:style-name="P229">Edinstvene vrednosti</text:p>
            </text:list-item>
            <text:list-item>
              <text:p text:style-name="P229">Nadomstnega izdelka</text:p>
            </text:list-item>
            <text:list-item>
              <text:p text:style-name="P229">Težavnega primerjanja</text:p>
            </text:list-item>
            <text:list-item>
              <text:p text:style-name="P229">Na celotne izdatke</text:p>
            </text:list-item>
            <text:list-item>
              <text:p text:style-name="P229">Končne koristi</text:p>
            </text:list-item>
            <text:list-item>
              <text:p text:style-name="P229">Porazdeljenih stroškov</text:p>
            </text:list-item>
            <text:list-item>
              <text:p text:style-name="P229">Nepovratnih stroškov</text:p>
            </text:list-item>
            <text:list-item>
              <text:p text:style-name="P229">Cena-kakovost</text:p>
            </text:list-item>
            <text:list-item>
              <text:p text:style-name="P229">Zalog</text:p>
            </text:list-item>
          </text:list>
        </text:list-item>
      </text:list>
      <text:p text:style-name="P216">Cenovna elastičnost je odvisna od obsega in smeri nameravane spremembe cene.</text:p>
      <text:list xml:id="list401210957" text:continue-numbering="true" text:style-name="WW8Num158">
        <text:list-item>
          <text:p text:style-name="P251"><text:span text:style-name="T11">Ocenitev stroškov</text:span>: podjetje oceni, kako se spreminjajo stroški pri različnih obsegih proizvodnje in pri različnih stopnjah zbranih izkušenj. <text:span text:style-name="T10">Stroški padajo s kumuliranim obsegom izkušenj</text:span>. Določanje cene na osnovi <text:span text:style-name="T1">krivulje izkušenj</text:span> vsebuje večja tveganja. Ob ciljnem določanju stroškov se osredotočimo na določanje stroškov v fazi načrtovanja in oblikovanja. Stroški so:</text:p>
        </text:list-item>
      </text:list>
      <text:list xml:id="list600144309" text:style-name="WW8Num65">
        <text:list-item>
          <text:p text:style-name="P111">Stalni</text:p>
        </text:list-item>
        <text:list-item>
          <text:p text:style-name="P111">Spremenljivi</text:p>
        </text:list-item>
        <text:list-item>
          <text:p text:style-name="P111">Skupni</text:p>
        </text:list-item>
      </text:list>
      <text:list xml:id="list217659142" text:continue-list="list401210957" text:style-name="WW8Num158">
        <text:list-item>
          <text:p text:style-name="P251"><text:span text:style-name="T11">Proučevanje stroškov, cen in ponudb pri konkurenci</text:span>: podjetje prouči cene pri konkurenci kot temelj za pozicioniranje svoje cene. Ugotoviti mora, kakšni sta kakovost in cena pri konkurenci. </text:p>
        </text:list-item>
        <text:list-item>
          <text:p text:style-name="P251"><text:span text:style-name="T11">Izbor metode za določanje cen</text:span>: ob upoštevanju treh sestavin cene <text:span text:style-name="T1">(3C)</text:span>: povpraševanje, stroškovna funkcija, cene pri konkurenci</text:p>
        </text:list-item>
      </text:list>
      <text:list xml:id="list1459773998" text:style-name="WW8Num106">
        <text:list-item>
          <text:p text:style-name="P112"><text:span text:style-name="T3">določanje cene na osnovi pribitka: </text:span>dodamo standardni pribitek, ki se precej razlikuje glede na blago. Prodajalci poznajo svoje stroške bolj kot povpraševanje, če ostala podjetja uporabljajo to metodo so cene podobne, cena je poštena</text:p>
        </text:list-item>
        <text:list-item>
          <text:p text:style-name="P112"><text:span text:style-name="T3">določanje cene na osnovi ciljnega donosa:</text:span> podjetje določi ceno, ki bo prinesla ciljno stopnjo donosnosti naložb (<text:span text:style-name="T1">točka preloma</text:span> = stalni stroški/cena-spremenljivi stroški)</text:p>
        </text:list-item>
        <text:list-item>
          <text:p text:style-name="P112"><text:span text:style-name="T3">določanje cene na osnovi zaznane vrednosti: </text:span>določanje cen na osnovi vrednosti sestavin/komponent. Potrebno je ugotoviti, kako trg zazna vrednost.</text:p>
        </text:list-item>
        <text:list-item>
          <text:p text:style-name="P112"><text:span text:style-name="T3">določanje cene po načelu »več vrednosti za manj denarja«: </text:span>cena naj za kupca predstavlja izredno ugoden nakup. Vendar se ne smemo odreči kakovosti.</text:p>
        </text:list-item>
        <text:list-item>
          <text:p text:style-name="P112"><text:span text:style-name="T3">določanje cene na osnovi trenutnih cen na trgu: </text:span>določanje cen glede na cene pri konkurentih. Podjetje ni toliko pozorno na stroške in povpraševanje. To je takrat, ko je težko izmeriti sroške ali pa je odziv konkurence negotov.</text:p>
        </text:list-item>
        <text:list-item>
          <text:p text:style-name="P112"><text:span text:style-name="T3">določanje cene ob ponudbi na natečaju: </text:span>podjetje določi ceno na podlagi pričakovanj, kako bodo konkurenti določili ceno, vendar pa ne sme biti nižja od določene ravni</text:p>
        </text:list-item>
      </text:list>
      <text:list xml:id="list748409615" text:continue-list="list217659142" text:style-name="WW8Num158">
        <text:list-item>
          <text:p text:style-name="P251"><text:span text:style-name="T11">Dokončna odločitev o ceni</text:span>: podjetje se odloči za dokončno ceno ter jo posreduje</text:p>
        </text:list-item>
      </text:list>
      <text:list xml:id="list1845278145" text:style-name="WW8Num233">
        <text:list-item>
          <text:p text:style-name="P290"><text:soft-page-break/>na psihološko najučinkovitejši način: veliko ceno ima za kazalec kakovosti. Liha števila</text:p>
        </text:list-item>
        <text:list-item>
          <text:p text:style-name="P290">usklajeno s preostalimi prvinami trženjskega spleta: cena mora upoštevati kakovost blagovne znamke in oglaševanje glede na konkurenco</text:p>
        </text:list-item>
        <text:list-item>
          <text:p text:style-name="P290">skladno s cenovno politiko podjetja</text:p>
        </text:list-item>
        <text:list-item>
          <text:p text:style-name="P290">vpliv cen na druge: zagotovitvi, da jo bodo sprejeli trgovci in zastopniki, prodajalci podjetja, konkurenti, dobavitelji in vlada.</text:p>
        </text:list-item>
      </text:list>
      <text:p text:style-name="P16"/>
      <text:p text:style-name="P16"/>
      <text:p text:style-name="P16"/>
      <text:p text:style-name="P16">PRILAGAJANJE CENE</text:p>
      <text:p text:style-name="P16">Podjetja ne določijo ene same cene, ampak cenovno sestavo. Podjetja prilagodijo ceno spreminjajočim se razmeram na trgu. Strategije prilagajanja cene:</text:p>
      <text:list xml:id="list531533383" text:style-name="WW8Num80">
        <text:list-item>
          <text:p text:style-name="P113"><text:span text:style-name="T1">geografsko opredeljena cena</text:span>, kjer se podjetje odloči, kako bo oblikovalo ceno za oddaljene kupce</text:p>
        </text:list-item>
        <text:list-item>
          <text:p text:style-name="P113"><text:span text:style-name="T1">popusti in ugodnosti</text:span>, kjer podjetje uporabi popuste:</text:p>
        </text:list-item>
      </text:list>
      <text:list xml:id="list546817503" text:style-name="WW8Num194">
        <text:list-item>
          <text:p text:style-name="P114"><text:span text:style-name="T3">za hitro plačilo: </text:span>znižanje cene kupcem, ki takoj plačajo. Veljati mora za vse kupce. Povečajo likvidnost trgovcev, zmanjšajo stroške terjatev in slabih dolgov.</text:p>
        </text:list-item>
        <text:list-item>
          <text:p text:style-name="P114"><text:span text:style-name="T3">količinske: </text:span>znižanje cene kupcem, ki kupijo velike količine. Enako veljati za vse kupce. Lahko so na nekumulativni ali kumulativni osnovi</text:p>
        </text:list-item>
        <text:list-item>
          <text:p text:style-name="P114"><text:span text:style-name="T3">funkcionalne: </text:span>popust členom na prodajni poti, če opravi določene funkcije</text:p>
        </text:list-item>
        <text:list-item>
          <text:p text:style-name="P114"><text:span text:style-name="T3">sezonske popuste</text:span>: znižanje cen za blago izven sezone, da bi bila proizvodnja čimbolj enakomerna</text:p>
        </text:list-item>
        <text:list-item>
          <text:p text:style-name="P114"><text:span text:style-name="T3">ugodnosti: </text:span>staro za novo, popusti za tržno komuniciranje</text:p>
        </text:list-item>
      </text:list>
      <text:list xml:id="list1731123096" text:continue-list="list531533383" text:style-name="WW8Num80">
        <text:list-item>
          <text:p text:style-name="P113"><text:span text:style-name="T1">promocijske cene</text:span>, kjer se podjetje odloči o določanju cen za:</text:p>
        </text:list-item>
      </text:list>
      <text:list xml:id="list1021091433" text:style-name="WW8Num192">
        <text:list-item>
          <text:p text:style-name="P184">proizvajalca, ki je izgubil vodilno mesto</text:p>
        </text:list-item>
        <text:list-item>
          <text:p text:style-name="P184">oblikovanje cen za posebne priložnosti</text:p>
        </text:list-item>
        <text:list-item>
          <text:p text:style-name="P184">gotovinske popuste</text:p>
        </text:list-item>
        <text:list-item>
          <text:p text:style-name="P184">kreditiranje ob nizkih obrestih</text:p>
        </text:list-item>
        <text:list-item>
          <text:p text:style-name="P184">jamstva in pogodbe o vzdrževanju in popravilu</text:p>
        </text:list-item>
        <text:list-item>
          <text:p text:style-name="P184">psihološki popust.</text:p>
        </text:list-item>
      </text:list>
      <text:p text:style-name="P275">Če neka inačica učinkuje, jo bodo konkurenti zelo hitro posnemali.</text:p>
      <text:list xml:id="list144605163" text:continue-list="list1731123096" text:style-name="WW8Num80">
        <text:list-item>
          <text:p text:style-name="P113"><text:span text:style-name="T1">razločevalne (diskriminacijske) cene</text:span>, kjer podjetje določi <text:span text:style-name="T10">različne cene</text:span> za različne:</text:p>
        </text:list-item>
      </text:list>
      <text:list xml:id="list1871109214" text:style-name="WW8Num51">
        <text:list-item>
          <text:p text:style-name="P185">segmente kupcev</text:p>
        </text:list-item>
        <text:list-item>
          <text:p text:style-name="P185">oblike izdelkov</text:p>
        </text:list-item>
        <text:list-item>
          <text:p text:style-name="P185">podobe blagovnih znamk</text:p>
        </text:list-item>
        <text:list-item>
          <text:p text:style-name="P185">kraje</text:p>
        </text:list-item>
        <text:list-item>
          <text:p text:style-name="P185">čas nakupa.</text:p>
        </text:list-item>
      </text:list>
      <text:p text:style-name="P297"><text:span text:style-name="T4">O razločevalnih cenah</text:span> govorimo tedaj, ko podjetje prodaja izdelek ali storitev po dveh ali treh cenah, ki ne odražajo sorazmerne razlike v stroških.</text:p>
      <text:p text:style-name="P454">Pogoji cenovnega razločevanja:</text:p>
      <text:list xml:id="list1933516170" text:style-name="WW8Num26">
        <text:list-item>
          <text:p text:style-name="P453">Trg mora biti tak, da dopušča segmentacijo in segmenti morajo odražati različne jakosti povpraševanja. </text:p>
        </text:list-item>
        <text:list-item>
          <text:p text:style-name="P453">Člani nižjega cenovnega segmenta na morejo prodati v višji in </text:p>
        </text:list-item>
        <text:list-item>
          <text:p text:style-name="P453">tekmeci v višjih cenovnih razredih ne morejo prodajati po nižjih cenah. </text:p>
        </text:list-item>
        <text:list-item>
          <text:p text:style-name="P453">Stroški segmentacije ne smejo biti višji od dodatnega prihodka., </text:p>
        </text:list-item>
        <text:list-item>
          <text:p text:style-name="P453">to ne sme povzročiti odpora pri kupcih. </text:p>
        </text:list-item>
        <text:list-item>
          <text:p text:style-name="P453">Segmentiranje ne sme biti v nasprotju z zakonom.</text:p>
        </text:list-item>
      </text:list>
      <text:list xml:id="list1261386582" text:continue-list="list144605163" text:style-name="WW8Num80">
        <text:list-item>
          <text:p text:style-name="P113"><text:span text:style-name="T1">določanje cen za sortiment izdelkov</text:span>, kjer se podjetje odloči o določanju/oblikovanju cen za:</text:p>
        </text:list-item>
      </text:list>
      <text:list xml:id="list928485783" text:style-name="WW8Num219">
        <text:list-item>
          <text:p text:style-name="P115"><text:span text:style-name="T3">različne izdelke v izdelčni skupini: </text:span>cenovni razkoraki naj bi upoštevali stroške. Razlike v kakovosti morajo biti takšne, da upravičijo cenovne razlike</text:p>
        </text:list-item>
        <text:list-item>
          <text:p text:style-name="P186">neobvezne dodatke</text:p>
        </text:list-item>
        <text:list-item>
          <text:p text:style-name="P115"><text:span text:style-name="T3">pomožne izdelke: </text:span>izdelovalci določijo nizko ceno glavnemu izdelku in visoko pomožnim</text:p>
        </text:list-item>
        <text:list-item>
          <text:p text:style-name="P115"><text:span text:style-name="T3">določanje cene v dveh delih: </text:span>del cene je v stalnem znesku, drug del pa je odvisen od porabe. Stalni del mora biti nizek</text:p>
        </text:list-item>
        <text:list-item>
          <text:p text:style-name="P115"><text:span text:style-name="T3">stranske izdelke: </text:span>Vse, kar podjetje zasluži s stranskimi izdelki, mu omogoča, da postavi nižjo ceno glavnemu izdelku</text:p>
        </text:list-item>
        <text:list-item>
          <text:p text:style-name="P115"><text:span text:style-name="T3">svežnje izdelkov: </text:span>ker kupec ni vedno pripravljen kupiti vseh dodatkov, mora biti prihranek ob nakupu precejšen. Prodajalec lahko doseže celo večji dobiček, če razveže sveženj</text:p>
        </text:list-item>
      </text:list>
      <text:p text:style-name="P16"/>
      <text:p text:style-name="P16">Ko se podjetje odloči za spremembo cene, mora razmisliti o odzivih pri kupcih in tekmecih. Odzivi kupcev so vezani na pomen, ki ga dajejo spremembi cene. Odzivi tekmecev so ali standardni ali sveže določeni za vsako stanje posebej. Podjetje, ki se odloči za spremembo cene, se mora pripraviti na verjetne odzive dobaviteljev, posrednikov in vlade.</text:p>
      <text:p text:style-name="P16">Podjetje, ki se sreča s spremembo cene, ki jo je sprožil tekmec, mora poskusiti razumeti, kaj je tekmečev namen in kako dolgo bo sprememba trajala. Če se je treba hitro odzvati, mora podjetje vnaprej načrtovati svoje reakcije na različne možne cenovne ukrepe pri konkurenci.</text:p>
      <text:p text:style-name="P16"/>
      <text:p text:style-name="P16"/>
      <text:p text:style-name="P342">20. IZBIRANJE IN UPRAVLJANJE TRŽNIH POTI</text:p>
      <text:p text:style-name="P16"/>
      <text:p text:style-name="P16"><text:soft-page-break/>Odločitve o tržnih poteh so med najbolj kompleksnimi odločitvami in predstavljajo enega največjih izzivov za podjetje. Vsak sistem tržnih poti oblikuje različne ravni prodaje in stroškov. Ko podjetje izbere tržno pot, ostane v njej ponavadi kar precejšnje obdobje. Izbrana tržna pot zelo vpliva na prvine trženjskega spleta in obratno.</text:p>
      <text:list xml:id="list331150028" text:style-name="WW8Num122">
        <text:list-item>
          <text:p text:style-name="P116"><text:span text:style-name="T3">Trgovski posredniki</text:span> so trgovci na debelo in na drobno, ki kupujejo blago, postanejo njegovi lastniki in ga preprodajajo.</text:p>
        </text:list-item>
        <text:list-item>
          <text:p text:style-name="P116"><text:span text:style-name="T3">Posredniki-zastopniki</text:span>: brokerji, predstavniki proizvajalcev in prodajni posredniki, ki iščejo kupce in se pogajajo v imenu proizvajalcev vendar ne prevzamejo izdelkov v svojo last</text:p>
        </text:list-item>
        <text:list-item>
          <text:p text:style-name="P116"><text:span text:style-name="T3">Posredniki, ki olajšajo pretok blaga</text:span>: transportna podjetja, neodvisna skladišča, banke in oglaševalske agencije, ki pomagajo pri poteku distribucije in ne prevzamejo izdelkov v svojo last ter se ne pogajajo o prodajah in nakupih</text:p>
        </text:list-item>
      </text:list>
      <text:p text:style-name="P16">Proizvajalci uporabljajo posrednike, če so ti sposobni učinkoviteje izvesti naloge tržne poti kot proizvajalci. </text:p>
      <text:p text:style-name="P168"/>
      <text:p text:style-name="P16"><text:span text:style-name="T4">Na tržne poti</text:span> gledamo kot na skupek medsebojno odvisnih organizacij, ki so vpletene v postopek dajanja izdelka ali storitve v uporabo ali porabo.</text:p>
      <text:p text:style-name="P16"/>
      <text:p text:style-name="P16">Proizvajalci potrebujejo tržne posrednike, ker sami nimajo dovolj finančnih sredstev, da bi izvajali neposredno trženje, večji je donos, če povečajo investicije v svoj osnovni posel. <text:span text:style-name="T10">Dvojna distribucija</text:span> pogosto povzroči spor na tržni poti. Tržni posredniki ponujajo s svojimi zvezami, izkušnjami, specializacijo in obsegom delovanja podjetju več, kot bi podjetje smo lahko doseglo. Cilj trženja je uskladiti segment ponudbe s segmentom povpraševanja. Posredniki zmanjšajo količino opravljenega dela.</text:p>
      <text:p text:style-name="P16"/>
      <text:p text:style-name="P16">Na tržni poti se blago giblje od proizvajalca do porabnika. Najpomembnejše <text:span text:style-name="T10">funkcije in tokovi na tržni poti</text:span> so:</text:p>
      <text:list xml:id="list1140196010" text:style-name="WW8Num161">
        <text:list-item>
          <text:p text:style-name="P117">Informiranje</text:p>
        </text:list-item>
        <text:list-item>
          <text:p text:style-name="P117">tržno komuniciranje</text:p>
        </text:list-item>
        <text:list-item>
          <text:p text:style-name="P117">pogajanja</text:p>
        </text:list-item>
        <text:list-item>
          <text:p text:style-name="P117">naročanje</text:p>
        </text:list-item>
        <text:list-item>
          <text:p text:style-name="P117">financiranje</text:p>
        </text:list-item>
        <text:list-item>
          <text:p text:style-name="P117">prevzem tveganja</text:p>
        </text:list-item>
        <text:list-item>
          <text:p text:style-name="P117">fizična posest</text:p>
        </text:list-item>
        <text:list-item>
          <text:p text:style-name="P117">plačilo</text:p>
        </text:list-item>
        <text:list-item>
          <text:p text:style-name="P117">prenos lastništva.</text:p>
        </text:list-item>
      </text:list>
      <text:p text:style-name="P16"/>
      <text:p text:style-name="P16">Tokovi so lahko <text:span text:style-name="T3">tokovi naprej, povratni tokovi in obojesmerni tokovi</text:span>. Vprašanje je, kdo naj te funkcije izvaja.</text:p>
      <text:p text:style-name="P16">Te trženjske funkcije so bolj temeljne kot določene institucije trgovine na drobno in debelo, ki lahko nastanejo v kateremkoli trenutku.</text:p>
      <text:p text:style-name="P16"/>
      <text:p text:style-name="P16">Vsak posrednik, ki približa izdelek in lastništvo končnemu kupcu, predstavlja eno raven na poti. <text:span text:style-name="T1">Ravni tržne poti:</text:span></text:p>
      <text:list xml:id="list1838642031" text:style-name="WW8Num176">
        <text:list-item>
          <text:p text:style-name="P118"><text:span text:style-name="T1">ničelna: </text:span>proizvajalec prodaja neposredno končnemu odjemalcu</text:p>
        </text:list-item>
        <text:list-item>
          <text:p text:style-name="P118"><text:span text:style-name="T1">ena raven:</text:span> vmes je npr. Trgovec na drobno = ena vrsta prodajnega posrednika</text:p>
        </text:list-item>
        <text:list-item>
          <text:p text:style-name="P118"><text:span text:style-name="T1">dve ravni:</text:span> trgovec na drobno in na debelo</text:p>
        </text:list-item>
        <text:list-item>
          <text:p text:style-name="P118"><text:span text:style-name="T1">tri ravni:</text:span> poleg prejšnjih dveh še specializirani posrednik</text:p>
        </text:list-item>
      </text:list>
      <text:p text:style-name="P16"/>
      <text:p text:style-name="P16">Z vidika proizvajalca problem pridobivanja informacij o končnih porabnikih in izvajanje nadzora naraščata s številom ravni. Nekaj posrednikov deluje tudi na povratnih poteh.Proizvajalci se srečujejo z alternativami tržnimi potmi, ko želijo doseči neki trg. Lahko prodajajo neposredno ali uporabljajo eno, dve, tri ali več posredniških ravni na tržni poti.</text:p>
      <text:p text:style-name="P16">Pri načrtovanju tržnih poti se morajo proizvajalci odločati med tem, kar je idealno, kar je mogoče in tem, kar je na voljo. Sistem proizvajalčeve tržne poti nastaja z odzivanjem na lokalne priložnosti in razmere.</text:p>
      <text:p text:style-name="P16"/>
      <text:p text:style-name="P16"><text:span text:style-name="T1">Načrtovanje tržnih poti</text:span> zahteva:</text:p>
      <text:list xml:id="list1185548469" text:style-name="WW8Num163">
        <text:list-item>
          <text:p text:style-name="P119"><text:span text:style-name="T1">določitev storitev, ki jih želijo odjemalci</text:span> (<text:span text:style-name="T3">količina blaga, čas čakanja, ugodna lokacija, raznolikost izdelkov, storitve za podporo izdelku</text:span>),</text:p>
        </text:list-item>
        <text:list-item>
          <text:p text:style-name="P119"><text:span text:style-name="T1">določitev ciljev in omejitev tržne poti: </text:span>opredeliti moramo v obliki ciljnih ravni obsega storitev. Cilji v zvezi s tržnimi potmi se spreminjajo z značilnostmi izdelkov (<text:span text:style-name="T3">pokvarljivi, voluminozni, nestandardni, z visoko vrednostjo na enoto</text:span>). Upoštevati moramo prednosti in slabosti različnih vrst posrednikov. Vpliv imajo tudi tržne poti konkurentov. Tržnik se mora tudi prilagoditi širšemu okolju.</text:p>
        </text:list-item>
        <text:list-item>
          <text:p text:style-name="P119"><text:span text:style-name="T1">ugotavljanje glavnih alternativ tržne poti</text:span>: opišemo jih z naslednjimi sestavinami:</text:p>
        </text:list-item>
      </text:list>
      <text:list xml:id="list2029494288" text:style-name="WW8Num81">
        <text:list-item>
          <text:p text:style-name="P120"><text:span text:style-name="T3">vrsto posrednikov: </text:span>prodajno osebje podjetja, zastopstvo proizvajalca, industrijski distibuterji</text:p>
        </text:list-item>
        <text:list-item>
          <text:p text:style-name="P187">število posrednikov:</text:p>
          <text:list>
            <text:list-item>
              <text:p text:style-name="P282"><text:span text:style-name="T10">ekskluzivna distribucija</text:span> (omejimo število posrednikov, utrjena, ugledna podjetja), cilji: vtis prestižnosti, nadzor tržne poti, stabilnost cen, visok dobiček na enoto</text:p>
            </text:list-item>
            <text:list-item>
              <text:p text:style-name="P282"><text:span text:style-name="T10">selektivna distribucija</text:span> (več kot le nekaj posrednikov a manj kot vse, utrjena, boljša podjetja), cilji: zmerno pokrivanje trga z izdelkom, dobra podoba, nekaj nadzora na tržne poti, dober obseg prodaje in dobička</text:p>
            </text:list-item>
            <text:list-item>
              <text:p text:style-name="P282"><text:span text:style-name="T10">intenzivna distribucija</text:span> (oskrbi kar največ prodajaln, podjetja vseh vrst), cilji: široko pokrivanje trga, naklonjenost članov na tržni poti, velik obseg prodaje in dobička</text:p>
            </text:list-item>
          </text:list>
        </text:list-item>
        <text:list-item>
          <text:p text:style-name="P120"><text:span text:style-name="T3">pogoji in odgovornosti posameznega člena na tržni poti: </text:span>sestavine spleta trgovskih odnosov so: <text:span text:style-name="T10">politika cen, pogoji prodaje, teritorialne in posebne pravice</text:span></text:p>
        </text:list-item>
      </text:list>
      <text:list xml:id="list369550087" text:continue-list="list1185548469" text:style-name="WW8Num163">
        <text:list-item>
          <text:p text:style-name="P119">Vsako alternativo tržne poti je potrebno <text:span text:style-name="T1">oceniti: </text:span></text:p>
        </text:list-item>
      </text:list>
      <text:list xml:id="list1302902462" text:style-name="WW8Num115">
        <text:list-item>
          <text:p text:style-name="P121"><text:span text:style-name="T3">na podlagi ekonomskih kriterijev: </text:span>vsaka pot je povezana z različno ravnijo prodaje in stroškov. Prodajne zastopnike uporabljajo manjša in večja podjetja za prodajo na majhnih območjih</text:p>
        </text:list-item>
        <text:list-item>
          <text:p text:style-name="P121"><text:span text:style-name="T3">kriterijev nadzora: </text:span>pri prodajnem zastopstvu je nadzor problem</text:p>
        </text:list-item>
        <text:list-item>
          <text:p text:style-name="P121"><text:soft-page-break/><text:span text:style-name="T3">in prilagodljivosti: </text:span>členi na tržni poti se morajo obvezati drug drugemu</text:p>
        </text:list-item>
      </text:list>
      <text:p text:style-name="P300"/>
      <text:p text:style-name="P16">Tržne poti je potrebno spreminjati zaradi nenehnega spreminjanja trženjskega okolja. Podjetje mora oceniti dodajanje ali opuščanje posameznih posrednikov ali posameznih tržnih poti in možno spremembo celotnega sistema tržne poti.</text:p>
      <text:p text:style-name="P16">Za tržne poti so značilne nenehne in včasih tudi korenite spremembe. Tri najbolj značilne smernice so rast navpičnih, vodoravnih in več kanalnih trženjskih sistemov.</text:p>
      <text:p text:style-name="P16">V vseh trženjskih sistemih obstaja možnost, da se pojavijo navpični, vodoravni in večkanalni spori na tržni poti, ki nastanejo zaradi nekompatibilnosti ciljev, nejasnih vlog in pravic, razlik v zaznavanju in visoke odvisnosti. Spore se lahko rešuje s pomočjo izrednih ciljev, izmenjave oseb, kooptacije, skupnega članstva v trgovinskih združenjih, diplomacije, posredovanja in arbitraže.</text:p>
      <text:p text:style-name="P16"/>
      <text:p text:style-name="P16"/>
      <text:p text:style-name="P342">21. UPRAVLJANJE SISTEMOV TRGOVINE NA DROBNO, TRGOVINE NA DEBELO IN FIZIČNE DISTRIBUCIJE</text:p>
      <text:p text:style-name="P429"/>
      <text:p text:style-name="P16">Trgovino na drobno in trgovino na debelo sestavljajo organizacije, ki se ukvarjajo s prenašanjem blaga od točke proizvodnje do točke porabe.</text:p>
      <text:p text:style-name="P415"/>
      <text:p text:style-name="P411"><text:span text:style-name="T1">TRGOVINA NA DROBNO</text:span> vsebuje vse dejavnosti, potrebne za prodajo blaga in storitev neposredno končnim uporabnikom za njihovo osebno ali poslovno porabo. Trgovce na drobno lahko razdelimo na trgovce na drobno s prodajalnami, trgovce na drobno brez prodajaln in še z vidika lastništva organizacije trgovine na drobno.</text:p>
      <text:p text:style-name="P16"><text:span text:style-name="T10">Vrste trgovcev na drobno</text:span>:</text:p>
      <text:list xml:id="list1495270794" text:continue-numbering="true" text:style-name="WW8Num115">
        <text:list-item>
          <text:p text:style-name="P252"><text:span text:style-name="T1">trgovci na drobno s prodajalnami</text:span>, kot so specializirane prodajalne, blagovnice, supermarketi, prodajalne z mešanim blagom, superete/kombinirane prodajalne/hipermarketi, diskontne prodajalne, skladiščne prodajalne in kataloški saloni. Posamezne oblike prodajaln imajo različno življenjsko dobo in so na različnih stopnjah življenjskega ciklusa. Odvisno od kolesa trgovine na drobno bodo nekatere oblike prenehale obstajati, ker ne bodo mogle konkurirati s kakovostjo, storitvami ali cenami.</text:p>
        </text:list-item>
        <text:list-item>
          <text:p text:style-name="P252"><text:span text:style-name="T1">Trgovina na drobno brez prodajaln</text:span> raste hitreje kot trgovina na drobno s prodajalnami. Vsebuje neposredno trženje, neposredno prodajo (od vrat do vrat in prodaja skupini znancev na domu gostitelja), prodajo s prodajnimi avtomati in nakupne storitve.</text:p>
        </text:list-item>
      </text:list>
      <text:p text:style-name="P16">Večino trgovine na drobno opravljajo velike organizacije, kot so korporacijske verige, prostovoljne verige in zadruge trgovcev na drobno, porabniške zadruge, franšizne organizacije in trgovski konglomerati. Vse več verig trgovine na drobno podpira različne skupine in oblike trgovine na drobno, namesto da bi se držali le ene oblike, kot je na primer blagovnica.</text:p>
      <text:p text:style-name="P16">Trgovci na drobno morajo, tako kot proizvajalci, pripraviti <text:span text:style-name="T1">trženjske načrte</text:span>, ki vsebujejo </text:p>
      <text:list xml:id="list1900833212" text:style-name="WW8Num103">
        <text:list-item>
          <text:p text:style-name="P122">odločitve o ciljnih trgih, </text:p>
        </text:list-item>
        <text:list-item>
          <text:p text:style-name="P122">sortimentu izdelkov in storitev, </text:p>
        </text:list-item>
        <text:list-item>
          <text:p text:style-name="P122">določanju cen, </text:p>
        </text:list-item>
        <text:list-item>
          <text:p text:style-name="P122">tržnem komuniciranju in </text:p>
        </text:list-item>
        <text:list-item>
          <text:p text:style-name="P122">lokaciji. </text:p>
        </text:list-item>
      </text:list>
      <text:p text:style-name="P260">Trgovci na drobno vse bolj izboljšujejo svoje managersko znanje in produktivnost, ker se srečujejo s krajšanjem življenjskega ciklusa trgovine na drobno, novimi oblikami trgovine na drobno, vse večjo konkurenco med posameznimi oblikami, novimi tehnologijami v trgovini na drobno in tako naprej.</text:p>
      <text:p text:style-name="P208"/>
      <text:p text:style-name="P16"><text:span text:style-name="T1">TRGOVINA NA DEBELO </text:span>vsebuje vse dejavnosti, potrebne za prodajo blaga ali storitev tistim, ki kupujejo za preprodajo ali poslovno porabo. Trgovci na debelo pomagajo proizvajalcem učinkovito dostaviti njihove izdelke mnogim trgovcem na drobno in industrijskim porabnikom po vsej državi. </text:p>
      <text:p text:style-name="P155">Funkcije trgovcev na debelo:</text:p>
      <text:list xml:id="list1433550311" text:style-name="WW8Num3">
        <text:list-item>
          <text:p text:style-name="P123">prodaja </text:p>
        </text:list-item>
        <text:list-item>
          <text:p text:style-name="P123">tržno komuniciranje, </text:p>
        </text:list-item>
        <text:list-item>
          <text:p text:style-name="P123">nakupovanje in gradnja asortimenta, </text:p>
        </text:list-item>
        <text:list-item>
          <text:p text:style-name="P123">drobljenje velikih količin, </text:p>
        </text:list-item>
        <text:list-item>
          <text:p text:style-name="P123">skladiščenje, </text:p>
        </text:list-item>
        <text:list-item>
          <text:p text:style-name="P123">prevoz, </text:p>
        </text:list-item>
        <text:list-item>
          <text:p text:style-name="P123">financiranje, </text:p>
        </text:list-item>
        <text:list-item>
          <text:p text:style-name="P123">prevzemanje tveganja, </text:p>
        </text:list-item>
        <text:list-item>
          <text:p text:style-name="P123">oskrbovanje s tržnimi informacijami <text:s/></text:p>
        </text:list-item>
        <text:list-item>
          <text:p text:style-name="P123">managerske storitve in svetovanje. </text:p>
        </text:list-item>
      </text:list>
      <text:p text:style-name="P260"><text:span text:style-name="T1">Štiri skupine trgovcev na debelo</text:span>: </text:p>
      <text:list xml:id="list963817318" text:style-name="WW8Num220">
        <text:list-item>
          <text:p text:style-name="P124">grosistični posredniki, </text:p>
        </text:list-item>
        <text:list-item>
          <text:p text:style-name="P124">agenti in brokerji, </text:p>
        </text:list-item>
        <text:list-item>
          <text:p text:style-name="P124">podružnice proizvajalcev in trgovcev na drobno</text:p>
        </text:list-item>
        <text:list-item>
          <text:p text:style-name="P124">drugi trgovci na debelo.</text:p>
        </text:list-item>
      </text:list>
      <text:p text:style-name="P16">Trgovci na debelo sprejemajo odločitve o:</text:p>
      <text:list xml:id="list957386861" text:style-name="WW8Num190">
        <text:list-item>
          <text:p text:style-name="P125">ciljnih trgih, </text:p>
        </text:list-item>
        <text:list-item>
          <text:p text:style-name="P125">sortimentu izdelkov in storitev, </text:p>
        </text:list-item>
        <text:list-item>
          <text:p text:style-name="P125">cenah, </text:p>
        </text:list-item>
        <text:list-item>
          <text:p text:style-name="P125">tržnem komuniciranju in </text:p>
        </text:list-item>
        <text:list-item>
          <text:p text:style-name="P125">lokaciji. </text:p>
        </text:list-item>
      </text:list>
      <text:p text:style-name="P16"><text:soft-page-break/>Napredni trgovci na debelo, prevzemajo trženjski koncept in uravnavajo stroške svojega poslovanja.</text:p>
      <text:p text:style-name="P16"/>
      <text:p text:style-name="P155">FIZIČNA DISTRIBUCIJA (= tržna logistika)</text:p>
      <text:p text:style-name="P421"><text:span text:style-name="T1">Narava fizične distribucije </text:span>Tradicionalni način razmišljanja se začne z izdelki v tovarni in jih skuša z najnižjimi stroški prenesti do odjemalcev. Tržniki imajo rajši tržno-logistično razmišljanje, ki se prične s trgom.</text:p>
      <text:p text:style-name="P16"><text:span text:style-name="T1">Cilji: </text:span>dostaviti pravo blago v pravi kraj ob pravem času z najnižjimi stroški. Začetna točka oblikovanja sistema fizične distribucije je proučevanje zahtev odjemalcev in ponudbe konkurentov. </text:p>
      <text:p text:style-name="P201">Dejavnosti fizične distribucije:</text:p>
      <text:list xml:id="list944772558" text:style-name="WW8Num187">
        <text:list-item>
          <text:p text:style-name="P126">načrtovanje, </text:p>
        </text:list-item>
        <text:list-item>
          <text:p text:style-name="P126">izvajanje in nadziranje fizičnega toka materialov in končnih izdelkov od kraja njihovega nastanka do kraja uporabe, tako da zadosti zahtevam uporabnikov in dosega dobiček. </text:p>
        </text:list-item>
      </text:list>
      <text:p text:style-name="P16">Namen je torej upravljanje dobavne verige.</text:p>
      <text:p text:style-name="P421">Glavna področja odločitev pri fizični distribuciji so: </text:p>
      <text:list xml:id="list1597160791" text:style-name="WW8Num234">
        <text:list-item>
          <text:p text:style-name="P447"><text:span text:style-name="T1">Obdelava naročil: </text:span>Fizična distribucija se prične z naročilom odjemalca. Cilj podjetij je skrčenje kroga od naročila do plačila.</text:p>
        </text:list-item>
        <text:list-item>
          <text:p text:style-name="P447"><text:span text:style-name="T1">Skladiščenje:</text:span> je potrebno, ker se ciklus proizvodnje redko pokriva s ciklusom porabe. Skladišča so lahko:</text:p>
        </text:list-item>
      </text:list>
      <text:list xml:id="list805153683" text:style-name="WW8Num129">
        <text:list-item>
          <text:p text:style-name="P445">Zasebna</text:p>
        </text:list-item>
        <text:list-item>
          <text:p text:style-name="P445">Javna</text:p>
        </text:list-item>
      </text:list>
      <text:p text:style-name="P444">Naslednja delitev je na<text:span text:style-name="T3"> :</text:span></text:p>
      <text:list xml:id="list428442014" text:style-name="WW8Num224">
        <text:list-item>
          <text:p text:style-name="P446">Za shranjevanje</text:p>
        </text:list-item>
        <text:list-item>
          <text:p text:style-name="P446">Distribucijska</text:p>
        </text:list-item>
        <text:list-item>
          <text:p text:style-name="P446">Avtomatska</text:p>
        </text:list-item>
      </text:list>
      <text:list xml:id="list115106933" text:continue-list="list1597160791" text:style-name="WW8Num234">
        <text:list-item>
          <text:p text:style-name="P447"><text:span text:style-name="T1">Zaloge: </text:span>stroški zalog naraščajo po naraščajoči stopnji, ko se raven postrežbe bliža 100%. Potrebne so odločitve kdaj in koliko naročiti: TPN, varnostna zaloga, stroški priprave proizvodnje in tekoči stroški. Primerjati moramo stroške obdelave naročil in stroške zalog. Pomemben je tudi koncept JIT. Podjetja skušajo iti s <text:span text:style-name="T3">pričakovane dobavne verige na odzivno dobavno verigo</text:span> (sistem hitrega odziva)</text:p>
        </text:list-item>
        <text:list-item>
          <text:p text:style-name="P447"><text:span text:style-name="T1">Prevoz:</text:span> Izbira prevoza vpliva na <text:span text:style-name="T3">ceno izdelka, pravočasno dostavo in stanje blaga ob prispetju</text:span>. Načini prevoza: železnica, cesta, morje, zrak, cevi. Pošiljatelj izbira merila: hitrost, pogostost, zanesljivost, dosegljivost, stroški. Poleg tega poznamo: <text:span text:style-name="T3">lastni, pogodbeni in navadni</text:span> prevoz.</text:p>
        </text:list-item>
      </text:list>
      <text:p text:style-name="P16"/>
      <text:p text:style-name="P16">Ko se obdelovalci naročil, načrtovalci skladišč, vodje zalog in prevoza odločajo, s tem vplivajo drug na drugega glede stroškov in zmožnosti zadovoljevanja povpraševanja: Koncept fizične distribucije zahteva, da se ukvarjamo z vsemi temi odločitvami skupaj. Nastane naloga oblikovanja istočasne fizične distribucije, ki minimizira celotne stroške za zagotavljanje želene ravni postrežbe odjemalcev.</text:p>
      <text:p text:style-name="P16"/>
      <text:p text:style-name="P16"/>
      <text:p text:style-name="P342">22. OBLIKOVANJE KOMUNIKACIJE IN STRATEGIJE PROMOCIJSKEGA SPLETA</text:p>
      <text:p text:style-name="P16"/>
      <text:p text:style-name="P16">Podjetje mora komunicirati tako z obstoječimi, kot z možnimi kupci. Vprašanje je KAJ, KOMU in KAKO POGOSTO sporočati.</text:p>
      <text:p text:style-name="P16">Trženjsko komuniciranje je ena od štirih temeljnih prvin trženjskega spleta podjetja. Če želijo tržniki sporočiti ciljnim odjemalcem, da neki izdelek obstaja in kakšna je njegova vrednost, morajo obvladati splet trženjske komunikacije ali <text:span text:style-name="T1">trženjski splet</text:span>, ki zajema:</text:p>
      <text:list xml:id="list983743888" text:style-name="WW8Num145">
        <text:list-item>
          <text:p text:style-name="P127"><text:span text:style-name="T1">Oglaševanje</text:span> – vse plačane oblike neosebne predstavitve s strani znanega plačnika</text:p>
        </text:list-item>
        <text:list-item>
          <text:p text:style-name="P127"><text:span text:style-name="T1">pospeševanje prodaje</text:span> – kratkoročne dejavnosti za spodbujanje preizkusa ali nakupa</text:p>
        </text:list-item>
        <text:list-item>
          <text:p text:style-name="P127"><text:span text:style-name="T1">neposredno trženje</text:span> – komuniciranje z obstoječimi in možnimi kupci</text:p>
        </text:list-item>
        <text:list-item>
          <text:p text:style-name="P127"><text:span text:style-name="T1">odnose z javnostmi</text:span> – programi za ohranjanje/promocijo podobe podjetja/izdelkov</text:p>
        </text:list-item>
        <text:list-item>
          <text:p text:style-name="P127"><text:span text:style-name="T1">osebno prodajo</text:span>. – osebni stik z enim ali več možnimi kupci</text:p>
        </text:list-item>
      </text:list>
      <text:p text:style-name="P16"/>
      <text:p text:style-name="P16">Za kupca imajo sporočilno vlogo tudi oblikovanje izdelka, njegova cena, oblika in embalaža, vedenje in obleka prodajalca, prostor prodaje, oprema podjetja itd.</text:p>
      <text:p text:style-name="P16"/>
      <text:p text:style-name="P16">PROCES KOMUNICIRANJA</text:p>
      <text:p text:style-name="P16">Komunikacijski model kaže <text:span text:style-name="T3">kdo, komu, kaj sporoča, po kateri poti in s kakšnim učinkom</text:span>. <text:span text:style-name="T1">Devet prvin v procesu trženjske komunikacije</text:span>:</text:p>
      <text:list xml:id="list1794345698" text:style-name="WW8Num55">
        <text:list-item>
          <text:p text:style-name="P128">oddajnik</text:p>
        </text:list-item>
        <text:list-item>
          <text:p text:style-name="P128">naslovnik</text:p>
        </text:list-item>
        <text:list-item>
          <text:p text:style-name="P128">sporočilo</text:p>
        </text:list-item>
        <text:list-item>
          <text:p text:style-name="P128">kanal</text:p>
        </text:list-item>
        <text:list-item>
          <text:p text:style-name="P128">zakodiranje</text:p>
        </text:list-item>
        <text:list-item>
          <text:p text:style-name="P128">razkodiranje</text:p>
        </text:list-item>
      </text:list>
      <text:list xml:id="list399171505" text:continue-list="list748409615" text:style-name="WW8Num158">
        <text:list-item>
          <text:p text:style-name="P129">odziv</text:p>
        </text:list-item>
        <text:list-item>
          <text:p text:style-name="P129">povratna informacija</text:p>
        </text:list-item>
        <text:list-item>
          <text:p text:style-name="P129">motnje.</text:p>
        </text:list-item>
      </text:list>
      <text:p text:style-name="P16">Za učinkovito sporočilo je potrebno, da se oddajnikov postopek zakodiranja prekriva z nasprotnikovim postopkom razkodiranja. </text:p>
      <text:p text:style-name="P16">Vzroki, da občinstvo ne sprejme nekega sporočila:</text:p>
      <text:list xml:id="list790471158" text:style-name="WW8Num45">
        <text:list-item>
          <text:p text:style-name="P130"><text:soft-page-break/><text:span text:style-name="T1">Selektivna pozornost</text:span> – naslovnik ne zazna <text:s/>vseh sporočil</text:p>
        </text:list-item>
        <text:list-item>
          <text:p text:style-name="P130"><text:span text:style-name="T1">selektivno izkrivljanje</text:span> <text:s/>- pride do popačenja sporočila</text:p>
        </text:list-item>
        <text:list-item>
          <text:p text:style-name="P130"><text:span text:style-name="T1">selektivna ohranitev</text:span> – v spominu ohrani le del sporočil</text:p>
        </text:list-item>
      </text:list>
      <text:p text:style-name="P16">Sporočevalec mora oblikovati sporočilo tako, da vzbudi pozornost kljub motnjam v okolju. Prihaja tudi do <text:span text:style-name="T3">okrepitev</text:span> in <text:span text:style-name="T3">oslabitev sporočila</text:span>. </text:p>
      <text:p text:style-name="P16"/>
      <text:p text:style-name="P16"><text:span text:style-name="T3">Hartley</text:span>: dejavniki, ki vplivajo na <text:span text:style-name="T1">učinkovitost komunikacije</text:span>:</text:p>
      <text:list xml:id="list583067632" text:style-name="WW8Num132">
        <text:list-item>
          <text:p text:style-name="P394">večji ko je monopol vira nad naslovnikom, večja je sprememba v korist vira</text:p>
        </text:list-item>
        <text:list-item>
          <text:p text:style-name="P394">sporočilo se sklada z obstoječimi mnenji</text:p>
        </text:list-item>
        <text:list-item>
          <text:p text:style-name="P394">najučinkovitejša je komunikacija v zvezi z manj znanimi, slabo zaznavnimi, obrobnimi vprašanji</text:p>
        </text:list-item>
        <text:list-item>
          <text:p text:style-name="P394">kjer ima vir izkušnje in visok položaj</text:p>
        </text:list-item>
        <text:list-item>
          <text:p text:style-name="P394">družbeno okolje, skupina ali referenčna skupina delujejo kot posredniki</text:p>
        </text:list-item>
      </text:list>
      <text:p text:style-name="P429"/>
      <text:p text:style-name="P16">KORAKI PRI OBLIKOVANJU UČINKOVITIH KOMUNIKACIJ:</text:p>
      <text:list xml:id="list863823541" text:style-name="WW8Num229">
        <text:list-item>
          <text:p text:style-name="P253"><text:span text:style-name="T1">DOLOČITEV CILJNEGA OBČINSTVA</text:span>: Sporočevalec mora najprej ugotoviti, kdo je ciljno občinstvo, kakšne so njegove značilnosti in kakšna je podoba o izdelku pri ciljnem občinstvu. To ugotavljamo z <text:span text:style-name="T3">lestvico poznavanja</text:span> in <text:span text:style-name="T3">lestvico naklonjenosti</text:span>. Poslovodstvo mora nasproti <text:span text:style-name="T3">obstoječi podobi</text:span> določiti <text:span text:style-name="T3">želeno podobo</text:span>. <text:s/></text:p>
        </text:list-item>
      </text:list>
      <text:p text:style-name="P216"><text:span text:style-name="T4">Podoba</text:span> je niz prepričanj, idej in vtisov, ki jih ima človek o nekem predmetu.</text:p>
      <text:p text:style-name="P301">Orodje za analizo ciljnega občinstva je <text:span text:style-name="T1">semantični diferencial</text:span>:</text:p>
      <text:list xml:id="list1979343164" text:style-name="WW8Num40">
        <text:list-item>
          <text:p text:style-name="P188">Oblikovanje niza primernih postavk</text:p>
        </text:list-item>
        <text:list-item>
          <text:p text:style-name="P188">Omejitev niza primernih postavk (ocenjevalne, jakostne in dejavnostne lestvice)</text:p>
        </text:list-item>
        <text:list-item>
          <text:p text:style-name="P188">Izvedba raziskave na vzorcu preskušancev</text:p>
        </text:list-item>
        <text:list-item>
          <text:p text:style-name="P188">Analiza rezultatov</text:p>
        </text:list-item>
        <text:list-item>
          <text:p text:style-name="P188">Preverjanje variabilnosti ocen</text:p>
        </text:list-item>
      </text:list>
      <text:p text:style-name="P16"/>
      <text:list xml:id="list1790062048" text:continue-list="list863823541" text:style-name="WW8Num229">
        <text:list-item>
          <text:p text:style-name="P253"><text:span text:style-name="T1">OPREDELITEV CILJA KOMUNIKACIJE</text:span>: Tržnik skuša doseči: <text:span text:style-name="T3">Spoznavni</text:span>,<text:span text:style-name="T3">vedenjski</text:span> in <text:span text:style-name="T3">čustveni</text:span> odziv. </text:p>
        </text:list-item>
      </text:list>
      <text:p text:style-name="P216">Znani so <text:span text:style-name="T1">hierarhični modeli odzivanja</text:span>:</text:p>
      <text:list xml:id="list2014951864" text:style-name="WW8Num33">
        <text:list-item>
          <text:p text:style-name="P360"><text:span text:style-name="T3">Učim se-čutim-naredim</text:span> – visoka zavzetost porabnika, izdelki z visoko diferenciacijo</text:p>
        </text:list-item>
        <text:list-item>
          <text:p text:style-name="P131"><text:span text:style-name="T3">Naredim-čutim-učim se</text:span> – visoka zavzetost porabnika, nizka/neobstoječa diferenciacij</text:p>
        </text:list-item>
        <text:list-item>
          <text:p text:style-name="P131"><text:span text:style-name="T3">Učim se-naredim-čutim</text:span> – nizka nakupna zavzetost, nizka diferenciacija</text:p>
        </text:list-item>
      </text:list>
      <text:p text:style-name="P220">6 ravni nakupne pripravljenosti porabnika:</text:p>
      <text:list xml:id="list647048058" text:style-name="WW8Num16">
        <text:list-item>
          <text:p text:style-name="P218">zavedanje o izdelku</text:p>
        </text:list-item>
        <text:list-item>
          <text:p text:style-name="P218">njegovo poznavanje</text:p>
        </text:list-item>
        <text:list-item>
          <text:p text:style-name="P218">všečnost</text:p>
        </text:list-item>
        <text:list-item>
          <text:p text:style-name="P218">naklonjenost do izdelka</text:p>
        </text:list-item>
        <text:list-item>
          <text:p text:style-name="P218">prepričanje</text:p>
        </text:list-item>
        <text:list-item>
          <text:p text:style-name="P218">nakup</text:p>
        </text:list-item>
      </text:list>
      <text:p text:style-name="P168"/>
      <text:list xml:id="list958880522" text:continue-list="list1790062048" text:style-name="WW8Num229">
        <text:list-item>
          <text:p text:style-name="P253"><text:span text:style-name="T1">OBLIKOVANJE SPOROČILA</text:span>, ki mora imeti učinkovito vsebino, ustrezno zgradbo, obliko ter vir. Idealno je, če: <text:span text:style-name="T3">pritegne pozornost, ohrani zanimanje, spodbudi željo in povzroči dejanje.</text:span> Pri oblikovanju je potrebno paziti na:</text:p>
        </text:list-item>
      </text:list>
      <text:list xml:id="list445113662" text:style-name="WW8Num73">
        <text:list-item>
          <text:p text:style-name="P230"><text:span text:style-name="T3">Vsebino sporočila: </text:span>razumski, čustveni in moralni poziv. Resničen izziv je oblikovati sporočilo, ki bo rahlo odstopalo od tistega, kar občinstvo verjame, a pri tem ne bo zašlo v skrajnost.</text:p>
        </text:list-item>
        <text:list-item>
          <text:p text:style-name="P230"><text:span text:style-name="T3">Zgradbo: </text:span>oblikovanje sklepov (ali naj sporočevalec v sporočilu ponudi nek sklep ali pa sklepanje prepusti občinstvu), enostranski argumenti proti dvostranskim, zaporedje sporočila</text:p>
        </text:list-item>
        <text:list-item>
          <text:p text:style-name="P230"><text:span text:style-name="T3">Obliko: </text:span>tiskani oglas, radijski oglas, televizija, osebno, jezik telesa, embalaža</text:p>
        </text:list-item>
        <text:list-item>
          <text:p text:style-name="P230"><text:span text:style-name="T3">Vir: </text:span>sporočila, ki jih posreduje zanimiv vir, vzbudijo večjo pozornost in imajo boljši priklic. Dejavniki verodostojnosti so: <text:span text:style-name="T3">izkušenost, zanesljivost, všečnost</text:span>.</text:p>
        </text:list-item>
      </text:list>
      <text:p text:style-name="P216"><text:span text:style-name="T4">Načelo usklajenosti</text:span><text:span text:style-name="T3"> </text:span>pravi, da lahko posredovalec sporočila uporabi lastno pozitivno podobo za zmanjšanje negativnega dojemanje blagovne znamke, vendar bo pri tem sam izgubil nekaj spoštovanja s strani občinstva.</text:p>
      <text:p text:style-name="P208"/>
      <text:list xml:id="list458637413" text:continue-list="list958880522" text:style-name="WW8Num229">
        <text:list-item>
          <text:p text:style-name="P253"><text:span text:style-name="T1">IZBIRANJE KOMUNIKACIJSKIH KANALOV</text:span> </text:p>
          <text:list>
            <text:list-item>
              <text:p text:style-name="P231"><text:span text:style-name="T3">Osebnih</text:span>:<text:span text:style-name="T3"> </text:span>Poznamo <text:span text:style-name="T10">zastopniške, strokovne in družabne kanale</text:span></text:p>
            </text:list-item>
            <text:list-item>
              <text:p text:style-name="P223"><text:span text:style-name="T3">Neosebnih: </text:span><text:span text:style-name="T10">občila, ozračje in dogodki </text:span>Množična občila so pomembna za osebno komunikacijo. Pogosto prihaja do dvostopenjskega pretoka informacij. Pomemben je tudi vpliv na mnenjske vodje.</text:p>
            </text:list-item>
          </text:list>
        </text:list-item>
      </text:list>
      <text:p text:style-name="P11"/>
      <text:list xml:id="list396152533" text:continue-numbering="true" text:style-name="WW8Num229">
        <text:list-item>
          <text:p text:style-name="P253"><text:span text:style-name="T1">DOLOČITEV CELOTNEGA OBSEGA SREDSTEV ZA PROMOCIJO</text:span>. Štirje običajni načini za določitev proračuna:</text:p>
        </text:list-item>
      </text:list>
      <text:list xml:id="list996645735" text:style-name="WW8Num97">
        <text:list-item>
          <text:p text:style-name="P238">metoda razpoložljivih sredstev</text:p>
        </text:list-item>
        <text:list-item>
          <text:p text:style-name="P238">metoda deleža od prodaje</text:p>
        </text:list-item>
        <text:list-item>
          <text:p text:style-name="P238">metoda primerjave s konkurenti</text:p>
        </text:list-item>
        <text:list-item>
          <text:p text:style-name="P238">metoda ciljev in nalog:</text:p>
        </text:list-item>
      </text:list>
      <text:p text:style-name="P168"/>
      <text:list xml:id="list361185184" text:continue-list="list396152533" text:style-name="WW8Num229">
        <text:list-item>
          <text:p text:style-name="P253"><text:span text:style-name="T1">IZBIRA PROMOCIJSKEGA SPLETA</text:span>: Proračun je treba razdeliti med poglavitna promocijska orodja. <text:span text:style-name="T1">Dejavniki, pri določanju promocijskega spleta</text:span>: </text:p>
        </text:list-item>
      </text:list>
      <text:list xml:id="list19536970941" text:style-name="WW8Num1">
        <text:list-item>
          <text:p text:style-name="P232"><text:span text:style-name="T3">vrste izdelčnih trgov: </text:span>osebno prodajo uporabljajo pri zapletenih, dragih in tveganih izdelkih ter na trgih z manjšim številom večjih prodajalcev. Pomembno vlogo ima tudi oglaševanje, katerega značilnosti so: <text:span text:style-name="T10">oblikovanje prepoznavnosti, oblikovanje razumevanja, učinkovito opominjanje, napeljevanje na nakup, oglas kot izkaznica podjetja, ohrabritev. </text:span>Prodajno osebje<text:span text:style-name="T10"> <text:s/></text:span>vpliva na: <text:span text:style-name="T10">povečana pomembnost zalog, oblikovanje zavzetosti, misijonarsko prodajanje.</text:span></text:p>
        </text:list-item>
        <text:list-item>
          <text:p text:style-name="P232"><text:soft-page-break/><text:span text:style-name="T3">strategija potiska nasproti strategiji potega: </text:span>Za <text:span text:style-name="T10">strategijo potiska</text:span> so značilne proizvajalčeve trženjske dejavnosti usmerjene k posrednikom. <text:span text:style-name="T10">Strategija potega</text:span> vključuje trženjske dejavnosti, ki so usmerjene h končnim uporabnikom.</text:p>
        </text:list-item>
        <text:list-item>
          <text:p text:style-name="P232"><text:span text:style-name="T3">stopnja nakupne pripravljenosti: </text:span>Na razumevanje najbolj vplivata oglaševanje in osebna poraba. Kupčeva odvisnost je najbolj odvisna od osebne prodaje, ki je tudi najbolj vplivna na odločitev za nakup. Oglaševanje in publiciteta sta najbolj ekonomična na zgodnjih stopnjah odločanja, osebna prodaja in pospeševanje pa na kasnejših.</text:p>
        </text:list-item>
      </text:list>
      <text:list xml:id="list2012219211" text:style-name="WW8Num157">
        <text:list-item>
          <text:p text:style-name="P132"><text:span text:style-name="T3">stopnja v življenjskem ciklu izdelka: </text:span>stopnje </text:p>
        </text:list-item>
      </text:list>
      <text:list xml:id="list992443995" text:style-name="WW8Num120">
        <text:list-item>
          <text:list>
            <text:list-item>
              <text:p text:style-name="P133"><text:span text:style-name="T3">uvajanja</text:span> – najekonomičnejša oglaševanje in publiciteta, sledita pospeševanje prodaje in osebna prodaja</text:p>
            </text:list-item>
            <text:list-item>
              <text:p text:style-name="P133"><text:span text:style-name="T3">rasti</text:span> – orodja nepomembna; povpraševanje ohranja ustno izročilo</text:p>
            </text:list-item>
            <text:list-item>
              <text:p text:style-name="P133"><text:span text:style-name="T3">zrelosti</text:span> – poveča se pomembnost pospeševanja prodaje, oglaševanja, osebne prodaje</text:p>
            </text:list-item>
            <text:list-item>
              <text:p text:style-name="P133"><text:span text:style-name="T3">upadanja</text:span> – najpomembnejše pospeševanje prodajeuvajanje (oglaševanje in publiciteta), rast, zrelost (pospeševanje prodaje, oglaševanje, osebna), upadanje (pospeševanje)</text:p>
            </text:list-item>
          </text:list>
        </text:list-item>
      </text:list>
      <text:list xml:id="list78060383" text:continue-list="list19536970941" text:style-name="WW8Num1">
        <text:list-item>
          <text:p text:style-name="P232"><text:span text:style-name="T3">tržni položaj podjetja: </text:span>visoko uvrščene BZ imajo več koristi od oglaševanja, kot od pospeševanja prodaje.</text:p>
        </text:list-item>
      </text:list>
      <text:p text:style-name="P216"><text:span text:style-name="T1">Promocijska orodja</text:span>:</text:p>
      <text:list xml:id="list1951204547" text:style-name="WW8Num223">
        <text:list-item>
          <text:p text:style-name="P233"><text:span text:style-name="T3">Oglaševanje: </text:span><text:span text:style-name="T10">javna predstavitev, prodornost, okrepljena izraznost, neosebnost</text:span>. Za oblikovanje dolgoročne podobe in za kratkoročno spodbujanje nakupov</text:p>
        </text:list-item>
        <text:list-item>
          <text:p text:style-name="P233"><text:span text:style-name="T3">Pospeševanje prodaje: </text:span><text:span text:style-name="T10">sporočilo, spodbuda, vabilo</text:span>. So kratkotrajne in ne pripomorejo k dolgoročni naklonjenosti BZ.</text:p>
        </text:list-item>
        <text:list-item>
          <text:p text:style-name="P233"><text:span text:style-name="T3">Neposredno trženje: </text:span><text:span text:style-name="T10">osebno sporočilo, sporočilo po meri, sveže sporočilo</text:span>.</text:p>
        </text:list-item>
        <text:list-item>
          <text:p text:style-name="P233"><text:span text:style-name="T3">Odnosi z javnostmi: </text:span><text:span text:style-name="T10">visoka prepričljivost, neopaznost, dramatizacija</text:span>.</text:p>
        </text:list-item>
        <text:list-item>
          <text:p text:style-name="P233"><text:span text:style-name="T3">Prodajno osebje</text:span><text:span text:style-name="T5">: </text:span><text:span text:style-name="T10">osebni stik, poglabljanje razmerja, odziv</text:span>. Najučinkovitejše na kasnejših stopnjah nakupa.</text:p>
        </text:list-item>
      </text:list>
      <text:p text:style-name="P189"/>
      <text:list xml:id="list2036436044" text:continue-list="list361185184" text:style-name="WW8Num229">
        <text:list-item>
          <text:p text:style-name="P253"><text:span text:style-name="T1">MERJENJE UČINKOVITOSTI PROMOCIJE: </text:span>Sporočevalec mora <text:span text:style-name="T1">preveriti</text:span>, kolikšen je delež odjemalcev, ki se začno zavedati izdelka, tistih, ki ga preskusijo, in takih, ki so zadovoljni z njim</text:p>
        </text:list-item>
      </text:list>
      <text:p text:style-name="P16"/>
      <text:list xml:id="list1970602589" text:continue-numbering="true" text:style-name="WW8Num229">
        <text:list-item>
          <text:p text:style-name="P253"><text:span text:style-name="T1">ORGANIZIRANJE IN UPRAVLJANJE POVEZANE TRŽENJSKE KOMUNIKACIJE</text:span>: Končno, celotno komuniciranje je treba upravljati in povezovati tako, da bo dosledno, časovno usklajeno in ekonomično. Posledica <text:span text:style-name="T10">povezane trženjske komunikacije</text:span> bo večja doslednost pri oblikovanju sporočil in večji prodajni učinek.</text:p>
        </text:list-item>
      </text:list>
      <text:p text:style-name="P16"/>
      <text:p text:style-name="P16"/>
      <text:p text:style-name="P342">23. OBLIKOVANJE UČINKOVITIH OGLAŠEVALSKIH PROGRAMOV</text:p>
      <text:p text:style-name="P155"/>
      <text:p text:style-name="P16"><text:span text:style-name="T1">Oglaševanje </text:span>je vsaka plačana oblika neosebnega predstavljanja in promocije zamisli, dobrin ali storitev, ki jo plača znani naročnik.</text:p>
      <text:p text:style-name="P16">Pri oblikovanju programa oglaševanja mora tržnik najprej določiti ciljni trg in nakupne motive. Zatem se začne ukvarjati s <text:span text:style-name="T10">petimi poglavitnimi odločitvami pri oblikovanju programa oglaševanja</text:span> – <text:span text:style-name="T1">5M </text:span>(mission, money, message, media, measurement)</text:p>
      <text:p text:style-name="P429"/>
      <text:p text:style-name="P433">I. OPREDELITEV CILJEV OGLAŠEVANJA (mission)</text:p>
      <text:p text:style-name="P421">Ta korak izhaja iz odločitev o ciljnem trgu, tržnem pozicioniranju in trženjskem spletu. Z ogl. je možno doseči razne komunikacijske in prodajne cilje. </text:p>
      <text:p text:style-name="P421">Z metodološkim pristopom DAGMAR cilje pretvorimo v posamične merljive oglaševalske naloge.</text:p>
      <text:p text:style-name="P421">Oglaševalska naloga je enkratna komunikacijska naloga z določenim ciljem, ki jo izvajamo pri določenem občinstvu <text:s/>v določenem časovnem obdobju.</text:p>
      <text:p text:style-name="P421">Možni cilji oglaševanja so:</text:p>
      <text:p text:style-name="P448"><text:span text:style-name="T1">1. OBVESTITI</text:span> (<text:span text:style-name="T1">obveščevalno ogl</text:span>.) – na začetku uvajanja izdelčne vrste, ko je treba spodbuditi primarno povpr.</text:p>
      <text:list xml:id="list1909954497" text:style-name="WW8Num91">
        <text:list-item>
          <text:p text:style-name="P425">Obvestiti trg o novem izdelku</text:p>
        </text:list-item>
        <text:list-item>
          <text:p text:style-name="P425">Predlagati nove načine uporabe</text:p>
        </text:list-item>
        <text:list-item>
          <text:p text:style-name="P425">Obvestiti trg o spremembi cene</text:p>
        </text:list-item>
        <text:list-item>
          <text:p text:style-name="P425">Razložiti, kako izdelek deluje</text:p>
        </text:list-item>
        <text:list-item>
          <text:p text:style-name="P425">Opisati obstoječe storitve</text:p>
        </text:list-item>
        <text:list-item>
          <text:p text:style-name="P425">Popraviti napačne vtise</text:p>
        </text:list-item>
        <text:list-item>
          <text:p text:style-name="P425">Zmanjšati negotovost kupcev</text:p>
        </text:list-item>
        <text:list-item>
          <text:p text:style-name="P425">Graditi podobo podjetja</text:p>
        </text:list-item>
      </text:list>
      <text:p text:style-name="P448"><text:span text:style-name="T1">2.</text:span> <text:span text:style-name="T1">PREPRIČATI</text:span> (<text:span text:style-name="T1">prepričevalno ogl</text:span>.) – ko je cilj podjetja oblikovati selektivno povpr. po BZ. Del prepričevalnega ogl. imenujemo <text:span text:style-name="T1">primerjalno ogl</text:span>., s katerim želi podjetje prikazati premoč ene BZ nad drugo.</text:p>
      <text:list xml:id="list939976051" text:style-name="WW8Num188">
        <text:list-item>
          <text:p text:style-name="P426">Graditi naklonjenost do BZ</text:p>
        </text:list-item>
        <text:list-item>
          <text:p text:style-name="P426">Spodbujati k prehodu z druge na našo BZ</text:p>
        </text:list-item>
        <text:list-item>
          <text:p text:style-name="P426">Spreminjati zaznavanje lastnosti izdelkov pri kupcih</text:p>
        </text:list-item>
        <text:list-item>
          <text:p text:style-name="P426">Prepričati kupce, naj sprejmejo prodajalca na domu</text:p>
        </text:list-item>
      </text:list>
      <text:p text:style-name="P448"><text:span text:style-name="T1">3. OPOMNITI</text:span> (<text:span text:style-name="T1">opominjevalno ogl</text:span>.) – pomembno na zreli stopnji obstoja izdelka. Sorodna vrsta je <text:span text:style-name="T1">okrepitveno ogl</text:span>., s katerim skušajo porabnikom potrditi, da so dobro izbrali.</text:p>
      <text:list xml:id="list1358841817" text:style-name="WW8Num198">
        <text:list-item>
          <text:p text:style-name="P427">Opomniti kupca, da bo morda kmalu potreboval izdelek</text:p>
        </text:list-item>
        <text:list-item>
          <text:p text:style-name="P427">Opomniti kupca, kje lahko kupi izdelek</text:p>
        </text:list-item>
        <text:list-item>
          <text:p text:style-name="P427">Ohranjati izdelek v kupčevem spominu tudi zunaj sezone</text:p>
        </text:list-item>
        <text:list-item>
          <text:p text:style-name="P427"><text:soft-page-break/>Ohranjati zavedanje kupca o izdelku</text:p>
        </text:list-item>
      </text:list>
      <text:p text:style-name="P421"/>
      <text:p text:style-name="P433">II. DOLOČITEV PRORAČUNA ZA OGLAŠEVANJE (money)</text:p>
      <text:p text:style-name="P371">Vloga ogl. je obrniti krivuljo povpraševanja po izdelku navzgor. Čeprav obravnavamo izdatke za ogl. kot tekoči strošek, pomeni del v resnici naložb, ki oblikuje dobro ime ali vrednost BZ (goodwill). </text:p>
      <text:p text:style-name="P371"><text:span text:style-name="T1">Dejavniki</text:span>, ki jih je treba upoštevati <text:span text:style-name="T1">pri določanju proračuna za ogl</text:span>.:</text:p>
      <text:list xml:id="list1283345056" text:continue-list="list829650376" text:style-name="WW8Num87">
        <text:list-item>
          <text:list>
            <text:list-item>
              <text:list>
                <text:list-item>
                  <text:p text:style-name="P408"><text:span text:style-name="T10">Stopnja v življenjskem ciklu izdelka</text:span> – novi izdelki dobijo več sredstev za ogl.</text:p>
                </text:list-item>
                <text:list-item>
                  <text:p text:style-name="P408"><text:span text:style-name="T10">Tržni delež in porabniki </text:span>– izgrajevanje tržnega deleža zahteva večja vlaganja</text:p>
                </text:list-item>
                <text:list-item>
                  <text:p text:style-name="P408"><text:span text:style-name="T10">Konkurenca in motnje</text:span> – kjer je veliko konkurence in motenj več sredstev za ogl.</text:p>
                </text:list-item>
                <text:list-item>
                  <text:p text:style-name="P408"><text:span text:style-name="T10">Frekvenca/pogostost ogl.</text:span> – na višino proračuna vpliva št. ponovitev oglasa</text:p>
                </text:list-item>
                <text:list-item>
                  <text:p text:style-name="P408"><text:span text:style-name="T10">Nadomestljivost izdelka</text:span> – nizkodiferencirani izdelki potrebujejo več oglaševanja</text:p>
                </text:list-item>
              </text:list>
            </text:list-item>
          </text:list>
        </text:list-item>
      </text:list>
      <text:p text:style-name="P371"><text:span text:style-name="T3">Vidale in Wolf</text:span>: model za določanje ogl. proračuna, ki zagotavlja <text:span text:style-name="T3">višji proračun – višja ko je stopnja prodajne odzivnosti, višja ko je stopnja upadanja prodaje, višje ko so neizkoriščene prodajne možnosti</text:span>.</text:p>
      <text:p text:style-name="P371"><text:span text:style-name="T3">John Little</text:span>: <text:span text:style-name="T10">metoda prilagodljivega nadzora</text:span></text:p>
      <text:p text:style-name="P421"/>
      <text:p text:style-name="P421"/>
      <text:p text:style-name="P433">III. OPREDELITEV OGLASNEGA SPOROČILA (message)</text:p>
      <text:p text:style-name="P421">Tri stopnje pri oblikovanju ustvarjalne strategije oglaševanja:</text:p>
      <text:list xml:id="list150964023" text:style-name="WW8Num126">
        <text:list-item>
          <text:p text:style-name="P449">Oblikovanje sporočila<text:span text:style-name="T15">: </text:span></text:p>
        </text:list-item>
      </text:list>
      <text:p text:style-name="P450">to izraža poglavitno prednosti, ki jo izdelek nudi. Načini oblikovanja oglasnih pozivov:</text:p>
      <text:list xml:id="list684897867" text:continue-list="list1283345056" text:style-name="WW8Num87">
        <text:list-item>
          <text:p text:style-name="P428"><text:span text:style-name="T1">Induktivni način</text:span>: pogovarjanje s porabniki, trgovci, strokovnjaki in konkurenti. </text:p>
        </text:list-item>
        <text:list-item>
          <text:p text:style-name="P431"><text:span text:style-name="T16">Deduktivni način</text:span><text:span text:style-name="T15">: </text:span><text:span text:style-name="T6">Maloney</text:span><text:span text:style-name="T15"> – kupci od izdelka pričakujejo eno od štirih </text:span>koristi<text:span text:style-name="T15">: </text:span><text:span text:style-name="T6">razumsko, čutno, družbeno, ego zadovoljstvo</text:span><text:span text:style-name="T15">. Te izhajajo iz </text:span>izkušenj<text:span text:style-name="T15">: </text:span><text:span text:style-name="T6">iz rezultatov uporabe, iz izdelka v uporabi ali iz stranskih učinkov uporabe</text:span><text:span text:style-name="T15">. Iz prepleta koristi in izkušenj izhaja </text:span><text:span text:style-name="T16">12 vrst ogl. sporočil</text:span><text:span text:style-name="T15">.</text:span></text:p>
        </text:list-item>
      </text:list>
      <text:list xml:id="list1894997508" text:continue-list="list150964023" text:style-name="WW8Num126">
        <text:list-item>
          <text:p text:style-name="P449">Ocenitev in izbira sporočila</text:p>
        </text:list-item>
      </text:list>
      <text:p text:style-name="P409">Dober oglas je ponavadi osredotočen na eno, temeljno prodajno značilnost. <text:span text:style-name="T3">Twedt</text:span>: razvrstitev sporočil glede na <text:span text:style-name="T10">zaželenost, posebnost in verodostojnost</text:span>. Oglaševalec mora preizkusiti oglase in ugotoviti, kateri poziv ima najmočnejši učinek na vedenje kupcev.</text:p>
      <text:list xml:id="list917321903" text:continue-numbering="true" text:style-name="WW8Num126">
        <text:list-item>
          <text:p text:style-name="P449">Izvedba sporočila</text:p>
        </text:list-item>
      </text:list>
      <text:p text:style-name="P409">Učinek ni odvisen samo od tega, <text:span text:style-name="T10">kaj </text:span>sporočilo pove, ampak tudi od tega, <text:span text:style-name="T1">kako</text:span> pove. Nekateri oglasi so pozicionirani <text:span text:style-name="T3">razumsko</text:span>, drugi <text:span text:style-name="T3">čustveno</text:span>. Na učinek besedila vpliva izbira naslovne vrstice, besedila… Izvedba sporočila je odločilna pri <text:span text:style-name="T10">izdelkih, ki so si zelo podobni</text:span> (cigareti, kava, votka). Oglaševalec:</text:p>
      <text:list xml:id="list1947723110" text:continue-list="list684897867" text:style-name="WW8Num87">
        <text:list-item>
          <text:p text:style-name="P381"><text:span text:style-name="T1">Pripravi strateško zasnovo oglasa</text:span> – opredeli <text:span text:style-name="T3">cilje, vsebino, podlago in značaj oglasa</text:span>. </text:p>
        </text:list-item>
        <text:list-item>
          <text:p text:style-name="P381"><text:span text:style-name="T1">določi</text:span> <text:span text:style-name="T1">slog </text:span>- <text:span text:style-name="T10">Izvedbeni slogi</text:span> so:</text:p>
          <text:list>
            <text:list-item>
              <text:p text:style-name="P381">izsek iz življenja</text:p>
            </text:list-item>
            <text:list-item>
              <text:p text:style-name="P381">življenjski slog</text:p>
            </text:list-item>
            <text:list-item>
              <text:p text:style-name="P381">domišljija</text:p>
            </text:list-item>
            <text:list-item>
              <text:p text:style-name="P381">vzdušje in podoba</text:p>
            </text:list-item>
            <text:list-item>
              <text:p text:style-name="P381">glasbeni oglas</text:p>
            </text:list-item>
            <text:list-item>
              <text:p text:style-name="P381">osebnostni simbol</text:p>
            </text:list-item>
            <text:list-item>
              <text:p text:style-name="P381">tehnično mnenje</text:p>
            </text:list-item>
            <text:list-item>
              <text:p text:style-name="P381">znanstveni dokazi</text:p>
            </text:list-item>
            <text:list-item>
              <text:p text:style-name="P381">prepričevanja</text:p>
            </text:list-item>
          </text:list>
        </text:list-item>
        <text:list-item>
          <text:p text:style-name="P381"><text:span text:style-name="T1">ton</text:span> – pozitiven ton (izstopajoče dobre lasnosti izdelka), samopodcenjujoč ton (vw - "hrošč")</text:p>
        </text:list-item>
        <text:list-item>
          <text:p text:style-name="P381"><text:span text:style-name="T1">besedilo</text:span> – vzbuditi mora pozornost in ostati v spominu. Šest temeljnih oblik naslovnih vrstic:</text:p>
          <text:list>
            <text:list-item>
              <text:p text:style-name="P381">vest </text:p>
            </text:list-item>
            <text:list-item>
              <text:p text:style-name="P381">vprašanje</text:p>
            </text:list-item>
            <text:list-item>
              <text:p text:style-name="P381">pripoved</text:p>
            </text:list-item>
            <text:list-item>
              <text:p text:style-name="P381">ukaz</text:p>
            </text:list-item>
            <text:list-item>
              <text:p text:style-name="P381">1-2-3 načini</text:p>
            </text:list-item>
            <text:list-item>
              <text:p text:style-name="P381">kako-kaj-zakaj</text:p>
            </text:list-item>
          </text:list>
        </text:list-item>
        <text:list-item>
          <text:p text:style-name="P381"><text:span text:style-name="T1">obliko</text:span> – <text:span text:style-name="T10">oblikovne prvine</text:span> (<text:span text:style-name="T3">velikost, barva, ilustracije</text:span>) vplivajo na učinek in ceno oglasa. </text:p>
        </text:list-item>
      </text:list>
      <text:p text:style-name="P409">Oglasne prvine po pomembnosti: <text:span text:style-name="T1">slika, naslovna vrstica, besedilo</text:span> </text:p>
      <text:p text:style-name="P450"><text:span text:style-name="T1">Značilnosti nadpovprečnih oglasov</text:span> (glede na priklic in prepoznavnost):</text:p>
      <text:list xml:id="list1467315120" text:continue-list="list1358841817" text:style-name="WW8Num198">
        <text:list-item>
          <text:p text:style-name="P451">inovativnost</text:p>
        </text:list-item>
        <text:list-item>
          <text:p text:style-name="P451">privlačnost zgodbe</text:p>
        </text:list-item>
        <text:list-item>
          <text:p text:style-name="P451">ilustracija prej-potem</text:p>
        </text:list-item>
        <text:list-item>
          <text:p text:style-name="P451">predstavitev</text:p>
        </text:list-item>
        <text:list-item>
          <text:p text:style-name="P451">rešitev problema</text:p>
        </text:list-item>
        <text:list-item>
          <text:p text:style-name="P451">vključitev primernih značajev, ki postanejo prepoznavni znak BZ</text:p>
        </text:list-item>
      </text:list>
      <text:p text:style-name="P433"/>
      <text:p text:style-name="P433">IV. ODLOČANJE O MEDIJIH (media)</text:p>
      <text:p text:style-name="P303"><text:span text:style-name="T10">Izbira medija</text:span> je iskanje najekonomičnejše poti za prenos želenega števila izpostavitev oglasu do ciljnega občinstva</text:p>
      <text:p text:style-name="P303"/>
      <text:list xml:id="list1847667537" text:style-name="WW8Num12">
        <text:list-item>
          <text:p text:style-name="P434">Odločanje o dosegu, frekvenci in oglasnem vtisu</text:p>
        </text:list-item>
      </text:list>
      <text:p text:style-name="P306">Učinek izpostavitev oglasu na zavedanje o BZ je odvisen od dosega, frekvence in vtisa – višji ko bodo ti faktorji, višja bo stopnja zavedanja pri občinstvu:</text:p>
      <text:list xml:id="list2050977515" text:style-name="WW8Num171">
        <text:list-item>
          <text:p text:style-name="P308"><text:soft-page-break/><text:span text:style-name="T1">Doseg </text:span>(D): št. različnih gospodinjstev ali oseb, izpostavljenih mediju vsaj enkrat v dol. časovnem obdobju. Pomembnejši pri uvajanju novih izdelkov, zaščitniških BZ, dobro znanih znamk, znamk, ki jih ne kupujejo pogosto in ko ciljni trg ni natančno opredeljen.</text:p>
        </text:list-item>
        <text:list-item>
          <text:p text:style-name="P308"><text:span text:style-name="T1">Frekvenca</text:span> (F): št. izpostavitev povprečne osebe ali gospodinjstva sporočilu v določenem časovnem obdobju. Pomembnejša pri močnih konkurentih, kadar je zgodba zapletena, pri močnem upiranju porabnika, pri pogosto kupovanih izdelkih.</text:p>
        </text:list-item>
        <text:list-item>
          <text:p text:style-name="P308"><text:span text:style-name="T1">Oglasni vtis</text:span> (V): kakovostna vrednost izpostavitve v nekem mediju. </text:p>
        </text:list-item>
      </text:list>
      <text:p text:style-name="P314">Razmerja med dosegom, frekvenco in oglasnim vtisom:</text:p>
      <text:list xml:id="list153364469" text:continue-list="list1467315120" text:style-name="WW8Num198">
        <text:list-item>
          <text:p text:style-name="P309">Celotno št. izpostavitev (I): I = D x F. To je točka <text:span text:style-name="T1">GRP </text:span>(Gross Rating Point)</text:p>
        </text:list-item>
        <text:list-item>
          <text:p text:style-name="P309">Ponderirano št. izpostavitev (PI): PI = D x F x V</text:p>
        </text:list-item>
      </text:list>
      <text:p text:style-name="P306"/>
      <text:list xml:id="list949729250" text:continue-list="list1847667537" text:style-name="WW8Num12">
        <text:list-item>
          <text:p text:style-name="P434">Izbiranje med poglavitnimi vrstami medijev</text:p>
        </text:list-item>
      </text:list>
      <text:p text:style-name="P371">Najpomembnejše spremenljivke pri izbiranju medijev:</text:p>
      <text:list xml:id="list1790517297" text:continue-list="list153364469" text:style-name="WW8Num198">
        <text:list-item>
          <text:p text:style-name="P395">medijske navade ciljnega občinstva</text:p>
        </text:list-item>
        <text:list-item>
          <text:p text:style-name="P395">izdelek</text:p>
        </text:list-item>
        <text:list-item>
          <text:p text:style-name="P395">sporočilo</text:p>
        </text:list-item>
        <text:list-item>
          <text:p text:style-name="P395">stroški</text:p>
        </text:list-item>
      </text:list>
      <text:p text:style-name="P421"/>
      <text:p text:style-name="P421"/>
      <text:list xml:id="list559584110" text:continue-list="list949729250" text:style-name="WW8Num12">
        <text:list-item>
          <text:p text:style-name="P434">Izbira posameznih medijskih prenosnikov</text:p>
        </text:list-item>
      </text:list>
      <text:p text:style-name="P421">Načrtovalec mora poiskati najbolj ekonomične medijske prenosnike. Upošteva informacije služb za medijske raziskave, ki zbirajo podatke o obsegu občinstva, njihovi sestavi in o stroških za posam. medije.</text:p>
      <text:p text:style-name="P421">Merila za <text:span text:style-name="T1">merjenje obsega občinstva</text:span>:</text:p>
      <text:list xml:id="list2174832271" text:continue-list="list1790517297" text:style-name="WW8Num198">
        <text:list-item>
          <text:p text:style-name="P427">število enot (ki nosijo sporočilo)</text:p>
        </text:list-item>
        <text:list-item>
          <text:p text:style-name="P427">občinstvo</text:p>
        </text:list-item>
        <text:list-item>
          <text:p text:style-name="P427">dejansko občinstvo</text:p>
        </text:list-item>
        <text:list-item>
          <text:p text:style-name="P427">občinstvo, dejansko izpostavljeno oglasu</text:p>
        </text:list-item>
      </text:list>
      <text:p text:style-name="P421"><text:span text:style-name="T1">Merilo stroški-na-tisoč</text:span>: stroški na tisoč oseb, ki jih doseže prenosnik. Odloči se za prenosnik, pri katerem so stroški najnižji. Nato upošteva še:</text:p>
      <text:list xml:id="list1325063988" text:continue-numbering="true" text:style-name="WW8Num198">
        <text:list-item>
          <text:p text:style-name="P435">kakovost občinstva</text:p>
        </text:list-item>
        <text:list-item>
          <text:p text:style-name="P435">verjetna pozornost občinstva</text:p>
        </text:list-item>
        <text:list-item>
          <text:p text:style-name="P427"><text:span text:style-name="T3">uredniška kakovost</text:span> (prestiž in verodostojnost)</text:p>
        </text:list-item>
      </text:list>
      <text:p text:style-name="P421">Vrednost izpostavitve mora biti usklajena še s <text:span text:style-name="T3">politiko postavljanja oglasov v reviji, dodatnimi storitvami in časopisnimi zahtevami pri izdelavi oglasov</text:span>.</text:p>
      <text:p text:style-name="P421"/>
      <text:list xml:id="list888498173" text:continue-list="list559584110" text:style-name="WW8Num12">
        <text:list-item>
          <text:p text:style-name="P434">Določitev časovnega poteka sporočanja</text:p>
        </text:list-item>
      </text:list>
      <text:p text:style-name="P421"><text:span text:style-name="T1">a) Časovni potek na mikroravni</text:span>: kakšen bo potek sporočanja glede na obdobje in glede na trende v poslovnih ciklih. Tri možnosti oglaševanja:</text:p>
      <text:list xml:id="list394854575" text:continue-list="list1325063988" text:style-name="WW8Num198">
        <text:list-item>
          <text:p text:style-name="P427">sezonsko usklajeno s časovnim vzorcem prodaje</text:p>
        </text:list-item>
        <text:list-item>
          <text:p text:style-name="P427">nasprotno časovnemu vzorcu</text:p>
        </text:list-item>
        <text:list-item>
          <text:p text:style-name="P427">nespremenjeno skozi vse leto</text:p>
        </text:list-item>
      </text:list>
      <text:p text:style-name="P421"><text:span text:style-name="T3">Kuehn</text:span>: <text:span text:style-name="T1">ustrezen časovni potek</text:span> je odvisen od</text:p>
      <text:list xml:id="list1509018125" text:continue-numbering="true" text:style-name="WW8Num198">
        <text:list-item>
          <text:p text:style-name="P427"><text:span text:style-name="T3">stopnje prenosa učinka oglasa</text:span> (stopnja, po kateri se sčasoma obrabi učinek oglaševalskega izdatka)</text:p>
        </text:list-item>
        <text:list-item>
          <text:p text:style-name="P427"><text:span text:style-name="T3">količine ponavljajočega se vedenja porabnika pri izbiri BZ</text:span> (pove, kakšna je vzdržljivost BZ, neodvisno od oglaševanja)</text:p>
        </text:list-item>
      </text:list>
      <text:p text:style-name="P421">Višja ko je stopnja prenosa učinka, daljši mora biti čas za izdelavo oglasa, in višja kot je stopnja ponavljajočega se nakupnega vedenja, enakomernejši morajo biti oglaševalni izdatki.</text:p>
      <text:p text:style-name="P421"><text:span text:style-name="T1">b) Časovni potek na makroravni</text:span>: oglaševalske izdatke znotraj kratkega obdobja morajo razporediti tako, da z njimi dosežejo čim večji oglasni vtis. Kateri vzorec je najučinkovitejši je odvisno od ciljev ogl. v razmerju do narave izdelka, ciljnih odjemalcev, prodajnih poti in drugih trženjskih dejavnikov. </text:p>
      <text:p text:style-name="P429"><text:span text:style-name="T15">Pri vzorcu časovnega poteka so </text:span>pomembni dejavniki<text:span text:style-name="T15">:</text:span></text:p>
      <text:list xml:id="list1603202783" text:continue-numbering="true" text:style-name="WW8Num198">
        <text:list-item>
          <text:p text:style-name="P427"><text:span text:style-name="T3">Prirastek kupcev</text:span>: stopnja, po kateri novi kupci vstopajo na trg.</text:p>
        </text:list-item>
        <text:list-item>
          <text:p text:style-name="P427"><text:span text:style-name="T3">Nakupna frekvenca</text:span>: kolikokrat v dol. obdobju povprečni kupec kupi izdelek.</text:p>
        </text:list-item>
        <text:list-item>
          <text:p text:style-name="P427"><text:span text:style-name="T3">Stopnja pozabljanja</text:span>: hitrost, s katero kupec pozablja BZ.</text:p>
        </text:list-item>
      </text:list>
      <text:p text:style-name="P421">Pri uvajanju novega izdelka oglaševalec izbira med <text:span text:style-name="T1">vrstami oglaševanja</text:span>:</text:p>
      <text:list xml:id="list2092272667" text:continue-numbering="true" text:style-name="WW8Num198">
        <text:list-item>
          <text:p text:style-name="P427"><text:span text:style-name="T1">Stalno oglaševanje</text:span>: izpostavitve so razporejene enakomerno skozi določeno obdobje (pri širjenju trga, za pogosto kupovanje izdelke, za ozko opredeljene razrede kupcev)</text:p>
        </text:list-item>
        <text:list-item>
          <text:p text:style-name="P427"><text:span text:style-name="T1">Osredotočeno oglaševanje</text:span>: celotna vsota izdatkov se porabi naenkrat (izdelki, ki se prodajajo le eno sezono, za praznike)</text:p>
        </text:list-item>
        <text:list-item>
          <text:p text:style-name="P427"><text:span text:style-name="T1">Prekinjeno oglaševanje</text:span>: določeno obdobje oglaševanja, ki mu sledi prekinitev in nov krog oglaševanja (omejena sredstva ogl., nestalni nakupni cikli, sezonski izdelki)</text:p>
        </text:list-item>
        <text:list-item>
          <text:p text:style-name="P427"><text:span text:style-name="T1">Utripajoče oglaševanje</text:span>: stalno ogl. na nizki stopnji, ki ga od časa do časa okrepijo z močnim oglaševanjem.</text:p>
        </text:list-item>
      </text:list>
      <text:p text:style-name="P421"/>
      <text:list xml:id="list1619918284" text:continue-list="list888498173" text:style-name="WW8Num12">
        <text:list-item>
          <text:p text:style-name="P434">Prostorska razporeditev medijev</text:p>
        </text:list-item>
      </text:list>
      <text:list xml:id="list683400713" text:continue-list="list2092272667" text:style-name="WW8Num198">
        <text:list-item>
          <text:p text:style-name="P427"><text:span text:style-name="T3">Državna raven ogl</text:span>.: oglasi na državnih TV in revijah, ki izhajajo v celi državi</text:p>
        </text:list-item>
        <text:list-item>
          <text:p text:style-name="P427"><text:span text:style-name="T3">Regionalno ogl</text:span>.: oglasi na nekaj televizijskih trgih, regionalnih revijah (radij 65-100km od središča)</text:p>
        </text:list-item>
        <text:list-item>
          <text:p text:style-name="P427"><text:span text:style-name="T3">Krajevna raven ogl</text:span>.: oglasi v krajevnih časopisih, na lokalnem radiu</text:p>
        </text:list-item>
      </text:list>
      <text:p text:style-name="P421"/>
      <text:p text:style-name="P433">V. OCENJEVANJE UČINKOVITOSTI OGLAŠEVANJA (measurement)</text:p>
      <text:p text:style-name="P371"><text:soft-page-break/><text:span text:style-name="T1">1. Raziskave sporočilne učinkovitosti</text:span> – ugotavljanje ali oglas učinkovito opravlja komunikacijsko funkcijo. Trije načini preizkušanja oglasov <text:span text:style-name="T1">pred objavo</text:span>:</text:p>
      <text:list xml:id="list280634101" text:continue-numbering="true" text:style-name="WW8Num198">
        <text:list-item>
          <text:p text:style-name="P382"><text:span text:style-name="T1">metoda neposrednega ocenjevanja</text:span> – porabniki razvrstijo več oglasov (vrstni red nakazuje vzbujeno oglasno pozornost)</text:p>
        </text:list-item>
        <text:list-item>
          <text:p text:style-name="P382"><text:span text:style-name="T1">portfeljni preizkus</text:span> – porabniki poslušajo/gledajo oglase, nato pa jih skušajo priklicati v spomin (stopnja priklica kaže opaznost, razumevanje in zapomnljivost oglasa)</text:p>
        </text:list-item>
        <text:list-item>
          <text:p text:style-name="P382"><text:span text:style-name="T1">laboratorijski preizkus</text:span> – z napravami merijo fiziološke odzive porabnikov na oglas (kakšna je moč vzbujanja pozornosti)</text:p>
        </text:list-item>
      </text:list>
      <text:p text:style-name="P371"><text:span text:style-name="T10">Po končani ogl.akciji</text:span> pa oglaševalec izmeri iste stopnje kot pred začetkom akcije in določi učinek komunikacije.</text:p>
      <text:p text:style-name="P371"/>
      <text:p text:style-name="P371"><text:span text:style-name="T1">2. Raziskave prodajne učinkovitosti</text:span> – kako vpliva na prodajo oglas, ki poveča zavedanje o BZ in naklonjenost do znamke.</text:p>
      <text:p text:style-name="P421"/>
      <text:p text:style-name="P421"/>
      <text:p text:style-name="P421"/>
      <text:p text:style-name="P421"/>
      <text:p text:style-name="P421"/>
      <text:p text:style-name="P421"/>
      <text:p text:style-name="P342">24. OBLIKOVANJE PROGRAMOV NEPOSREDNEGA TRŽENJA, POSPEŠEVANJA PRODAJE IN STIKOV Z JAVNOSTMI</text:p>
      <text:p text:style-name="P429"/>
      <text:p text:style-name="P16">Neposredno trženje, pospeševanje prodaje in stiki z javnostmi so orodja, ki pridobivajo na pomenu pri trženjskem načrtovanju. </text:p>
      <text:p text:style-name="P16"/>
      <text:p text:style-name="P345">I. NEPOSREDNO TRŽENJE</text:p>
      <text:p text:style-name="P16">Z oglaševanjem podjetja ustvarijo prepoznavnost in zanimanje, s pospeševanjem prodaje spodbudijo nakup in z osebno prodajo zaključijo posel. <text:span text:style-name="T1">Neposredno trženje</text:span> skuša združiti te sestavine in <text:span text:style-name="T3">pripeljati do prodaje brez posrednika</text:span>. Uporablja se za pridobivanje naročil neposredno od ciljne skupine odjemalcev in možnih kupcev. </text:p>
      <text:p text:style-name="P16"><text:span text:style-name="T4">Neposredno trženje</text:span> je interaktivni trženjski sistem, ki uporablja enega ali več oglaševalskih medijev (osebno naslovljeno pošto, kataloge, trženje po telefonu, elektronsko nakupovanje in tako naprej), da izzove merljive odzive in/ali transakcije na kateremkoli kraju.</text:p>
      <text:p text:style-name="P16">Poudarek je na izgradnji odnosov z najljubšimi odjemalci. Imenujemo ga tudi <text:span text:style-name="T3">trženje s pomočjo neposrednih naročil ali neposredno trženje, ki temelji na odnosih</text:span>. </text:p>
      <text:p text:style-name="P16">Neposredno trženje <text:span text:style-name="T1">uporabljajo</text:span> proizvajalci, trgovci na drobno, storitvena podjetja in druge vrste organizacij. </text:p>
      <text:p text:style-name="P11">Prodaja, ki temelji na neposrednem trženju <text:span text:style-name="T1">narašča izredno hitro</text:span>. <text:span text:style-name="T10">Rast je posledica dejavnikov</text:span>:</text:p>
      <text:list xml:id="list934000425" text:continue-numbering="true" text:style-name="WW8Num198">
        <text:list-item>
          <text:p text:style-name="P14"><text:span text:style-name="T3">drobljenje trga</text:span> – veliko število vrzeli z individualiziranimi potrebami in preferencami</text:p>
        </text:list-item>
        <text:list-item>
          <text:p text:style-name="P14"><text:span text:style-name="T3">povečano nakupovanje doma</text:span> – malo časa za nakupovanje, dražja vožnja z avtom, gost promet, vrste pri blagajni…</text:p>
        </text:list-item>
        <text:list-item>
          <text:p text:style-name="P15">brezplačne telefonske klicne št. in pripravljenost sprejemanja naročila kadarkoli</text:p>
        </text:list-item>
        <text:list-item>
          <text:p text:style-name="P14">možnost <text:span text:style-name="T3">dostave blaga v 24-48h</text:span></text:p>
        </text:list-item>
        <text:list-item>
          <text:p text:style-name="P14"><text:span text:style-name="T3">razmah računalnikov</text:span> – boljše baze podatkov, internetno naročanje</text:p>
        </text:list-item>
      </text:list>
      <text:p text:style-name="P302"/>
      <text:p text:style-name="P16">Hitro in uspešno se je uveljavilo predvsem na medorganizacijskem trgu.</text:p>
      <text:p text:style-name="P16"><text:span text:style-name="T1">Prednosti neposrednega trženja za odjemalca: </text:span>kupovanje po pošti je zabavno, pripravno, ne povzroča stresa, prihrani čas</text:p>
      <text:p text:style-name="P155">Prednosti za prodajalca:</text:p>
      <text:list xml:id="list382012624" text:style-name="WW8Num215">
        <text:list-item>
          <text:p text:style-name="P134"><text:span text:style-name="T3">selektivnost (</text:span>glede možnih kupcev)<text:span text:style-name="T3">, </text:span></text:p>
        </text:list-item>
        <text:list-item>
          <text:p text:style-name="P134"><text:span text:style-name="T3">individualizacija (</text:span>sporočilo je osebno ali prilagojeno stranki)<text:span text:style-name="T3">, </text:span></text:p>
        </text:list-item>
        <text:list-item>
          <text:p text:style-name="P190">trajnost, </text:p>
        </text:list-item>
        <text:list-item>
          <text:p text:style-name="P190">boljša časovna razporeditev, </text:p>
        </text:list-item>
        <text:list-item>
          <text:p text:style-name="P190">visoko število bralcev, </text:p>
        </text:list-item>
        <text:list-item>
          <text:p text:style-name="P190">možnost preizkušanja alternativnih medijev in sporočil </text:p>
        </text:list-item>
        <text:list-item>
          <text:p text:style-name="P134"><text:span text:style-name="T3">zasebnost</text:span>. </text:p>
        </text:list-item>
        <text:list-item>
          <text:p text:style-name="P190">meritev odzivnosti</text:p>
        </text:list-item>
      </text:list>
      <text:p text:style-name="P207"><text:s/></text:p>
      <text:p text:style-name="P411">Močne težnje obstajajo po <text:span text:style-name="T1">povezanem neposrednem trženju</text:span> - »maximarketingu« in <text:span text:style-name="T1">trženju na osnovi baze podatkov</text:span>.</text:p>
      <text:p text:style-name="P386">Pomembne <text:span text:style-name="T1">odločitve pri neposrednem trženju</text:span>:</text:p>
      <text:list xml:id="list764802641" text:continue-numbering="true" text:style-name="WW8Num215">
        <text:list-item>
          <text:p text:style-name="P134">cilji</text:p>
        </text:list-item>
        <text:list-item>
          <text:p text:style-name="P134">ciljni odjemalci</text:p>
        </text:list-item>
        <text:list-item>
          <text:p text:style-name="P134">strategija ponudbe</text:p>
        </text:list-item>
        <text:list-item>
          <text:p text:style-name="P134">preizkušanje prvin neposrednega trženja</text:p>
        </text:list-item>
        <text:list-item>
          <text:p text:style-name="P134">merjenje uspeha akcije</text:p>
        </text:list-item>
      </text:list>
      <text:p text:style-name="P16"/>
      <text:p text:style-name="P352">II. POSPEŠEVANJE PRODAJE</text:p>
      <text:p text:style-name="P16"><text:span text:style-name="T4">Pospeševanje prodaje</text:span> sestoji iz zbirke orodij, ki jih potrebujemo za spodbujanje, zlasti kratkoročno, da izzovemo hitrejše in/ali večje nakupe določenega izdelka ali storitve s strani porabnikov ali trgovine.</text:p>
      <text:p text:style-name="P16"/>
      <text:p text:style-name="P16"><text:soft-page-break/>Pospeševanje prodaje vključuje <text:span text:style-name="T1">orodja za</text:span> </text:p>
      <text:list xml:id="list646100601" text:continue-numbering="true" text:style-name="WW8Num215">
        <text:list-item>
          <text:p text:style-name="P134"><text:span text:style-name="T3">pospeševanje prodaje porabnikom</text:span> (vzorce, kupone, vračiko gotovine, nižjo ceno, nagrade, darila…)</text:p>
        </text:list-item>
        <text:list-item>
          <text:p text:style-name="P134"><text:span text:style-name="T3">pospeševanje prodaje trgovini</text:span> (popusti pri nabavi, brezplačno blago, popusti na dol. blago…)</text:p>
        </text:list-item>
        <text:list-item>
          <text:p text:style-name="P134"><text:span text:style-name="T3">nadaljnje spodbude za prodajno osebje</text:span> (bonusi, tekmovanja, prodajni reliji)</text:p>
        </text:list-item>
      </text:list>
      <text:p text:style-name="P16"/>
      <text:p text:style-name="P386">Stroški za pospeševanje prodaje zdaj že presegajo stroške za oglaševanje, prvi pa celo hitreje naraščajo.</text:p>
      <text:p text:style-name="P16">K <text:span text:style-name="T1">hitri rasti pospeševanja prodaje</text:span> so prispevali:</text:p>
      <text:list xml:id="list739579710" text:style-name="WW8Num128">
        <text:list-item>
          <text:p text:style-name="P135"><text:span text:style-name="T3">notranji dejavniki</text:span>: poslovodstvo, vodje izdelkov, izdelčni vodje</text:p>
        </text:list-item>
        <text:list-item>
          <text:p text:style-name="P135"><text:span text:style-name="T3">zunanji dejavniki</text:span>: naraščanje števila BZ, konkurenti pogosto uporabljajo pospeševanje prodaje, BZ so enakovredne, porabniki se bolj usmerjajo k prodajnim akcijam, učinkovitost oglaševanja se je zmanjšala</text:p>
        </text:list-item>
      </text:list>
      <text:p text:style-name="P16"/>
      <text:p text:style-name="P16">Poznamo <text:span text:style-name="T1">tri vrste kupcev, ki kupujejo izdelek prvič</text:span>:</text:p>
      <text:list xml:id="list836272755" text:style-name="WW8Num4">
        <text:list-item>
          <text:p text:style-name="P191">uporabniki drugih BZ <text:s/>okviru iste vrste izdelkov</text:p>
        </text:list-item>
        <text:list-item>
          <text:p text:style-name="P191">uporabniki drugih vrst izdelkov</text:p>
        </text:list-item>
        <text:list-item>
          <text:p text:style-name="P191">tisti, ki pogosto menjajo BZ</text:p>
        </text:list-item>
      </text:list>
      <text:p text:style-name="P386">Pospeševanje prodaje pripelje do velikega obsega prodaje na kratek rok, toda pridobi le majhen dodatni trajni del tržnega deleža. Prodajalci vidijo pospeševanje prodaje kot dejavnik, ki razdre zvestobo blagovni znamki, in oglaševanje kot dejavnik, ki gradi zvestobo BZ. </text:p>
      <text:p text:style-name="P16"/>
      <text:p text:style-name="P16">Za konkurente, ki imajo majhen tržni delež, je ugodneje, če uporabljajo pospeševanje prodaje. Vendar če vrednost BZ pada, to ni posledica pospeševanja prodaje, ki je zgolj simptom. Pospeševanje prodaje omogoča proizvajalcem, da se prilagodijo hitrim spremembam v ponudbi in povpraševanju.</text:p>
      <text:p text:style-name="P16"/>
      <text:p text:style-name="P16"><text:span text:style-name="T1">Načrtovanje pospeševanja prodaje</text:span> zahteva </text:p>
      <text:list xml:id="list542873820" text:continue-numbering="true" text:style-name="WW8Num4">
        <text:list-item>
          <text:p text:style-name="P136">opredelitev ciljev pospeševanja prodaje, </text:p>
        </text:list-item>
        <text:list-item>
          <text:p text:style-name="P136">izbor orodij, </text:p>
        </text:list-item>
        <text:list-item>
          <text:p text:style-name="P136">razvoj programa za pospeševanje prodaje, </text:p>
        </text:list-item>
        <text:list-item>
          <text:p text:style-name="P136">vnaprejšnje preizkušanje,</text:p>
        </text:list-item>
        <text:list-item>
          <text:p text:style-name="P136">izvedbo programa pospeševanja prodaje in </text:p>
        </text:list-item>
        <text:list-item>
          <text:p text:style-name="P136">ovrednotenje rezultatov.</text:p>
        </text:list-item>
      </text:list>
      <text:p text:style-name="P16"/>
      <text:p text:style-name="P352">III. STIKI Z JAVNOSTMI</text:p>
      <text:p text:style-name="P16">Stiki z javnostmi predstavljajo še eno pomembno tržnokomunikacijsko orodje. Čeprav se manj uporablja, ima velike možnosti tako za izgradnjo prepoznavnosti in priljubljenosti kot za repozicioniranje in zaščito izdelkov. </text:p>
      <text:p text:style-name="P16"><text:span text:style-name="T4">Javnost</text:span> je katerakoli skupina, ki se dejansko ali potencialno zanima oziroma vpliva na sposobnost podjetja, da doseže svoje cilje.</text:p>
      <text:p text:style-name="P16"/>
      <text:p text:style-name="P16">Oddelek za stike z javnostmi opravlja naslednje <text:span text:style-name="T1">dejavnosti</text:span>:</text:p>
      <text:list xml:id="list2022573773" text:style-name="WW8Num108">
        <text:list-item>
          <text:p text:style-name="P363">stiki s tiskom</text:p>
        </text:list-item>
        <text:list-item>
          <text:p text:style-name="P192">publiciteta izdelka</text:p>
        </text:list-item>
        <text:list-item>
          <text:p text:style-name="P137"><text:span text:style-name="T3">podjetniška komunikacija: </text:span>vsebuje notranje in zunanje komunikacije in pospešuje pravo vedenje o podjetju</text:p>
        </text:list-item>
        <text:list-item>
          <text:p text:style-name="P137"><text:span text:style-name="T3">lobiranje: </text:span>pomeni delovanje z zakonodajalci in vladnimi uradniki za sprejetje ali ukinitve določene zakonodaje</text:p>
        </text:list-item>
        <text:list-item>
          <text:p text:style-name="P137"><text:span text:style-name="T3">svetovanje: </text:span>poslovodstvu o javnih vprašanjih, položaju in podobi podjetja</text:p>
        </text:list-item>
      </text:list>
      <text:p text:style-name="P16"/>
      <text:p text:style-name="P16">Nekatera podjetja ustanavljajo <text:span text:style-name="T1">trženjske skupine za stike z javnostmi</text:span>, ki neposredno podpirajo tržno komunikacijo in izgradnjo podobe o podjetju/izdelki. </text:p>
      <text:p text:style-name="P16"><text:span text:style-name="T1">Stiki z javnostmi pripomorejo k</text:span>:</text:p>
      <text:list xml:id="list45442302" text:style-name="WW8Num204">
        <text:list-item>
          <text:p text:style-name="P193">uvajanju novih izdelkov</text:p>
        </text:list-item>
        <text:list-item>
          <text:p text:style-name="P193">pomagajo repozicionirati izdelke</text:p>
        </text:list-item>
        <text:list-item>
          <text:p text:style-name="P193">ustvarijo zanimanje za izdelke</text:p>
        </text:list-item>
        <text:list-item>
          <text:p text:style-name="P193">vplivajo na ciljne skupine</text:p>
        </text:list-item>
        <text:list-item>
          <text:p text:style-name="P193">branijo izdelke</text:p>
        </text:list-item>
        <text:list-item>
          <text:p text:style-name="P193">zgradijo podobo podjetja, ki je ugodna tudi za izdelke</text:p>
        </text:list-item>
      </text:list>
      <text:p text:style-name="P16"/>
      <text:p text:style-name="P16">Pomembno je tudi za <text:span text:style-name="T1">prepoznavnost BZ</text:span>. Dostikrat so stiki z javnostmi stroškovno učinkovitejši kot oglaševanje. Vendar podjetje močneje nadzira oglaševanje in orodja so bolj dodelana. Zato je težje določiti proračun za stike z javnostmi. Stiki z javnostmi lahko vplivajo na javno zavest.</text:p>
      <text:p text:style-name="P16"/>
      <text:p text:style-name="P411"><text:span text:style-name="T1">Orodja pri stikih z javnostmi</text:span> so </text:p>
      <text:list xml:id="list1689978159" text:continue-numbering="true" text:style-name="WW8Num204">
        <text:list-item>
          <text:p text:style-name="P413">publikacije, </text:p>
        </text:list-item>
        <text:list-item>
          <text:p text:style-name="P413">dogodki, </text:p>
        </text:list-item>
        <text:list-item>
          <text:p text:style-name="P413">novice, </text:p>
        </text:list-item>
        <text:list-item>
          <text:p text:style-name="P413">govori, </text:p>
        </text:list-item>
        <text:list-item>
          <text:p text:style-name="P413">dejavnosti za javnost, </text:p>
        </text:list-item>
        <text:list-item>
          <text:p text:style-name="P413">pisno gradivo, </text:p>
        </text:list-item>
        <text:list-item>
          <text:p text:style-name="P413">avdiovizualno gradivo, </text:p>
        </text:list-item>
        <text:list-item>
          <text:p text:style-name="P413">sredstva, ki se ukvarjajo s podobo podjetja, </text:p>
        </text:list-item>
        <text:list-item>
          <text:p text:style-name="P413">telefonsko informacijska služba. </text:p>
        </text:list-item>
      </text:list>
      <text:p text:style-name="P417"><text:span text:style-name="T1">Načrtovanje stikov z javnostmi</text:span> vsebuje </text:p>
      <text:list xml:id="list1071033009" text:continue-numbering="true" text:style-name="WW8Num204">
        <text:list-item>
          <text:p text:style-name="P413"><text:soft-page-break/>opredelitev ciljev, </text:p>
        </text:list-item>
        <text:list-item>
          <text:p text:style-name="P413">izbor ustreznih sporočil in sredstev ter </text:p>
        </text:list-item>
        <text:list-item>
          <text:p text:style-name="P413">vrednotenje rezultatov.</text:p>
        </text:list-item>
      </text:list>
      <text:p text:style-name="P16"/>
      <text:p text:style-name="P16"/>
      <text:p text:style-name="P342">25. VODENJE IN RAVNANJE S PRODAJNIM OSEBJEM</text:p>
      <text:p text:style-name="P16"/>
      <text:p text:style-name="P16"><text:span text:style-name="T3">McMurry</text:span>: <text:span text:style-name="T1">Razvrstitev prodajnih delovnih mest</text:span>:</text:p>
      <text:list xml:id="list1259358283" text:style-name="WW8Num29">
        <text:list-item>
          <text:p text:style-name="P396">prinašalec</text:p>
        </text:list-item>
        <text:list-item>
          <text:p text:style-name="P396">prejemnik naročil</text:p>
        </text:list-item>
        <text:list-item>
          <text:p text:style-name="P383"><text:span text:style-name="T3">misijonar: </text:span>obišče trenutnega ali možnega porabnika zgolj z namenom, da vzbudi dobro voljo ali ga izobrazi</text:p>
        </text:list-item>
        <text:list-item>
          <text:p text:style-name="P383"><text:span text:style-name="T3">tehnik: </text:span>poudarek na strokovnem znanju</text:p>
        </text:list-item>
        <text:list-item>
          <text:p text:style-name="P396">ustvarjalec povpraševanja</text:p>
        </text:list-item>
      </text:list>
      <text:p text:style-name="P371">1,2,3 – stranke postrežejo in sprejmejo naročilo</text:p>
      <text:p text:style-name="P371">3,4,5 – poiščejo bodoče kupce in nanje vplivajo da kupijo</text:p>
      <text:p text:style-name="P371"/>
      <text:p text:style-name="P371"/>
      <text:p text:style-name="P371"/>
      <text:p text:style-name="P392">I. OBLIKOVANJE PRODAJNEGA OSEBJA</text:p>
      <text:p text:style-name="P16"/>
      <text:p text:style-name="P202">1. Prodajno osebje in cilji</text:p>
      <text:p text:style-name="P16">Prodajno osebje je osebna vez med podjetjem in odjemalci. Večina podjetij uporablja prodajne predstavnike in veliko podjetij jim<text:span text:style-name="T1"> </text:span>določi glavno vlogo v trženjskem spletu. Prodajalci so zelo učinkoviti pri doseganju določenih trženjskih ciljev, obenem pa so tudi zelo dragi. Poslovodstvo mora pazljivo snovati in ravnati s človeškimi viri v prodaji.</text:p>
      <text:p text:style-name="P16"><text:span text:style-name="T1">Naloge <text:s/>prodajnih predstavnikov</text:span>:</text:p>
      <text:list xml:id="list1821575611" text:style-name="WW8Num57">
        <text:list-item>
          <text:p text:style-name="P194">iskanje možnih kupcev</text:p>
        </text:list-item>
        <text:list-item>
          <text:p text:style-name="P138"><text:span text:style-name="T3">ciljanje</text:span>: kako bodo razporedili svoj čas med možnimi kupci in odjemalci</text:p>
        </text:list-item>
        <text:list-item>
          <text:p text:style-name="P138"><text:span text:style-name="T3">komuniciranje</text:span>: posredovanje informacij</text:p>
        </text:list-item>
        <text:list-item>
          <text:p text:style-name="P194">prodajanje</text:p>
        </text:list-item>
        <text:list-item>
          <text:p text:style-name="P138"><text:span text:style-name="T3">ponujanje storitev</text:span>: servisiranje</text:p>
        </text:list-item>
        <text:list-item>
          <text:p text:style-name="P194">zbiranje informacij</text:p>
        </text:list-item>
        <text:list-item>
          <text:p text:style-name="P138"><text:span text:style-name="T3">razporejanje</text:span>: kateri odjemalci bodo dobili izdelke v času pomanjkanja</text:p>
        </text:list-item>
      </text:list>
      <text:p text:style-name="P16">Novejši pogled pravi, da bi morali prodajalci znati vzpodbuditi zadovoljstvo pri odjemalcu in ustvariti dobiček za podjetje.</text:p>
      <text:p text:style-name="P16"/>
      <text:p text:style-name="P202">2. Strategija prodajnega osebja</text:p>
      <text:p text:style-name="P16">Odločanje o tem, katere vrste in spleti ter prodajni pristopi so najbolj učinkoviti. Morajo obiskati pravega odjemalca ob pravem času na pravi način.</text:p>
      <text:p text:style-name="P16"><text:span text:style-name="T1">Načini poslovanja s strankami</text:span>:</text:p>
      <text:list xml:id="list409001692" text:style-name="WW8Num124">
        <text:list-item>
          <text:p text:style-name="P195">prodajni predstavnik s kupcem</text:p>
        </text:list-item>
        <text:list-item>
          <text:p text:style-name="P195">prodajni predstavnik z nakupno skupino</text:p>
        </text:list-item>
        <text:list-item>
          <text:p text:style-name="P195">skupina prodajalcev z nakupno skupino</text:p>
        </text:list-item>
        <text:list-item>
          <text:p text:style-name="P195">konferenčna prodaja</text:p>
        </text:list-item>
        <text:list-item>
          <text:p text:style-name="P195">seminarska prodaja</text:p>
        </text:list-item>
      </text:list>
      <text:p text:style-name="P16">Prodaja zahteva skupinsko delo celotnega osebja, kot je </text:p>
      <text:list xml:id="list905321349" text:continue-numbering="true" text:style-name="WW8Num124">
        <text:list-item>
          <text:p text:style-name="P139">vodstveni vrh (pri strankah na nacionalni ravni, pomembnejši prodaji)</text:p>
        </text:list-item>
        <text:list-item>
          <text:p text:style-name="P139">tehnično osebje (strokovne informacije)</text:p>
        </text:list-item>
        <text:list-item>
          <text:p text:style-name="P139">predstavniki za storitve odjemalcem (skrbijo za montažo, vzdrževanje)</text:p>
        </text:list-item>
        <text:list-item>
          <text:p text:style-name="P139">pisarniško osebje (analitika prodaje)</text:p>
        </text:list-item>
      </text:list>
      <text:p text:style-name="P16"><text:span text:style-name="T1">Lastno prodajno osebje</text:span> predstavljajo <text:span text:style-name="T3">polno zaposleni ali honorarni uslužbenci</text:span>, ki delajo izključno za podjetje: Sem sodi notranje prodajno osebje in osebje na terenu. </text:p>
      <text:p text:style-name="P16"><text:span text:style-name="T1">Prodajno osebje, ki dela po pogodbi</text:span> so <text:span text:style-name="T3">predstavniki, agenti, brokerji</text:span>… </text:p>
      <text:p text:style-name="P16"/>
      <text:p text:style-name="P202">3. Sestava prodajnega osebja</text:p>
      <text:p text:style-name="P386">Struktura prodajnega osebja glede na:</text:p>
      <text:list xml:id="list2017458338" text:continue-numbering="true" text:style-name="WW8Num124">
        <text:list-item>
          <text:p text:style-name="P389">območje – odvisno od velikosti in oblike območja</text:p>
        </text:list-item>
        <text:list-item>
          <text:p text:style-name="P389">izdelek</text:p>
        </text:list-item>
        <text:list-item>
          <text:p text:style-name="P389">trg</text:p>
        </text:list-item>
        <text:list-item>
          <text:p text:style-name="P389">zapletena sestava </text:p>
        </text:list-item>
      </text:list>
      <text:p text:style-name="P386">Podjetje mora vsake toliko časa opraviti <text:span text:style-name="T1">revizijo sestave prodajnega osebja</text:span></text:p>
      <text:p text:style-name="P16"/>
      <text:p text:style-name="P202">4. Število prodajnega osebja</text:p>
      <text:p text:style-name="P386"><text:span text:style-name="T10">Obseg prodajnega osebja</text:span> izhaja iz vrednotenja celotne delovne obremenitve in števila ur, potrebnih za prodajo - na tej osnovi ugotovimo število prodajalcev</text:p>
      <text:p text:style-name="P16"/>
      <text:p text:style-name="P202">5. Nagrajevanje prodajnega osebja</text:p>
      <text:p text:style-name="P16">Cilji poslovodstva o gospodarnosti so običajno v nasprotju s cilji prodajnega osebja, kot je npr finančna varnost. <text:span text:style-name="T1">Raven plač</text:span> mora biti povezana s s trenutno tržno ceno. Nagrajevanje prodajalcev vključujejo odločitve o določitvi <text:span text:style-name="T3">ravni plač</text:span> in <text:span text:style-name="T3">sestavin plač</text:span>. <text:span text:style-name="T1">Sestavine plače</text:span> so:</text:p>
      <text:list xml:id="list1959101802" text:style-name="WW8Num101">
        <text:list-item>
          <text:p text:style-name="P196"><text:soft-page-break/>stalni znesek</text:p>
        </text:list-item>
        <text:list-item>
          <text:p text:style-name="P140"><text:span text:style-name="T3">spremenljivi znesek: </text:span>provizija, bonusi, udeležba pri dobičku</text:p>
        </text:list-item>
        <text:list-item>
          <text:p text:style-name="P196">dodatek za kritje potnih stroškov in reprezentanco</text:p>
        </text:list-item>
        <text:list-item>
          <text:p text:style-name="P140"><text:span text:style-name="T3">posebne ugodnosti: </text:span>plačan letni dopust, bolniška, nadomestila v primeru nesreče, pokojnina in življensko zavarovanje</text:p>
        </text:list-item>
      </text:list>
      <text:p text:style-name="P16">Tri načrti nagrajevanja osebja: <text:span text:style-name="T3">zgolj plača, zgolj provizija, kombinacija.</text:span></text:p>
      <text:p text:style-name="P16"/>
      <text:p text:style-name="P392">II. VODENJE PRODAJNEGA OSEBJA</text:p>
      <text:list xml:id="list1118339681" text:style-name="WW8Num196">
        <text:list-item>
          <text:p text:style-name="P287"><text:span text:style-name="T10">Iskanje in izbiranje trgovskih predstavnikov:</text:span> </text:p>
        </text:list-item>
      </text:list>
      <text:p text:style-name="P16">Prodajne predstavnike moramo <text:span text:style-name="T3">pazljivo iskati in izbrati</text:span>, da ne bi imeli stroškov z zaposlovanjem napačnih oseb. </text:p>
      <text:p text:style-name="P16"><text:span text:style-name="T10">Dober prodajni predstavnik</text:span> je: pošten, zanesljiv, izobražen, ustrežljiv.</text:p>
      <text:p text:style-name="P386"><text:span text:style-name="T10">Najuspešnejši prodajni predstavniki</text:span> so: pripravljeni tvegati, imajo močan občutek poslanstva, nagnjeni k reševanju problemov, skrbijo za odjemalce, pazljivo načrtujejo obiske. </text:p>
      <text:p text:style-name="P16"><text:span text:style-name="T3">Mayer in Greenberg</text:span>: lastnosti uspešnega prodajalca so <text:span text:style-name="T3">razumevanje za druge in močna osebnost</text:span>. </text:p>
      <text:p text:style-name="P16"><text:span text:style-name="T1">Postopek iskanja</text:span>: dobijo imena od trenutnih prodajnih predstavnikov, uporabljajo zavode za zaposlovanje, dajejo oglase in vzpostavijo stik s študenti. </text:p>
      <text:p text:style-name="P16"><text:span text:style-name="T1">Ocenjevanje kandidatov</text:span>: veliko podjetij uporablja formalno testiranje.</text:p>
      <text:p text:style-name="P155"/>
      <text:list xml:id="list1115388387" text:continue-numbering="true" text:style-name="WW8Num196">
        <text:list-item>
          <text:p text:style-name="P287"><text:span text:style-name="T10">Usposabljanje prodajnih predstavnikov</text:span>: </text:p>
        </text:list-item>
      </text:list>
      <text:p text:style-name="P16"><text:span text:style-name="T1">Metode za izobraževanje</text:span> so: igranje vlog, trening, občutljivost, kasete video trakovi, programirano učenje in filmi. </text:p>
      <text:p text:style-name="P16"><text:span text:style-name="T1">Cilji programov za izobraževanje</text:span>: prodajni predstavniki morajo poznati podjetje, poznati izdelke, poznati značilnosti odjemalcev in konkurentov, znati prodajne predstavitve, seznaniti se morajo s postopki in odgovornostmi na terenu.</text:p>
      <text:p text:style-name="P155"/>
      <text:list xml:id="list760568740" text:continue-numbering="true" text:style-name="WW8Num196">
        <text:list-item>
          <text:p text:style-name="P287"><text:span text:style-name="T10">Usmerjanje prodajnih predstavnikov</text:span>: </text:p>
        </text:list-item>
      </text:list>
      <text:p text:style-name="P16">Nadzor je usoda vsakogar, ki dela za nekoga drugega.</text:p>
      <text:list xml:id="list772391039" text:style-name="WW8Num135">
        <text:list-item>
          <text:p text:style-name="P197">Najprej je potrebno priti do normativov za obiske pri sedanjih odjemalcih</text:p>
        </text:list-item>
        <text:list-item>
          <text:p text:style-name="P197">nato je potrebno razviti normative za obiske pri možnih kupcih</text:p>
        </text:list-item>
        <text:list-item>
          <text:p text:style-name="P141"><text:span text:style-name="T3">učinkovito je potrebno razdeliti prodajni čas </text:span>z analizo dela in časa: potovanja, hrana in odmori, čakanje, prodajanje, administracija</text:p>
        </text:list-item>
      </text:list>
      <text:p text:style-name="P85">Da bi znižali časovne zahteve prodajnega osebja na terenu, je veliko podjetij povečalo število in odgovornosti notranjega osebja, ki nudi: <text:span text:style-name="T3">tehnično podporo, prodajni asistenti in telefonski tržniki</text:span>. Dramatičen prodor daje nova tehnološka oprema.</text:p>
      <text:p text:style-name="P165"/>
      <text:list xml:id="list1806872274" text:continue-list="list760568740" text:style-name="WW8Num196">
        <text:list-item>
          <text:p text:style-name="P286"><text:span text:style-name="T11">Motiviranje prodajnih predstavnikov</text:span>: </text:p>
        </text:list-item>
      </text:list>
      <text:p text:style-name="P16"><text:span text:style-name="T1">Razlogi za motiviranje</text:span>: </text:p>
      <text:list xml:id="list217544791" text:continue-list="list772391039" text:style-name="WW8Num135">
        <text:list-item>
          <text:p text:style-name="P197">narava dela, </text:p>
        </text:list-item>
        <text:list-item>
          <text:p text:style-name="P197">človeška narava in </text:p>
        </text:list-item>
        <text:list-item>
          <text:p text:style-name="P141"><text:span text:style-name="T3">osebne težave</text:span>. </text:p>
        </text:list-item>
      </text:list>
      <text:p text:style-name="P16">Prodajalce je potrebno spodbujati z ekonomskimi in osebnimi priznanji ter nagradami, ker morajo sprejemati težke odločitve in jih čakajo številna razočaranja. Ključna zamisel je, da bo ustrezna <text:span text:style-name="T10">stimulacija prodajalcev sprožila več naporov, boljše delovanje, višje nagrade, več zadovoljstva in več motivacije</text:span>. </text:p>
      <text:p text:style-name="P16"><text:span text:style-name="T1">Nagrade</text:span> so: <text:span text:style-name="T3">plača, napredovanje, občutek dosežka, všečnost, spoštovanje, varnost, priznanje.</text:span> </text:p>
      <text:p text:style-name="P16">V podjetju morajo:</text:p>
      <text:list xml:id="list802868116" text:style-name="WW8Num225">
        <text:list-item>
          <text:p text:style-name="P142"><text:span text:style-name="T3">Določiti prodajne kvote</text:span>: visoke, zmerne, sprejemljive. Plača je pogosto vezana na doseganje kvote, ki povedo, koliko in katere izdelke prodajati</text:p>
        </text:list-item>
        <text:list-item>
          <text:p text:style-name="P142"><text:span text:style-name="T3">Dodatni motivatorji</text:span>: prodajni sestanki, sponzoriranje tekmovanj</text:p>
        </text:list-item>
      </text:list>
      <text:p text:style-name="P16"/>
      <text:p text:style-name="P155">5.<text:span text:style-name="T10">Ocenjevanje</text:span>: </text:p>
      <text:p text:style-name="P386">Zadnji korak, ki ga napravi poslovodstvo, zahteva občasno ocenjevanje dela vsakega prodajalca, da bi mu tako pomagali bolje opraviti svoje delo. Ocenjevanje je povratna informacija.</text:p>
      <text:list xml:id="list888602348" text:style-name="WW8Num173">
        <text:list-item>
          <text:p text:style-name="P143"><text:span text:style-name="T3">Viri informacij</text:span> so:<text:span text:style-name="T1"> </text:span><text:span text:style-name="T3">poročila o prodaji, osebno opazovanje, pisma odjemalcev, anketiranje odjemalcev, pogovori</text:span>. Poročila o prodaji se delijo na načrt delovanja in poročila o rezultatih delovanja. Poleg tega morajo pisati še poročila o obiskih in izdatkih oziroma izgubljenih poslih ter o gospodarskem položaju. Ključni kazalci so: povprečno število prodajnih obiskov na prodajalca na dan, povprečno trajanje prodajnega obiska, povprečen dohodek na prodajni obisk, povprečen strošek obiska, reprezentančni strošek obiska, odstotek naročil na 100 obiskov, število novih odjemalcev na obdobje, število izgubljenih odjemalcev, stroški za prodajno osebje.</text:p>
        </text:list-item>
        <text:list-item>
          <text:p text:style-name="P143">Temu sledi <text:span text:style-name="T3">formalno ocenjevanje delovanja</text:span>. Pomembno je, da so normativi predhodno določeni in da vodstvo zbere obsežne informacije o prodajalcu.</text:p>
        </text:list-item>
        <text:list-item>
          <text:p text:style-name="P143">Pomembne so tudi <text:span text:style-name="T3">primerjave med prodajalci in primerjave med trenutno in preteklo prodajo</text:span>.</text:p>
        </text:list-item>
        <text:list-item>
          <text:p text:style-name="P143">Pomembno je tudi <text:span text:style-name="T3">ocenjevanje zadovoljstva odjemalcev</text:span>, kar razberemo iz vprašalnikov. Dobri prodajni predstavniki lahko dobijo nagrado ali bonus.</text:p>
        </text:list-item>
        <text:list-item>
          <text:p text:style-name="P143"><text:span text:style-name="T3">Kvalitativno ocenjevanje prodajnih predstavnikov</text:span>: ocenimo prodajalčevo poznavanje podjetja, izdelkov, strank, tekmecev, območja in odgovornosti.</text:p>
        </text:list-item>
      </text:list>
      <text:p text:style-name="P16"/>
      <text:p text:style-name="P352">III. NAČELA OSEBNE PRODAJE</text:p>
      <text:p text:style-name="P16"/>
      <text:p text:style-name="P202">1. Prodajanje</text:p>
      <text:p text:style-name="P411">Namen prodajnega osebja je, da prodaja, in prodajanje je umetnost. <text:span text:style-name="T1">Sedem korakov prodaje</text:span>: </text:p>
      <text:list xml:id="list1551157583" text:style-name="WW8Num66">
        <text:list-item>
          <text:p text:style-name="P418">iskanje možnih kupcev in opredeljevanje le-teh, </text:p>
        </text:list-item>
        <text:list-item>
          <text:p text:style-name="P418">priprava na obisk, </text:p>
        </text:list-item>
        <text:list-item>
          <text:p text:style-name="P418"><text:soft-page-break/>začetek razgovora, </text:p>
        </text:list-item>
        <text:list-item>
          <text:p text:style-name="P418">predstavitev in prikaz, </text:p>
        </text:list-item>
        <text:list-item>
          <text:p text:style-name="P418">premagovanje zadržkov in ugovorov, </text:p>
        </text:list-item>
        <text:list-item>
          <text:p text:style-name="P418">sklenitev posla ter </text:p>
        </text:list-item>
        <text:list-item>
          <text:p text:style-name="P418">poprodajno spremljanje in oskrba. </text:p>
        </text:list-item>
      </text:list>
      <text:p text:style-name="P411"/>
      <text:p text:style-name="P416">2. Pogajanje</text:p>
      <text:p text:style-name="P411">Umetnost tega je, da pridemo do takih prodajnih pogojev, ki zadovoljijo obe strani. </text:p>
      <text:p text:style-name="P411"/>
      <text:p text:style-name="P416">3. Trženje na osnovi odnosov</text:p>
      <text:p text:style-name="P411">Umetnost ustvarjanja tesnejših delovnih odnosov in soodvisnosti med ljudmi v obeh organizacijah.</text:p>
      <text:p text:style-name="P16"/>
      <text:p text:style-name="P16"/>
      <text:p text:style-name="P16"/>
      <text:p text:style-name="P16"/>
      <text:p text:style-name="P16"/>
      <text:p text:style-name="P16"/>
      <text:p text:style-name="P16"/>
      <text:p text:style-name="P342">26. ORGANIZACIJA IN IZVAJANJE PROGRAMOV</text:p>
      <text:p text:style-name="P348"/>
      <text:p text:style-name="P348">ORGANIZACIJA TRŽENJA</text:p>
      <text:p text:style-name="P1"/>
      <text:p text:style-name="P346">I. RAZVOJ ODDELKA ZA TRŽENJE</text:p>
      <text:p text:style-name="P155">5 razvojnih faz oddelka za trženje:</text:p>
      <text:list xml:id="list1850380128" text:style-name="WW8Num207">
        <text:list-item>
          <text:p text:style-name="P432"><text:span text:style-name="T16">Preprost prodajni oddelek: </text:span><text:span text:style-name="T15">podjetja so imela </text:span>pet osnovnih funkcij<text:span text:style-name="T15">: finance, kadri, proizvodnja, prodaja, računovodstvo. Podpredsednik za prodajo opravlja tudi trženjske funkcije</text:span></text:p>
        </text:list-item>
        <text:list-item>
          <text:p text:style-name="P144"><text:span text:style-name="T1">Prodajni oddelek z dopolnilnimi trženjskimi funkcijami: </text:span>oglaševanje in trženjsko raziskovanje. Podpredsednik za prodajo lahko zaposli direktorja trženja.</text:p>
        </text:list-item>
        <text:list-item>
          <text:p text:style-name="P144"><text:span text:style-name="T1">Samostojni oddelek za trženje: </text:span>tesno sodeluje z oddelkom za prodajo. Vodi ga podpredsednik za trženje.</text:p>
        </text:list-item>
        <text:list-item>
          <text:p text:style-name="P144"><text:span text:style-name="T1">Sodobni oddelek za trženje:</text:span> Prodajalci in tržniki so praviloma dobro sodelovali, zato sta se oba oddelka sčasoma združila v sodoben oddelek za trženje, ki ga vodi podpredsednik za trženje in prodajo. Posamezni managerji so odgovorni za vsako trženjsko funkcijo.</text:p>
        </text:list-item>
        <text:list-item>
          <text:p text:style-name="P144"><text:span text:style-name="T1">Sodobno trženjsko usmerjeno podjetje: </text:span>Sodoben oddelek za trženje ne ustvarja avtomatično sodobnega trženjsko naravnanega podjetja, če hkrati tudi drugi oddelki in vsi zaposleni ne sprejmejo in uveljavljajo trženjske usmeritve</text:p>
        </text:list-item>
      </text:list>
      <text:p text:style-name="P155"/>
      <text:p text:style-name="P352">II. NAČINI ORGANIZIRANJA ODDELKA ZA TRŽENJE</text:p>
      <text:p text:style-name="P16">Organizacijske oblike moramo prilagoditi <text:span text:style-name="T1">štirim razsežnostim trženjske dejavnosti</text:span>: <text:span text:style-name="T3">funkcije, geografska območja, izdelki in porabniki</text:span>:</text:p>
      <text:p text:style-name="P16"><text:span text:style-name="T1">1. Funkcijska organizacija trženja: </text:span>sestavljajo jo strokovnjaki za posamezne trženjske funkcije, ki so odgovorni predsedniku za trženje. <text:span text:style-name="T10">Prednosti</text:span>: je enostavna. <text:span text:style-name="T10">Slabosti</text:span>: ne omogoča specifičnega načrtovanja izdelkov in trgov, podjetje zanemarja izdelke, ki jih ne podpirajo nobeni strokovnjaki in vsaka skupina strokovnjakov želi dobiti čim več sredstev zase.</text:p>
      <text:p text:style-name="P16"/>
      <text:p text:style-name="P16"><text:span text:style-name="T1">2. Organizacija trženja po geografskih območjih:</text:span> <text:span text:style-name="T3">Direktor prodaje</text:span> za državo vodi <text:span text:style-name="T3">regijske direktorje</text:span>, ki nadzirajo <text:span text:style-name="T3">območne direktorje</text:span>, ti pa <text:span text:style-name="T3">teritorialne vodje prodaje</text:span>, katerim so podrejeni <text:span text:style-name="T3">prodajalci</text:span>. Ožji obseg omogoča direktorjem, da namenijo več časa podrejenim in je upravičen, če so prodajne naloge zapletene. Nekatera podjetja uvajajo <text:span text:style-name="T10">območne specialiste za trženje.</text:span></text:p>
      <text:p text:style-name="P16"/>
      <text:p text:style-name="P16"><text:span text:style-name="T1">3. Organizacija trženja na osnovi upravljanja izdelkov in blagovnih znamk:</text:span> izdelki so dodeljeni managerjem oziroma vodjem izdelkov. Le-ti pa sodelujejo s posameznimi funkcijskimi specialisti pri sestavi in uresničevanju načrtov. Oblika je smiselna, če se izdelki popolnoma razlikujejo, ali pa njihovo število presega zmogljivosti funkcijske organizacijske oblike trženja.</text:p>
      <text:p text:style-name="P16"><text:span text:style-name="T1">Obveznost vodje izdelka</text:span> je načrtovanje razvoja izdelka in spremljanje, kako poteka proces nastajanja novega izdelka, ugotavljanje doseženih rezultatov ter popravno ukrepanje. </text:p>
      <text:p text:style-name="P16"><text:span text:style-name="T10">Prednosti</text:span>: izdelčni vodja se lahko osredotoči na oblikovanje stoškovno primernega spleta za izdelek, lahko hitreje reagira na probleme na trgu, manj pomembne BZ so manj zapostavljene, to je tudi priložnost za usposabljanje mladih managerjev. </text:p>
      <text:p text:style-name="P16"><text:span text:style-name="T10">Slabosti</text:span>: upravljanje izdelka povzroča nasprotja in nezadovoljstvo, izdelčni vodje postanejo strokovnjaki le za svojo funkcijo, ta organizacija je dražja (prezaposlen izdelčni vodja želi vodjo BZ in pomočnika vodje), vodje BZ upravljajo svojo BZ le krajši čas.</text:p>
      <text:p text:style-name="P386">Namesto managerjev lahko vpeljemo pristop, ki temelji na<text:span text:style-name="T1"> skupinah za upravljanje izdelka</text:span>. Možne sestave takih skupin:</text:p>
      <text:list xml:id="list1880471797" text:style-name="WW8Num210">
        <text:list-item>
          <text:p text:style-name="P145">Vertikalna skupina za upravljanje izdelka</text:p>
        </text:list-item>
        <text:list-item>
          <text:p text:style-name="P145">Trikotna oblika</text:p>
        </text:list-item>
        <text:list-item>
          <text:p text:style-name="P145">Horizontalna oblika</text:p>
        </text:list-item>
      </text:list>
      <text:p text:style-name="P386">Lahko pa ukinemo mesto managerjev z manj pomembnimi izdelki, take izdelke nato razdelimo ostalim managerjem.</text:p>
      <text:p text:style-name="P386"/>
      <text:p text:style-name="P16"><text:soft-page-break/><text:span text:style-name="T1">4. Organizacija trženja, ki temelji na upravljanju trga: </text:span>primerna, kadar se <text:span text:style-name="T3">skupina kupcev razlikujejo po okusih in nakupnih navadah</text:span>. Glavni tržni manager nadzira delo nekaj managerjev oziroma vodij posamičnih trgov. Vodje posamečnih trgov so štabni delavci s podobnimi obveznostmi kot izdelčni vodje. <text:span text:style-name="T10">Prednost</text:span>: tržne aktivnosti so organizirane tako, da zadovoljujejo posamezne skupine kupcev. <text:span text:style-name="T10">Slabost</text:span>: tržne aktivnosti niso osredotočene na trženjske funkcije, prodajna območja ali izdelke.</text:p>
      <text:p text:style-name="P16"/>
      <text:p text:style-name="P16"><text:span text:style-name="T1">5. Organizacija trženja na osnovi upravljanja izdelka/trga:</text:span> uvedejo hkrati vodje izdelkov in vodje trgov. To je <text:span text:style-name="T1">matrična oblika</text:span>. Vodje izdelkov so odgovorni za načrtovanje prodaje in dobiček. Vodje trgov pa skrbijo za zadovoljevanje potreb na trgih. </text:p>
      <text:p text:style-name="P16">Taka oblika je zaželena v podjetjih, ki izdeluje različne izdelke in ima več trgov. Vendar pa je to drago in vodi v spore. Pojavijo se dileme:</text:p>
      <text:list xml:id="list1411761602" text:continue-numbering="true" text:style-name="WW8Num210">
        <text:list-item>
          <text:p text:style-name="P145">Kako organizirati prodajno službo?</text:p>
        </text:list-item>
        <text:list-item>
          <text:p text:style-name="P145">Kdo naj določa cene za <text:s/>določen izdelek/trg?</text:p>
        </text:list-item>
      </text:list>
      <text:p text:style-name="P16"/>
      <text:p text:style-name="P16"><text:span text:style-name="T1">6. Korporacijsko divizijska organizacija trženja:</text:span> za večje izdelke ali trge podjetja oblikujejo divizije ali poslovne enote. Le-te pa oblikujejo lastne oddelke in službe. Tu so možni različni <text:span text:style-name="T1">modeli</text:span>:</text:p>
      <text:list xml:id="list1670865383" text:style-name="WW8Num130">
        <text:list-item>
          <text:p text:style-name="P198">Nič trženja na ravni korporacije</text:p>
        </text:list-item>
        <text:list-item>
          <text:p text:style-name="P198">Zmerno trženje na ravni korporacije</text:p>
        </text:list-item>
        <text:list-item>
          <text:p text:style-name="P198">Močno trženje na ravni korporacije</text:p>
        </text:list-item>
      </text:list>
      <text:p text:style-name="P386">Upravičenost korporacijske službe za trženje:</text:p>
      <text:list xml:id="list1520681130" text:continue-list="list2050977515" text:style-name="WW8Num171">
        <text:list-item>
          <text:list>
            <text:list-item>
              <text:list>
                <text:list-item>
                  <text:p text:style-name="P254">podjetju omogoča vodenje in nadzor vseh trženjskih dejavnosti in priložnosti</text:p>
                </text:list-item>
                <text:list-item>
                  <text:p text:style-name="P254">ponuja trženjske storitve in jih ekonomičneje opravi centralizirano</text:p>
                </text:list-item>
                <text:list-item>
                  <text:p text:style-name="P254">prevzema izobraževanje divizijskih managerjev, direktorjev prodaje in ostalih zaposlenih</text:p>
                </text:list-item>
              </text:list>
            </text:list-item>
          </text:list>
        </text:list-item>
      </text:list>
      <text:p text:style-name="P16"/>
      <text:p text:style-name="P352">III. RAZMERJA ODDELKA ZA TRŽENJE DO DRUGIH ODDELKOV</text:p>
      <text:p text:style-name="P386">Po trženjskem konceptu bi morali vsi oddelki misliti na kupca in sodelovati, da bi zadovoljili kupčeve potrebe in želje. Zato mora <text:span text:style-name="T10">podpredsednik za trženje</text:span> koordinirati trženjske dejavnosti in jih usklajevati z drugimi funkcijami. <text:span text:style-name="T1">Organizacijska nasprotja med oddelkom za trženje in ostalimi oddelki:</text:span></text:p>
      <text:p text:style-name="P385"/>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10">ODDELEK</text:p>
          </table:table-cell>
          <table:table-cell table:style-name="Table12.A1" office:value-type="string">
            <text:p text:style-name="P410">POUDARKI ODDELKA</text:p>
          </table:table-cell>
          <table:table-cell table:style-name="Table12.C1" office:value-type="string">
            <text:p text:style-name="P410">POUDARKI TRŽENJA</text:p>
          </table:table-cell>
        </table:table-row>
        <table:table-row table:style-name="Table12.1">
          <table:table-cell table:style-name="Table12.A1" office:value-type="string">
            <text:p text:style-name="P410">R&amp;R</text:p>
          </table:table-cell>
          <table:table-cell table:style-name="Table12.A1" office:value-type="string">
            <text:p text:style-name="P410">Temeljno raziskovanje</text:p>
            <text:p text:style-name="P410">Dejanska kakovost</text:p>
            <text:p text:style-name="P410">Funkcionalne značilnosti</text:p>
            <text:p text:style-name="P410">Znanstveni in tehnični strokovnjaki</text:p>
          </table:table-cell>
          <table:table-cell table:style-name="Table12.C1" office:value-type="string">
            <text:p text:style-name="P410">Aplikativno raziskovanje</text:p>
            <text:p text:style-name="P410">Zaznana kakovost pri kupcih</text:p>
            <text:p text:style-name="P410">Prodajne značilnosti</text:p>
            <text:p text:style-name="P410">Poslovno usmerjeni ljudje</text:p>
          </table:table-cell>
        </table:table-row>
        <table:table-row table:style-name="Table12.1">
          <table:table-cell table:style-name="Table12.A1" office:value-type="string">
            <text:p text:style-name="P410">INŽENIRING</text:p>
          </table:table-cell>
          <table:table-cell table:style-name="Table12.A1" office:value-type="string">
            <text:p text:style-name="P410">Dolgo časa za oblikovanje izdelka</text:p>
            <text:p text:style-name="P410">Nekaj modelov</text:p>
            <text:p text:style-name="P410">Standardne sestavine</text:p>
          </table:table-cell>
          <table:table-cell table:style-name="Table12.C1" office:value-type="string">
            <text:p text:style-name="P410">Kratek čas oblikovanja izdelka</text:p>
            <text:p text:style-name="P410">Številni modeli</text:p>
            <text:p text:style-name="P410">Sestavine po želji kupcev</text:p>
          </table:table-cell>
        </table:table-row>
        <table:table-row table:style-name="Table12.1">
          <table:table-cell table:style-name="Table12.A1" office:value-type="string">
            <text:p text:style-name="P410">NABAVA</text:p>
          </table:table-cell>
          <table:table-cell table:style-name="Table12.A1" office:value-type="string">
            <text:p text:style-name="P410">Ozka skupina izdelkov</text:p>
            <text:p text:style-name="P410">Standardni deli</text:p>
            <text:p text:style-name="P410">Cena materiala</text:p>
            <text:p text:style-name="P410">Ekonomična količina naročila</text:p>
            <text:p text:style-name="P410">Redka frekvenca nabave</text:p>
          </table:table-cell>
          <table:table-cell table:style-name="Table12.C1" office:value-type="string">
            <text:p text:style-name="P410">Široka skupina izdelkov</text:p>
            <text:p text:style-name="P410">Nestandardni deli</text:p>
            <text:p text:style-name="P410">Kakovost materiala</text:p>
            <text:p text:style-name="P410">Velika količina naročila</text:p>
            <text:p text:style-name="P410">Takojšnja nabava ob kupčevi potrebi</text:p>
          </table:table-cell>
        </table:table-row>
        <table:table-row table:style-name="Table12.1">
          <table:table-cell table:style-name="Table12.A1" office:value-type="string">
            <text:p text:style-name="P410">PROIZVODNJA</text:p>
          </table:table-cell>
          <table:table-cell table:style-name="Table12.A1" office:value-type="string">
            <text:p text:style-name="P410">Dolg proizvodni proces</text:p>
            <text:p text:style-name="P410">Velike serije z malo modeli</text:p>
            <text:p text:style-name="P410">Brez sprememb modelov</text:p>
            <text:p text:style-name="P410">Standardna naročila</text:p>
            <text:p text:style-name="P410">Enostavna izdelava</text:p>
            <text:p text:style-name="P410">Povprečna kontrola kakovosti</text:p>
          </table:table-cell>
          <table:table-cell table:style-name="Table12.C1" office:value-type="string">
            <text:p text:style-name="P410">Kratek proizvodni proces</text:p>
            <text:p text:style-name="P410">Majhne serije s številnimi modeli</text:p>
            <text:p text:style-name="P410">Pogoste spremembe modelov</text:p>
            <text:p text:style-name="P410">Naročila po željah kupcev</text:p>
            <text:p text:style-name="P410">Estetski videz</text:p>
            <text:p text:style-name="P410">Temeljita kontrola kakovosti</text:p>
          </table:table-cell>
        </table:table-row>
        <table:table-row table:style-name="Table12.1">
          <table:table-cell table:style-name="Table12.A1" office:value-type="string">
            <text:p text:style-name="P410">FINANCE</text:p>
          </table:table-cell>
          <table:table-cell table:style-name="Table12.A1" office:value-type="string">
            <text:p text:style-name="P410">Racionalna poraba sredstev</text:p>
            <text:p text:style-name="P410">Trden proračun</text:p>
            <text:p text:style-name="P410">Oblikovanje cen, ki pokrijejo stroške</text:p>
          </table:table-cell>
          <table:table-cell table:style-name="Table12.C1" office:value-type="string">
            <text:p text:style-name="P410">Intuitivni razlogi za porabo</text:p>
            <text:p text:style-name="P410">Prilagodljiv proračun</text:p>
            <text:p text:style-name="P410">Oblikovanje cen za nadaljnji razvoj trga</text:p>
          </table:table-cell>
        </table:table-row>
        <table:table-row table:style-name="Table12.1">
          <table:table-cell table:style-name="Table12.A1" office:value-type="string">
            <text:p text:style-name="P410">RAČUNOVODSTVO</text:p>
          </table:table-cell>
          <table:table-cell table:style-name="Table12.A1" office:value-type="string">
            <text:p text:style-name="P410">Standardne transakcije</text:p>
            <text:p text:style-name="P410">Malo poročil</text:p>
          </table:table-cell>
          <table:table-cell table:style-name="Table12.C1" office:value-type="string">
            <text:p text:style-name="P410">Posebni pogoji in popusti</text:p>
            <text:p text:style-name="P410">Številna poročila</text:p>
          </table:table-cell>
        </table:table-row>
        <table:table-row table:style-name="Table12.1">
          <table:table-cell table:style-name="Table12.A1" office:value-type="string">
            <text:p text:style-name="P410">KREDITIRANJE</text:p>
          </table:table-cell>
          <table:table-cell table:style-name="Table12.A1" office:value-type="string">
            <text:p text:style-name="P410">Podrobno proučevanje kredibilnosti kupcev</text:p>
            <text:p text:style-name="P410">Brez tveganj pri kreditiranju</text:p>
            <text:p text:style-name="P410">Strogi kreditni pogoji</text:p>
            <text:p text:style-name="P410">Strog postopek izterjave dolga</text:p>
          </table:table-cell>
          <table:table-cell table:style-name="Table12.C1" office:value-type="string">
            <text:p text:style-name="P410">Minimalno proučevanje kreditne sposobnosti kupcev</text:p>
            <text:p text:style-name="P410">Nekaj tveganja pri kreditiranju</text:p>
            <text:p text:style-name="P410">Ugodni kreditni pogoji</text:p>
            <text:p text:style-name="P410">Ugoden postopek izterjave dolga</text:p>
          </table:table-cell>
        </table:table-row>
      </table:table>
      <text:p text:style-name="P385"/>
      <text:list xml:id="list759869705" text:style-name="WW8Num143">
        <text:list-item>
          <text:p text:style-name="P146"><text:span text:style-name="T1">R &amp; R: </text:span>podjetje želi imeti uspešne nove izdelke. Poznamo podjetja, kjer prevladuje: tehnologija, trženje ali pa sta R&amp;R in trženje uravnovešena</text:p>
        </text:list-item>
        <text:list-item>
          <text:p text:style-name="P146"><text:span text:style-name="T1">Inženiring: </text:span>je odgovoren za pripravo praktičnih načinov razvijanja novih izdelkov in novih proizvodnih postopkov. Prizadevajo si tehnično kakovost, prihranke stroškov in enostavnost proizvodnje</text:p>
        </text:list-item>
        <text:list-item>
          <text:p text:style-name="P146"><text:span text:style-name="T1">Nabava: </text:span>odgovorni so za nabavo po najnižji možni ceni v pravi količini in pravi kakovosti</text:p>
        </text:list-item>
        <text:list-item>
          <text:p text:style-name="P146"><text:span text:style-name="T1">Proizvodnja: </text:span>odgovorni so za tekočo izdelavo ustreznih izdelkov v primerni količini, ob sprejemljivih stroških in pravem času. Tržnikov ne zanimajo problemi v proizvodnji, temveč le potrebe kupcev-nasprotje interesov. Zato so podjetja lahko: trženjsko usmerjena, proizvodno usmerjena, uravnotežena. Odločitve o načinu proizvodnje in zmogljivosti morajo torej temeljiti na proizvodnih ciljih, ki so del trženjske strategije in zadevajo načrtovane količine, stroške, kakovost, raznovrstnost in storitve</text:p>
        </text:list-item>
        <text:list-item>
          <text:p text:style-name="P166"><text:soft-page-break/>Finance</text:p>
        </text:list-item>
        <text:list-item>
          <text:p text:style-name="P146"><text:span text:style-name="T1">Računovodstvo: </text:span>imajo tržnike za površneže</text:p>
        </text:list-item>
        <text:list-item>
          <text:p text:style-name="P146"><text:span text:style-name="T1">Kreditna služba: </text:span>proučujejo kreditno sposobnost potencialnih kupcev in zavračajo ali omejujejo kreditiranje plačilno nezanesljivih kupcev</text:p>
        </text:list-item>
      </text:list>
      <text:p text:style-name="P16"/>
      <text:p text:style-name="P352">IV. STRATEGIJE ZA OBLIKOVANJE SPLOŠNE TRŽENJSKE USMERITVE PODJETJA</text:p>
      <text:p text:style-name="P16">Nasprotja v pogledih je mogoče zmanjšati, če predsednik podjetja zaveže podjetje k trženjski usmeritvi in če je podpredsednik za trženje sposoben uspešno sodelovati z drugimi vodilnimi delavci. </text:p>
      <text:p text:style-name="P155">Uveljavljanje sodobne trženjske usmeritve zahteva:</text:p>
      <text:list xml:id="list2069247293" text:style-name="WW8Num54">
        <text:list-item>
          <text:p text:style-name="P255">prepričevanje drugih managerjev o nujnosti usmeritve h kupcem</text:p>
        </text:list-item>
        <text:list-item>
          <text:p text:style-name="P255">imenovanje vodilnega uslužbenca za trženje in določitev operativne skupine za trženje</text:p>
        </text:list-item>
        <text:list-item>
          <text:p text:style-name="P255">pomoč zunanjih svetovalnih institucij za trženje</text:p>
        </text:list-item>
        <text:list-item>
          <text:p text:style-name="P255">sprememba načina nagrajevanja v podjetju</text:p>
        </text:list-item>
        <text:list-item>
          <text:p text:style-name="P255">zaposlovanje nadarjenih za trženje</text:p>
        </text:list-item>
        <text:list-item>
          <text:p text:style-name="P255">izvajanje internih seminarjev o trženju</text:p>
        </text:list-item>
        <text:list-item>
          <text:p text:style-name="P255">uvajanje sodobnega sistema trženjskega načrtovanja</text:p>
        </text:list-item>
        <text:list-item>
          <text:p text:style-name="P255">razvijanje letnega programa za ocenjevanje trženjske odličnosti</text:p>
        </text:list-item>
        <text:list-item>
          <text:p text:style-name="P255">premislek o reorganizaciji podjetja od težišča na izdelku k težišču na trgu</text:p>
        </text:list-item>
      </text:list>
      <text:p text:style-name="P16">Odgovorni za trženje v podjetju morajo razviti učinkovite trženjske strategije in jih tudi uspešno uresničevati. </text:p>
      <text:p text:style-name="P348">IZVAJANJE TRŽENJA</text:p>
      <text:p text:style-name="P16"><text:span text:style-name="T4">Izvajanje trženja</text:span> je postopek, v katerem spreminjamo načrt trženja v akcijske naloge in ki hkrati zagotavlja, da te naloge izvajamo na način, s katerim dosežemo z načrtom določene cilje.</text:p>
      <text:p text:style-name="P16">Izvajanje trženja zahteva odgovore na <text:span text:style-name="T1">kdo</text:span> bo <text:span text:style-name="T1">kaj</text:span> naredil, <text:span text:style-name="T1">kdaj</text:span> in <text:span text:style-name="T1">kako</text:span>. </text:p>
      <text:p text:style-name="P16"/>
      <text:p text:style-name="P155">Sposobnosti, ki vplivajo na uspešno izvajanje trženjskega programa:</text:p>
      <text:list xml:id="list1391204022" text:style-name="WW8Num107">
        <text:list-item>
          <text:p text:style-name="P147"><text:span text:style-name="T4">spretnost pri prepoznavanju in ugotavljanju problemov</text:span> – vsak problem zahteva specifična orodja in rešitve</text:p>
        </text:list-item>
        <text:list-item>
          <text:p text:style-name="P147"><text:span text:style-name="T4">izkušenost pri ugotavljanju ravni, na kateri je nastal določen problem</text:span> – problemi lahko nastanejo na treh ravneh:</text:p>
          <text:list>
            <text:list-item>
              <text:p text:style-name="P291">izvajanje trženjske funkcije</text:p>
            </text:list-item>
            <text:list-item>
              <text:p text:style-name="P291">uresničevanje trženjskega programa</text:p>
            </text:list-item>
            <text:list-item>
              <text:p text:style-name="P291">izvajanje trženjske politike</text:p>
            </text:list-item>
          </text:list>
        </text:list-item>
        <text:list-item>
          <text:p text:style-name="P147"><text:span text:style-name="T4">strokovnost pri uresničevanju načrtov</text:span> – strokovna znanja pri uresničevanju načrtov so:</text:p>
        </text:list-item>
      </text:list>
      <text:list xml:id="list2082719534" text:style-name="WW8Num69">
        <text:list-item>
          <text:p text:style-name="P148"><text:span text:style-name="T1">alociranje: </text:span>kako tržniki razporejajo različne vire, glede na funkcije, programe in politike</text:p>
        </text:list-item>
        <text:list-item>
          <text:p text:style-name="P148"><text:span text:style-name="T1">spremljanje: </text:span>obvladovanje kontrolnega sistema za vrednotenje rezultatov trženjskih akcij</text:p>
        </text:list-item>
        <text:list-item>
          <text:p text:style-name="P148"><text:span text:style-name="T1">organiziranje: </text:span>ureditev učinkovitega delovnega procesa</text:p>
        </text:list-item>
        <text:list-item>
          <text:p text:style-name="P148"><text:span text:style-name="T1">interakcija </text:span>na ravni trženjskih funkcij, programov in politik:<text:span text:style-name="T1"> </text:span>sposobnost tržnikov, da izpeljejo svoje naloge tako, da delujejo na druge.</text:p>
        </text:list-item>
      </text:list>
      <text:list xml:id="list1101161689" text:continue-list="list1391204022" text:style-name="WW8Num107">
        <text:list-item>
          <text:p text:style-name="P199"><text:span text:style-name="T1">usposobljenost za ocenjevanje doseženih rezultatov</text:span> </text:p>
        </text:list-item>
      </text:list>
      <text:p text:style-name="P16"/>
      <text:p text:style-name="P155"/>
      <text:p text:style-name="P342">27. VREDNOTENJE IN KONTROLA DOSEŽKOV TRŽENJA</text:p>
      <text:p text:style-name="P16"/>
      <text:p text:style-name="P16">Podjetja kontrolirajo trženje praviloma na štiri načine:</text:p>
      <text:p text:style-name="P16"/>
      <text:p text:style-name="P202">1. KONTROLA LETNEGA NAČRTA</text:p>
      <text:p text:style-name="P16">Namen kontrole letnega načrta je, da podjetje zagotovi uresničitev načrtovane prodaje, dobička in drugih postavljenih ciljev, ki so predvideni v letnem načrtu. Bistvo kontrole je <text:span text:style-name="T3">vodenje s pomočjo ciljev</text:span>. Kontrola vsebuje 4 korake:</text:p>
      <text:list xml:id="list1365081485" text:style-name="WW8Num151">
        <text:list-item>
          <text:p text:style-name="P361">določitev mesečnih ali četrtletnih ciljev (kaj želimo doseči)</text:p>
        </text:list-item>
        <text:list-item>
          <text:p text:style-name="P149">merjenje doseganja (kaj se dogaja) - vodstvo spremlja njihovo doseganje</text:p>
        </text:list-item>
        <text:list-item>
          <text:p text:style-name="P149">opredelitev odmikov od načrtovanega (zakaj se nekaj dogaja)</text:p>
        </text:list-item>
        <text:list-item>
          <text:p text:style-name="P149">korektivni ukrepi (kaj moramo storiti glede tega)</text:p>
        </text:list-item>
      </text:list>
      <text:p text:style-name="P429"/>
      <text:p text:style-name="P155">Orodja kontrole so:</text:p>
      <text:list xml:id="list909757482" text:style-name="WW8Num78">
        <text:list-item>
          <text:p text:style-name="P150"><text:span text:style-name="T1">analiza prodaje: </text:span>obsega merjenje in ocenjevanje dosežene prodaje v primerjavi s prodajnimi cilji in sicer s pomočjo dveh postopkov:</text:p>
        </text:list-item>
      </text:list>
      <text:list xml:id="list134699363" text:style-name="WW8Num202">
        <text:list-item>
          <text:p text:style-name="P151"><text:span text:style-name="T3">analiza odmikov od prodaje: </text:span>ugotavljamo relativni prispevek različnih dejavnikov k vrzeli, ki nastane pri izvajanju prodaje</text:p>
        </text:list-item>
        <text:list-item>
          <text:p text:style-name="P151"><text:span text:style-name="T3">mikroanaliza prodaje: </text:span>proučuje določene izdelke, trge, pri katerih nismo uspeli doseči predvidene prodaje</text:p>
        </text:list-item>
      </text:list>
      <text:list xml:id="list1178296059" text:continue-list="list909757482" text:style-name="WW8Num78">
        <text:list-item>
          <text:p text:style-name="P167">analiza tržnega deleža: </text:p>
        </text:list-item>
      </text:list>
      <text:p text:style-name="P221">skupni tržni delež = <text:s/>tržna prodornost x zvestoba kupcev x selektivnost kupcev x cenovna selektivnost</text:p>
      <text:list xml:id="list1309738173" text:style-name="WW8Num183">
        <text:list-item>
          <text:p text:style-name="P152"><text:span text:style-name="T10">tržna prodornost</text:span> (% kupcev, ki kupujejo pri tem podjetju<text:span text:style-name="T10">)</text:span></text:p>
        </text:list-item>
        <text:list-item>
          <text:p text:style-name="P152"><text:span text:style-name="T10">zvestoba kupcev</text:span> (nakupi pri tem podjetju, izraženi v % tega nakupa pri vseh preskrbovalcih<text:span text:style-name="T10">)</text:span></text:p>
        </text:list-item>
        <text:list-item>
          <text:p text:style-name="P152"><text:span text:style-name="T10">selektivnost kupcev (</text:span>velikost povprečnega nakupa pri tem podjetju, izražena kot % od povprečnega nakupa pri povprečnem podjetju<text:span text:style-name="T10">)</text:span></text:p>
        </text:list-item>
        <text:list-item>
          <text:p text:style-name="P152"><text:span text:style-name="T10">cenovna selektivnost</text:span> (povprečna cena, izražena kot % povprečne cene, ki jo zaračunajo vsa podjetja)</text:p>
        </text:list-item>
      </text:list>
      <text:list xml:id="list806807597" text:continue-list="list1178296059" text:style-name="WW8Num78">
        <text:list-item>
          <text:p text:style-name="P150"><text:span text:style-name="T1">analiza stroškov trženja v primerjavi z vrednostjo prodaje: </text:span>potrebno je spremljati <text:span text:style-name="T10">razmerje med stroški trženja in prodajo</text:span>. Spremembo vsakega razmerja lahko spremljamo s <text:span text:style-name="T1">kontrolnim modelom</text:span>.</text:p>
        </text:list-item>
        <text:list-item>
          <text:p text:style-name="P150"><text:soft-page-break/><text:span text:style-name="T1">finančna analiza: </text:span>razmerje stroškov v primerjavi s prihodki od prodaje moramo analizirati v povezavi s celotnim finančnim poslovanjem, da bi ugotovili kako in kje zasluži podjetje svoj denar. To analizo uporabljajo pri ugotavljanju tistih dejavnikov, ki vplivajo na stopnjo donosnosti lastniškega kapitala. Donosnost sredstev je zmnožek stopnje dobička in koeficienta obračanja sredstev.</text:p>
        </text:list-item>
        <text:list-item>
          <text:p text:style-name="P150"><text:span text:style-name="T1">spremljanje zadovoljstva kupcev: </text:span>Z opazovanjem sprememb okusa in zadovoljstva kupcev, še preden te spremembe vplivajo na prodajo, lahko vodstvo pravočasno ukrepa. Gre za kvalitativni dejavnik.</text:p>
        </text:list-item>
      </text:list>
      <text:p text:style-name="P206"/>
      <text:p text:style-name="P16"><text:span text:style-name="T2">Korektivni ukrepi:</text:span>Če podjetje ugotovi slabše izvajanje, lahko uporabi več korektivnih ukrepov, kot so zmanjšanje proizvodnje, znižanje cen, povečan pritisk prodajne službe na kupce in zmanjšanje manj pomembnih izdatkov</text:p>
      <text:p text:style-name="P16"/>
      <text:p text:style-name="P202">2. KONTROLA DOBIČKONOSNOSTI</text:p>
      <text:p text:style-name="P16">S kontrolo dobičkonosnosti ugotavljamo dejansko dobičkonosnost izdelkov, prodajnih območij, tržnih segmentov in prodajnih poti podjetja. Ti podatki pomagajo vodstvu ugotavljati, katere izdelke ali tržne aktivnosti mora <text:s/>razširiti, zožiti ali opustiti.</text:p>
      <text:p text:style-name="P16"/>
      <text:p text:style-name="P16"><text:span text:style-name="T1">Postopek analize</text:span> dobičkonosnosti trženja:</text:p>
      <text:list xml:id="list878595236" text:style-name="WW8Num6">
        <text:list-item>
          <text:p text:style-name="P153"><text:span text:style-name="T1">določitev stroškov po aktivnostih: </text:span>koliko stroškov je nastalo v okviru vsake od aktivnosti</text:p>
        </text:list-item>
        <text:list-item>
          <text:p text:style-name="P153"><text:span text:style-name="T1">porazdelitev stroškov aktivnosti na tržne poti: </text:span>koliko stroškov aktivnosti je povezanih s prodajo na vsaki tržni poti</text:p>
        </text:list-item>
        <text:list-item>
          <text:p text:style-name="P153"><text:span text:style-name="T1">priprava izkaza uspeha za vsako tržno pot: </text:span>doseženi kosmati dobiček na vsaki tržni poti ni hkrati zanesljiv kazalec čistega dobička, ki ga je mogoče doseči na tržni poti.</text:p>
        </text:list-item>
      </text:list>
      <text:p text:style-name="P16">Na podlagi rezultatov sprejme <text:span text:style-name="T1">KOREKTIVNE UKREPE</text:span>. Vendar pa ne dokazuje, da je najboljši ukrep ravno opustitev nerentabilnih trženjskih enot, niti ne zagotavlja, da se bo dobiček znatno povečal, če opustimo trženjske enote obrobnega pomena. </text:p>
      <text:p text:style-name="P16">Problem nastane pri <text:span text:style-name="T1">razporejanju stroškov</text:span>. Upoštevati moramo <text:span text:style-name="T1">tri vrste stroškov</text:span>: </text:p>
      <text:list xml:id="list1220821153" text:continue-list="list1309738173" text:style-name="WW8Num183">
        <text:list-item>
          <text:p text:style-name="P152">direktni, </text:p>
        </text:list-item>
        <text:list-item>
          <text:p text:style-name="P152">neposredno razporedljivi in </text:p>
        </text:list-item>
        <text:list-item>
          <text:p text:style-name="P152">posredno razporedljivi. </text:p>
        </text:list-item>
      </text:list>
      <text:p text:style-name="P16">Glavno sporno vprašanje je, ali je potrebna tudi razporeditev posredno razporedljivih stroškov na trženjske enote (obračun po polnih stroških). Dobiček se spremeni, če drugače porazdelimo stroške. </text:p>
      <text:p text:style-name="P16">Poleg tega je razporejanje stroškov demoralizirajoče za managerje. Porazdelitev skupnih stroškov lahko zmanjša napore za realno kontrolo stroškov. Podjetja so bolj zainteresirana za obračun stroškov po dejavnostih.</text:p>
      <text:p text:style-name="P16"/>
      <text:p text:style-name="P202">3. KONTROLA UČINKOVITOSTI</text:p>
      <text:p text:style-name="P16">Nekatera podjetja so ustanovila delovno mesto nadzornika trženja, ki naj pomaga zaposlenim v trženjskem oddelku, da bi izboljšali učinkovitost trženja.</text:p>
      <text:p text:style-name="P16">S kontrolo učinkovitosti ugotavljamo, <text:span text:style-name="T1">kako povečati učinkovitost posameznih dejavnosti trženja</text:span> kot so:</text:p>
      <text:list xml:id="list1116032283" text:style-name="WW8Num77">
        <text:list-item>
          <text:p text:style-name="P154"><text:span text:style-name="T1">osebna prodaja: </text:span>direktorji prodaje morajo spremljati več ključnih kazalcev učinkovitosti. Ko začne podjetje proučevati uspešnost svoje prodajne službe, skoraj vedno odkrije področja, ki jih je moč izboljšati.</text:p>
        </text:list-item>
        <text:list-item>
          <text:p text:style-name="P154"><text:span text:style-name="T1">oglaševanje: </text:span>potrebno je spremljati statistične podatke</text:p>
        </text:list-item>
        <text:list-item>
          <text:p text:style-name="P154"><text:span text:style-name="T1">pospeševanje prodaje: </text:span>vodstvo mora izbrati podatke o vsakem posamezne ukrepu, njegovih stroških in vplivu na prodajo</text:p>
        </text:list-item>
        <text:list-item>
          <text:p text:style-name="P154"><text:span text:style-name="T1">distribucija: </text:span>vodstvo mora poiskati tudi prihranke pri distribuciji: kontrola zalog, določanje skladiščnih lokacij in način prevoza</text:p>
        </text:list-item>
      </text:list>
      <text:p text:style-name="P16">Managerji morajo spremljati tista ključna razmerja, ki kažejo, kako uspešno je podjetje izvajalo svoje trženjske funkcije.</text:p>
      <text:p text:style-name="P16"/>
      <text:p text:style-name="P202">4. STRATEŠKA KONTROLA</text:p>
      <text:p text:style-name="P16">S strateško kontrolo podjetje preverja, ali so njegovi tržni cilji, strategije in sistemi prilagojeni obstoječemu in pričakovanemu trženjskemu okolju. Preveriti mora torej celotno trženjsko dejavnost in njeno uspešnost. <text:span text:style-name="T10">Orodja ocenjevanja strateškega pristopa k trgu:</text:span></text:p>
      <text:list xml:id="list1176718586" text:style-name="WW8Num71">
        <text:list-item>
          <text:list>
            <text:list-item>
              <text:list>
                <text:list-item>
                  <text:list>
                    <text:list-item>
                      <text:p text:style-name="P256"><text:span text:style-name="T1">OCENITEV USPEŠNOSTI TRŽENJA</text:span>: Uspešnost trženja se ne kaže vedno v tekoči prodaji in dobičku. Uspešnost trženja v podjetju ali diviziji se kaže v različni stopnji doseganja petih poglavitnih <text:span text:style-name="T1">značilnosti trženjske usmeritve</text:span>: </text:p>
                      <text:list>
                        <text:list-item>
                          <text:p text:style-name="P239">kupec je jedro poslovne filozofije, </text:p>
                        </text:list-item>
                        <text:list-item>
                          <text:p text:style-name="P239">povezana organizacija trženja, </text:p>
                        </text:list-item>
                        <text:list-item>
                          <text:p text:style-name="P239">ustrezne trženjske informacije, </text:p>
                        </text:list-item>
                        <text:list-item>
                          <text:p text:style-name="P239">strateško načrtovanje in </text:p>
                        </text:list-item>
                        <text:list-item>
                          <text:p text:style-name="P239">operativna učinkovitost</text:p>
                        </text:list-item>
                      </text:list>
                    </text:list-item>
                    <text:list-item>
                      <text:p text:style-name="P256"><text:span text:style-name="T1">REVIZIJA TRŽENJA</text:span>: je celovito, sistematično, neodvisno in periodično preverjanje trženjskega okolja, ciljev, stategij in trženjskih dejavnosti podjetja ali njegovih poslovnih enot, da bi ugotovili, kje nastajajo problemi in kakšne so možnosti podjetja ter nato priporočili načrt ukrepov za izboljšanje trženja. </text:p>
                    </text:list-item>
                  </text:list>
                </text:list-item>
              </text:list>
            </text:list-item>
          </text:list>
        </text:list-item>
      </text:list>
      <text:p text:style-name="P216"><text:span text:style-name="T1">Značilnosti revizije trženja</text:span>:</text:p>
      <text:list xml:id="list984263274" text:style-name="WW8Num141">
        <text:list-item>
          <text:p text:style-name="P283"><text:span text:style-name="T3">Celovitost: </text:span>obsega vse glavne tržne dejavnosti. Učinkovitejša je pri ugotavljanju dejanskih vzrokov za probleme.</text:p>
        </text:list-item>
        <text:list-item>
          <text:p text:style-name="P283"><text:span text:style-name="T3">Sistematičnost</text:span>: natančno zaporedje diagnostičnih postopkov</text:p>
        </text:list-item>
        <text:list-item>
          <text:p text:style-name="P283"><text:span text:style-name="T3">Neodvisnost: </text:span>lastno preverjanje, navzkrižno preverjanje, revizija od zgoraj, oddelka za revizijo v podjetju, skupine z določeno nalogo, zunanjih strokovnjakov</text:p>
        </text:list-item>
        <text:list-item>
          <text:p text:style-name="P283"><text:span text:style-name="T3">Periodičnost: </text:span>praviloma tedaj, ko se je zmanjšala prodaja ali drugi problemi.</text:p>
        </text:list-item>
      </text:list>
      <text:p text:style-name="P216"><text:span text:style-name="T1">Postopek revizije</text:span>: na sestanku se določijo cilji, obseg, globina, viri podatkov, oblika poročila ter rok za revizijo. Ravizorji se ne smejo izključno zanašati na podatke managerjev. Ko je sklenjena faza pridobivanja podatkov, <text:soft-page-break/>prikaže revizor glavne ugotovitve in priporočila. Posebno pomemben vidik revizije trženja je postopek, v katerem managerji proučujejo in oblikujejo nove zamisli za potrebne ukrepe.</text:p>
      <text:p text:style-name="P216"><text:span text:style-name="T1">Glavne sestavine revizije trženja</text:span>: </text:p>
      <text:list xml:id="list1337065585" text:style-name="WW8Num99">
        <text:list-item>
          <text:p text:style-name="P200">Presoja okolja trženja</text:p>
        </text:list-item>
        <text:list-item>
          <text:p text:style-name="P397">Presoja strategije trženja</text:p>
        </text:list-item>
        <text:list-item>
          <text:p text:style-name="P397">Presoja organizacije trženja</text:p>
        </text:list-item>
        <text:list-item>
          <text:p text:style-name="P397">Presoja trženjskih sistemov</text:p>
        </text:list-item>
        <text:list-item>
          <text:p text:style-name="P397">Presoja storilnosti v trženju</text:p>
        </text:list-item>
        <text:list-item>
          <text:p text:style-name="P397">Presoja posameznih trženjskih funkcij</text:p>
        </text:list-item>
      </text:list>
      <text:p text:style-name="P155"/>
      <text:p text:style-name="P16"><text:span text:style-name="T1">CENITEV ODLIČNOSTI TRŽENJA</text:span> pomaga podjetju, da primerja svoje postopke z najboljšim ravnanjem v najuspešnejših podjetjih.</text:p>
      <text:p text:style-name="P16">Tudi <text:span text:style-name="T1">PREGLED ETIČNE IN DRUŽBENE ODGOVORNOSTI</text:span>, pomaga podjetju, da opredeli kakovost svojega poslovanja z etičnega in družbenega vidika. Najbolj občudovana podjetja zadovoljujejo interese ljudi in ne le svojih lastnih. Družba mora natančno zakonsko določiti, kakšno delovanje je nezakonito, protidružbeno in nekonkurenčno. Podjetja morajo sprejeti in se ravnati po napisanih etičnih načelih. Tržniki morajo pri ravnanju z drugimi ravnati po svoji družbeni vesti.</text:p>
      <text:p text:style-name="P155">Področja, ki zadevajo zakonska in etična vprašanja:</text:p>
      <table:table table:name="Table13" table:style-name="Table13">
        <table:table-column table:style-name="Table13.A"/>
        <table:table-column table:style-name="Table13.B"/>
        <table:table-row table:style-name="Table13.1">
          <table:table-cell table:style-name="Table13.A1" office:value-type="string">
            <text:list xml:id="list1969757497" text:style-name="WW8Num133">
              <text:list-item>
                <text:p text:style-name="P4">Prodajne odločitve</text:p>
              </text:list-item>
              <text:list-item>
                <text:p text:style-name="P9">Oglaševalske odločitve</text:p>
              </text:list-item>
              <text:list-item>
                <text:p text:style-name="P9">Odločitve o tržnih poteh</text:p>
              </text:list-item>
              <text:list-item>
                <text:p text:style-name="P9">Odločitve o konkurenčnih razmerjih</text:p>
              </text:list-item>
            </text:list>
          </table:table-cell>
          <table:table-cell table:style-name="Table13.B1" office:value-type="string">
            <text:list xml:id="list2094320305" text:continue-numbering="true" text:style-name="WW8Num133">
              <text:list-item>
                <text:p text:style-name="P9">Odločitve o izdelku</text:p>
              </text:list-item>
              <text:list-item>
                <text:p text:style-name="P9">Odločitve o embalaži</text:p>
              </text:list-item>
              <text:list-item>
                <text:p text:style-name="P9">Cenovne odločitve</text:p>
              </text:list-item>
            </text:list>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text-align="justify" style:justify-single-word="false" fo:background-color="#800080" fo:keep-with-next="always" style:text-autospace="none">
        <style:background-image/>
      </style:paragraph-properties>
      <style:text-properties fo:color="#ffffff" style:font-name="Tahoma" fo:language="en" fo:country="GB" fo:font-weight="bold" style:font-weight-asian="bold" style:font-name-complex="Tahoma" style:font-weight-complex="bold"/>
    </style:style>
    <style:style style:name="Heading_20_2" style:display-name="Heading 2" style:family="paragraph" style:parent-style-name="Standard" style:next-style-name="Standard" style:class="text">
      <style:paragraph-properties fo:margin-top="0.1665in" fo:margin-bottom="0.0417in" fo:text-align="center" style:justify-single-word="false" fo:keep-with-next="always" style:text-autospace="none"/>
      <style:text-properties style:font-name="Comic Sans MS" fo:font-size="10pt" fo:font-weight="bold" fo:background-color="#262626" style:font-size-asian="10pt" style:font-weight-asian="bold" style:font-name-complex="Comic Sans MS" style:font-size-complex="10pt" style:font-weight-complex="bold"/>
    </style:style>
    <style:style style:name="Heading_20_3" style:display-name="Heading 3" style:family="paragraph" style:parent-style-name="Standard" style:next-style-name="Standard" style:class="text">
      <style:paragraph-properties fo:background-color="#ffffff" fo:keep-with-next="always">
        <style:background-image/>
      </style:paragraph-properties>
      <style:text-properties fo:color="#000000" style:font-name="Arial" fo:font-size="10pt" fo:language="none" fo:country="none" fo:font-weight="bold" style:font-size-asian="10pt" style:language-asian="none" style:country-asian="none" style:font-weight-asian="bold" style:font-name-complex="Arial" style:font-size-complex="10pt" style:font-weight-complex="bold"/>
    </style:style>
    <style:style style:name="Heading_20_4" style:display-name="Heading 4" style:family="paragraph" style:parent-style-name="Standard" style:next-style-name="Standard" style:class="text">
      <style:paragraph-properties fo:background-color="#ffffff" fo:keep-with-next="always">
        <style:background-image/>
      </style:paragraph-properties>
      <style:text-properties fo:color="#000000" style:font-name="Arial" fo:font-size="10pt" fo:font-style="italic" style:font-size-asian="10pt" style:font-style-asian="italic" style:font-name-complex="Arial" style:font-size-complex="10pt" style:font-style-complex="italic"/>
    </style:style>
    <style:style style:name="Heading_20_5" style:display-name="Heading 5" style:family="paragraph" style:parent-style-name="Standard" style:next-style-name="Standard" style:class="text">
      <style:paragraph-properties fo:background-color="#ffffff" fo:keep-with-next="always">
        <style:background-image/>
      </style:paragraph-properties>
      <style:text-properties fo:color="#000000" style:font-name="Arial" fo:font-size="10pt" style:text-underline-style="solid" style:text-underline-width="auto" style:text-underline-color="font-color" style:font-size-asian="10pt" style:font-name-complex="Arial" style:font-size-complex="10pt"/>
    </style:style>
    <style:style style:name="Heading_20_6" style:display-name="Heading 6" style:family="paragraph" style:parent-style-name="Standard" style:next-style-name="Standard" style:default-outline-level="6" style:class="text">
      <style:paragraph-properties fo:margin="100%" fo:margin-left="0.8752in" fo:margin-right="0in" fo:text-indent="-0.1252in" style:auto-text-indent="false" fo:background-color="#ffffff" fo:keep-with-next="always">
        <style:tab-stops>
          <style:tab-stop style:position="0.8752in"/>
        </style:tab-stops>
        <style:background-image/>
      </style:paragraph-properties>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Heading_20_7" style:display-name="Heading 7" style:family="paragraph" style:parent-style-name="Standard" style:next-style-name="Standard" style:class="text">
      <style:paragraph-properties fo:background-color="#ffffff" fo:keep-with-next="always">
        <style:background-image/>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Heading_20_8" style:display-name="Heading 8" style:family="paragraph" style:parent-style-name="Standard" style:next-style-name="Standard" style:class="text">
      <style:paragraph-properties fo:background-color="#ffffff" fo:keep-with-next="always">
        <style:background-image/>
      </style:paragraph-properties>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norm_20_id_20_pika" style:display-name="norm id pika" style:family="paragraph" style:parent-style-name="Standard" style:list-style-name="WW8Num131">
      <style:paragraph-properties fo:margin="100%" fo:margin-left="0.1965in" fo:margin-right="0in" fo:text-indent="-0.1965in" style:auto-text-indent="false" fo:background-color="#ffffff" style:text-autospace="none">
        <style:tab-stops/>
        <style:background-image/>
      </style:paragraph-properties>
      <style:text-properties fo:color="#000000" style:font-name="Tahoma" fo:font-size="10pt" fo:font-style="italic" style:font-size-asian="10pt" style:font-style-asian="italic" style:font-name-complex="Tahoma" style:font-size-complex="10pt" style:font-style-complex="italic"/>
    </style:style>
    <style:style style:name="Contents_20_1" style:display-name="Contents 1" style:family="paragraph" style:parent-style-name="Standard" style:next-style-name="Standard" style:class="index">
      <style:paragraph-properties fo:margin-top="0.1665in" fo:margin-bottom="0.0835in" style:text-autospace="non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noraml_20__20_presl" style:display-name="noraml  presl" style:family="paragraph" style:parent-style-name="Standard">
      <style:paragraph-properties fo:background-color="#ffffff" style:text-autospace="none">
        <style:background-image/>
      </style:paragraph-properties>
      <style:text-properties fo:color="#000000" style:font-name="Arial" fo:font-size="10pt" style:text-underline-style="solid" style:text-underline-width="auto" style:text-underline-color="font-color" style:font-size-asian="10pt" style:font-name-complex="Arial" style:font-size-complex="10pt"/>
    </style:style>
    <style:style style:name="Text_20_body_20_indent" style:display-name="Text body indent" style:family="paragraph" style:parent-style-name="Standard" style:class="text">
      <style:paragraph-properties fo:text-align="justify" style:justify-single-word="false" style:text-autospace="none"/>
      <style:text-properties fo:color="#0000ff" style:font-name="Arial" fo:font-size="10pt" style:font-size-asian="10pt" style:font-name-complex="Arial" style:font-size-complex="10pt"/>
    </style:style>
    <style:style style:name="Body_20_Text_20_2" style:display-name="Body Text 2" style:family="paragraph" style:parent-style-name="Standard">
      <style:paragraph-properties fo:background-color="#ffffff">
        <style:background-image/>
      </style:paragraph-properties>
      <style:text-properties fo:color="#000000" style:font-name="Arial" fo:font-size="10pt" fo:language="none" fo:country="none" style:font-size-asian="10pt" style:language-asian="none" style:country-asian="none" style:font-name-complex="Arial" style:font-size-complex="10pt"/>
    </style:style>
    <style:style style:name="Body_20_Text_20_3" style:display-name="Body Text 3" style:family="paragraph" style:parent-style-name="Standard">
      <style:paragraph-properties fo:text-align="justify" style:justify-single-word="false" style:text-autospace="none"/>
      <style:text-properties fo:color="#00ff00" style:font-name="Arial" fo:font-size="10pt" fo:language="en" fo:country="GB" style:font-size-asian="10pt" style:font-name-complex="Arial" style:font-size-complex="10pt"/>
    </style:style>
    <style:style style:name="Header" style:family="paragraph" style:parent-style-name="Standard" style:class="extra">
      <style:paragraph-properties style:text-autospace="none">
        <style:tab-stops>
          <style:tab-stop style:position="3in" style:type="center"/>
          <style:tab-stop style:position="6.3in" style:type="right"/>
        </style:tab-stops>
      </style:paragraph-properties>
      <style:text-properties style:font-name="Tahoma" fo:font-size="8pt" style:text-underline-style="solid" style:text-underline-width="auto" style:text-underline-color="font-color" style:font-size-asian="8pt" style:font-name-complex="Tahoma" style:font-size-complex="8pt"/>
    </style:style>
    <style:style style:name="Footer" style:family="paragraph" style:parent-style-name="Standard" style:class="extra">
      <style:paragraph-properties fo:text-align="justify" style:justify-single-word="false" style:text-autospace="none">
        <style:tab-stops>
          <style:tab-stop style:position="3in" style:type="center"/>
          <style:tab-stop style:position="6in" style:type="right"/>
        </style:tab-stops>
      </style:paragraph-properties>
      <style:text-properties style:font-name="Arial" fo:font-size="10pt" style:font-size-asian="10pt" style:font-name-complex="Arial" style:font-size-complex="10pt"/>
    </style:style>
    <style:style style:name="Body_20_Text_20_Indent_20_3" style:display-name="Body Text Indent 3" style:family="paragraph" style:parent-style-name="Standard">
      <style:paragraph-properties fo:margin="100%" fo:margin-left="0.5in" fo:margin-right="0in" fo:text-align="justify" style:justify-single-word="false" fo:text-indent="0in" style:auto-text-indent="false" style:text-autospace="none"/>
      <style:text-properties style:font-name="Arial" fo:font-size="10pt" fo:language="en" fo:country="GB" style:font-size-asian="10pt" style:font-name-complex="Arial" style:font-size-complex="10pt"/>
    </style:style>
    <style:style style:name="Body_20_Text_20_Indent_20_2" style:display-name="Body Text Indent 2" style:family="paragraph" style:parent-style-name="Standard">
      <style:paragraph-properties fo:margin="100%" fo:margin-left="0in" fo:margin-right="0in" fo:text-indent="0.25in" style:auto-text-indent="false" fo:background-color="#ffffff">
        <style:background-image/>
      </style:paragraph-properties>
      <style:text-properties fo:color="#000000"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5z5" style:family="text">
      <style:text-properties style:font-name="Wingdings" style:font-name-complex="Wingdings"/>
    </style:style>
    <style:style style:name="WW8Num7z1"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3z0"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1" style:family="text">
      <style:text-properties style:font-name="Times New Roman" style:font-name-asian="Times New Roman" style:font-name-complex="Times New Roman"/>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3z0" style:family="text">
      <style:text-properties style:font-name="Symbol" style:font-name-complex="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Times New Roman" style:font-name-asian="Times New Roman"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Wingdings" style:font-name-complex="Wingdings"/>
    </style:style>
    <style:style style:name="WW8Num53z1" style:family="text">
      <style:text-properties style:font-name="Courier New" style:font-name-complex="Courier New"/>
    </style:style>
    <style:style style:name="WW8Num53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60z0" style:family="text">
      <style:text-properties style:font-name="Symbol" style:font-name-complex="Symbol"/>
    </style:style>
    <style:style style:name="WW8Num61z1" style:family="text">
      <style:text-properties style:font-name="Times New Roman" style:font-name-asian="Times New Roman" style:font-name-complex="Times New Roman"/>
    </style:style>
    <style:style style:name="WW8Num62z0" style:family="text">
      <style:text-properties style:font-name="Times New Roman"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Times New Roman" style:font-name-asian="Times New Roman"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7z0" style:family="text">
      <style:text-properties style:font-name="Times New Roman" style:font-name-asian="Times New Roman"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Times New Roman" style:font-name-asian="Times New Roman"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Times New Roman" style:font-name-asian="Times New Roman" style:font-name-complex="Times New Roman"/>
    </style:style>
    <style:style style:name="WW8Num70z0" style:family="text">
      <style:text-properties style:font-name="Times New Roman" style:font-name-asian="Times New Roman"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4" style:family="text">
      <style:text-properties style:font-name="Times New Roman" style:font-name-asian="Times New Roman" style:font-name-complex="Times New Roman"/>
    </style:style>
    <style:style style:name="WW8Num72z1" style:family="text">
      <style:text-properties style:font-name="Times New Roman" style:font-name-asian="Times New Roman" style:font-name-complex="Times New Roman"/>
    </style:style>
    <style:style style:name="WW8Num73z0" style:family="text">
      <style:text-properties style:font-name="Wingdings" style:font-name-complex="Wingdings"/>
    </style:style>
    <style:style style:name="WW8Num74z0" style:family="text">
      <style:text-properties style:font-name="Symbol" style:font-name-complex="Symbol"/>
    </style:style>
    <style:style style:name="WW8Num75z0" style:family="text">
      <style:text-properties style:font-name="Wingdings" style:font-name-complex="Wingdings"/>
    </style:style>
    <style:style style:name="WW8Num75z1" style:family="text">
      <style:text-properties style:font-name="Courier New" style:font-name-complex="Courier New"/>
    </style:style>
    <style:style style:name="WW8Num75z3" style:family="text">
      <style:text-properties style:font-name="Symbol" style:font-name-complex="Symbol"/>
    </style:style>
    <style:style style:name="WW8Num79z0" style:family="text">
      <style:text-properties fo:font-weight="bold" style:font-weight-asian="bold" style:font-weight-complex="bold"/>
    </style:style>
    <style:style style:name="WW8Num79z1" style:family="text">
      <style:text-properties style:font-name="Times New Roman" style:font-name-asian="Times New Roman" style:font-name-complex="Times New Roman"/>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4z0"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Wingdings" style:font-name-complex="Wingdings"/>
    </style:style>
    <style:style style:name="WW8Num86z1" style:family="text">
      <style:text-properties style:font-name="Courier New" style:font-name-complex="Courier New"/>
    </style:style>
    <style:style style:name="WW8Num86z3" style:family="text">
      <style:text-properties style:font-name="Symbol" style:font-name-complex="Symbol"/>
    </style:style>
    <style:style style:name="WW8Num87z0" style:family="text">
      <style:text-properties style:font-name="Wingdings" style:font-name-complex="Wingdings"/>
    </style:style>
    <style:style style:name="WW8Num87z1" style:family="text">
      <style:text-properties style:font-name="Times New Roman" style:font-name-asian="Times New Roman" style:font-name-complex="Times New Roman"/>
    </style:style>
    <style:style style:name="WW8Num87z4" style:family="text">
      <style:text-properties style:font-name="Courier New" style:font-name-complex="Courier New"/>
    </style:style>
    <style:style style:name="WW8Num87z6" style:family="text">
      <style:text-properties style:font-name="Symbol" style:font-name-complex="Symbol"/>
    </style:style>
    <style:style style:name="WW8Num89z0" style:family="text">
      <style:text-properties style:font-name="Wingdings" style:font-name-complex="Wingdings"/>
    </style:style>
    <style:style style:name="WW8Num89z1" style:family="text">
      <style:text-properties style:font-name="Courier New" style:font-name-complex="Courier New"/>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Times New Roman" style:font-name-asian="Times New Roman"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0" style:family="text">
      <style:text-properties style:font-name="Wingdings" style:font-name-complex="Wingdings"/>
    </style:style>
    <style:style style:name="WW8Num93z1" style:family="text">
      <style:text-properties style:font-name="Courier New" style:font-name-complex="Courier New"/>
    </style:style>
    <style:style style:name="WW8Num93z3" style:family="text">
      <style:text-properties style:font-name="Symbol" style:font-name-complex="Symbol"/>
    </style:style>
    <style:style style:name="WW8Num94z1" style:family="text">
      <style:text-properties style:font-name="Times New Roman" style:font-name-asian="Times New Roman" style:font-name-complex="Times New Roman"/>
    </style:style>
    <style:style style:name="WW8Num96z0" style:family="text">
      <style:text-properties style:font-name="Times New Roman" style:font-name-asian="Times New Roman" style:font-name-complex="Times New Roman"/>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7z0" style:family="text">
      <style:text-properties style:font-name="Times New Roman" style:font-name-asian="Times New Roman"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Times New Roman" style:font-name-asian="Times New Roman" style:font-name-complex="Times New Roman"/>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9z0" style:family="text">
      <style:text-properties style:font-name="Times New Roman" style:font-name-asian="Times New Roman"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Times New Roman" style:font-name-asian="Times New Roman" style:font-name-complex="Times New Roman"/>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2z0" style:family="text">
      <style:text-properties style:font-name="Times New Roman" style:font-name-asian="Times New Roman" style:font-name-complex="Times New Roman"/>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Times New Roman" style:font-name-asian="Times New Roman" style:font-name-complex="Times New Roman"/>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1" style:family="text">
      <style:text-properties style:font-name="Times New Roman" style:font-name-asian="Times New Roman" style:font-name-complex="Times New Roman"/>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8z0" style:family="text">
      <style:text-properties style:font-name="Times New Roman" style:font-name-asian="Times New Roman" style:font-name-complex="Times New Roman"/>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9z0" style:family="text">
      <style:text-properties style:font-name="Times New Roman" style:font-name-asian="Times New Roman"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asian="Times New Roman" style:font-name-complex="Times New Roman"/>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1z3" style:family="text">
      <style:text-properties style:font-name="Symbol" style:font-name-complex="Symbol"/>
    </style:style>
    <style:style style:name="WW8Num113z0" style:family="text">
      <style:text-properties style:font-name="Wingdings" style:font-name-complex="Wingdings"/>
    </style:style>
    <style:style style:name="WW8Num113z1" style:family="text">
      <style:text-properties style:font-name="Courier New" style:font-name-complex="Courier New"/>
    </style:style>
    <style:style style:name="WW8Num113z3" style:family="text">
      <style:text-properties style:font-name="Symbol" style:font-name-complex="Symbol"/>
    </style:style>
    <style:style style:name="WW8Num114z0" style:family="text">
      <style:text-properties style:font-name="Times New Roman" style:font-name-asian="Times New Roman"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Times New Roman" style:font-name-asian="Times New Roman" style:font-name-complex="Times New Roman"/>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6z0" style:family="text">
      <style:text-properties style:font-name="Symbol" style:font-name-complex="Symbol"/>
    </style:style>
    <style:style style:name="WW8Num117z0" style:family="text">
      <style:text-properties style:font-name="Symbol" style:font-name-complex="Symbol"/>
    </style:style>
    <style:style style:name="WW8Num118z0" style:family="text">
      <style:text-properties style:font-name="Wingdings" style:font-name-complex="Wingdings"/>
    </style:style>
    <style:style style:name="WW8Num118z1" style:family="text">
      <style:text-properties style:font-name="Courier New" style:font-name-complex="Courier New"/>
    </style:style>
    <style:style style:name="WW8Num118z3" style:family="text">
      <style:text-properties style:font-name="Symbol" style:font-name-complex="Symbol"/>
    </style:style>
    <style:style style:name="WW8Num119z0" style:family="text">
      <style:text-properties style:font-name="Times New Roman" style:font-name-asian="Times New Roman" style:font-name-complex="Times New Roman"/>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Times New Roman" style:font-name-asian="Times New Roman" style:font-name-complex="Times New Roman"/>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Times New Roman" style:font-name-asian="Times New Roman"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Symbol" style:font-name-complex="Symbol"/>
    </style:style>
    <style:style style:name="WW8Num123z0" style:family="text">
      <style:text-properties style:font-name="Times New Roman" style:font-name-asian="Times New Roman" style:font-name-complex="Times New Roman"/>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Times New Roman" style:font-name-asian="Times New Roman" style:font-name-complex="Times New Roman"/>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fo:font-weight="bold" style:font-weight-asian="bold" style:font-weight-complex="bold"/>
    </style:style>
    <style:style style:name="WW8Num127z0" style:family="text">
      <style:text-properties style:font-name="Wingdings" fo:font-size="8pt" style:font-size-asian="8pt" style:font-name-complex="Wingdings" style:font-size-complex="8pt"/>
    </style:style>
    <style:style style:name="WW8Num128z0" style:family="text">
      <style:text-properties style:font-name="Wingdings" style:font-name-complex="Wingdings"/>
    </style:style>
    <style:style style:name="WW8Num129z0" style:family="text">
      <style:text-properties style:font-name="Times New Roman" style:font-name-asian="Times New Roman"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1z0" style:family="text">
      <style:text-properties style:font-name="Symbol" style:font-name-complex="Symbol"/>
    </style:style>
    <style:style style:name="WW8Num133z0" style:family="text">
      <style:text-properties style:font-name="Times New Roman" style:font-name-asian="Times New Roman" style:font-name-complex="Times New Roman"/>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1" style:family="text">
      <style:text-properties style:font-name="Times New Roman" style:font-name-asian="Times New Roman" style:font-name-complex="Times New Roman"/>
    </style:style>
    <style:style style:name="WW8Num135z0" style:family="text">
      <style:text-properties style:font-name="Times New Roman" style:font-name-asian="Times New Roman"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Times New Roman" style:font-name-asian="Times New Roman"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8z0" style:family="text">
      <style:text-properties style:font-name="Wingdings" style:font-name-complex="Wingdings"/>
    </style:style>
    <style:style style:name="WW8Num138z1" style:family="text">
      <style:text-properties style:font-name="Courier New" style:font-name-complex="Courier New"/>
    </style:style>
    <style:style style:name="WW8Num138z3" style:family="text">
      <style:text-properties style:font-name="Symbol" style:font-name-complex="Symbol"/>
    </style:style>
    <style:style style:name="WW8Num140z0" style:family="text">
      <style:text-properties style:font-name="Times New Roman" style:font-name-asian="Times New Roman" style:font-name-complex="Times New Roman"/>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1z0" style:family="text">
      <style:text-properties style:font-name="Wingdings" style:font-name-complex="Wingdings"/>
    </style:style>
    <style:style style:name="WW8Num142z0" style:family="text">
      <style:text-properties style:font-name="Times New Roman" style:font-name-asian="Times New Roman"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5z0"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1" style:family="text">
      <style:text-properties style:font-name="Times New Roman" style:font-name-asian="Times New Roman" style:font-name-complex="Times New Roman"/>
    </style:style>
    <style:style style:name="WW8Num147z0" style:family="text">
      <style:text-properties style:font-name="Times New Roman" style:font-name-asian="Times New Roman" style:font-name-complex="Times New Roman"/>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Wingdings" style:font-name-complex="Wingdings"/>
    </style:style>
    <style:style style:name="WW8Num148z1" style:family="text">
      <style:text-properties style:font-name="Courier New" style:font-name-complex="Courier New"/>
    </style:style>
    <style:style style:name="WW8Num148z3" style:family="text">
      <style:text-properties style:font-name="Symbol" style:font-name-complex="Symbol"/>
    </style:style>
    <style:style style:name="WW8Num149z0" style:family="text">
      <style:text-properties style:font-name="Times New Roman" style:font-name-asian="Times New Roman" style:font-name-complex="Times New Roman"/>
    </style:style>
    <style:style style:name="WW8Num149z1" style:family="text">
      <style:text-properties style:font-name="Courier New" style:font-name-complex="Courier New"/>
    </style:style>
    <style:style style:name="WW8Num149z2" style:family="text">
      <style:text-properties style:font-name="Wingdings" style:font-name-complex="Wingdings"/>
    </style:style>
    <style:style style:name="WW8Num149z3" style:family="text">
      <style:text-properties style:font-name="Symbol" style:font-name-complex="Symbol"/>
    </style:style>
    <style:style style:name="WW8Num150z0" style:family="text">
      <style:text-properties style:font-name="Times New Roman" style:font-name-asian="Times New Roman" style:font-name-complex="Times New Roman"/>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3z0" style:family="text">
      <style:text-properties style:font-name="Times New Roman" style:font-name-asian="Times New Roman" style:font-name-complex="Times New Roman"/>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5z1" style:family="text">
      <style:text-properties style:font-name="Times New Roman" style:font-name-asian="Times New Roman" style:font-name-complex="Times New Roman"/>
    </style:style>
    <style:style style:name="WW8Num157z0" style:family="text">
      <style:text-properties style:font-name="Wingdings" style:font-name-complex="Wingdings"/>
    </style:style>
    <style:style style:name="WW8Num157z1" style:family="text">
      <style:text-properties style:font-name="Courier New" style:font-name-complex="Courier New"/>
    </style:style>
    <style:style style:name="WW8Num157z3" style:family="text">
      <style:text-properties style:font-name="Symbol" style:font-name-complex="Symbol"/>
    </style:style>
    <style:style style:name="WW8Num158z1" style:family="text">
      <style:text-properties style:font-name="Times New Roman" style:font-name-asian="Times New Roman" style:font-name-complex="Times New Roman"/>
    </style:style>
    <style:style style:name="WW8Num160z1" style:family="text">
      <style:text-properties style:font-name="Times New Roman" style:font-name-asian="Times New Roman" style:font-name-complex="Times New Roman"/>
    </style:style>
    <style:style style:name="WW8Num162z0" style:family="text">
      <style:text-properties style:font-name="Times New Roman" style:font-name-asian="Times New Roman" style:font-name-complex="Times New Roman"/>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2z3" style:family="text">
      <style:text-properties style:font-name="Symbol" style:font-name-complex="Symbol"/>
    </style:style>
    <style:style style:name="WW8Num165z1" style:family="text">
      <style:text-properties style:font-name="Times New Roman" style:font-name-asian="Times New Roman" style:font-name-complex="Times New Roman"/>
    </style:style>
    <style:style style:name="WW8Num166z0" style:family="text">
      <style:text-properties style:font-name="Wingdings" fo:font-size="8pt" style:font-size-asian="8pt" style:font-name-complex="Wingdings" style:font-size-complex="8pt"/>
    </style:style>
    <style:style style:name="WW8Num167z0" style:family="text">
      <style:text-properties style:font-name="Times New Roman" style:font-name-asian="Times New Roman" style:font-name-complex="Times New Roman"/>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Symbol" style:font-name-complex="Symbol"/>
    </style:style>
    <style:style style:name="WW8Num169z0" style:family="text">
      <style:text-properties style:font-name="Symbol" style:font-name-complex="Symbol"/>
    </style:style>
    <style:style style:name="WW8Num170z0" style:family="text">
      <style:text-properties style:font-name="Times New Roman" style:font-name-asian="Times New Roman" style:font-name-complex="Times New Roman"/>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Courier New" style:font-name-complex="Courier New"/>
    </style:style>
    <style:style style:name="WW8Num172z0" style:family="text">
      <style:text-properties style:font-name="Times New Roman" style:font-name-asian="Times New Roman" style:font-name-complex="Times New Roman"/>
    </style:style>
    <style:style style:name="WW8Num172z1" style:family="text">
      <style:text-properties style:font-name="Courier New" style:font-name-complex="Courier New"/>
    </style:style>
    <style:style style:name="WW8Num172z2" style:family="text">
      <style:text-properties style:font-name="Wingdings" style:font-name-complex="Wingdings"/>
    </style:style>
    <style:style style:name="WW8Num172z3" style:family="text">
      <style:text-properties style:font-name="Symbol" style:font-name-complex="Symbol"/>
    </style:style>
    <style:style style:name="WW8Num173z0" style:family="text">
      <style:text-properties style:font-name="Times New Roman" style:font-name-asian="Times New Roman" style:font-name-complex="Times New Roman"/>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3z3" style:family="text">
      <style:text-properties style:font-name="Symbol" style:font-name-complex="Symbol"/>
    </style:style>
    <style:style style:name="WW8Num174z0" style:family="text">
      <style:text-properties style:font-name="Times New Roman" style:font-name-asian="Times New Roman" style:font-name-complex="Times New Roman"/>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style:font-name="Times New Roman" style:font-name-asian="Times New Roman"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6z0" style:family="text">
      <style:text-properties style:font-name="Symbol" style:font-name-complex="Symbol"/>
    </style:style>
    <style:style style:name="WW8Num177z0" style:family="text">
      <style:text-properties style:font-name="Times New Roman" style:font-name-asian="Times New Roman" style:font-name-complex="Times New Roman"/>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8z0" style:family="text">
      <style:text-properties style:font-name="Times New Roman" style:font-name-asian="Times New Roman" style:font-name-complex="Times New Roman"/>
    </style:style>
    <style:style style:name="WW8Num178z1" style:family="text">
      <style:text-properties style:font-name="Courier New" style:font-name-complex="Courier New"/>
    </style:style>
    <style:style style:name="WW8Num178z2" style:family="text">
      <style:text-properties style:font-name="Wingdings" style:font-name-complex="Wingdings"/>
    </style:style>
    <style:style style:name="WW8Num178z3" style:family="text">
      <style:text-properties style:font-name="Symbol" style:font-name-complex="Symbol"/>
    </style:style>
    <style:style style:name="WW8Num179z0" style:family="text">
      <style:text-properties style:font-name="Symbol" style:font-name-complex="Symbol"/>
    </style:style>
    <style:style style:name="WW8Num181z0" style:family="text">
      <style:text-properties style:font-name="Times New Roman" style:font-name-asian="Times New Roman" style:font-name-complex="Times New Roman"/>
    </style:style>
    <style:style style:name="WW8Num181z1" style:family="text">
      <style:text-properties style:font-name="Courier New" style:font-name-complex="Courier New"/>
    </style:style>
    <style:style style:name="WW8Num181z2" style:family="text">
      <style:text-properties style:font-name="Wingdings" style:font-name-complex="Wingdings"/>
    </style:style>
    <style:style style:name="WW8Num181z3" style:family="text">
      <style:text-properties style:font-name="Symbol" style:font-name-complex="Symbol"/>
    </style:style>
    <style:style style:name="WW8Num183z0" style:family="text">
      <style:text-properties style:font-name="Times New Roman" style:font-name-asian="Times New Roman" style:font-name-complex="Times New Roman"/>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7z0" style:family="text">
      <style:text-properties style:font-name="Times New Roman" style:font-name-asian="Times New Roman" style:font-name-complex="Times New Roman"/>
    </style:style>
    <style:style style:name="WW8Num187z1" style:family="text">
      <style:text-properties style:font-name="Courier New" style:font-name-complex="Courier New"/>
    </style:style>
    <style:style style:name="WW8Num187z2" style:family="text">
      <style:text-properties style:font-name="Wingdings" style:font-name-complex="Wingdings"/>
    </style:style>
    <style:style style:name="WW8Num187z3" style:family="text">
      <style:text-properties style:font-name="Symbol" style:font-name-complex="Symbol"/>
    </style:style>
    <style:style style:name="WW8Num188z0" style:family="text">
      <style:text-properties style:font-name="Times New Roman" style:font-name-asian="Times New Roman" style:font-name-complex="Times New Roman"/>
    </style:style>
    <style:style style:name="WW8Num188z1" style:family="text">
      <style:text-properties style:font-name="Courier New" style:font-name-complex="Courier New"/>
    </style:style>
    <style:style style:name="WW8Num188z2" style:family="text">
      <style:text-properties style:font-name="Wingdings" style:font-name-complex="Wingdings"/>
    </style:style>
    <style:style style:name="WW8Num188z3" style:family="text">
      <style:text-properties style:font-name="Symbol" style:font-name-complex="Symbol"/>
    </style:style>
    <style:style style:name="WW8Num189z0" style:family="text">
      <style:text-properties style:font-name="Symbol" style:font-name-complex="Symbol"/>
    </style:style>
    <style:style style:name="WW8Num190z0" style:family="text">
      <style:text-properties style:font-name="Times New Roman" style:font-name-asian="Times New Roman" style:font-name-complex="Times New Roman"/>
    </style:style>
    <style:style style:name="WW8Num190z1" style:family="text">
      <style:text-properties style:font-name="Courier New" style:font-name-complex="Courier New"/>
    </style:style>
    <style:style style:name="WW8Num190z2" style:family="text">
      <style:text-properties style:font-name="Wingdings" style:font-name-complex="Wingdings"/>
    </style:style>
    <style:style style:name="WW8Num190z3" style:family="text">
      <style:text-properties style:font-name="Symbol" style:font-name-complex="Symbol"/>
    </style:style>
    <style:style style:name="WW8Num191z0" style:family="text">
      <style:text-properties style:font-name="Symbol" style:font-name-complex="Symbol"/>
    </style:style>
    <style:style style:name="WW8Num192z0" style:family="text">
      <style:text-properties style:font-name="Times New Roman" style:font-name-asian="Times New Roman" style:font-name-complex="Times New Roman"/>
    </style:style>
    <style:style style:name="WW8Num192z1" style:family="text">
      <style:text-properties style:font-name="Courier New" style:font-name-complex="Courier New"/>
    </style:style>
    <style:style style:name="WW8Num192z2" style:family="text">
      <style:text-properties style:font-name="Wingdings" style:font-name-complex="Wingdings"/>
    </style:style>
    <style:style style:name="WW8Num192z3" style:family="text">
      <style:text-properties style:font-name="Symbol" style:font-name-complex="Symbol"/>
    </style:style>
    <style:style style:name="WW8Num193z2" style:family="text">
      <style:text-properties style:font-name="Wingdings" style:font-name-complex="Wingdings"/>
    </style:style>
    <style:style style:name="WW8Num193z4" style:family="text">
      <style:text-properties style:font-name="Times New Roman" style:font-name-asian="Times New Roman" style:font-name-complex="Times New Roman"/>
    </style:style>
    <style:style style:name="WW8Num194z0" style:family="text">
      <style:text-properties style:font-name="Times New Roman" style:font-name-asian="Times New Roman" style:font-name-complex="Times New Roman"/>
    </style:style>
    <style:style style:name="WW8Num194z1" style:family="text">
      <style:text-properties style:font-name="Courier New" style:font-name-complex="Courier New"/>
    </style:style>
    <style:style style:name="WW8Num194z2" style:family="text">
      <style:text-properties style:font-name="Wingdings" style:font-name-complex="Wingdings"/>
    </style:style>
    <style:style style:name="WW8Num194z3" style:family="text">
      <style:text-properties style:font-name="Symbol" style:font-name-complex="Symbol"/>
    </style:style>
    <style:style style:name="WW8Num195z0" style:family="text">
      <style:text-properties style:font-name="Symbol" style:font-name-complex="Symbol"/>
    </style:style>
    <style:style style:name="WW8Num197z0" style:family="text">
      <style:text-properties style:font-name="Times New Roman" style:font-name-asian="Times New Roman" style:font-name-complex="Times New Roman"/>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197z3" style:family="text">
      <style:text-properties style:font-name="Symbol" style:font-name-complex="Symbol"/>
    </style:style>
    <style:style style:name="WW8Num198z0" style:family="text">
      <style:text-properties style:font-name="Times New Roman" style:font-name-asian="Times New Roman" style:font-name-complex="Times New Roman"/>
    </style:style>
    <style:style style:name="WW8Num198z1" style:family="text">
      <style:text-properties style:font-name="Courier New" style:font-name-complex="Courier New"/>
    </style:style>
    <style:style style:name="WW8Num198z2" style:family="text">
      <style:text-properties style:font-name="Wingdings" style:font-name-complex="Wingdings"/>
    </style:style>
    <style:style style:name="WW8Num198z3" style:family="text">
      <style:text-properties style:font-name="Symbol" style:font-name-complex="Symbol"/>
    </style:style>
    <style:style style:name="WW8Num199z0" style:family="text">
      <style:text-properties style:font-name="Times New Roman" style:font-name-asian="Times New Roman" style:font-name-complex="Times New Roman"/>
    </style:style>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199z3" style:family="text">
      <style:text-properties style:font-name="Symbol" style:font-name-complex="Symbol"/>
    </style:style>
    <style:style style:name="WW8Num200z0" style:family="text">
      <style:text-properties style:font-name="Times New Roman" style:font-name-asian="Times New Roman" style:font-name-complex="Times New Roman"/>
    </style:style>
    <style:style style:name="WW8Num200z1" style:family="text">
      <style:text-properties style:font-name="Courier New" style:font-name-complex="Courier New"/>
    </style:style>
    <style:style style:name="WW8Num200z2" style:family="text">
      <style:text-properties style:font-name="Wingdings" style:font-name-complex="Wingdings"/>
    </style:style>
    <style:style style:name="WW8Num200z3" style:family="text">
      <style:text-properties style:font-name="Symbol" style:font-name-complex="Symbol"/>
    </style:style>
    <style:style style:name="WW8Num202z0" style:family="text">
      <style:text-properties style:font-name="Times New Roman" style:font-name-asian="Times New Roman" style:font-name-complex="Times New Roman"/>
    </style:style>
    <style:style style:name="WW8Num203z0" style:family="text">
      <style:text-properties style:font-name="Times New Roman" style:font-name-asian="Times New Roman" style:font-name-complex="Times New Roman"/>
    </style:style>
    <style:style style:name="WW8Num203z1" style:family="text">
      <style:text-properties style:font-name="Courier New" style:font-name-complex="Courier New"/>
    </style:style>
    <style:style style:name="WW8Num203z2" style:family="text">
      <style:text-properties style:font-name="Wingdings" style:font-name-complex="Wingdings"/>
    </style:style>
    <style:style style:name="WW8Num203z3" style:family="text">
      <style:text-properties style:font-name="Symbol" style:font-name-complex="Symbol"/>
    </style:style>
    <style:style style:name="WW8Num204z0" style:family="text">
      <style:text-properties style:font-name="Times New Roman" style:font-name-asian="Times New Roman" style:font-name-complex="Times New Roman"/>
    </style:style>
    <style:style style:name="WW8Num204z1" style:family="text">
      <style:text-properties style:font-name="Courier New" style:font-name-complex="Courier New"/>
    </style:style>
    <style:style style:name="WW8Num204z2" style:family="text">
      <style:text-properties style:font-name="Wingdings" style:font-name-complex="Wingdings"/>
    </style:style>
    <style:style style:name="WW8Num204z3" style:family="text">
      <style:text-properties style:font-name="Symbol" style:font-name-complex="Symbol"/>
    </style:style>
    <style:style style:name="WW8Num205z0" style:family="text">
      <style:text-properties style:font-name="Times New Roman" style:font-name-asian="Times New Roman" style:font-name-complex="Times New Roman"/>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3" style:family="text">
      <style:text-properties style:font-name="Symbol" style:font-name-complex="Symbol"/>
    </style:style>
    <style:style style:name="WW8Num206z1" style:family="text">
      <style:text-properties style:font-name="Times New Roman" style:font-name-asian="Times New Roman" style:font-name-complex="Times New Roman"/>
    </style:style>
    <style:style style:name="WW8Num208z0" style:family="text">
      <style:text-properties style:font-name="Wingdings" style:font-name-complex="Wingdings"/>
    </style:style>
    <style:style style:name="WW8Num208z1" style:family="text">
      <style:text-properties style:font-name="Courier New" style:font-name-complex="Courier New"/>
    </style:style>
    <style:style style:name="WW8Num208z3" style:family="text">
      <style:text-properties style:font-name="Symbol" style:font-name-complex="Symbol"/>
    </style:style>
    <style:style style:name="WW8Num209z0" style:family="text">
      <style:text-properties style:font-name="Times New Roman" style:font-name-asian="Times New Roman" style:font-name-complex="Times New Roman"/>
    </style:style>
    <style:style style:name="WW8Num209z1" style:family="text">
      <style:text-properties style:font-name="Courier New" style:font-name-complex="Courier New"/>
    </style:style>
    <style:style style:name="WW8Num209z2" style:family="text">
      <style:text-properties style:font-name="Wingdings" style:font-name-complex="Wingdings"/>
    </style:style>
    <style:style style:name="WW8Num209z3" style:family="text">
      <style:text-properties style:font-name="Symbol" style:font-name-complex="Symbol"/>
    </style:style>
    <style:style style:name="WW8Num210z0" style:family="text">
      <style:text-properties style:font-name="Times New Roman" style:font-name-asian="Times New Roman" style:font-name-complex="Times New Roman"/>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0z3" style:family="text">
      <style:text-properties style:font-name="Symbol" style:font-name-complex="Symbol"/>
    </style:style>
    <style:style style:name="WW8Num211z0" style:family="text">
      <style:text-properties style:font-name="Times New Roman" style:font-name-asian="Times New Roman" style:font-name-complex="Times New Roman"/>
    </style:style>
    <style:style style:name="WW8Num211z1" style:family="text">
      <style:text-properties style:font-name="Courier New" style:font-name-complex="Courier New"/>
    </style:style>
    <style:style style:name="WW8Num211z2" style:family="text">
      <style:text-properties style:font-name="Wingdings" style:font-name-complex="Wingdings"/>
    </style:style>
    <style:style style:name="WW8Num211z3" style:family="text">
      <style:text-properties style:font-name="Symbol" style:font-name-complex="Symbol"/>
    </style:style>
    <style:style style:name="WW8Num212z0" style:family="text">
      <style:text-properties style:font-name="Symbol" style:font-name-complex="Symbol"/>
    </style:style>
    <style:style style:name="WW8Num214z0" style:family="text">
      <style:text-properties style:font-name="Times New Roman" style:font-name-asian="Times New Roman" style:font-name-complex="Times New Roman"/>
    </style:style>
    <style:style style:name="WW8Num214z1" style:family="text">
      <style:text-properties style:font-name="Courier New" style:font-name-complex="Courier New"/>
    </style:style>
    <style:style style:name="WW8Num214z2" style:family="text">
      <style:text-properties style:font-name="Wingdings" style:font-name-complex="Wingdings"/>
    </style:style>
    <style:style style:name="WW8Num214z3" style:family="text">
      <style:text-properties style:font-name="Symbol" style:font-name-complex="Symbol"/>
    </style:style>
    <style:style style:name="WW8Num215z0" style:family="text">
      <style:text-properties style:font-name="Times New Roman" style:font-name-asian="Times New Roman" style:font-name-complex="Times New Roman"/>
    </style:style>
    <style:style style:name="WW8Num215z1" style:family="text">
      <style:text-properties style:font-name="Courier New" style:font-name-complex="Courier New"/>
    </style:style>
    <style:style style:name="WW8Num215z2" style:family="text">
      <style:text-properties style:font-name="Wingdings" style:font-name-complex="Wingdings"/>
    </style:style>
    <style:style style:name="WW8Num215z3" style:family="text">
      <style:text-properties style:font-name="Symbol" style:font-name-complex="Symbol"/>
    </style:style>
    <style:style style:name="WW8Num219z0" style:family="text">
      <style:text-properties style:font-name="Times New Roman" style:font-name-asian="Times New Roman" style:font-name-complex="Times New Roman"/>
    </style:style>
    <style:style style:name="WW8Num219z1" style:family="text">
      <style:text-properties style:font-name="Courier New" style:font-name-complex="Courier New"/>
    </style:style>
    <style:style style:name="WW8Num219z2" style:family="text">
      <style:text-properties style:font-name="Wingdings" style:font-name-complex="Wingdings"/>
    </style:style>
    <style:style style:name="WW8Num219z3" style:family="text">
      <style:text-properties style:font-name="Symbol" style:font-name-complex="Symbol"/>
    </style:style>
    <style:style style:name="WW8Num220z0" style:family="text">
      <style:text-properties style:font-name="Times New Roman" style:font-name-asian="Times New Roman" style:font-name-complex="Times New Roman"/>
    </style:style>
    <style:style style:name="WW8Num220z1" style:family="text">
      <style:text-properties style:font-name="Courier New" style:font-name-complex="Courier New"/>
    </style:style>
    <style:style style:name="WW8Num220z2" style:family="text">
      <style:text-properties style:font-name="Wingdings" style:font-name-complex="Wingdings"/>
    </style:style>
    <style:style style:name="WW8Num220z3" style:family="text">
      <style:text-properties style:font-name="Symbol" style:font-name-complex="Symbol"/>
    </style:style>
    <style:style style:name="WW8Num221z0" style:family="text">
      <style:text-properties style:font-name="Times New Roman" style:font-name-asian="Times New Roman" style:font-name-complex="Times New Roman"/>
    </style:style>
    <style:style style:name="WW8Num221z1" style:family="text">
      <style:text-properties style:font-name="Courier New" style:font-name-complex="Courier New"/>
    </style:style>
    <style:style style:name="WW8Num221z2" style:family="text">
      <style:text-properties style:font-name="Wingdings" style:font-name-complex="Wingdings"/>
    </style:style>
    <style:style style:name="WW8Num221z3" style:family="text">
      <style:text-properties style:font-name="Symbol" style:font-name-complex="Symbol"/>
    </style:style>
    <style:style style:name="WW8Num222z0" style:family="text">
      <style:text-properties style:font-name="Symbol" style:font-name-complex="Symbol"/>
    </style:style>
    <style:style style:name="WW8Num223z0" style:family="text">
      <style:text-properties style:font-name="Wingdings" style:font-name-complex="Wingdings"/>
    </style:style>
    <style:style style:name="WW8Num224z0" style:family="text">
      <style:text-properties style:font-name="Symbol" style:font-name-complex="Symbol"/>
    </style:style>
    <style:style style:name="WW8Num225z0" style:family="text">
      <style:text-properties style:font-name="Times New Roman" style:font-name-asian="Times New Roman" style:font-name-complex="Times New Roman"/>
    </style:style>
    <style:style style:name="WW8Num225z1" style:family="text">
      <style:text-properties style:font-name="Courier New" style:font-name-complex="Courier New"/>
    </style:style>
    <style:style style:name="WW8Num225z2" style:family="text">
      <style:text-properties style:font-name="Wingdings" style:font-name-complex="Wingdings"/>
    </style:style>
    <style:style style:name="WW8Num225z3" style:family="text">
      <style:text-properties style:font-name="Symbol" style:font-name-complex="Symbol"/>
    </style:style>
    <style:style style:name="WW8Num226z0" style:family="text">
      <style:text-properties style:font-name="Times New Roman" style:font-name-asian="Times New Roman" style:font-name-complex="Times New Roman"/>
    </style:style>
    <style:style style:name="WW8Num226z1" style:family="text">
      <style:text-properties style:font-name="Courier New" style:font-name-complex="Courier New"/>
    </style:style>
    <style:style style:name="WW8Num226z2" style:family="text">
      <style:text-properties style:font-name="Wingdings" style:font-name-complex="Wingdings"/>
    </style:style>
    <style:style style:name="WW8Num226z3" style:family="text">
      <style:text-properties style:font-name="Symbol" style:font-name-complex="Symbol"/>
    </style:style>
    <style:style style:name="WW8Num227z0" style:family="text">
      <style:text-properties style:font-name="Wingdings" style:font-name-complex="Wingdings"/>
    </style:style>
    <style:style style:name="WW8Num227z1" style:family="text">
      <style:text-properties style:font-name="Times New Roman" style:font-name-asian="Times New Roman" style:font-name-complex="Times New Roman"/>
    </style:style>
    <style:style style:name="WW8Num227z3" style:family="text">
      <style:text-properties style:font-name="Symbol" style:font-name-complex="Symbol"/>
    </style:style>
    <style:style style:name="WW8Num227z4" style:family="text">
      <style:text-properties style:font-name="Courier New" style:font-name-complex="Courier New"/>
    </style:style>
    <style:style style:name="WW8Num229z1" style:family="text">
      <style:text-properties style:font-name="Times New Roman" style:font-name-asian="Times New Roman" style:font-name-complex="Times New Roman"/>
    </style:style>
    <style:style style:name="WW8Num231z0" style:family="text">
      <style:text-properties style:font-name="Times New Roman" style:font-name-asian="Times New Roman" style:font-name-complex="Times New Roman"/>
    </style:style>
    <style:style style:name="WW8Num231z1" style:family="text">
      <style:text-properties style:font-name="Courier New" style:font-name-complex="Courier New"/>
    </style:style>
    <style:style style:name="WW8Num231z2" style:family="text">
      <style:text-properties style:font-name="Wingdings" style:font-name-complex="Wingdings"/>
    </style:style>
    <style:style style:name="WW8Num231z3" style:family="text">
      <style:text-properties style:font-name="Symbol" style:font-name-complex="Symbol"/>
    </style:style>
    <style:style style:name="WW8Num232z0" style:family="text">
      <style:text-properties style:font-name="Times New Roman" style:font-name-asian="Times New Roman" style:font-name-complex="Times New Roman"/>
    </style:style>
    <style:style style:name="WW8Num232z1" style:family="text">
      <style:text-properties style:font-name="Courier New" style:font-name-complex="Courier New"/>
    </style:style>
    <style:style style:name="WW8Num232z2" style:family="text">
      <style:text-properties style:font-name="Wingdings" style:font-name-complex="Wingdings"/>
    </style:style>
    <style:style style:name="WW8Num232z3" style:family="text">
      <style:text-properties style:font-name="Symbol" style:font-name-complex="Symbol"/>
    </style:style>
    <style:style style:name="WW8Num233z0" style:family="text">
      <style:text-properties style:font-name="Times New Roman" style:font-name-asian="Times New Roman" style:font-name-complex="Times New Roman"/>
    </style:style>
    <style:style style:name="WW8Num233z1" style:family="text">
      <style:text-properties style:font-name="Courier New" style:font-name-complex="Courier New"/>
    </style:style>
    <style:style style:name="WW8Num233z2" style:family="text">
      <style:text-properties style:font-name="Wingdings" style:font-name-complex="Wingdings"/>
    </style:style>
    <style:style style:name="WW8Num23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fo:text-align="end">
          <style:list-level-label-alignment text:label-followed-by="listtab" text:list-tab-stop-position="0.8752in" fo:text-indent="-0.1252in" fo:margin-left="0.8752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0.8752in" fo:text-indent="-0.1252in" fo:margin-left="0.8752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number text:level="2"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4291in" fo:text-indent="-0.25in" fo:margin-left="1.429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9291in" fo:text-indent="-0.25in" fo:margin-left="1.9291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4291in" fo:text-indent="-0.25in" fo:margin-left="2.4291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9291in" fo:text-indent="-0.25in" fo:margin-left="2.9291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4291in" fo:text-indent="-0.25in" fo:margin-left="3.4291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9291in" fo:text-indent="-0.25in" fo:margin-left="3.9291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4291in" fo:text-indent="-0.25in" fo:margin-left="4.4291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9291in" fo:text-indent="-0.25in" fo:margin-left="4.9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3126in" fo:text-indent="-0.25in" fo:margin-left="1.3126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8126in" fo:text-indent="-0.25in" fo:margin-left="1.8126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3126in" fo:text-indent="-0.25in" fo:margin-left="2.3126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8126in" fo:text-indent="-0.25in" fo:margin-left="2.8126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3126in" fo:text-indent="-0.25in" fo:margin-left="3.3126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8126in" fo:text-indent="-0.25in" fo:margin-left="3.8126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3126in" fo:text-indent="-0.25in" fo:margin-left="4.3126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8126in"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1874in" fo:text-indent="-0.25in" fo:margin-left="1.1874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6874in" fo:text-indent="-0.25in" fo:margin-left="1.6874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1874in" fo:text-indent="-0.25in" fo:margin-left="2.1874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6874in" fo:text-indent="-0.25in" fo:margin-left="2.6874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1874in" fo:text-indent="-0.25in" fo:margin-left="3.1874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6874in" fo:text-indent="-0.25in" fo:margin-left="3.6874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1874in" fo:text-indent="-0.25in" fo:margin-left="4.187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6874in" fo:text-indent="-0.25in" fo:margin-left="4.6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bullet text:level="4" text:style-name="WW8Num34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3126in" fo:text-indent="-0.25in" fo:margin-left="1.3126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8126in" fo:text-indent="-0.25in" fo:margin-left="1.8126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3126in" fo:text-indent="-0.25in" fo:margin-left="2.3126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8126in" fo:text-indent="-0.25in" fo:margin-left="2.8126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3126in" fo:text-indent="-0.25in" fo:margin-left="3.3126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8126in" fo:text-indent="-0.25in" fo:margin-left="3.8126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3126in" fo:text-indent="-0.25in" fo:margin-left="4.3126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8126in"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874in" fo:text-indent="-0.25in" fo:margin-left="0.6874in"/>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4374in" fo:text-indent="-0.25in" fo:margin-left="0.4374in"/>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text:list-tab-stop-position="1.4291in" fo:text-indent="-0.25in" fo:margin-left="1.429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9291in" fo:text-indent="-0.25in" fo:margin-left="1.9291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4291in" fo:text-indent="-0.25in" fo:margin-left="2.4291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9291in" fo:text-indent="-0.25in" fo:margin-left="2.9291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4291in" fo:text-indent="-0.25in" fo:margin-left="3.4291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9291in" fo:text-indent="-0.25in" fo:margin-left="3.9291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4291in" fo:text-indent="-0.25in" fo:margin-left="4.4291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9291in" fo:text-indent="-0.25in" fo:margin-left="4.9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8043in" fo:text-indent="-0.25in" fo:margin-left="0.8043in"/>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71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8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2" text:style-name="WW8Num91z1" style:num-suffix="."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bullet text:level="2" text:style-name="WW8Num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97z1" style:num-suffix="." text:bullet-char="o">
        <style:list-level-properties text:list-level-position-and-space-mode="label-alignment">
          <style:list-level-label-alignment text:label-followed-by="listtab" text:list-tab-stop-position="1.6874in" fo:text-indent="-0.25in" fo:margin-left="1.6874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2.1874in" fo:text-indent="-0.25in" fo:margin-left="2.1874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3.1874in" fo:text-indent="-0.25in" fo:margin-left="3.1874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3.6874in" fo:text-indent="-0.25in" fo:margin-left="3.6874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4.1874in" fo:text-indent="-0.25in" fo:margin-left="4.1874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6874in" fo:text-indent="-0.25in" fo:margin-left="4.687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5.1874in" fo:text-indent="-0.25in" fo:margin-left="5.1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9z1" style:num-suffix="." text:bullet-char="o">
        <style:list-level-properties text:list-level-position-and-space-mode="label-alignment">
          <style:list-level-label-alignment text:label-followed-by="listtab" text:list-tab-stop-position="1.1874in" fo:text-indent="-0.25in" fo:margin-left="1.1874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6874in" fo:text-indent="-0.25in" fo:margin-left="1.6874in"/>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2.1874in" fo:text-indent="-0.25in" fo:margin-left="2.1874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6874in" fo:text-indent="-0.25in" fo:margin-left="2.6874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1874in" fo:text-indent="-0.25in" fo:margin-left="3.1874in"/>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3.6874in" fo:text-indent="-0.25in" fo:margin-left="3.6874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1874in" fo:text-indent="-0.25in" fo:margin-left="4.187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6874in" fo:text-indent="-0.25in" fo:margin-left="4.6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10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874in" fo:text-indent="-0.25in" fo:margin-left="0.6874in"/>
        </style:list-level-properties>
        <style:text-properties style:font-name="Times New Roman"/>
      </text:list-level-style-bullet>
      <text:list-level-style-bullet text:level="2" text:style-name="WW8Num109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11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1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1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12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2" text:style-name="WW8Num124z1" style:num-suffix="."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8126in" fo:text-indent="-0.25in" fo:margin-left="0.8126in"/>
        </style:list-level-properties>
        <style:text-properties style:font-name="Times New Roman"/>
      </text:list-level-style-bullet>
      <text:list-level-style-bullet text:level="2" text:style-name="WW8Num12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8043in" fo:text-indent="-0.25in" fo:margin-left="0.8043in"/>
        </style:list-level-properties>
        <style:text-properties style:font-name="Times New Roman"/>
      </text:list-level-style-bullet>
      <text:list-level-style-bullet text:level="2" text:style-name="WW8Num153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153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7z1" style:num-suffix="." text:bullet-char="o">
        <style:list-level-properties text:list-level-position-and-space-mode="label-alignment">
          <style:list-level-label-alignment text:label-followed-by="listtab" text:list-tab-stop-position="1.1874in" fo:text-indent="-0.25in" fo:margin-left="1.1874in"/>
        </style:list-level-properties>
        <style:text-properties style:font-name="Courier New1"/>
      </text:list-level-style-bullet>
      <text:list-level-style-bullet text:level="3" text:style-name="WW8Num157z0" style:num-suffix="." text:bullet-char="">
        <style:list-level-properties text:list-level-position-and-space-mode="label-alignment">
          <style:list-level-label-alignment text:label-followed-by="listtab" text:list-tab-stop-position="1.6874in" fo:text-indent="-0.25in" fo:margin-left="1.6874in"/>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2.1874in" fo:text-indent="-0.25in" fo:margin-left="2.1874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2.6874in" fo:text-indent="-0.25in" fo:margin-left="2.6874in"/>
        </style:list-level-properties>
        <style:text-properties style:font-name="Courier New1"/>
      </text:list-level-style-bullet>
      <text:list-level-style-bullet text:level="6" text:style-name="WW8Num157z0" style:num-suffix="." text:bullet-char="">
        <style:list-level-properties text:list-level-position-and-space-mode="label-alignment">
          <style:list-level-label-alignment text:label-followed-by="listtab" text:list-tab-stop-position="3.1874in" fo:text-indent="-0.25in" fo:margin-left="3.1874in"/>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3.6874in" fo:text-indent="-0.25in" fo:margin-left="3.6874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1874in" fo:text-indent="-0.25in" fo:margin-left="4.1874in"/>
        </style:list-level-properties>
        <style:text-properties style:font-name="Courier New1"/>
      </text:list-level-style-bullet>
      <text:list-level-style-bullet text:level="9" text:style-name="WW8Num157z0" style:num-suffix="." text:bullet-char="">
        <style:list-level-properties text:list-level-position-and-space-mode="label-alignment">
          <style:list-level-label-alignment text:label-followed-by="listtab" text:list-tab-stop-position="4.6874in" fo:text-indent="-0.25in" fo:margin-left="4.6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6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4374in" fo:text-indent="-0.25in" fo:margin-left="0.4374in"/>
        </style:list-level-properties>
        <style:text-properties style:font-name="Times New Roman"/>
      </text:list-level-style-bullet>
      <text:list-level-style-bullet text:level="2" text:style-name="WW8Num162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bullet text:level="2" text:style-name="WW8Num16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4374in" fo:text-indent="-0.25in" fo:margin-left="0.4374in"/>
        </style:list-level-properties>
        <style:text-properties style:font-name="Times New Roman"/>
      </text:list-level-style-bullet>
      <text:list-level-style-bullet text:level="2" text:style-name="WW8Num170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70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70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70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list-level-style-bullet text:level="1" text:style-name="WW8Num171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171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8043in" fo:text-indent="-0.25in" fo:margin-left="0.8043in"/>
        </style:list-level-properties>
        <style:text-properties style:font-name="Times New Roman"/>
      </text:list-level-style-bullet>
      <text:list-level-style-bullet text:level="2" text:style-name="WW8Num177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177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77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77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number text:level="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number text:level="1"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2" text:style-name="WW8Num188z1" style:num-suffix="."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1"/>
      </text:list-level-style-bullet>
      <text:list-level-style-bullet text:level="3" text:style-name="WW8Num188z2"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text:style-name="WW8Num188z3"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1"/>
      </text:list-level-style-bullet>
      <text:list-level-style-bullet text:level="6" text:style-name="WW8Num188z2"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text:style-name="WW8Num188z3"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1"/>
      </text:list-level-style-bullet>
      <text:list-level-style-bullet text:level="9" text:style-name="WW8Num188z2"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19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9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93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19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2" text:style-name="WW8Num198z1" style:num-suffix="."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1"/>
      </text:list-level-style-bullet>
      <text:list-level-style-bullet text:level="3" text:style-name="WW8Num198z2"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text:style-name="WW8Num198z3"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1"/>
      </text:list-level-style-bullet>
      <text:list-level-style-bullet text:level="6" text:style-name="WW8Num198z2"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text:style-name="WW8Num198z3"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1"/>
      </text:list-level-style-bullet>
      <text:list-level-style-bullet text:level="9" text:style-name="WW8Num198z2"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200z1" style:num-suffix="." text:bullet-char="o">
        <style:list-level-properties text:list-level-position-and-space-mode="label-alignment">
          <style:list-level-label-alignment text:label-followed-by="listtab" text:list-tab-stop-position="1.5626in" fo:text-indent="-0.25in" fo:margin-left="1.5626in"/>
        </style:list-level-properties>
        <style:text-properties style:font-name="Courier New1"/>
      </text:list-level-style-bullet>
      <text:list-level-style-bullet text:level="3" text:style-name="WW8Num200z2"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text:list-tab-stop-position="2.5626in" fo:text-indent="-0.25in" fo:margin-left="2.5626in"/>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text:list-tab-stop-position="3.0626in" fo:text-indent="-0.25in" fo:margin-left="3.0626in"/>
        </style:list-level-properties>
        <style:text-properties style:font-name="Courier New1"/>
      </text:list-level-style-bullet>
      <text:list-level-style-bullet text:level="6" text:style-name="WW8Num200z2"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text:list-tab-stop-position="4.0626in" fo:text-indent="-0.25in" fo:margin-left="4.0626in"/>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text:list-tab-stop-position="4.5626in" fo:text-indent="-0.25in" fo:margin-left="4.5626in"/>
        </style:list-level-properties>
        <style:text-properties style:font-name="Courier New1"/>
      </text:list-level-style-bullet>
      <text:list-level-style-bullet text:level="9" text:style-name="WW8Num200z2" style:num-suffix="." text:bullet-char="">
        <style:list-level-properties text:list-level-position-and-space-mode="label-alignment">
          <style:list-level-label-alignment text:label-followed-by="listtab" text:list-tab-stop-position="5.0626in" fo:text-indent="-0.25in" fo:margin-left="5.0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20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2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2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0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2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10z1" style:num-suffix="." text:bullet-char="o">
        <style:list-level-properties text:list-level-position-and-space-mode="label-alignment">
          <style:list-level-label-alignment text:label-followed-by="listtab" text:list-tab-stop-position="0.9374in" fo:text-indent="-0.25in" fo:margin-left="0.9374in"/>
        </style:list-level-properties>
        <style:text-properties style:font-name="Courier New1"/>
      </text:list-level-style-bullet>
      <text:list-level-style-bullet text:level="3" text:style-name="WW8Num210z2" style:num-suffix="." text:bullet-char="">
        <style:list-level-properties text:list-level-position-and-space-mode="label-alignment">
          <style:list-level-label-alignment text:label-followed-by="listtab" text:list-tab-stop-position="1.4374in" fo:text-indent="-0.25in" fo:margin-left="1.4374in"/>
        </style:list-level-properties>
        <style:text-properties style:font-name="Wingdings"/>
      </text:list-level-style-bullet>
      <text:list-level-style-bullet text:level="4" text:style-name="WW8Num210z3" style:num-suffix="." text:bullet-char="">
        <style:list-level-properties text:list-level-position-and-space-mode="label-alignment">
          <style:list-level-label-alignment text:label-followed-by="listtab" text:list-tab-stop-position="1.9374in" fo:text-indent="-0.25in" fo:margin-left="1.9374in"/>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text:list-tab-stop-position="2.4374in" fo:text-indent="-0.25in" fo:margin-left="2.4374in"/>
        </style:list-level-properties>
        <style:text-properties style:font-name="Courier New1"/>
      </text:list-level-style-bullet>
      <text:list-level-style-bullet text:level="6" text:style-name="WW8Num210z2" style:num-suffix="." text:bullet-char="">
        <style:list-level-properties text:list-level-position-and-space-mode="label-alignment">
          <style:list-level-label-alignment text:label-followed-by="listtab" text:list-tab-stop-position="2.9374in" fo:text-indent="-0.25in" fo:margin-left="2.9374in"/>
        </style:list-level-properties>
        <style:text-properties style:font-name="Wingdings"/>
      </text:list-level-style-bullet>
      <text:list-level-style-bullet text:level="7" text:style-name="WW8Num210z3" style:num-suffix="." text:bullet-char="">
        <style:list-level-properties text:list-level-position-and-space-mode="label-alignment">
          <style:list-level-label-alignment text:label-followed-by="listtab" text:list-tab-stop-position="3.4374in" fo:text-indent="-0.25in" fo:margin-left="3.4374in"/>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text:list-tab-stop-position="3.9374in" fo:text-indent="-0.25in" fo:margin-left="3.9374in"/>
        </style:list-level-properties>
        <style:text-properties style:font-name="Courier New1"/>
      </text:list-level-style-bullet>
      <text:list-level-style-bullet text:level="9" text:style-name="WW8Num210z2" style:num-suffix="." text:bullet-char="">
        <style:list-level-properties text:list-level-position-and-space-mode="label-alignment">
          <style:list-level-label-alignment text:label-followed-by="listtab" text:list-tab-stop-position="4.4374in" fo:text-indent="-0.25in" fo:margin-left="4.4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2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2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2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
      </text:list-level-style-bullet>
      <text:list-level-style-bullet text:level="2" text:style-name="WW8Num2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2" text:style-name="WW8Num220z1" style:num-suffix="."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1"/>
      </text:list-level-style-bullet>
      <text:list-level-style-bullet text:level="3" text:style-name="WW8Num220z2"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text:style-name="WW8Num220z3"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1"/>
      </text:list-level-style-bullet>
      <text:list-level-style-bullet text:level="6" text:style-name="WW8Num220z2"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text:style-name="WW8Num220z3"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1"/>
      </text:list-level-style-bullet>
      <text:list-level-style-bullet text:level="9" text:style-name="WW8Num220z2"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21z1" style:num-suffix="." text:bullet-char="o">
        <style:list-level-properties text:list-level-position-and-space-mode="label-alignment">
          <style:list-level-label-alignment text:label-followed-by="listtab" text:list-tab-stop-position="1.6874in" fo:text-indent="-0.25in" fo:margin-left="1.6874in"/>
        </style:list-level-properties>
        <style:text-properties style:font-name="Courier New1"/>
      </text:list-level-style-bullet>
      <text:list-level-style-bullet text:level="3" text:style-name="WW8Num221z2" style:num-suffix="." text:bullet-char="">
        <style:list-level-properties text:list-level-position-and-space-mode="label-alignment">
          <style:list-level-label-alignment text:label-followed-by="listtab" text:list-tab-stop-position="2.1874in" fo:text-indent="-0.25in" fo:margin-left="2.1874in"/>
        </style:list-level-properties>
        <style:text-properties style:font-name="Wingdings"/>
      </text:list-level-style-bullet>
      <text:list-level-style-bullet text:level="4" text:style-name="WW8Num221z3"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5" text:style-name="WW8Num221z1" style:num-suffix="." text:bullet-char="o">
        <style:list-level-properties text:list-level-position-and-space-mode="label-alignment">
          <style:list-level-label-alignment text:label-followed-by="listtab" text:list-tab-stop-position="3.1874in" fo:text-indent="-0.25in" fo:margin-left="3.1874in"/>
        </style:list-level-properties>
        <style:text-properties style:font-name="Courier New1"/>
      </text:list-level-style-bullet>
      <text:list-level-style-bullet text:level="6" text:style-name="WW8Num221z2" style:num-suffix="." text:bullet-char="">
        <style:list-level-properties text:list-level-position-and-space-mode="label-alignment">
          <style:list-level-label-alignment text:label-followed-by="listtab" text:list-tab-stop-position="3.6874in" fo:text-indent="-0.25in" fo:margin-left="3.6874in"/>
        </style:list-level-properties>
        <style:text-properties style:font-name="Wingdings"/>
      </text:list-level-style-bullet>
      <text:list-level-style-bullet text:level="7" text:style-name="WW8Num221z3" style:num-suffix="." text:bullet-char="">
        <style:list-level-properties text:list-level-position-and-space-mode="label-alignment">
          <style:list-level-label-alignment text:label-followed-by="listtab" text:list-tab-stop-position="4.1874in" fo:text-indent="-0.25in" fo:margin-left="4.1874in"/>
        </style:list-level-properties>
        <style:text-properties style:font-name="Symbol"/>
      </text:list-level-style-bullet>
      <text:list-level-style-bullet text:level="8" text:style-name="WW8Num221z1" style:num-suffix="." text:bullet-char="o">
        <style:list-level-properties text:list-level-position-and-space-mode="label-alignment">
          <style:list-level-label-alignment text:label-followed-by="listtab" text:list-tab-stop-position="4.6874in" fo:text-indent="-0.25in" fo:margin-left="4.6874in"/>
        </style:list-level-properties>
        <style:text-properties style:font-name="Courier New1"/>
      </text:list-level-style-bullet>
      <text:list-level-style-bullet text:level="9" text:style-name="WW8Num221z2" style:num-suffix="." text:bullet-char="">
        <style:list-level-properties text:list-level-position-and-space-mode="label-alignment">
          <style:list-level-label-alignment text:label-followed-by="listtab" text:list-tab-stop-position="5.1874in" fo:text-indent="-0.25in" fo:margin-left="5.1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2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2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list-level-style-bullet text:level="1" text:style-name="WW8Num2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2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1.0626in" fo:text-indent="-0.25in" fo:margin-left="1.0626in"/>
        </style:list-level-properties>
        <style:text-properties style:font-name="Times New Roman"/>
      </text:list-level-style-bullet>
      <text:list-level-style-bullet text:level="2" text:style-name="WW8Num231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3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31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3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31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31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2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8126in" fo:text-indent="-0.25in" fo:margin-left="0.8126in"/>
        </style:list-level-properties>
        <style:text-properties style:font-name="Times New Roman"/>
      </text:list-level-style-bullet>
      <text:list-level-style-bullet text:level="2" text:style-name="WW8Num23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3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33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3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font-size="10pt" style:font-size-asian="10pt" style:font-size-complex="10pt"/>
    </style:style>
    <style:style style:name="MP3"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Marketing management – Trženjsko upravljanje (povzetki)</text:p>
        <text:p text:style-name="MP2"/>
      </style:header>
      <style:footer>
        <text:p text:style-name="MP3"><draw:frame draw:style-name="Mfr1" draw:name="Frame1" text:anchor-type="paragraph" svg:y="0.0008in" draw:z-index="50"><draw:text-box fo:min-height="0.1457in" fo:min-width="0in"><text:p text:style-name="Footer"><text:span text:style-name="Page_20_Number"><text:page-number text:select-page="current">5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KATARINA</meta:initial-creator>
    <meta:creation-date>2004-06-03T11:45:00</meta:creation-date>
    <dc:creator>Jaka</dc:creator>
    <dc:date>2014-02-01T15:57:00</dc:date>
    <meta:editing-cycles>4</meta:editing-cycles>
    <meta:editing-duration>P15824DT17H31M44S</meta:editing-duration>
    <meta:document-statistic meta:table-count="13" meta:image-count="0" meta:object-count="0" meta:page-count="51" meta:paragraph-count="2314" meta:word-count="29107" meta:character-count="166925" meta:non-whitespace-character-count="179503"/>
    <meta:generator>LibreOffice/3.5$Linux_X86_64 LibreOffice_project/350m1$Build-2</meta:generator>
    <meta:user-defined meta:name="Info 1"/>
    <meta:user-defined meta:name="Info 2"/>
    <meta:user-defined meta:name="Info 3"/>
    <meta:user-defined meta:name="Info 4"/>
  </office:meta>
</office:document-meta>
</file>