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3292in" table:align="margins" style:writing-mode="lr-tb"/>
    </style:style>
    <style:style style:name="Table1.A" style:family="table-column">
      <style:table-column-properties style:column-width="1.0569in" style:rel-column-width="1522*"/>
    </style:style>
    <style:style style:name="Table1.B" style:family="table-column">
      <style:table-column-properties style:column-width="2.1326in" style:rel-column-width="3071*"/>
    </style:style>
    <style:style style:name="Table1.C" style:family="table-column">
      <style:table-column-properties style:column-width="2.1396in" style:rel-column-width="3081*"/>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0pt" style:font-size-asian="10pt" style:language-asian="none" style:country-asian="none"/>
    </style:style>
    <style:style style:name="P2" style:family="paragraph" style:parent-style-name="Standard">
      <style:text-properties style:font-name="Verdana" fo:font-size="10pt" style:font-size-asian="10pt" style:font-name-complex="Verdana"/>
    </style:style>
    <style:style style:name="P3" style:family="paragraph" style:parent-style-name="Standard">
      <style:text-properties style:font-name="Verdana" fo:font-size="10pt" style:font-size-asian="10pt" style:font-name-complex="Verdana" style:font-weight-complex="bold"/>
    </style:style>
    <style:style style:name="P4" style:family="paragraph" style:parent-style-name="Standard">
      <style:text-properties style:font-name="Verdana" fo:font-size="10pt" style:font-size-asian="10pt" style:font-name-complex="Verdana" style:font-style-complex="italic" style:font-weight-complex="bold"/>
    </style:style>
    <style:style style:name="P5" style:family="paragraph" style:parent-style-name="Standard" style:list-style-name="WW8Num15">
      <style:text-properties style:font-name="Verdana" fo:font-size="10pt" style:font-size-asian="10pt" style:font-name-complex="Verdana"/>
    </style:style>
    <style:style style:name="P6" style:family="paragraph" style:parent-style-name="Standard">
      <style:paragraph-properties fo:text-align="justify" style:justify-single-word="false"/>
      <style:text-properties style:font-name="Verdana" fo:font-size="10pt" style:font-size-asian="10pt" style:font-name-complex="Verdana"/>
    </style:style>
    <style:style style:name="P7" style:family="paragraph" style:parent-style-name="Standard" style:list-style-name="WW8Num15">
      <style:paragraph-properties fo:text-align="justify" style:justify-single-word="false"/>
      <style:text-properties style:font-name="Verdana" fo:font-size="10pt" style:font-size-asian="10pt" style:font-name-complex="Verdana"/>
    </style:style>
    <style:style style:name="P8" style:family="paragraph" style:parent-style-name="Standard">
      <style:paragraph-properties fo:text-align="justify" style:justify-single-word="false">
        <style:tab-stops>
          <style:tab-stop style:position="0.25in"/>
        </style:tab-stops>
      </style:paragraph-properties>
      <style:text-properties style:font-name="Verdana" fo:font-size="10pt" style:font-size-asian="10pt" style:font-name-complex="Verdana"/>
    </style:style>
    <style:style style:name="P9" style:family="paragraph" style:parent-style-name="Standard" style:list-style-name="WW8Num15">
      <style:paragraph-properties fo:text-align="justify" style:justify-single-word="false">
        <style:tab-stops>
          <style:tab-stop style:position="0.25in"/>
        </style:tab-stops>
      </style:paragraph-properties>
      <style:text-properties style:font-name="Verdana" fo:font-size="10pt" style:font-size-asian="10pt" style:font-name-complex="Verdana"/>
    </style:style>
    <style:style style:name="P10" style:family="paragraph" style:parent-style-name="Standard" style:list-style-name="WW8Num12">
      <style:paragraph-properties fo:text-align="justify" style:justify-single-word="false">
        <style:tab-stops>
          <style:tab-stop style:position="0.25in"/>
        </style:tab-stops>
      </style:paragraph-properties>
      <style:text-properties style:font-name="Verdana" fo:font-size="10pt" style:font-size-asian="10pt" style:font-name-complex="Verdana"/>
    </style:style>
    <style:style style:name="P11" style:family="paragraph" style:parent-style-name="Standard" style:list-style-name="WW8Num16">
      <style:paragraph-properties fo:text-align="justify" style:justify-single-word="false">
        <style:tab-stops>
          <style:tab-stop style:position="0.25in"/>
        </style:tab-stops>
      </style:paragraph-properties>
      <style:text-properties style:font-name="Verdana" fo:font-size="10pt" style:font-size-asian="10pt" style:font-name-complex="Verdana"/>
    </style:style>
    <style:style style:name="P12" style:family="paragraph" style:parent-style-name="Standard" style:list-style-name="WW8Num18">
      <style:paragraph-properties fo:text-align="justify" style:justify-single-word="false">
        <style:tab-stops>
          <style:tab-stop style:position="0.25in"/>
        </style:tab-stops>
      </style:paragraph-properties>
      <style:text-properties style:font-name="Verdana" fo:font-size="10pt" style:font-size-asian="10pt" style:font-name-complex="Verdana"/>
    </style:style>
    <style:style style:name="P13" style:family="paragraph" style:parent-style-name="Standard">
      <style:paragraph-properties fo:text-align="justify" style:justify-single-word="false" style:snap-to-layout-grid="false"/>
      <style:text-properties style:font-name="Verdana" fo:font-size="10pt" style:font-size-asian="10pt" style:font-name-complex="Verdana"/>
    </style:style>
    <style:style style:name="P14" style:family="paragraph" style:parent-style-name="Standard">
      <style:paragraph-properties>
        <style:tab-stops>
          <style:tab-stop style:position="0.25in"/>
        </style:tab-stops>
      </style:paragraph-properties>
      <style:text-properties style:font-name="Verdana" fo:font-size="10pt" style:font-size-asian="10pt" style:font-name-complex="Verdana"/>
    </style:style>
    <style:style style:name="P15" style:family="paragraph" style:parent-style-name="Standard">
      <style:paragraph-properties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Verdana" fo:font-size="10pt" style:font-size-asian="10pt" style:font-name-complex="Verdana" fo:hyphenate="false" fo:hyphenation-remain-char-count="2" fo:hyphenation-push-char-count="2"/>
    </style:style>
    <style:style style:name="P16" style:family="paragraph" style:parent-style-name="Standard" style:list-style-name="WW8Num9">
      <style:text-properties style:font-name="Verdana" fo:font-size="10pt" style:font-size-asian="10pt" style:font-name-complex="Verdana"/>
    </style:style>
    <style:style style:name="P17" style:family="paragraph" style:parent-style-name="Standard" style:list-style-name="WW8Num3">
      <style:text-properties style:font-name="Verdana" fo:font-size="10pt" style:font-size-asian="10pt" style:font-name-complex="Verdana"/>
    </style:style>
    <style:style style:name="P18" style:family="paragraph" style:parent-style-name="Standard">
      <style:paragraph-properties>
        <style:tab-stops>
          <style:tab-stop style:position="2.1043in"/>
        </style:tab-stops>
      </style:paragraph-properties>
      <style:text-properties style:font-name="Verdana" fo:font-size="10pt" style:font-size-asian="10pt" style:font-name-complex="Verdana"/>
    </style:style>
    <style:style style:name="P19" style:family="paragraph" style:parent-style-name="Standard" style:list-style-name="WW8Num13">
      <style:text-properties style:font-name="Verdana" fo:font-size="10pt" style:font-size-asian="10pt" style:font-name-complex="Verdana"/>
    </style:style>
    <style:style style:name="P20" style:family="paragraph" style:parent-style-name="Standard" style:list-style-name="WW8Num2">
      <style:text-properties style:font-name="Verdana" fo:font-size="10pt" style:font-size-asian="10pt" style:font-name-complex="Verdana"/>
    </style:style>
    <style:style style:name="P21" style:family="paragraph" style:parent-style-name="Standard" style:list-style-name="WW8Num4">
      <style:text-properties style:font-name="Verdana" fo:font-size="10pt" style:font-size-asian="10pt" style:font-name-complex="Verdana"/>
    </style:style>
    <style:style style:name="P22" style:family="paragraph" style:parent-style-name="Standard">
      <style:paragraph-properties fo:text-align="center" style:justify-single-word="false"/>
      <style:text-properties style:font-name="Verdana" fo:font-size="10pt" style:font-size-asian="10pt" style:font-name-complex="Verdana"/>
    </style:style>
    <style:style style:name="P23" style:family="paragraph" style:parent-style-name="Standard">
      <style:text-properties style:font-name="Verdana" fo:font-size="10pt" style:font-size-asian="10pt" style:language-asian="none" style:country-asian="none" style:font-name-complex="Verdana"/>
    </style:style>
    <style:style style:name="P24" style:family="paragraph" style:parent-style-name="Standard">
      <style:text-properties style:font-name="Verdana" fo:font-size="10pt" fo:font-weight="bold" style:font-size-asian="10pt" style:font-weight-asian="bold" style:font-name-complex="Verdana"/>
    </style:style>
    <style:style style:name="P25" style:family="paragraph" style:parent-style-name="Standard">
      <style:text-properties style:font-name="Verdana" fo:font-size="10pt" fo:font-weight="bold" style:font-size-asian="10pt" style:font-weight-asian="bold" style:font-name-complex="Verdana" style:font-size-complex="11pt"/>
    </style:style>
    <style:style style:name="P26" style:family="paragraph" style:parent-style-name="Standard">
      <style:text-properties style:font-name="Verdana" fo:font-size="10pt" fo:font-weight="bold" style:font-size-asian="10pt" style:font-weight-asian="bold" style:font-name-complex="Verdana" style:font-weight-complex="bold"/>
    </style:style>
    <style:style style:name="P27" style:family="paragraph" style:parent-style-name="Standard">
      <style:paragraph-properties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Verdana" fo:font-size="10pt" fo:font-weight="bold" style:font-size-asian="10pt" style:font-weight-asian="bold" style:font-name-complex="Verdana" style:font-weight-complex="bold" fo:hyphenate="false" fo:hyphenation-remain-char-count="2" fo:hyphenation-push-char-count="2"/>
    </style:style>
    <style:style style:name="P28" style:family="paragraph" style:parent-style-name="Standard">
      <style:paragraph-properties fo:text-align="justify" style:justify-single-word="false">
        <style:tab-stops>
          <style:tab-stop style:position="0.25in"/>
        </style:tab-stops>
      </style:paragraph-properties>
      <style:text-properties style:font-name="Verdana" fo:font-size="10pt" fo:font-weight="bold" style:font-size-asian="10pt" style:font-weight-asian="bold" style:font-name-complex="Verdana" style:font-weight-complex="bold"/>
    </style:style>
    <style:style style:name="P29" style:family="paragraph" style:parent-style-name="Standard">
      <style:paragraph-properties>
        <style:tab-stops>
          <style:tab-stop style:position="0.25in"/>
        </style:tab-stops>
      </style:paragraph-properties>
      <style:text-properties style:font-name="Verdana" fo:font-size="10pt" fo:font-weight="bold" style:font-size-asian="10pt" style:font-weight-asian="bold" style:font-name-complex="Verdana" style:font-weight-complex="bold"/>
    </style:style>
    <style:style style:name="P30" style:family="paragraph" style:parent-style-name="Standard">
      <style:text-properties style:font-name="Verdana" fo:font-size="10pt" fo:font-style="italic" fo:font-weight="bold" style:font-size-asian="10pt" style:font-style-asian="italic" style:font-weight-asian="bold" style:font-name-complex="Verdana"/>
    </style:style>
    <style:style style:name="P31" style:family="paragraph" style:parent-style-name="Standard">
      <style:text-properties style:font-name="Verdana" fo:font-size="10pt" fo:font-style="italic" fo:font-weight="bold" style:font-size-asian="10pt" style:font-style-asian="italic" style:font-weight-asian="bold" style:font-name-complex="Verdana" style:font-size-complex="11pt"/>
    </style:style>
    <style:style style:name="P32" style:family="paragraph" style:parent-style-name="Standard">
      <style:text-properties style:font-name="Verdana" fo:font-size="10pt" fo:font-style="italic" fo:font-weight="bold" style:font-size-asian="10pt" style:font-style-asian="italic" style:font-weight-asian="bold" style:font-name-complex="Verdana" style:font-style-complex="italic" style:font-weight-complex="bold"/>
    </style:style>
    <style:style style:name="P33"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Trebuchet MS" style:font-style-complex="italic" style:font-weight-complex="bold"/>
    </style:style>
    <style:style style:name="P34" style:family="paragraph" style:parent-style-name="Standard">
      <style:text-properties style:font-name="Verdana" fo:font-size="10pt" fo:font-style="italic" fo:font-weight="bold" style:font-name-asian="Verdana" style:font-size-asian="10pt" style:font-style-asian="italic" style:font-weight-asian="bold" style:font-name-complex="Verdana" style:font-style-complex="italic" style:font-weight-complex="bold"/>
    </style:style>
    <style:style style:name="P35" style:family="paragraph" style:parent-style-name="Standard">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
    </style:style>
    <style:style style:name="P36"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
    </style:style>
    <style:style style:name="P37"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 style:font-weight-complex="bold"/>
    </style:style>
    <style:style style:name="P38" style:family="paragraph" style:parent-style-name="Standard">
      <style:paragraph-properties>
        <style:tab-stops>
          <style:tab-stop style:position="2.1043in"/>
        </style:tab-stops>
      </style:paragraph-properties>
      <style:text-properties style:font-name="Verdana" fo:font-size="10pt" style:text-underline-style="solid" style:text-underline-width="auto" style:text-underline-color="font-color" fo:font-weight="bold" style:font-size-asian="10pt" style:font-weight-asian="bold" style:font-name-complex="Verdana" style:font-weight-complex="bold"/>
    </style:style>
    <style:style style:name="P39"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 style:font-style-complex="italic" style:font-weight-complex="bold"/>
    </style:style>
    <style:style style:name="P40" style:family="paragraph" style:parent-style-name="Standard" style:list-style-name="WW8Num10">
      <style:text-properties style:font-name="Verdana" fo:font-size="10pt" style:text-underline-style="solid" style:text-underline-width="auto" style:text-underline-color="font-color" fo:font-weight="bold" style:font-size-asian="10pt" style:font-weight-asian="bold" style:font-name-complex="Verdana"/>
    </style:style>
    <style:style style:name="P41" style:family="paragraph" style:parent-style-name="Standard" style:list-style-name="WW8Num10">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6pt"/>
    </style:style>
    <style:style style:name="P42" style:family="paragraph" style:parent-style-name="Standard">
      <style:text-properties style:font-name="Verdana" fo:font-size="10pt" style:text-underline-style="solid" style:text-underline-width="auto" style:text-underline-color="font-color" style:font-size-asian="10pt" style:font-name-complex="Verdana"/>
    </style:style>
    <style:style style:name="P43" style:family="paragraph" style:parent-style-name="Standard">
      <style:text-properties style:font-name="Verdana" fo:font-size="10pt" style:font-name-asian="Verdana" style:font-size-asian="10pt" style:font-name-complex="Verdana"/>
    </style:style>
    <style:style style:name="P44" style:family="paragraph" style:parent-style-name="Standard">
      <style:paragraph-properties fo:text-align="justify" style:justify-single-word="false">
        <style:tab-stops>
          <style:tab-stop style:position="0.25in"/>
        </style:tab-stops>
      </style:paragraph-properties>
      <style:text-properties style:font-name="Verdana" fo:font-size="10pt" style:font-name-asian="Verdana" style:font-size-asian="10pt" style:font-name-complex="Verdana"/>
    </style:style>
    <style:style style:name="P45" style:family="paragraph" style:parent-style-name="Standard">
      <style:text-properties style:font-name="Verdana" fo:font-size="10pt" fo:language="de" fo:country="DE" style:font-size-asian="10pt" style:language-asian="none" style:country-asian="none" style:font-name-complex="Verdana"/>
    </style:style>
    <style:style style:name="P46" style:family="paragraph" style:parent-style-name="Standard">
      <style:text-properties style:font-name="Verdana" fo:font-size="10pt" fo:language="de" fo:country="DE" fo:font-style="italic" style:font-size-asian="10pt" style:language-asian="none" style:country-asian="none" style:font-style-asian="italic" style:font-name-complex="Verdana" style:font-style-complex="italic"/>
    </style:style>
    <style:style style:name="P47" style:family="paragraph" style:parent-style-name="Standard">
      <style:text-properties style:font-name="Verdana" fo:font-size="10pt" fo:language="none" fo:country="none" style:font-size-asian="10pt" style:language-asian="none" style:country-asian="none" style:font-name-complex="Verdana"/>
    </style:style>
    <style:style style:name="P48" style:family="paragraph" style:parent-style-name="Standard">
      <style:paragraph-properties>
        <style:tab-stops>
          <style:tab-stop style:position="0.25in"/>
        </style:tab-stops>
      </style:paragraph-properties>
      <style:text-properties style:font-name="Verdana" fo:font-size="10pt" fo:language="none" fo:country="none" style:font-size-asian="10pt" style:language-asian="none" style:country-asian="none" style:font-name-complex="Verdana"/>
    </style:style>
    <style:style style:name="P49" style:family="paragraph" style:parent-style-name="Standard">
      <style:paragraph-properties fo:hyphenation-ladder-count="no-limit">
        <style:tab-stops>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Verdana" fo:font-size="10pt" fo:language="none" fo:country="none" style:font-size-asian="10pt" style:language-asian="none" style:country-asian="none" style:font-name-complex="Verdana" fo:hyphenate="false" fo:hyphenation-remain-char-count="2" fo:hyphenation-push-char-count="2"/>
    </style:style>
    <style:style style:name="P50" style:family="paragraph" style:parent-style-name="Standard">
      <style:paragraph-properties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Verdana" fo:font-size="10pt" fo:language="none" fo:country="none" style:font-size-asian="10pt" style:language-asian="none" style:country-asian="none" style:font-name-complex="Verdana" fo:hyphenate="false" fo:hyphenation-remain-char-count="2" fo:hyphenation-push-char-count="2"/>
    </style:style>
    <style:style style:name="P51" style:family="paragraph" style:parent-style-name="Standard">
      <style:paragraph-properties fo:hyphenation-ladder-count="no-limit">
        <style:tab-stops>
          <style:tab-stop style:position="0.2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Verdana" fo:font-size="10pt" fo:language="none" fo:country="none" style:font-size-asian="10pt" style:language-asian="none" style:country-asian="none" style:font-name-complex="Verdana" fo:hyphenate="false" fo:hyphenation-remain-char-count="2" fo:hyphenation-push-char-count="2"/>
    </style:style>
    <style:style style:name="P52" style:family="paragraph" style:parent-style-name="Standard">
      <style:paragraph-properties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Verdana" fo:font-size="10pt" fo:language="none" fo:country="none" style:font-size-asian="10pt" style:language-asian="none" style:country-asian="none" style:font-name-complex="Verdana" fo:hyphenate="false" fo:hyphenation-remain-char-count="2" fo:hyphenation-push-char-count="2"/>
    </style:style>
    <style:style style:name="P53" style:family="paragraph" style:parent-style-name="Standard">
      <style:paragraph-properties fo:padding-left="0in" fo:padding-right="0in" fo:padding-top="0in" fo:padding-bottom="0.0138in" fo:border-left="none" fo:border-right="none" fo:border-top="none" fo:border-bottom="0.51pt solid #000000"/>
      <style:text-properties style:font-name="Verdana" fo:font-size="10pt" style:font-size-asian="10pt" style:font-name-complex="Verdana"/>
    </style:style>
    <style:style style:name="P54"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text-properties style:font-name="Verdana" fo:font-size="10pt" style:font-size-asian="10pt" style:font-name-complex="Verdana"/>
    </style:style>
    <style:style style:name="P55" style:family="paragraph" style:parent-style-name="Standard">
      <style:paragraph-properties fo:hyphenation-ladder-count="no-limit" fo:padding-left="0in" fo:padding-right="0in" fo:padding-top="0in" fo:padding-bottom="0.0138in" fo:border-left="none" fo:border-right="none" fo:border-top="none" fo:border-bottom="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Verdana" fo:font-size="10pt" style:font-size-asian="10pt" style:font-name-complex="Verdana" fo:hyphenate="false" fo:hyphenation-remain-char-count="2" fo:hyphenation-push-char-count="2"/>
    </style:style>
    <style:style style:name="P56" style:family="paragraph" style:parent-style-name="Standard">
      <style:paragraph-properties fo:padding-left="0in" fo:padding-right="0in" fo:padding-top="0in" fo:padding-bottom="0.0138in" fo:border-left="none" fo:border-right="none" fo:border-top="none" fo:border-bottom="0.51pt solid #000000">
        <style:tab-stops>
          <style:tab-stop style:position="0.25in"/>
        </style:tab-stops>
      </style:paragraph-properties>
      <style:text-properties style:font-name="Verdana" fo:font-size="10pt" style:font-size-asian="10pt" style:font-name-complex="Verdana"/>
    </style:style>
    <style:style style:name="P57" style:family="paragraph" style:parent-style-name="Standard" style:list-style-name="L1">
      <style:paragraph-properties fo:padding-left="0in" fo:padding-right="0in" fo:padding-top="0in" fo:padding-bottom="0.0138in" fo:border-left="none" fo:border-right="none" fo:border-top="none" fo:border-bottom="0.51pt solid #000000">
        <style:tab-stops>
          <style:tab-stop style:position="0.25in"/>
        </style:tab-stops>
      </style:paragraph-properties>
      <style:text-properties style:font-name="Verdana" fo:font-size="10pt" style:font-size-asian="10pt" style:font-name-complex="Verdana"/>
    </style:style>
    <style:style style:name="P58" style:family="paragraph" style:parent-style-name="Standard">
      <style:paragraph-properties fo:padding-left="0in" fo:padding-right="0in" fo:padding-top="0in" fo:padding-bottom="0.0138in" fo:border-left="none" fo:border-right="none" fo:border-top="none" fo:border-bottom="0.51pt solid #000000">
        <style:tab-stops>
          <style:tab-stop style:position="0.25in"/>
        </style:tab-stops>
      </style:paragraph-properties>
      <style:text-properties style:font-name="Verdana" fo:font-size="10pt" fo:font-weight="bold" style:font-size-asian="10pt" style:font-weight-asian="bold" style:font-name-complex="Verdana" style:font-weight-complex="bold"/>
    </style:style>
    <style:style style:name="P59" style:family="paragraph" style:parent-style-name="Standard">
      <style:paragraph-properties fo:hyphenation-ladder-count="no-limit" fo:padding-left="0in" fo:padding-right="0in" fo:padding-top="0in" fo:padding-bottom="0.0138in" fo:border-left="none" fo:border-right="none" fo:border-top="none" fo:border-bottom="0.51pt solid #0000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Verdana" fo:font-size="10pt" fo:language="none" fo:country="none" style:font-size-asian="10pt" style:language-asian="none" style:country-asian="none" style:font-name-complex="Verdana" fo:hyphenate="false" fo:hyphenation-remain-char-count="2" fo:hyphenation-push-char-count="2"/>
    </style:style>
    <style:style style:name="P60" style:family="paragraph" style:parent-style-name="Standard">
      <style:paragraph-properties fo:margin-left="0.25in" fo:margin-right="0in" fo:text-indent="0in" style:auto-text-indent="false"/>
      <style:text-properties style:font-name="Verdana" fo:font-size="10pt" style:font-size-asian="10pt" style:font-name-complex="Verdana"/>
    </style:style>
    <style:style style:name="P61"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Verdana"/>
    </style:style>
    <style:style style:name="P62" style:family="paragraph" style:parent-style-name="Standard">
      <style:paragraph-properties fo:margin-left="0.25in" fo:margin-right="0in" fo:text-indent="0in" style:auto-text-indent="false"/>
      <style:text-properties style:font-name="Verdana" fo:font-size="10pt" style:text-underline-style="solid" style:text-underline-width="auto" style:text-underline-color="font-color" fo:font-weight="bold" style:font-size-asian="10pt" style:font-weight-asian="bold" style:font-name-complex="Verdana"/>
    </style:style>
    <style:style style:name="P63" style:family="paragraph" style:parent-style-name="Standard" style:list-style-name="WW8Num5">
      <style:paragraph-properties fo:margin-left="0.5in" fo:margin-right="0in" fo:text-indent="-0.25in" style:auto-text-indent="false" fo:background-color="#ffffff">
        <style:background-image/>
      </style:paragraph-properties>
      <style:text-properties style:font-name="Verdana" fo:font-size="10pt" fo:font-style="italic" style:font-size-asian="10pt" style:font-style-asian="italic" style:font-name-complex="Verdana" style:font-style-complex="italic"/>
    </style:style>
    <style:style style:name="P64" style:family="paragraph" style:parent-style-name="Standard" style:list-style-name="WW8Num5">
      <style:paragraph-properties fo:margin-left="0.5in" fo:margin-right="0in" fo:text-indent="-0.25in" style:auto-text-indent="false" fo:background-color="#ffffff">
        <style:background-image/>
      </style:paragraph-properties>
      <style:text-properties style:font-name="Verdana" fo:font-size="10pt" style:font-size-asian="10pt" style:font-name-complex="Verdana"/>
    </style:style>
    <style:style style:name="P65" style:family="paragraph" style:parent-style-name="Standard" style:list-style-name="WW8Num7">
      <style:paragraph-properties fo:margin-left="0.25in" fo:margin-right="0in" fo:text-indent="-0.25in" style:auto-text-indent="false" fo:background-color="#ffffff">
        <style:background-image/>
      </style:paragraph-properties>
      <style:text-properties style:font-name="Verdana" fo:font-size="10pt" style:font-size-asian="10pt" style:font-name-complex="Verdana"/>
    </style:style>
    <style:style style:name="P66" style:family="paragraph" style:parent-style-name="Standard">
      <style:paragraph-properties fo:background-color="#ffffff">
        <style:background-image/>
      </style:paragraph-properties>
      <style:text-properties style:font-name="Verdana" fo:font-size="10pt" style:font-size-asian="10pt" style:font-name-complex="Verdana"/>
    </style:style>
    <style:style style:name="P67" style:family="paragraph" style:parent-style-name="Standard">
      <style:paragraph-properties fo:break-before="page"/>
      <style:text-properties style:font-name="Verdana" fo:font-size="10pt" fo:font-weight="bold" style:font-size-asian="10pt" style:font-weight-asian="bold" style:font-name-complex="Verdana" style:font-weight-complex="bold"/>
    </style:style>
    <style:style style:name="P68" style:family="paragraph" style:parent-style-name="Text_20_body">
      <style:text-properties fo:font-weight="normal" style:font-weight-asian="normal" style:font-weight-complex="normal"/>
    </style:style>
    <style:style style:name="P69" style:family="paragraph" style:parent-style-name="Text_20_body">
      <style:text-properties fo:language="none" fo:country="none" fo:font-weight="normal" style:language-asian="none" style:country-asian="none" style:font-weight-asian="normal" style:font-weight-complex="normal"/>
    </style:style>
    <style:style style:name="P70" style:family="paragraph" style:parent-style-name="Text_20_body">
      <style:paragraph-properties>
        <style:tab-stops>
          <style:tab-stop style:position="0.25in"/>
        </style:tab-stops>
      </style:paragraph-properties>
      <style:text-properties fo:language="none" fo:country="none" fo:font-weight="normal" style:language-asian="none" style:country-asian="none" style:font-weight-asian="normal" style:font-weight-complex="normal"/>
    </style:style>
    <style:style style:name="P71" style:family="paragraph" style:parent-style-name="Heading_20_4" style:list-style-name="WW8Num10">
      <style:paragraph-properties fo:margin-left="0.4957in" fo:margin-right="0in" fo:text-indent="-0.248in" style:auto-text-indent="false"/>
      <style:text-properties style:font-name="Verdana" fo:font-size="10pt" style:text-underline-style="solid" style:text-underline-width="auto" style:text-underline-color="font-color" style:font-size-asian="10pt" style:font-name-complex="Verdana" style:font-size-complex="10pt" style:font-weight-complex="normal"/>
    </style:style>
    <style:style style:name="P72" style:family="paragraph" style:parent-style-name="Heading_20_3">
      <style:text-properties style:font-name="Verdana" fo:language="sl" fo:country="SI" style:language-asian="none" style:country-asian="none" style:font-name-complex="Verdana"/>
    </style:style>
    <style:style style:name="P73" style:family="paragraph" style:parent-style-name="Heading_20_3">
      <style:text-properties fo:color="#000000" style:font-name="Verdana" fo:font-weight="normal" style:font-weight-asian="normal" style:font-name-complex="Verdana" style:font-weight-complex="bold"/>
    </style:style>
    <style:style style:name="P74" style:family="paragraph" style:parent-style-name="Heading_20_3" style:list-style-name="WW8Num15">
      <style:text-properties fo:color="#000000" style:font-name="Verdana" fo:font-weight="normal" style:font-weight-asian="normal" style:font-name-complex="Verdana" style:font-weight-complex="bold"/>
    </style:style>
    <style:style style:name="P75" style:family="paragraph" style:parent-style-name="Heading_20_3" style:list-style-name="WW8Num15">
      <style:paragraph-properties fo:margin-left="0.4957in" fo:margin-right="0in" fo:text-indent="-0.248in" style:auto-text-indent="false"/>
      <style:text-properties fo:color="#000000" style:font-name="Verdana" fo:font-weight="normal" style:font-weight-asian="normal" style:font-name-complex="Verdana" style:font-weight-complex="bold"/>
    </style:style>
    <style:style style:name="P76" style:family="paragraph" style:parent-style-name="Heading_20_3" style:list-style-name="WW8Num15">
      <style:paragraph-properties fo:margin-left="0.4957in" fo:margin-right="0in" fo:text-indent="-0.248in" style:auto-text-indent="false"/>
      <style:text-properties fo:color="#000000" style:font-name="Verdana" fo:font-weight="normal" style:font-weight-asian="normal" style:font-name-complex="Verdana"/>
    </style:style>
    <style:style style:name="P77" style:family="paragraph" style:parent-style-name="Heading_20_3" style:master-page-name="Standard">
      <style:paragraph-properties style:page-number="auto"/>
      <style:text-properties style:font-name="Verdana" fo:language="sl" fo:country="SI" style:language-asian="none" style:country-asian="none" style:font-name-complex="Verdana"/>
    </style:style>
    <style:style style:name="P78" style:family="paragraph" style:parent-style-name="Footer">
      <style:paragraph-properties>
        <style:tab-stops/>
      </style:paragraph-properties>
      <style:text-properties style:font-name="Verdana" style:font-name-complex="Verdana"/>
    </style:style>
    <style:style style:name="P79" style:family="paragraph" style:parent-style-name="Footer">
      <style:paragraph-properties>
        <style:tab-stops>
          <style:tab-stop style:position="0.25in"/>
        </style:tab-stops>
      </style:paragraph-properties>
      <style:text-properties style:font-name="Verdana" style:font-name-complex="Verdana" style:font-size-complex="12pt"/>
    </style:style>
    <style:style style:name="P80" style:family="paragraph" style:parent-style-name="Footer">
      <style:text-properties style:font-name="Verdana" style:font-name-complex="Verdana" style:font-style-complex="italic" style:font-weight-complex="bold"/>
    </style:style>
    <style:style style:name="P81" style:family="paragraph" style:parent-style-name="Footer">
      <style:paragraph-properties>
        <style:tab-stops/>
      </style:paragraph-properties>
      <style:text-properties style:font-name="Verdana" style:font-name-complex="Verdana" style:font-style-complex="italic" style:font-weight-complex="bold"/>
    </style:style>
    <style:style style:name="P82" style:family="paragraph" style:parent-style-name="Footer">
      <style:paragraph-properties>
        <style:tab-stops/>
      </style:paragraph-properties>
      <style:text-properties style:font-name="Verdana" fo:font-weight="bold" style:font-weight-asian="bold" style:font-name-complex="Verdana" style:font-size-complex="11pt" style:font-style-complex="italic" style:font-weight-complex="bold"/>
    </style:style>
    <style:style style:name="P83" style:family="paragraph" style:parent-style-name="Footer">
      <style:paragraph-properties>
        <style:tab-stops/>
      </style:paragraph-properties>
      <style:text-properties style:font-name="Verdana" fo:font-weight="bold" style:font-weight-asian="bold" style:font-name-complex="Verdana" style:font-size-complex="11pt"/>
    </style:style>
    <style:style style:name="P84" style:family="paragraph" style:parent-style-name="Footer">
      <style:paragraph-properties>
        <style:tab-stops/>
      </style:paragraph-properties>
      <style:text-properties style:font-name="Verdana" fo:language="sl" fo:country="SI" style:language-asian="sl" style:country-asian="SI" style:font-name-complex="Verdana" style:font-size-complex="12pt"/>
    </style:style>
    <style:style style:name="P85" style:family="paragraph" style:parent-style-name="Footer">
      <style:text-properties style:font-name="Verdana" style:text-underline-style="solid" style:text-underline-width="auto" style:text-underline-color="font-color" fo:font-weight="bold" style:font-weight-asian="bold" style:font-name-complex="Verdana" style:font-style-complex="italic" style:font-weight-complex="bold"/>
    </style:style>
    <style:style style:name="P86" style:family="paragraph" style:parent-style-name="Footer" style:list-style-name="WW8Num10">
      <style:text-properties style:font-name="Verdana" style:text-underline-style="solid" style:text-underline-width="auto" style:text-underline-color="font-color" fo:font-weight="bold" style:font-weight-asian="bold" style:font-name-complex="Verdana" style:font-style-complex="italic" style:font-weight-complex="bold"/>
    </style:style>
    <style:style style:name="P87" style:family="paragraph" style:parent-style-name="Footer">
      <style:paragraph-properties fo:padding-left="0in" fo:padding-right="0in" fo:padding-top="0in" fo:padding-bottom="0.0138in" fo:border-left="none" fo:border-right="none" fo:border-top="none" fo:border-bottom="1.5pt solid #000000">
        <style:tab-stops/>
      </style:paragraph-properties>
      <style:text-properties style:font-name="Verdana" fo:language="sl" fo:country="SI" style:language-asian="sl" style:country-asian="SI" style:font-name-complex="Verdana" style:font-size-complex="12pt"/>
    </style:style>
    <style:style style:name="P88" style:family="paragraph" style:parent-style-name="Slog1" style:list-style-name="WW8Num17">
      <style:text-properties style:font-name="Verdana" style:text-underline-style="solid" style:text-underline-width="auto" style:text-underline-color="font-color" fo:font-weight="bold" style:font-weight-asian="bold" style:font-name-complex="Verdana"/>
    </style:style>
    <style:style style:name="P89" style:family="paragraph" style:parent-style-name="Slog1">
      <style:paragraph-properties fo:margin-left="0.25in" fo:margin-right="0in" fo:text-indent="-0.25in" style:auto-text-indent="false"/>
      <style:text-properties style:font-name="Verdana" style:font-name-complex="Verdana"/>
    </style:style>
    <style:style style:name="P90" style:family="paragraph" style:parent-style-name="Plain_20_Text">
      <style:paragraph-properties fo:orphans="2" fo:widows="2"/>
      <style:text-properties style:font-name="Verdana" style:language-asian="none" style:country-asian="none"/>
    </style:style>
    <style:style style:name="P91" style:family="paragraph" style:parent-style-name="Plain_20_Text">
      <style:paragraph-properties fo:orphans="2" fo:widows="2">
        <style:tab-stops>
          <style:tab-stop style:position="0.25in"/>
        </style:tab-stops>
      </style:paragraph-properties>
      <style:text-properties style:font-name="Verdana" style:language-asian="none" style:country-asian="none"/>
    </style:style>
    <style:style style:name="P92" style:family="paragraph" style:parent-style-name="Plain_20_Text">
      <style:paragraph-properties fo:text-align="justify" style:justify-single-word="false" fo:orphans="2" fo:widows="2"/>
      <style:text-properties style:font-name="Verdana" style:language-asian="none" style:country-asian="none"/>
    </style:style>
    <style:style style:name="P93" style:family="paragraph" style:parent-style-name="Plain_20_Text">
      <style:paragraph-properties fo:text-align="justify" style:justify-single-word="false" fo:orphans="2" fo:widows="2">
        <style:tab-stops>
          <style:tab-stop style:position="0.25in"/>
        </style:tab-stops>
      </style:paragraph-properties>
      <style:text-properties style:font-name="Verdana" style:language-asian="none" style:country-asian="none"/>
    </style:style>
    <style:style style:name="P94" style:family="paragraph" style:parent-style-name="Plain_20_Text">
      <style:paragraph-properties fo:orphans="2" fo:widows="2"/>
      <style:text-properties style:font-name="Verdana" fo:language="sl" fo:country="SI" style:language-asian="none" style:country-asian="none" style:font-name-complex="Times New Roman"/>
    </style:style>
    <style:style style:name="P95" style:family="paragraph" style:parent-style-name="Plain_20_Text" style:list-style-name="WW8Num15">
      <style:paragraph-properties fo:orphans="2" fo:widows="2"/>
      <style:text-properties style:font-name="Verdana" fo:language="sl" fo:country="SI" style:language-asian="none" style:country-asian="none" style:font-name-complex="Times New Roman"/>
    </style:style>
    <style:style style:name="P96" style:family="paragraph" style:parent-style-name="Plain_20_Text">
      <style:paragraph-properties fo:orphans="2" fo:widows="2">
        <style:tab-stops>
          <style:tab-stop style:position="0.25in"/>
        </style:tab-stops>
      </style:paragraph-properties>
      <style:text-properties style:font-name="Verdana" fo:language="sl" fo:country="SI" style:language-asian="none" style:country-asian="none" style:font-name-complex="Times New Roman"/>
    </style:style>
    <style:style style:name="P97" style:family="paragraph" style:parent-style-name="Plain_20_Text" style:list-style-name="WW8Num15">
      <style:paragraph-properties fo:orphans="2" fo:widows="2">
        <style:tab-stops>
          <style:tab-stop style:position="0.25in"/>
        </style:tab-stops>
      </style:paragraph-properties>
      <style:text-properties style:font-name="Verdana" fo:language="sl" fo:country="SI" style:language-asian="none" style:country-asian="none" style:font-name-complex="Times New Roman"/>
    </style:style>
    <style:style style:name="P98" style:family="paragraph" style:parent-style-name="Plain_20_Text">
      <style:paragraph-properties fo:text-align="justify" style:justify-single-word="false" fo:orphans="2" fo:widows="2"/>
      <style:text-properties style:font-name="Verdana" fo:language="sl" fo:country="SI" style:language-asian="none" style:country-asian="none" style:font-name-complex="Times New Roman"/>
    </style:style>
    <style:style style:name="P99" style:family="paragraph" style:parent-style-name="Plain_20_Text">
      <style:paragraph-properties fo:text-align="justify" style:justify-single-word="false" fo:orphans="2" fo:widows="2">
        <style:tab-stops>
          <style:tab-stop style:position="0.25in"/>
        </style:tab-stops>
      </style:paragraph-properties>
      <style:text-properties style:font-name="Verdana" fo:language="sl" fo:country="SI" style:language-asian="none" style:country-asian="none" style:font-name-complex="Times New Roman"/>
    </style:style>
    <style:style style:name="P100" style:family="paragraph" style:parent-style-name="Plain_20_Text">
      <style:paragraph-properties fo:orphans="2" fo:widows="2"/>
      <style:text-properties style:font-name="Verdana" fo:language="sl" fo:country="SI" style:text-underline-style="solid" style:text-underline-width="auto" style:text-underline-color="font-color" fo:font-weight="bold" style:language-asian="none" style:country-asian="none" style:font-weight-asian="bold" style:font-name-complex="Times New Roman" style:font-weight-complex="bold"/>
    </style:style>
    <style:style style:name="P101" style:family="paragraph" style:parent-style-name="Plain_20_Text">
      <style:paragraph-properties fo:orphans="2" fo:widows="2"/>
      <style:text-properties style:font-name="Verdana" fo:language="sl" fo:country="SI" fo:font-weight="bold" style:language-asian="none" style:country-asian="none" style:font-weight-asian="bold" style:font-name-complex="Times New Roman" style:font-weight-complex="bold"/>
    </style:style>
    <style:style style:name="P102" style:family="paragraph" style:parent-style-name="Plain_20_Text">
      <style:paragraph-properties fo:orphans="2" fo:widows="2">
        <style:tab-stops>
          <style:tab-stop style:position="0.25in"/>
        </style:tab-stops>
      </style:paragraph-properties>
      <style:text-properties style:font-name="Verdana" fo:language="sl" fo:country="SI" fo:font-weight="bold" style:language-asian="none" style:country-asian="none" style:font-weight-asian="bold" style:font-name-complex="Times New Roman" style:font-weight-complex="bold"/>
    </style:style>
    <style:style style:name="P103" style:family="paragraph" style:parent-style-name="Plain_20_Text">
      <style:paragraph-properties fo:orphans="2" fo:widows="2"/>
      <style:text-properties style:font-name="Verdana" fo:language="pl" fo:country="PL" style:language-asian="none" style:country-asian="none" style:font-name-complex="Times New Roman"/>
    </style:style>
    <style:style style:name="P104" style:family="paragraph" style:parent-style-name="Plain_20_Text" style:list-style-name="WW8Num15">
      <style:paragraph-properties fo:orphans="2" fo:widows="2">
        <style:tab-stops>
          <style:tab-stop style:position="0.25in"/>
        </style:tab-stops>
      </style:paragraph-properties>
      <style:text-properties style:font-name="Verdana" fo:language="pl" fo:country="PL" style:language-asian="none" style:country-asian="none" style:font-name-complex="Times New Roman"/>
    </style:style>
    <style:style style:name="P105" style:family="paragraph" style:parent-style-name="Plain_20_Text">
      <style:paragraph-properties fo:padding-left="0in" fo:padding-right="0in" fo:padding-top="0in" fo:padding-bottom="0.0138in" fo:border-left="none" fo:border-right="none" fo:border-top="none" fo:border-bottom="0.51pt solid #000000"/>
      <style:text-properties style:font-name="Verdana" fo:language="sl" fo:country="SI"/>
    </style:style>
    <style:style style:name="P106" style:family="paragraph" style:parent-style-name="Plain_20_Text">
      <style:paragraph-properties fo:padding-left="0in" fo:padding-right="0in" fo:padding-top="0in" fo:padding-bottom="0.0138in" fo:border-left="none" fo:border-right="none" fo:border-top="none" fo:border-bottom="0.51pt solid #000000"/>
      <style:text-properties style:font-name="Verdana" fo:language="sl" fo:country="SI" style:font-name-complex="Times New Roman"/>
    </style:style>
    <style:style style:name="P107" style:family="paragraph" style:parent-style-name="Plain_20_Text">
      <style:paragraph-properties fo:orphans="2" fo:widows="2" fo:padding-left="0in" fo:padding-right="0in" fo:padding-top="0in" fo:padding-bottom="0.0138in" fo:border-left="none" fo:border-right="none" fo:border-top="none" fo:border-bottom="0.51pt solid #000000"/>
      <style:text-properties style:font-name="Verdana" fo:language="sl" fo:country="SI" style:language-asian="none" style:country-asian="none" style:font-name-complex="Times New Roman"/>
    </style:style>
    <style:style style:name="P108" style:family="paragraph" style:parent-style-name="Plain_20_Text" style:list-style-name="WW8Num8">
      <style:paragraph-properties fo:padding-left="0in" fo:padding-right="0in" fo:padding-top="0in" fo:padding-bottom="0.0138in" fo:border-left="none" fo:border-right="none" fo:border-top="none" fo:border-bottom="0.51pt solid #000000"/>
      <style:text-properties style:font-name="Verdana" fo:language="sl" fo:country="SI"/>
    </style:style>
    <style:style style:name="P109" style:family="paragraph" style:parent-style-name="Plain_20_Text" style:list-style-name="WW8Num19">
      <style:paragraph-properties fo:padding-left="0in" fo:padding-right="0in" fo:padding-top="0in" fo:padding-bottom="0.0138in" fo:border-left="none" fo:border-right="none" fo:border-top="none" fo:border-bottom="0.51pt solid #000000"/>
      <style:text-properties style:font-name="Verdana" fo:language="sl" fo:country="SI"/>
    </style:style>
    <style:style style:name="P110" style:family="paragraph" style:parent-style-name="Plain_20_Text">
      <style:paragraph-properties fo:orphans="2" fo:widows="2" fo:padding-left="0in" fo:padding-right="0in" fo:padding-top="0in" fo:padding-bottom="0.0138in" fo:border-left="none" fo:border-right="none" fo:border-top="none" fo:border-bottom="0.51pt solid #000000"/>
      <style:text-properties style:font-name="Verdana" style:language-asian="none" style:country-asian="none"/>
    </style:style>
    <style:style style:name="P111" style:family="paragraph" style:parent-style-name="Plain_20_Text">
      <style:paragraph-properties fo:orphans="2" fo:widows="2" fo:padding-left="0in" fo:padding-right="0in" fo:padding-top="0in" fo:padding-bottom="0.0138in" fo:border-left="none" fo:border-right="none" fo:border-top="none" fo:border-bottom="0.51pt solid #000000"/>
      <style:text-properties style:font-name="Verdana" fo:language="pl" fo:country="PL" style:language-asian="none" style:country-asian="none" style:font-name-complex="Times New Roman"/>
    </style:style>
    <style:style style:name="P112" style:family="paragraph" style:parent-style-name="Header">
      <style:text-properties style:font-name="Verdana" fo:language="none" fo:country="none" style:language-asian="none" style:country-asian="none" style:font-name-complex="Verdana"/>
    </style:style>
    <style:style style:name="P113" style:family="paragraph" style:parent-style-name="Header">
      <style:paragraph-properties>
        <style:tab-stops>
          <style:tab-stop style:position="0.25in"/>
          <style:tab-stop style:position="3in" style:type="center"/>
          <style:tab-stop style:position="6in" style:type="right"/>
        </style:tab-stops>
      </style:paragraph-properties>
      <style:text-properties style:font-name="Verdana" fo:language="none" fo:country="none" style:language-asian="none" style:country-asian="none" style:font-name-complex="Verdana"/>
    </style:style>
    <style:style style:name="P114" style:family="paragraph" style:parent-style-name="Header">
      <style:paragraph-properties fo:hyphenation-ladder-count="no-limit">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Verdana" fo:language="none" fo:country="none" style:language-asian="none" style:country-asian="none" style:font-name-complex="Verdana" fo:hyphenate="false" fo:hyphenation-remain-char-count="2" fo:hyphenation-push-char-count="2"/>
    </style:style>
    <style:style style:name="P115" style:family="paragraph" style:parent-style-name="Header">
      <style:text-properties style:font-name="Verdana" fo:language="none" fo:country="none" style:language-asian="none" style:country-asian="none" style:font-name-complex="Verdana" style:font-size-complex="12pt"/>
    </style:style>
    <style:style style:name="P116" style:family="paragraph" style:parent-style-name="Header">
      <style:paragraph-properties fo:text-align="justify" style:justify-single-word="false"/>
      <style:text-properties style:font-name="Verdana" fo:language="none" fo:country="none" style:language-asian="none" style:country-asian="none" style:font-name-complex="Verdana"/>
    </style:style>
    <style:style style:name="P117" style:family="paragraph" style:parent-style-name="Header">
      <style:paragraph-properties fo:background-color="#ffffff">
        <style:tab-stops>
          <style:tab-stop style:position="6in" style:type="right"/>
        </style:tab-stops>
        <style:background-image/>
      </style:paragraph-properties>
      <style:text-properties style:font-name="Verdana" style:font-name-complex="Verdan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style-complex="italic" style:font-weight-complex="bold"/>
    </style:style>
    <style:style style:name="T9" style:family="text">
      <style:text-properties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name-asian="Verdana"/>
    </style:style>
    <style:style style:name="T14" style:family="text">
      <style:text-properties fo:language="none" fo:country="none" style:language-asian="none" style:country-asian="none"/>
    </style:style>
    <style:style style:name="T15" style:family="text">
      <style:text-properties fo:language="de" fo:country="DE"/>
    </style:style>
    <style:style style:name="T16" style:family="text">
      <style:text-properties fo:language="de" fo:country="DE" fo:font-weight="bold" style:font-weight-asian="bold" style:font-weight-complex="bold"/>
    </style:style>
    <style:style style:name="T17" style:family="text">
      <style:text-properties style:font-name-complex="Times New Roman"/>
    </style:style>
    <style:style style:name="T18" style:family="text">
      <style:text-properties fo:language="sl" fo:country="SI" fo:font-weight="bold" style:font-weight-asian="bold" style:font-name-complex="Times New Roman" style:font-weight-complex="bold"/>
    </style:style>
    <style:style style:name="T19" style:family="text">
      <style:text-properties fo:language="sl" fo:country="SI" style:font-name-complex="Times New Roman"/>
    </style:style>
    <style:style style:name="T20" style:family="text">
      <style:text-properties fo:language="sl" fo:country="SI" style:text-underline-style="solid" style:text-underline-width="auto" style:text-underline-color="font-color" fo:font-weight="bold" style:font-weight-asian="bold" style:font-name-complex="Times New Roman" style:font-weight-complex="bold"/>
    </style:style>
    <style:style style:name="T21" style:family="text">
      <style:text-properties fo:language="sl" fo:country="SI" style:text-underline-style="solid" style:text-underline-width="auto" style:text-underline-color="font-color" style:font-name-complex="Times New Roman"/>
    </style:style>
    <style:style style:name="T22" style:family="text">
      <style:text-properties fo:language="pl" fo:country="PL" style:font-name-complex="Times New Roman"/>
    </style:style>
    <style:style style:name="T23" style:family="text">
      <style:text-properties style:font-name="Verdana" fo:language="de" fo:country="DE" style:font-name-complex="Verdana"/>
    </style:style>
    <style:style style:name="T24" style:family="text">
      <style:text-properties style:font-name="Symbol" fo:language="none" fo:country="none"/>
    </style:style>
    <style:style style:name="T25" style:family="text">
      <style:text-properties fo:color="#000000"/>
    </style:style>
    <style:style style:name="fr1" style:family="graphic" style:parent-style-name="Frame">
      <style:graphic-properties fo:margin-left="0.098in" fo:margin-right="0in" style:wrap="dynamic" style:number-wrapped-paragraphs="1" style:vertical-pos="from-top" style:vertical-rel="paragraph" style:horizontal-pos="right" style:horizontal-rel="paragraph" fo:background-color="#ffffff" style:background-transparency="100%" style:writing-mode="lr-tb" draw:wrap-influence-on-position="once-successive">
        <style:background-image/>
      </style:graphic-properties>
    </style:style>
    <text:list-style style:name="L1" text:consecutive-numbering="true">
      <text:list-level-style-bullet text:level="1"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3">1 UVOD</text:h>
      <text:p text:style-name="P2"/>
      <text:p text:style-name="P25">Marketing, trženje in okvirna opredelitev (razmejitev) trženjskih dejavnosti</text:p>
      <text:p text:style-name="P2">- Je vzpostavitev komuniciranja oziroma komuniciranje s direktno s trgom ali s posameznimi potrošniki. Cilj je prodaja blaga, ki se ne vrača, potrošnikom, ki se vračajo. Trženje temelji na vzpostavitvi odnosa med tržniki in potrošniki, ki temelji na zaupanju. Marketinga pa je širše od prodaje, saj zajema celotno podjetje, tako interno kot eksterno trženje in je veda kot skupek idej izposojenih iz različnih disciplin. Marketing bi lahko opredelili kot dejavnike prilagajanja okolju na kreativen in profiten način z anticipacijo potrošnikovih potreb in želj. Po Kotlerju je marketing upravljanja s povpraševanjem oziroma vodenje potrošnika.</text:p>
      <text:p text:style-name="P2"/>
      <text:p text:style-name="P25">Razvojne faze trženja</text:p>
      <text:p text:style-name="P2">Faze si kronološko sledijo in najstarejša je PRODUKTIVNA FAZA (do 1920), kjer je bilo najpomembnejše vprašanje, kako narediti izdelek, kar je predstavljalo največji tehnološki problem takrat. Nato sledi PRODAJNA FAZA (1920 – 1930), ko so se pojavili prvi komercialni izdelki skupaj z oglaševanjem. Prihajalo je do nezadostnega povpraševanja v različnih panogah, blago se je kopičilo in pojavile so se prve raziskave trga. Težišče je bilo še vedno na proizvodnji in izdelkih, profiti pa se realizirajo skozi obseg prodaje. Naslednja faza v razvoju trženja je ZAČETNA MARKETINŠKA FAZA (1930 – 1950), ko se razvije pravi marketing, saj je diferencirano blago oteževalo izbiro potrošnikom in nastanejo prvi marketinški oddelki. Podjetja se začenjajo osredotočati na proces menjave blaga, pojavi se <text:span text:style-name="T1">integralni marketing</text:span>, kar pomeni, da je potrošnik tisti, ki določa proizvode in profit se ustvarja skozi zadovoljstvo potrošnikov. Sledi faza MARKETINŠKE KONTROLE, ko so vsi oddelki v podjetju podrejeni marketingu in izdelke izdelujejo glede na želje potrošnikov. Pojavi se tudi »RELATIONSHIP« MARKETING, kjer poudarjajo življenjski odnos s potrošniki in dobiček se ustvarja skozi ponovni nakup in zvestobi podjetju. Zadnja faza v razvoju pa je DRUŽBENI MARKETING, kjer gre za socialni koncept širjenja marketinga, ko se marketinga poslužujejo tudi neprofitni sektorji podjetja. Marketing pa raziskuje, usmerja in celo ustvarja potrebe potrošnikov, oziroma jih načrtno preoblikuje. Pojavi se tudi upoštevanje potreb kupcev v skladu z okoljem v katerem so.</text:p>
      <text:p text:style-name="P2"/>
      <text:p text:style-name="P25">Interdisciplinarni značaj trženja</text:p>
      <text:p text:style-name="P2">Trženje povzema znanja in ugotovitve različnih ved ter disciplin, torej je interdisciplinarna veda. V grobem vsebuje spoznanja naslednjih ved: V prvi vrsti marketinga, nato komunikologije in menedžmenta, psihologije, ekonomije, sociologije in obramboslovja, deli se pa še naprej ter vsebuje ugotovitve ved kot so antropologija, etika, filozofija, biologija in druge naravoslovne vede. <text:s/></text:p>
      <text:p text:style-name="P2"/>
      <text:p text:style-name="P25">Predmet trženja</text:p>
      <text:p text:style-name="P2">Trženje zajema vse tiste dejavnosti, ki vlkjučujejo delovanje s trgi, to se pravi uresničitev možnosti menjave. Je družbeni in upravljalski proces, s pomočjo katerege organizacije in posamezniki dobijo, kar potrebujejo ali želijo, tako da ustvarjajo ponudbo in medsebojno izmenjavajo dobrine oziroma izdelke, ki imajo vrednost. Torej je predmet trženja izdelek, zraven pa štejemo še storitve, dogodke, izkušnje in doživetja, osebe, kraje, lastnino, organizacije, informacije in ideje.</text:p>
      <text:p text:style-name="P2"/>
      <text:p text:style-name="P25">Ekonomski kriteriji trženjske dejavnosti: <text:span text:style-name="T5">obseg</text:span> in učinkovitost, <text:span text:style-name="T5">struktura</text:span> in učinkovitost, tržna <text:span text:style-name="T5">alokacija </text:span>(usmerjanje) trženjskih izdatkov</text:p>
      <text:p text:style-name="P78">Nimam pojma zaenkrat.</text:p>
      <text:p text:style-name="P78"/>
      <text:p text:style-name="P25">Empirična merila trženjskih dejavnosti: ekonomska in neekonomska merila na različnih ravneh (makro, panožna, mikro)</text:p>
      <text:p text:style-name="P2">Nimam pojma zaenkrat.</text:p>
      <text:p text:style-name="P25"/>
      <text:p text:style-name="P25"/>
      <text:p text:style-name="P25">Nivoji povpraševanja</text:p>
      <text:p text:style-name="P2">Povpraševanje se deli na več nivojev in sicer na NEGATIVNO, NIČELNO, LATENTNO oziroma SKRITO, PADAJOČE, NEENAKOMERNO, ŽELENO oziroma POLNO, PREKOMERNO in ŠKODLJIVO oziroma NEZDRAVO povpraševanje. O negativne povpraševanje govorimo, kadar pretežnemu delu trga izdelek ni všeč in so celo pripravljeni plačati, da se mu izognejo (zobozdravstvo, cepiva, operacije…). Pri ničelnem povpraševanju je izdelek za kupce nezanimiv in so do njega ravnodušni. Kadar ima velik delež kupcev močno potrebo, ki je ne morejo zadovoljiti z izdelki, ki so na voljo, govorimo o skritem povpraševanju. Padajoče povpraševanje nastopi pri skoraj vseh izdelkih v zadnjih fazah razvoja izdelka, ko preprosti povpraševanje po njem upada. Neenakomerno povpraševanje pa predstavlja problem za proizvodnjo izdelka, saj povpraševanje po izdelku močno niha (sezonsko, dnevno, letno nihanje). Poznamo tudi polno oziroma želeno <text:soft-page-break/>povpraševanje, ki v bistvu predstavlja usklajenost med povpraševanjem in proizvodnjo. Včasih pride tudi do prekomernega povpraševanja, ko prodjetja preprosto ne morejo zadovoljiti vseh potreb kupcev z obsegom svoje proizvodnje, o škodljivem povpraševanju pa govorimo, kadar kupci povprašujejo po izdelkih, ki so škodljivi za njihovo zdravje (cigareti, alkohol, droge…).</text:p>
      <text:p text:style-name="P24"/>
      <text:h text:style-name="P72" text:outline-level="3">2 TRŽENJSKO OKOLJE PODJETJA/ORGANIZACIJE</text:h>
      <text:p text:style-name="P2"/>
      <text:p text:style-name="P31">2. 1 <text:s text:c="2"/>Organizacija <text:s/>(podjetje) znotraj <text:s/>makrotrenov in <text:s/>makrookolje</text:p>
      <text:p text:style-name="P2">Vsako podjetje je vključeno v neke globalne makrotrende, oža pa se makrookolje znotraj katerega podjetja poslujejo. Možne spremembe v makrookolju so modne muhe, trendi in megatrendi. Podjetje se mora prilagajati in ustrezno spreminjati poslovanje, da se prilagaja tem makrotrendom.</text:p>
      <text:p text:style-name="P30"/>
      <text:p text:style-name="P25"><text:span text:style-name="T8">Organizacija znotraj makrotrendov – primeri: </text:span>John Naisbitt: Megatrendi 1982, John Naisbitt: Megatrendi 2000 (l.1992) , Jeremy Rifkin: Obdobje priklopa (The Age of Acess, 2000)</text:p>
      <text:p text:style-name="P4">JOHN NAISBITT: MEGATRENDI 1982: Leta 1982 je Naisbitt opazil naslednje spremembe v organizaciji podjetij znotraj makrotrendov: Prehod iz industrijske v informacijsko družbo, staro fizično tehnologijo nadomešča high tech tehnologija, premik iz nacionalne ekonomije na svetovno raven, poslovanje na kratko rok je nadomeščalo dolgoročno poslovanje, vodenje podjetij se je postopoma decentraliziralo, podjetja se niso več zanašala na pomoč institucij ampak na samopomoč, značilen je bil tudi reprezentativne demokracije v neposredno demokracijo, hierarhično vodenje je nadomestilo mrežno vodenje. (<text:span text:style-name="T10">Sever – Jug? </text:span>Vpraši), podjetja pa so se tudi začela nagibati k raznolikosti izdelkov namesto k enakosti vseh proizvodov.</text:p>
      <text:p text:style-name="P4"/>
      <text:p text:style-name="P4">JOHN NAISBITT: MEGATRENDI 2000: Naisbitt tokrat že govori o pojavu globalnega gospodarstva, premik iz industrijske v informacijsko družbo, opisuje tudi pojav »free market« socializma, razlaga globalni življenjski slog in kulturni nacionalizem, napoveduje dekado ženskega vodstva, povratek religije v proizvodnjo, označi prihodnost za obdobje biologije in napove triumf individualnosti.</text:p>
      <text:p text:style-name="P4"/>
      <text:p text:style-name="P4">JEREMY RIFKIN: OBDOBJE PRIKLOPA: Rifkin pa napoveduje v spremembi organizacije podjetij znotraj makrotrendov konec trga v smislu prodajalci – kupci in pojav obdobja omrežij kot odnos med dobavitelji in porabniki (najemniki), pravi, da se bo ukinila fizična lastnina in se pojavila najem in naročnine, napovedal je tudi konec fizičnega kapitala in logično nadomestilo z neoprijemljivim kapitalom, prihodnost je tudi označil kot obdobje storitev in sklepal, da se bodo potrošniki preučevali s pomočjo tehnologije.</text:p>
      <text:p text:style-name="P4"/>
      <text:p text:style-name="P82">Elementi trženjskega makrookolja </text:p>
      <text:p text:style-name="P2">Pomembne so naslednji elementi trženjskega makrookolja: DEMOGRAFSKI element, saj je pomembna lokacija kje se splača prodajati, EKONOMSKI, saj je treba upoštevati povprečen dohodek potrošnika za določanje ustreznih cen dobrin, NARAVNI element je pomemben zaradi stroškov, različnih naravnih dejavnikov in seveda onesnaževanja s proizvodnjo, TEHNOLOŠKI element je pomemben ko sklepamo o opremljenosti potrošnikov za primeren pristop do trženja (denimo dostop do interneta). Treba je tudi upoštevati POLITIČNO-PRAVNE elemente zgolj zaradi zakonodaje znotraj države kjer želimo prodajati in še zadnji element pa je KULTURNI, saj se moramo zavedati kulturnega okolja v katerem potencialni kupci živijo.<text:span text:style-name="T6"> </text:span></text:p>
      <text:p text:style-name="P2"/>
      <text:p text:style-name="P30">2. 2 <text:s/>Vedenje potrošnika</text:p>
      <text:p text:style-name="P2"/>
      <text:p text:style-name="P25">Kritika (predpostavk) neoklasične teorije vedenja potrošnika</text:p>
      <text:p text:style-name="P2">Neoklasična teorija potrošnika je abstraktna in logična in ravno iz tu izhajajo kritike teorije. Teorija je praktično gledano nesmiselna, saj išče ravnotežje med dohodkom in potrebami in zagovarja teorijo indiferenčne krivulje (krivulja enakega zadovoljstva) in posledično princip kompenzacije potreb (če neke potrebe ne zadovoljiš to kompenziraš s tem, da zadovoljiš druge potrebe toliko bolj). Katon je izpostavil kritične točke neoklasične teorije in pravi, da je potrošnik »problem solver« - poudarja problem ravnotežja in alternativna iskanja ravnotežja potrošnika kot navada, saj človek ne išče ravnotežja, ampak nekatere izdelke kupuje rutinsko in potrošnik se znajde v novem položaju šele, ko rutina odpade. Kritizira tudi razumevanje potrošniškega blaga po neoklasični teoriji, saj ni homogeno, ker ima vsako blago velko število atributov; navade in vedenje potrošnikov se razlikuje glede na vrsto blaga in posledica so različne navade. V praksi ne vzdrži tudi predpostavka splošnega vzdušja v družbi, saj niso vsi potrošniki usmerjeni v čim večjo trošnjo, problem pa nastane tudi pri določanju mejnih enot in končnega zadovoljstva potrošnika.</text:p>
      <text:p text:style-name="P2"><text:soft-page-break/>Kompenzacija potreb v realnem svetu sploh ni več potrebna, ker vsako potrebo lahko potrošnik zadovolji. Maksimizacija, optimizacija in splošno vzdušje ne vzdrži. Teorija je tudi neuporabna, ker ne moremo z njo preučevati zadovoljstva in navad potrošnikov. Uporabna je le za ugotavljanje ekonomske logike.</text:p>
      <text:p text:style-name="P2"/>
      <text:p text:style-name="P25">Členitve potrošnega blaga in vedenje potrošnika</text:p>
      <text:p text:style-name="P2">Vpraši če je to isto kot členitev produktov!!!</text:p>
      <text:p text:style-name="P2"/>
      <text:p text:style-name="P25">Procesni modeli vedenja potrošnikov - nakupne faze</text:p>
      <text:p text:style-name="P2">Vedenje potrošnikov oziroma nakupne faze lahko razdelimo v več enot. Najprej je treba PREPOZNATI POTREBO oz. PROBLEM, to je lahko nek notranji dražljaj kot na primer lahkota ali pa zunanji kot na primer vonj po svežih žemljicah, nato pridemo do faze ISKANJA DODATNIH INFORMACIJ, ko se potrošnik poskuša informirati in seznaniti z možnimi blagovnimi znamkami in presoja o različnih atributih teh znamk. Sledi OCENJEVANJE MOŽNOSTI, ko potrošnik ugotavlja ali lahko z nekim izdelkom zadovolji svojo potrebo (izdelek vidi kot splet lastnosti) in pri tej fazi je pomembno poudariti dejstvo, da potrošniki različno ocenjujejo stopnjo pomembnosti lastnosti. Nato se je potrebno ODLOČITI ZA NAKUP, ko potrošnik rangira različne blagovne znamke in izoblikuje oziroma izloči tisto, katero bo kupil. Ta nakup pa lahko prekineta dva dejavnika in sicer stališča drugih in nepredvidljivi situacijski dejavniki. Na koncu pa je le še PONAKUPNO VEDENJE, kjer lahko pride do ponakupnega (ne)zadovoljstva (odvisno od tega v koliki meri izdelek ustreza pričakovanjem), ponakupne dejavnosti (zadovoljen kupec bo po vsej verjetnosti ponovil nakup in o njem obvestil tudi bližnje, nezadovoljen kupec pa izdelek ali vrne ali pa ga pač ne kupi naslednjič) in ponakupna uporaba in opustitev izdelka (nova uporaba, ki je drugačna od predvidene) in način kako uporabnik po uporabi zavrže izdelek sta pomembna za novo oblikovanje tržnih programov).</text:p>
      <text:p text:style-name="P2"/>
      <text:p text:style-name="P25">Enostavni stimulacijski model</text:p>
      <text:p text:style-name="P2">Če je isto kot STIMULACIJSKI MODEL potem: Enostavni model temelji na ZUNANJI SPODBUDI (oglaševanje, vpliv prijateljev, window shopping…), ali pa na INTERNALIZIRANI SPODBUDI v kolikor je kupec že imel izkušnje z dobrino (se pravi razni spomini, občutni, preference…), nakar pride do ODLOČITVE ali bo dobrino kupil ali ne, pri tem presoja svoje finančne zmožnosti in zadnja faza pa je OUTPUT oziroma zadovoljstvo ali nezadovoljstvo z nakupom.</text:p>
      <text:p text:style-name="P2"/>
      <text:p text:style-name="P25">AIDA model </text:p>
      <text:p text:style-name="P2">AIDA model je eden najbolj znanih hierarhičnih modelov odzivanja, ki temelji na predpostavki, da kupec pride s spoznavne na čustveno stopnjo in nato iz te na vedenjsko. Takšno zaporedje se imenuje »učim se – čutim – naredim«. Se previ dogajanje steče od ATTENTION (pozornosti) preko INTEREST (zanimanje), DESIRE (želja) do ACTION (akcija / nakup).</text:p>
      <text:p text:style-name="P2"/>
      <text:p text:style-name="P83">Howard in Shetov model vedenja potrošnika <text:s/>- poglavitne značilnosti</text:p>
      <text:p text:style-name="P2">Ta model pa se malo razlikuje od AIDA modela in pravi, da vedenje potrošnika pri nakupu steče skozi naslednje faze: ATTENTION (pozornost), COMPREHENSION (razumevanje), ATTITUDE (odnos), INTENTION (namen) in na koncu PURCHASE (nakup).</text:p>
      <text:p text:style-name="P2"/>
      <text:p text:style-name="P25">Rogersova delitev potrošnikov glede na privzemanje - adopcijo proizvodov</text:p>
      <text:p text:style-name="P2">Ne vem zaenkrat.</text:p>
      <text:p text:style-name="P2"/>
      <text:p text:style-name="P25">(Ne)poznavanje proizvoda in vrste transfernega mehanizma (Midgley)</text:p>
      <text:p text:style-name="P2">Po Midgleyu potrošnik najprej ne pozna proizvoda oziroma se ga ne zaveda, vendar potem zaradi medosebne komunikacije ali informacij preko medijev zve za proizvod / se ga zaveda, nakar so možne tri opcije. Zaradi prej omenjene medosebne komunikacije in množičnih medijev ter drugih trženjskih dejavnosti proizvod potrošnik zavrača, je pasiven ali pa mu je naklonjen. Možno je tudi prehajanje od naklonjenosti do zavračanja in obratno zaradi osebnih izkušenj s proizvodom ali spet medosebnega komuniciranja.</text:p>
      <text:p text:style-name="P2"/>
      <text:p text:style-name="P25">Engel - Kolatt - Blackwell model vedenja potrošnika (percepcijski in motivacijski mehanizem, intencionalni in objektivni (primeri) ovrednotenja - evalvacije proizvodov)</text:p>
      <text:p text:style-name="P2">Skladno z Maslowo hierarhijo potreb se pri potrošniku oblikuje želja, ki predstavlja motivacijski sistem, na drugi strani pa imamo spomin oziroma pretekle izkušnje z izdelkom, kar se pa oblikuje v sistem percepcije. Oba sistema skupaj tvorita SISTEM OVREDNOTENJA in še naprej vplivata tudi na PROCES ODLOČANJA o nakupu proizvoda. Sledi še IZBIRA ustreznega proizvoda in nato IZID, ki pa je lahko zadovoljstvo ali pa tudi nezadovoljstvo potrošnika.</text:p>
      <text:p text:style-name="P2"/>
      <text:p text:style-name="P25">Percepcija blaga potrošnika (primeri selektivnega in perceptivnega popačenja/zavračanja) </text:p>
      <text:p text:style-name="P2"><text:soft-page-break/>Kako se oseba obnaša, reagira in ukrepa je odvisno od zaznavanja trenutnih okoliščin, ki poteka preko občutkov. Zaznavanje je postopek s katerim posameznik izbira, razporeja in si razlaga podatke, da bi si z njimi ustvaril smiselno podobo sveta. Ljudje lahko isti objekt zaznajo na tri načine zaradi treh zaznavnih postopkov. Pri SELEKTIVNI POZORNOSTI ljudje prej zaznajo potrebe, če so povezane s trenutno potrebo, prej zaznajo tudi spodbude na katere so pripravljeni in jih pričakujejo ali pa če te spodbude odstopajo od običajnih (denimo popusti in razne akcije). Kadar gre za SELEKTIVNO IZKRIVLJANJE si ljudje informacije o izdelkih sprejemajo po svoje – nove informacije si razlagajo kot potrditev svojih, že v naprej ustvarjenih sodb in ne kot njihovo izpodbijanje, se pravi da zaznana spodbuda ni nujno razumljena tako kot je bila mišljena, kajti vsak človek si podatke prilagodi svoji miselni strukturi. Tretja opcija pa je SELEKTIVNA OHRANITEV, kadar ljudje ohranjajo predvsem podatke, ki potrjujejo njihova stališča, vendar lahko informacije, ki se jim uspe prebiti v dolgoročen spomin ljudi temeljito spremenijo njihova stališča in odnos do izdelka.</text:p>
      <text:p text:style-name="P2"/>
      <text:p text:style-name="P25">Postkeynesianska teorija vedenja potrošnika – tržno okolje, odnos med potrebami, željami in dohodkom</text:p>
      <text:p text:style-name="P2">Predstavlja alternativo neoklasični teoriji in izhaja iz sodobnega okolja (množice blaga, trgovin, oglasov…) ter zavrača teorijo indiference in kompenzacijski vidik blaga. Razlaga kako se potrošnik znajde v okolju in kako se izoblikuje vzorec potreb potrošnika. Ta vzorec oblikujejo antropogenične institucije – družina, šola, podjetja, struktura tega vzorca je relativno stabilna in je urejena po hierarhični lestvici. Ta teorija je tako splošna, da je ne moremo prakticirati predvsem zaradi ogromnega števila potrošnikov in posledične subjektivnosti. Lahko pa določimo TEORIJO ŽELJA, saj so želje konkretizirane potrebe. Postkeynesianski potrošnik torej deluje na ravni želja in ne potreb. Zaradi relativnega obilja blaga različne kakovosti potrošnik ne kompenzira osnovnih potreb, saj le te lahko zadovolji. Toda temeljni nakupovalni vzorci potrošnikovih potreb so relativno trdni. Pri zadovoljevanju posamezne želje, se potrošnik srečuje z večjo ali manjšo količino <text:span text:style-name="T1">multiatributivnega blaga </text:span>in zato se pojavlja problem potrošnikove izbire. Bistvena prednost te teorije je poleg logičnosti in povezsnosti z ostalimi sklopi postekeynisianske teorije, njena RAZLAGALNA MOČ. Je odprta tudi za nadgrajevanje in dopolnjevanje, zlasti s prispevki marketinških avtorjev. Ni omejena zgolj na razvita gospodarstva, saj je uporabna tudi za prikaz vedenja potrošnikov v tranzicijskem gospodarstvu.</text:p>
      <text:p text:style-name="P2"/>
      <text:p text:style-name="P25">Potrošnikova pravila izbire - primeri atributivnega vrednotenja blaga (leksikografsko, saturacijsko, indiferenčno, kvazindiferenčno, tranzicijsko) </text:p>
      <text:p text:style-name="P2">Sodobni potrošnik nakupuje zgolj na tva načina. Pri je rutinski oziroma avtomatični nakup, kadar se nakup vrši na podlagi navade, zaželjen in nujen je v bistvu samo en atribut proizvoda, drug način pa je atributivni nakup, kadar potrošnik primerja atribute večih proizvodov in se nato odloča med njimi. Potrošnik lahko izbira proizvod za nakup na več načinov. Pri LEKSIOGRAFSKEM NAČELU vrednotenja blaga, potrošnik izbere dominantno lastnost izdelka in izbira na podlagi le te lastnosti, ko ga primerja z drugimi sorodnimi proizvodi. Za SATURACIJSKO NAČELO je značilno, da potrošnik postavi dominantni lastnosti izdelka najnižjo mejo, ki je zanj še sprejemljiva</text:p>
      <text:p text:style-name="P87"/>
      <text:p text:style-name="P84"/>
      <text:p text:style-name="P30">Analiza panoge in <text:s/>konkurence</text:p>
      <text:p text:style-name="P2"/>
      <text:list xml:id="list1828851281" text:style-name="WW8Num17">
        <text:list-item>
          <text:p text:style-name="P88">Porterjeva analiza konkurence – (ne)privlačnosti tržnega segmenta </text:p>
        </text:list-item>
      </text:list>
      <text:p text:style-name="P36"/>
      <text:p text:style-name="P2">Porter je opredelil 5 silnic, ki določajo resnično dolgoročno privlačnost trga ali tržnega segmenta: tekmeci v panogi, morebitni vstopi novih ponudnikov, nadomestki, kupci in dobavitelji. Te silnice ustvarjajo naslednje nevarnosti:</text:p>
      <text:p text:style-name="P42"/>
      <text:list xml:id="list1542982495" text:style-name="WW8Num15">
        <text:list-item>
          <text:p text:style-name="P5"><text:span text:style-name="T10">nevarnost intenzivne konkurence v segmentu</text:span>: (segment ni privlačen, če v njem že nastopajo številni, močni in napadalni tekmeci,prihaja do pogostih cenovnih vojn, oglaševalskih spopadov, uvajanja novih izdelkov ter povečevanje stroškov tekmovanja)</text:p>
        </text:list-item>
        <text:list-item>
          <text:p text:style-name="P5"><text:span text:style-name="T10">nevarnost vstopa novih ponudnikov</text:span>: (privlačnost segmenta je odvisnaod višine vstopnih in izstopnih ovir, najbolj privlačni segmenti z visokimi vstopnimi ovirami in nizkimi izstopnimi)</text:p>
        </text:list-item>
        <text:list-item>
          <text:p text:style-name="P5"><text:span text:style-name="T10">nevarnost nadomestkov </text:span>(segment je neprivlačen, če obstajajo dejanski ali mogoči nadomestki za izdelek, saj ti nadomestki postavljajo meje za cene in dobiček)</text:p>
        </text:list-item>
        <text:list-item>
          <text:p text:style-name="P5"><text:span text:style-name="T10">nevarnost rastoče pogajalske moči kupcev:</text:span> (pogajalska moč kupcev se poveča, če je kupcev malo; prodajalci de lahko zavarujejo tako, da izberejo kupce, ki imajo najmanjšo pogajalsko moč ali namanj možnosti za zamenjvao ponudnika)</text:p>
        </text:list-item>
        <text:list-item>
          <text:p text:style-name="P5"><text:span text:style-name="T10">nevarnost rastoče pogajalske moči dobaviteljev </text:span>(segment je neprivlačen, če lahko dobavitelji podjetja zvišajo cene ali zmanjšajo dobavljene količine blaga) </text:p>
        </text:list-item>
      </text:list>
      <text:p text:style-name="P2"/>
      <text:p text:style-name="P43"><text:soft-page-break/><text:s/></text:p>
      <text:list xml:id="list1801334469" text:continue-list="list1828851281" text:style-name="WW8Num17">
        <text:list-item>
          <text:p text:style-name="P88">Pomen prepoznavanja konkurence in trženjska kratkovidnost – primeri</text:p>
        </text:list-item>
      </text:list>
      <text:p text:style-name="P36"/>
      <text:p text:style-name="P6">Zdi se, da ni težko opredeliti svojih tekmecev. Toda v resnici je nabor njihovih tekmecev precej širši. Podjetje bodo prej kot njegovi neposredni tekmeci prizdaeli novinci na trgu ali prihajajoča tehnologija. Velikokrat podjetja prezrejo nevarne tekmece. </text:p>
      <text:p text:style-name="P2"/>
      <text:p text:style-name="P6">Konkurenčna kratkovidnost = osredotočenost na trenutne tekmece, namesto na prikrite je potopila kar nekaj podjetij (primer: Encarta in Encyclopaedia Britannica, digitalni fotoaparati…)</text:p>
      <text:p text:style-name="P6"/>
      <text:p text:style-name="P6"/>
      <text:list xml:id="list759223946" text:continue-numbering="true" text:style-name="WW8Num17">
        <text:list-item>
          <text:p text:style-name="P88">Neposredna in posredna konkurenca (??)</text:p>
        </text:list-item>
      </text:list>
      <text:p text:style-name="P36"/>
      <text:p text:style-name="P36"/>
      <text:p text:style-name="P36"/>
      <text:p text:style-name="P36"/>
      <text:list xml:id="list135396077" text:continue-numbering="true" text:style-name="WW8Num17">
        <text:list-item>
          <text:p text:style-name="P88">Panožni koncept konkurence: popolna konkurenca, oligopol, monopolistična konkurenca...in možnost vplivanja na trženjske spremenljivke </text:p>
        </text:list-item>
      </text:list>
      <text:list xml:id="list511199223" text:style-name="WW8Num6">
        <text:list-header>
          <text:p text:style-name="P89"/>
        </text:list-header>
      </text:list>
      <text:p text:style-name="P2">PET TIPOV PANOŽNE STRUKTURE:</text:p>
      <text:p text:style-name="P32"/>
      <text:p text:style-name="P2"><text:span text:style-name="T7">POPOLNI MONOPOL (</text:span>pošta, elektrika)</text:p>
      <text:p text:style-name="P2">-eno samo podjetje oskrbuje državo ali območje z nekim izdelkom ali storitvijo</text:p>
      <text:p text:style-name="P2">-razlog za takšen monopol so lahko zakonske odredbe, patenti, licence, prihranki obsega ali drugi dejavniki</text:p>
      <text:p text:style-name="P2">-da bi maksimiziral dobiček, bo monopolist, ki ga ne zavezujejo nikakršne odredbe, postavil visoko ceno, izvajal malo ali nič oglaševanja in nudil najmanjšo možno raven storitev, saj so odjemalci zaradi odsotnosti zamenljivih izdelkov prisiljeni kupiti novega</text:p>
      <text:p text:style-name="P2">-če obstajajo delno zamenljivi izdelki in nevarnost konkurence, lahko popolni monopolist vlaga v izboljšanje storitev in tehnologije ter tako postavi vstopne ovire za morebitne tekmece.</text:p>
      <text:p text:style-name="P2">-monopolist, zavezan uredbam bo zaradi javnega interesa postavil na nižjo ceno in nudil boljše storitve.</text:p>
      <text:p text:style-name="P32"/>
      <text:p text:style-name="P2"><text:span text:style-name="T7">POPOLNI OLIGOPOL</text:span>(nafta , jeklo)</text:p>
      <text:p text:style-name="P2">-sestavlja ga nekaj podjetij, ki izdelujejo oziroma pridobivajo tako rekoč iste izdelke oziroma pridelke</text:p>
      <text:p text:style-name="P2">-podjetje bi težko postavilo ceno, višjo od veljavne, razen če ima možnost diferencirati storitve</text:p>
      <text:p text:style-name="P2">-če se konkurenti ne razlikujejo po storitvah, je edini način za konkurenčnost prednost znižanje stroškov s strategijo višjega obsega proizvodnje.</text:p>
      <text:p text:style-name="P32"/>
      <text:p text:style-name="P2"><text:span text:style-name="T7">DIFERENCIRANI OLIGOPOL</text:span>(avto, kamera)</text:p>
      <text:p text:style-name="P2">-sestavlja ga nekaj podjetij, ki proizvajajo delno diferencirane izdelke</text:p>
      <text:p text:style-name="P2">-razlike so lahko na ravni kakovosti izdelkov, njihovih lastnosti, oblikovanja ali storitev, povezanih z njimi</text:p>
      <text:p text:style-name="P2">-vsak konkurent si prizadeva za vodilni položaj glede na posamezno poglavitno značilnost izdelkov, se osredotoči na odjemalce, ki jih bolj zanima dololčena značilnost, in na njen račun določi višje cene.</text:p>
      <text:p text:style-name="P32"/>
      <text:p text:style-name="P2"><text:span text:style-name="T7">MONOPOLISTIČNA KONKURENCA</text:span> (restavracije, frizerski salon)</text:p>
      <text:p text:style-name="P2">-večje št. podjetij, ki lahko delno ali v celoti diferencirajo svojo ponudbo </text:p>
      <text:p text:style-name="P2">-mnogo konkurentov se osredotoči na tiste tržne segmente, na katerih lahko najbolje zadovoljijo potrebe odjemalcev in tako določijo višjo ceno. </text:p>
      <text:p text:style-name="P34"><text:s/></text:p>
      <text:p text:style-name="P2"><text:span text:style-name="T7">POPOLNA KONKURENCA </text:span>(trg vrednostnih papirjev, trg blaga in storitev)</text:p>
      <text:p text:style-name="P2">-sestavlja ga veliko podjetij, ki ponujajo enak izdelek in storitev</text:p>
      <text:p text:style-name="P2">-ker ni podlage za diferenciacijo, so cene vseh enake</text:p>
      <text:p text:style-name="P2">-podjetja ne oglašujejo, razen če z oglaševanjem ne ustvarijo psihološke diferenciacije (cigarete, pivo) – v tem primeru je ustrezneje govorit o monopolistično konkurenčni panogi</text:p>
      <text:p text:style-name="P53">-ponudniki se zadovoljujejo z različnimi stopnjami dobička samo do te mere, da dosežejo nižje stroške proizvodnje ali distribucije. </text:p>
      <text:p text:style-name="P36"/>
      <text:list xml:id="list456975224" text:continue-list="list135396077" text:style-name="WW8Num17">
        <text:list-item>
          <text:p text:style-name="P88"><text:soft-page-break/>SWOT analiza</text:p>
        </text:list-item>
      </text:list>
      <text:p text:style-name="P36"/>
      <text:p text:style-name="P6">Gre za ovrednotenje prednosti, slabosti, priložnosti in nevarnosti. Poslovna enota mora spremljati ključne silnice makrookolja in pomembne udeležence v mikrookolju (konkurenti, kupci, dobavitelji, distributerji), ki vplivajo na njeno sposobnost ustvarjanja dobičkov. Zgraditi moraa sistem trženjskega obveščanja, da zazna trende in pomembne priložnosti. Za vsak trend ali dogajanje mora poslovodstvo identificirati z njim povezane priložnosti in nevarnosti. Trženjska priložnost se nanaša na področje kupčeve potrebe ali potencialno zanimanje, ki obeta podjetju dobiček. Priložnosti se lahko ponudijo v številnih oblikah in tržniki jih morajo znati prepoznati in tudi izkoristiti. Ko priložnost prepozna ji določi privlačnost in verjetnost uspeha s tem ko uporabi analizo tržnih priložnosti. Nevarnost v okolju je izziv, ki sproži neugoden trend, ki lahko v odsotnosti obrambne trženjske akcije lahko povzroči zmanjšanje prodaje in dobička. Nevarnost je potrebno razvrstiti glede na resnost in verjetnost pojava. </text:p>
      <text:p text:style-name="P6"/>
      <text:list xml:id="list2086573481" text:continue-numbering="true" text:style-name="WW8Num17">
        <text:list-item>
          <text:p text:style-name="P88">Spremljanje konkurence - tehnika posnemovalnega primerjanja</text:p>
        </text:list-item>
      </text:list>
      <text:p text:style-name="P2"/>
      <text:p text:style-name="P6">S posnemovalnim primerjanjem ugotovimo, kako in zakaj nekatera podjetja naloge izvajajo precej uspešnejše kot druga. Kakovost, hitrost in stroškovna učinkovitost so lahko pri povprečnem podjetju v primerjavi s svetovno uspešnim podjetjem tudi do desetkrat manjše. Cilj podjetja, ki se odloči za primerjavo, je posnemanje ali izboljšanje najučinkovitejših postopkov drugih podjetij. Primer Xerox- kopirni stroji (Američani – Japonci)</text:p>
      <text:p text:style-name="P6">Danes je posnemovalno primerjanje povsem običajno orodje za precej podjetij.</text:p>
      <text:p text:style-name="P2"/>
      <text:p text:style-name="P2">Tehniko posnemovalnega primerjanja razdelimo na sedem stopenj:</text:p>
      <text:p text:style-name="P113">-določitev prijemov, ki jih želimo primerjati</text:p>
      <text:p text:style-name="P14">-ugotovitev ključnih spremenljivk, ki jih je potrebno meriti</text:p>
      <text:p text:style-name="P14">-ugotovitev, katera podjetja so najboljša v določenem razredu</text:p>
      <text:p text:style-name="P14">-merjenje učinkovitosti najboljših podjetij v razredu</text:p>
      <text:p text:style-name="P14">-merjenje učinkovitosti podjetja</text:p>
      <text:p text:style-name="P14">-določitev programov in dejavnosti, s katerimi naj se premosti razlika</text:p>
      <text:p text:style-name="P14">-izvrševanje dejavnosti in spremljanje rezultatov</text:p>
      <text:p text:style-name="P2"/>
      <text:p text:style-name="P2">Na tak način lahko obravnava katerokoli dejavnost. Lahko oblikuje poseben oddelek za posnemovalno primerjanje.</text:p>
      <text:p text:style-name="P53"/>
      <text:p text:style-name="P54">Preveliko zanašanje na posnemovalno primerjanje pa je deležno tudi kritik. Posnemanje lahko zavre resnično <text:span text:style-name="T2">ustvarjalnost podjetja</text:span>, saj ima za izhodišče učinkovitost drugih podjetij. Posledica pretiranega posnemanja je lahko le majhno izboljšanje izdelkov ali prijemov lastnega podjetja, medtem ko druga podjetja skokovito napredujejo. Tehnika posnemovalnega primerjanja je gotovo eden najboljših virov zamisli za izboljšanje kakovosti in konkurenčne uspešnosti. </text:p>
      <text:p text:style-name="P36"/>
      <text:list xml:id="list213234938" text:continue-numbering="true" text:style-name="WW8Num17">
        <text:list-item>
          <text:p text:style-name="P88">Značilne reakcije konkurentov (konkurenčnih podjetij)</text:p>
        </text:list-item>
      </text:list>
      <text:p text:style-name="P36"/>
      <text:p text:style-name="P15">S poznavanjem ciljev konkurenta in njegovih prednosti oziroma slabosti lahko precej vnaprej napovemo, kakšne bodo njegove poteze v prihodnosti in kako se bo odzval na poteze našega podjetja, na primer na znižanje cen, pospeševanje promocije ali vpeljavo novega izdelka. Vsak konkurent ima tudi določeno poslovno filozofijo in notranjo kulturo delovanja ter sledi določenim prepričanjem. Če želimo predvideti, kako bo tekmec posloval, moramo temeljito proučiti njegov način razmišljanja. Navajamo nekaj običajnih vzorcev odzivanja konkurentov: </text:p>
      <text:p text:style-name="P27"/>
      <text:p text:style-name="P27">ZLEKNJENI TEKMEC <text:s text:c="2"/></text:p>
      <text:p text:style-name="P15">-podjetja se na poteze konkurentov ne odzovejo hitro ali močno. </text:p>
      <text:p text:style-name="P15">-razlogi: občutek, da so jim odjemalci zvesti, zadovoljstvo z »molžo«, počasno zaznajo spremembe na trgu, primanjkovanje sredstev za ustrezen odgovor</text:p>
      <text:p text:style-name="P15">-za podjetje je koristno, če ugotovi, zakaj se konkurent ne odziva. </text:p>
      <text:p text:style-name="P27"/>
      <text:p text:style-name="P27">SELEKTIVNI TEKMEC</text:p>
      <text:p text:style-name="P15">-konkurent se lahko odzove le na nekatere vrste napada, na druge pa ne zniževanje cene da, povečanje stroškov za oglaševanje ne)</text:p>
      <text:p text:style-name="P15">-če v podjetju vedo, na kaj se odziva ključni konkurent, lahko bolje določijo najustreznejše možne oblike napada. </text:p>
      <text:p text:style-name="P27">TEKMEC »TIGER«</text:p>
      <text:p text:style-name="P114"><text:soft-page-break/>-takšno podjetje na vsak napad na svojem področju odgovori hitro in silovito</text:p>
      <text:p text:style-name="P15">-tekmec tiger opozori konkurenčno podjetje, naj raje ne poskusa napasti, ker se je pripravljen boriti do konca. </text:p>
      <text:p text:style-name="P27"/>
      <text:p text:style-name="P27">STOHASTIČNI TEKMEC</text:p>
      <text:p text:style-name="P55">vzorca odzivanja pri nekaterih konkurentih ne moremo predvideti - v določenem položaju odgovorijo ali pa tudi ne, tako da na osnovi njihovega ekonomskega obnašanja, njihove preteklosti ali kateregakoli drugega podatka ne moremo nikakor napovedati, kako se bodo odzvali. </text:p>
      <text:p text:style-name="P36"/>
      <text:list xml:id="list949296378" text:continue-numbering="true" text:style-name="WW8Num17">
        <text:list-item>
          <text:p text:style-name="P88">Matrika trženjske strategije glede na konkurenco in potrošnike (??)</text:p>
        </text:list-item>
      </text:list>
      <text:p text:style-name="P39"/>
      <text:p text:style-name="P39"/>
      <text:p text:style-name="P39"/>
      <text:list xml:id="list185056041" text:continue-numbering="true" text:style-name="WW8Num17">
        <text:list-item>
          <text:p text:style-name="P88">Trženjski položaj in strategije vodilnih podjetij</text:p>
        </text:list-item>
      </text:list>
      <text:p text:style-name="P36"/>
      <text:p text:style-name="P2">Takšna podjetja imajo največji tržni delež in ponavadi preostale tekmece vodi pri spreminjanju cen, uvajanju novih izdelkov, pokritosti distribucije in intenzivnosti trženjskega komuniciranja. Vodja je pri vlaganju ponavadi bolj zadržan kot izzivalec. Tista podjetja, ki želijo ostati prva, morajo narditi troje. Prvič, podjetje mora poiskati poti k povečanju celotnega povpraševanja v panogi (iskanje novih uporabnikov, spodbujanje novih načinov uporabe, povečanje uporabe). </text:p>
      <text:p text:style-name="P2"/>
      <text:p text:style-name="P2"/>
      <text:p text:style-name="P2">Drugič, podjetje mora z uporbo ustreznih napadalnih in obrambnih potez obvarovati svoj trenutni delež obrambne startegije:</text:p>
      <text:list xml:id="list279538413" text:continue-list="list1542982495" text:style-name="WW8Num15">
        <text:list-item>
          <text:p text:style-name="P5">obramba položaja: ustvariti izjemno močno, skoraj neuničljivo blagovno znamko</text:p>
        </text:list-item>
        <text:list-item>
          <text:p text:style-name="P5">bočna obramba: postaviti oporišče, ki varuje najbolj ranljiva mesta ali služi kot izhodišče za protinapad</text:p>
        </text:list-item>
        <text:list-item>
          <text:p text:style-name="P5">vnaprejšnji napad: izvajanje gverilskih napadov, cenovnih napadov</text:p>
        </text:list-item>
        <text:list-item>
          <text:p text:style-name="P5">protinapad: uporaba ekonomskega ali političnega vpliva</text:p>
        </text:list-item>
        <text:list-item>
          <text:p text:style-name="P5">premična obramba: vodja razširi svoje delovanje na nova območja, ki služijo kot bodoča središča za obrambo in napad</text:p>
        </text:list-item>
        <text:list-item>
          <text:p text:style-name="P5">obramba s krčenjem: ko ugotovijo, da ne morejo braniti celotnega ozemlja</text:p>
        </text:list-item>
      </text:list>
      <text:p text:style-name="P60"/>
      <text:p text:style-name="P2"><text:span text:style-name="T13"><text:s/></text:span>. Tretjič, podjetje lahko skupa povečati svoj tržni delež, tudi če se velikost trg ne spremeni. </text:p>
      <text:p text:style-name="P36"/>
      <text:p text:style-name="P36"/>
      <text:list xml:id="list1556632927" text:continue-list="list185056041" text:style-name="WW8Num17">
        <text:list-item>
          <text:p text:style-name="P88">Trženjski položaj in strategije izzivalcev</text:p>
        </text:list-item>
      </text:list>
      <text:p text:style-name="P36"/>
      <text:p text:style-name="P6">Najpogosteje so to podjetja, ki zasedajo položaj drugega, tretjega ali še nižjega tekmeca v panogi. Izzivalci napadejo vodilno podjetje in druge tekmece in agresivno skušajo odločno povečati svoj tržni delež. Tržni izzivalec mora najprej določiti svoje strateške cilje. Večina jih želi povečati tržni delež. Odločiti se mora tusi koga bo napadel. Ima več možnosti, lahko napade tržno vodjo, kar je tvegano, a hkrati donosna strategija, ki je smeselna, kadar vodilno podjetje trga ne zadovoljuje ustrezno. Lahko napade enako velika podjetja, ki niso uspešna in imajo premalo finančnih virov ali pa napadejo majhna lokalna in regionalna podjetja. Ločimo tudi 5 strategij napada: čelni, bočni napad, obkolitev, obidenje in gverilski napad.</text:p>
      <text:p text:style-name="P6"/>
      <text:list xml:id="list1391296800" text:style-name="WW8Num7">
        <text:list-item>
          <text:p text:style-name="P65"><text:span text:style-name="T2">Čelni napad </text:span>– napadalec vse sile usmeri naravnost v nasprotnika; prilagodi se nasprotnikovemu izdelku, oglaševanju, ceni. Načelo moči pravi, da bo tista stran, ki ima na voljo večjo količino človeških virov, zmagala. Druga možnost je uporaba prirejenega čelnega napada, ki ga podj. ponavadi izvede z znižanjem cen glede na nasprotnika.</text:p>
        </text:list-item>
        <text:list-item>
          <text:p text:style-name="P65"><text:span text:style-name="T2">Bočni napad </text:span>– nasprotnik je močnejši tam, kjer pričakuje napad, manj pa je zavarovan na boku in v zaledju. Ta napad je zelo uporaben za napadalca, ki ima manj sredstev kot nasprotnik. Bočni napad poteka v dveh strateških smereh: geografski (napad na šibkejša območja) in segmentni (potrebe trga, ki jih podjetje še ne zadovoljuje)</text:p>
        </text:list-item>
        <text:list-item>
          <text:p text:style-name="P65"><text:span text:style-name="T2">Obkolitev </text:span>– poskus z bliskovitim napadom osvojiti velik kos sovražnikovega teritorija. Napadalec na trgu ponudi vse in še nekoliko več kot nasprotnik.</text:p>
        </text:list-item>
        <text:list-item>
          <text:p text:style-name="P65"><text:span text:style-name="T2">Izogibanje </text:span>– nasprotnika obidemo in napademo lažje trge z namenom, da si povečamo oporišče. Trije pristopi izogibanja: uvedba nesorodnih izdelkov, vstop na nove geografske trge in preskakovanje v nove tehnologije. </text:p>
        </text:list-item>
        <text:list-item>
          <text:p text:style-name="P65"><text:span text:style-name="T2">Gverilski napad </text:span>– možnost manjših napadalcev trga s premalo kapitala. Uporabijo več manjših, prekinjenih napadov z namenom, da vznemirijo nasprotnika in si morda na kraju zagotovijo stalno oporišče. Napadajo s selektivnim zniževanjem cen, močnimi, bliskovitimi promocijskimi napadi…</text:p>
        </text:list-item>
      </text:list>
      <text:p text:style-name="P6"/>
      <text:list xml:id="list431276971" text:continue-list="list1556632927" text:style-name="WW8Num17">
        <text:list-item>
          <text:p text:style-name="P88"><text:soft-page-break/>Trženjski položaj in strategije sledilcev</text:p>
        </text:list-item>
      </text:list>
      <text:p text:style-name="P36"/>
      <text:p text:style-name="P6">V določenih pogledih je lahko posnemanje izdelkov lahko prav tako donosno, kot strategija inoviranja izdelkov. Inovator nosi breme stroškov razvijanja izdelkov, stroške vzpostavljanja tržnih poti ter strošk informiranja in izobraževanja trga. Sledilci imajo manjše možnosti da prehitijo vodjo, lahko pa ustvarijo visok dobiček, ker ne nosijo bremena stropkov inovacije. Sledilec je pogosto tarča napadov izzivalcev, zato mora svoje proizvodne stroške obdržati nizke, kakovost izdelkov in storitev pa visoko.</text:p>
      <text:p text:style-name="P6"/>
      <text:p text:style-name="P6">Številna podjetja namesto da bi ga izzvala, tako raje sledijo tržnemu vodji. Priložnosti za razlikovanje izdelkov in podobe so sicer omejeni. Kupcem predstavijo pondube, ki so podobne ponudbi vodilnega podjetja, ki ga posnemajo. Tržni deleži so zelo stabilni. Sledilec mora poiskati svojo pot za rast, toda takšno, ki ne bo izzvala povračilnih ukrepov. Ločimo 4 osnovne strategije:</text:p>
      <text:p text:style-name="P6"/>
      <text:list xml:id="list1818778154" text:continue-list="list279538413" text:style-name="WW8Num15">
        <text:list-item>
          <text:p text:style-name="P7">ponarejevalec (izdeluje popolnoma enake in enako pakirane izdelke kot vodilno podjetje in jih prodaja na črnem trgu ali prek preprodajalcev)</text:p>
        </text:list-item>
        <text:list-item>
          <text:p text:style-name="P7">kloner (posnema izdelke, ime in embalažo vodilnega podjetja z izjemo majhnih sprememb)</text:p>
        </text:list-item>
        <text:list-item>
          <text:p text:style-name="P7">posnemovalec (posnema nekatere stvari, vendar kljub temu ohranja razlike v pakiranju, oglaševanju, venah in lokaciji)</text:p>
        </text:list-item>
        <text:list-item>
          <text:p text:style-name="P7">prilagojevalec (izdelke prilagodi ali izboljša, ponavadi izbere druge trge, toda kasneje se pogosto prelevi v izzivalca)</text:p>
        </text:list-item>
      </text:list>
      <text:p text:style-name="P36"/>
      <text:list xml:id="list132475192" text:continue-list="list431276971" text:style-name="WW8Num17">
        <text:list-item>
          <text:p text:style-name="P88">Trženjski položaj in strategije nišerjev </text:p>
        </text:list-item>
      </text:list>
      <text:p text:style-name="P36"/>
      <text:p text:style-name="P117"><text:span text:style-name="T14">Zapolnjevalec vrzeli je manjše podjetje, ki se odloči, da bo delovalo na nekem specializiranem delu trga, za katerega je malo verjetno, da bi pritegnil zanimanje večjih podjetij. Ta podjetja postanejo s pametno strategijo zelo donosna, saj zapolnjevalec zelo dobro pozna skupino porabnikov. Zapolnjevalec doseže visok</text:span> donos, množični proizvajalec pa veliko količino.</text:p>
      <text:p text:style-name="P66"/>
      <text:p text:style-name="P66">Značilnosti <text:span text:style-name="T10">idealne tržne vrzeli</text:span>:</text:p>
      <text:list xml:id="list535453341" text:style-name="WW8Num5">
        <text:list-item>
          <text:list>
            <text:list-item>
              <text:p text:style-name="P63">dovolj velika z dovolj veliko kupno močjo, </text:p>
            </text:list-item>
            <text:list-item>
              <text:p text:style-name="P63">možnost za nadaljnjo rast, </text:p>
            </text:list-item>
            <text:list-item>
              <text:p text:style-name="P63">za glavne konkurente ni zanimiva, </text:p>
            </text:list-item>
            <text:list-item>
              <text:p text:style-name="P63">podjetje ima vsa potrebna znanja in sredstva, </text:p>
            </text:list-item>
            <text:list-item>
              <text:p text:style-name="P64"><text:span text:style-name="T5">podjetje se lahko brani z dobrim imenom.</text:span> </text:p>
            </text:list-item>
          </text:list>
        </text:list-item>
      </text:list>
      <text:p text:style-name="P66"/>
      <text:p text:style-name="P66">Ključnega pomena je <text:span text:style-name="T2">specializacija</text:span>. Zapolnjevalci imajo naslednje <text:span text:style-name="T2">naloge</text:span>: <text:span text:style-name="T5">odpiranje, razširjanje in varovanje vrzeli.</text:span> Nevarnost je, da se vrzel posuši, ali pa jo kdo napade ali oslabi. Boljše je <text:span text:style-name="T10">mnogokratno zapolnjevanje vrzeli</text:span>. Podjetja, ki vstopajo na trg, se morajo usmeriti na eno vrzel, nato pa z razvijanjem svoje moči v dveh ali več vrzelih povečevati možnost za uspeh.</text:p>
      <text:p text:style-name="P61"/>
      <text:p text:style-name="P30"/>
      <text:p text:style-name="P30"/>
      <text:p text:style-name="P30"/>
      <text:p text:style-name="P30">Interno okolje podjetja/organizacije</text:p>
      <text:p text:style-name="P80"/>
      <text:list xml:id="list1538634224" text:style-name="WW8Num10">
        <text:list-item>
          <text:p text:style-name="P40">Eksterno, interaktivno in interno trženje </text:p>
        </text:list-item>
      </text:list>
      <text:p text:style-name="P36"/>
      <text:p text:style-name="P6">Eksterno trženje zajema eksterno okolje, torej potrošnike in javnost, konkurenco, dobavitelje in posrednike. Interno trženje pa vključuje interno okolje kot so npr. cilji organizacije, notranji deležniki podjetja, viri, organizacijska kulutra, struktura in integracija. Pri trženju storitev obstaja nekakšna »organska« povezava eksternega, interaktivnega in internega trženja. Organizacija in zaposleni se povezujeji prek internega trženja, organizacija in potrošniki preko eksternega trženja in zaposleni in potrošniki prek interaktivnega trženja. </text:p>
      <text:p text:style-name="P36"/>
      <text:p text:style-name="P2">Bistvo internega trženja: </text:p>
      <text:p text:style-name="P36"/>
      <text:list xml:id="list1170387755" text:style-name="WW8Num9">
        <text:list-item>
          <text:p text:style-name="P16">i. trženje naj bi »spremljalo«»kampanje« eksternega trženja</text:p>
        </text:list-item>
        <text:list-item>
          <text:p text:style-name="P16"><text:soft-page-break/>i. trženje naj bi zviševalo motivacijo zaposlenih in s tem ekonomsko učinkovitost </text:p>
        </text:list-item>
        <text:list-item>
          <text:p text:style-name="P16">i. trženje naj bi spodbujalo in zviševalo inovativnost zaposlenih</text:p>
        </text:list-item>
        <text:list-item>
          <text:p text:style-name="P16">i. t. naj bi ustvarjalo skupne vrednote in povezanost zaposlenih – izboljšalo zadovoljstvo </text:p>
        </text:list-item>
      </text:list>
      <text:p text:style-name="P3"/>
      <text:p text:style-name="P2">Koncept internega trženja se prepleta s področji: </text:p>
      <text:p text:style-name="P2">TQM, HRM, organizacijska klima...</text:p>
      <text:p text:style-name="P2"/>
      <text:p text:style-name="P36"/>
      <text:list xml:id="list641001698" text:continue-list="list1538634224" text:style-name="WW8Num10">
        <text:list-item>
          <text:p text:style-name="P40">Cilji internega trženja</text:p>
        </text:list-item>
      </text:list>
      <text:p text:style-name="P2"/>
      <text:p text:style-name="P2">Prek izgrajevanja interesa in motiviranosti zaposlenih skuša doseči predvsem dvoje:</text:p>
      <text:p text:style-name="P112">-čim hitrejše in uspešnejše prilagajanje spremembam v okolju</text:p>
      <text:p text:style-name="P2">-zviševanje ekonomskih in neekonomskih meril uspečnosti</text:p>
      <text:p text:style-name="P2">Cilj je doseganje vrhunske uspešnosti.</text:p>
      <text:p text:style-name="P26">Organizacija: </text:p>
      <text:p text:style-name="P14">-interni marketing -&gt; zaposleni <text:s text:c="7"/>}</text:p>
      <text:p text:style-name="P56">-strateški marketing -&gt; potrošniki <text:s text:c="3"/>} <text:s text:c="2"/>vrhunska uspešnost</text:p>
      <text:p text:style-name="P36"/>
      <text:p text:style-name="P62"/>
      <text:list xml:id="list385333958" text:continue-numbering="true" text:style-name="WW8Num10">
        <text:list-item>
          <text:p text:style-name="P40">Ekonomski vidiki internega trženja (izključevalni, kompenzacijski in komplementarni model)</text:p>
        </text:list-item>
      </text:list>
      <text:p text:style-name="P36"/>
      <text:list xml:id="list196900114" text:style-name="L1">
        <text:list-item>
          <text:p text:style-name="P57">Plače GRAFI! S pomočjo indiferenčnih krivulj, ki povdarjajo ekonomske in neekonomske dejavnike. A=boljše plačani; slabši pogoji dela, B=slabše plačani boljši pogoji dela (graf)</text:p>
        </text:list-item>
      </text:list>
      <text:p text:style-name="P56"/>
      <text:list xml:id="list1893092217" text:continue-numbering="true" text:style-name="L1">
        <text:list-item>
          <text:p text:style-name="P57">Izključevalni model: zgolj plača</text:p>
        </text:list-item>
        <text:list-item>
          <text:p text:style-name="P57">Kompenzacijski model: plača in neekonomski dejavniki </text:p>
        </text:list-item>
        <text:list-item>
          <text:p text:style-name="P57">Komplementarni model</text:p>
        </text:list-item>
      </text:list>
      <text:p text:style-name="P56"/>
      <text:p text:style-name="P56">Uspeh internega marketinga je, če s tem marketigom dosežeš, da z manjšimi ek. Dejavniki dosežeš boljše počutje! </text:p>
      <text:p text:style-name="P2">Gre za vrednotenje, kako posamezniki vrednotije ek in neek dejavnike. Interni marketing je sredstvo za dvigovanje učinkovitosti</text:p>
      <text:p text:style-name="P36"/>
      <text:p text:style-name="P36"/>
      <text:list xml:id="list253181691" text:continue-list="list385333958" text:style-name="WW8Num10">
        <text:list-item>
          <text:p text:style-name="P40">Načini doseganja odličnosti internega trženja (7 S)</text:p>
        </text:list-item>
      </text:list>
      <text:p text:style-name="P35"/>
      <text:p text:style-name="P2">MODEL SREČNEGA ATOMA (mehki in trdi dejavniki)</text:p>
      <text:p text:style-name="P14">STRUKTURA - organizacija podjetja mora biti jasna, kdo kaj počne, jasne pregrade</text:p>
      <text:p text:style-name="P14">SISTEM - pretok informacij skozi organizacijo, možnost prenosa informacij</text:p>
      <text:p text:style-name="P14">STRATEGIJA - usmeritev podjetja, cilji morajo biti jasno določeni</text:p>
      <text:p text:style-name="P14">SODELAVCI - zaposleni</text:p>
      <text:p text:style-name="P14">STIL - način vodenja managerjev <text:s/>pri vodenju podjetja</text:p>
      <text:p text:style-name="P14">SPOSOBNOST - vodilnih</text:p>
      <text:p text:style-name="P2">SKUPINSKE VREDNOTE<text:tab/> <text:s text:c="7"/></text:p>
      <text:p text:style-name="P2">SEGMENTACIJA TRGA</text:p>
      <text:p text:style-name="P35"/>
      <text:list xml:id="list98524977" text:continue-numbering="true" text:style-name="WW8Num10">
        <text:list-item>
          <text:h text:style-name="P71" text:outline-level="4">Zrcalni interni 4P splet (Piercy) (??)</text:h>
        </text:list-item>
      </text:list>
      <text:p text:style-name="P2"/>
      <text:list xml:id="list521637292" text:style-name="WW8Num3">
        <text:list-item>
          <text:p text:style-name="P17"><text:span text:style-name="T2">Proizvod</text:span> (vključno blagovna znamka) – delovno mesto, pogoji, imidž podjetja</text:p>
        </text:list-item>
        <text:list-item>
          <text:p text:style-name="P17"><text:span text:style-name="T2">Cena </text:span>– plača</text:p>
        </text:list-item>
        <text:list-item>
          <text:p text:style-name="P17"><text:span text:style-name="T2">Place</text:span> – oddaljenost službe</text:p>
        </text:list-item>
        <text:list-item>
          <text:p text:style-name="P17"><text:span text:style-name="T2">Promotion</text:span> – Interno komuniciranje (formalno – neformalno)</text:p>
        </text:list-item>
      </text:list>
      <text:p text:style-name="P26"/>
      <text:p text:style-name="P2"><text:span text:style-name="T2">Dodatek – »4 P plus«:</text:span> pravi sodelavci, <text:s/>ustrezne delovne razmere, možnosti napredovanja </text:p>
      <text:p text:style-name="P2"/>
      <text:list xml:id="list216787894" text:continue-list="list98524977" text:style-name="WW8Num10">
        <text:list-item>
          <text:h text:style-name="P71" text:outline-level="4"><text:soft-page-break/>Razvojne stopnje internega trženja</text:h>
        </text:list-item>
      </text:list>
      <text:p text:style-name="P2"/>
      <text:p text:style-name="P2">Razvojne stopnje internega trženja z vidika posameznika:</text:p>
      <text:p text:style-name="P2"/>
      <text:p text:style-name="P2">1. <text:span text:style-name="T9">podreditev</text:span> (neposrednemu vodji in še naprej)</text:p>
      <text:p text:style-name="P2">2. <text:span text:style-name="T9">prilagoditev</text:span> (nevarnost rutinske prilagoditve)</text:p>
      <text:p text:style-name="P2">3. <text:span text:style-name="T9">identifikacija</text:span> – poosebljanje s podjetjem, zaposleni prevzemajo skupne vrednote, posamezniki promovirajo podjetje</text:p>
      <text:p text:style-name="P2"/>
      <text:list xml:id="list432966683" text:continue-numbering="true" text:style-name="WW8Num10">
        <text:list-item>
          <text:h text:style-name="P71" text:outline-level="4">Problemi uvajanja internega trženja – odnos posameznikov do elementov internega trženja (??)</text:h>
        </text:list-item>
      </text:list>
      <text:p text:style-name="P115"/>
      <text:p text:style-name="P116">Da se tudi meriti raven int. Marketinga – z anketo (redno izvajajo v podjetju). Tako lahko ugotovijo, kaj se lahko izboljša, ali so zaposleni dovolj informirani… Kako uvajati int. Marketinško miselnost? Tipizirani posamezniki v org. (glede na zaznavanje problema in odnosi do sprememb). 4 tipi: A=bisful ignorance (želja po spremembi; Ajevcem je treba razsvetlit problem), B=Worried stayers &amp; frightened rabbit (vejo, da je nekaj narobe – nič ne storijo, C=closed minds (nič od nič), D=ready to go (vejo in bi radi spremenili)</text:p>
      <text:p text:style-name="P33"/>
      <text:p text:style-name="P33"/>
      <text:p text:style-name="P30"/>
      <text:p text:style-name="P30"/>
      <text:p text:style-name="P30"/>
      <text:p text:style-name="P30"><text:span text:style-name="T13"><text:s/></text:span>Napovedovanje povpraševanja</text:p>
      <text:p text:style-name="P80"/>
      <text:list xml:id="list1929591300" text:continue-numbering="true" text:style-name="WW8Num10">
        <text:list-item>
          <text:p text:style-name="P86">Ekonomski pojem povpraševanja (??)</text:p>
        </text:list-item>
      </text:list>
      <text:p text:style-name="P85"/>
      <text:p text:style-name="P80">Eden najpomemnejših razlogov za tržensjko raziskovanje je prepoznavanje tržnih priložnosti. Finančni oddelke potrebuje napovedi prodaje za pridobivanje potrebnega denarja za naložbe in obratovanje, proizvodni oddelek za pripravo ugotovitev potrebnih zmogljivosti in obsega proizvodnje, nabavni oddelek za nakup prave količine materiala in kadrovski oddelek za zaposlitev potrebnega števila delavcev. Trženjski oddelek je odgovoren za pripravo napovedi prodaje. Napovedi prodaje pa temeljijo na ocenah povpraševanja. Managerji morajo natančno opredliti tržno povpraševanje.</text:p>
      <text:p text:style-name="P80"/>
      <text:p text:style-name="P80">Ekonomsko: povpraševanje dobrine x je odvisno od cene dobrine x, dohodka, potreb, želja, preferenc in cene komplementov in substitutov. Temljni zakon povpraševanje je da je pvpraševanje tem večjo, čim manjša je cena dobrine. </text:p>
      <text:p text:style-name="P85"/>
      <text:list xml:id="list267677325" text:continue-numbering="true" text:style-name="WW8Num10">
        <text:list-item>
          <text:p text:style-name="P86">Trženjsko videnje tržnega povpraševanja – stanja povpraševanja (??)</text:p>
        </text:list-item>
      </text:list>
      <text:p text:style-name="P35"/>
      <text:p text:style-name="P2">Trženjsko povpraševanje po določenem izdelku sestavlja celotna količina tega izdelka, ki bi jo kupila določena skupna strank na določenem zemljepisnem območju v določenem času in določenem trženjskem okolju v okviru določenega trženjskega programa. </text:p>
      <text:p text:style-name="P2"/>
      <text:p text:style-name="P35"/>
      <text:list xml:id="list1570632624" text:continue-numbering="true" text:style-name="WW8Num10">
        <text:list-item>
          <text:p text:style-name="P41">Različnosti razsežnosti trga - celotna populacija, potencialni trg, razpoložljivi trg (available), dejanski trg, ciljni trg</text:p>
        </text:list-item>
      </text:list>
      <text:p text:style-name="P30"/>
      <text:p text:style-name="P6">Tržniki razlikujejo potencialne, razpoložljive, ciljne in dejanske trge. Mogoči trg je torej niz vseh porabnikov, ki izrazijo zadostno raven zanimanja za ponudbo nekega izdelka. Morebitni porabniki morajo imeti tudi dovolj visok dohodek in dostop do ponujenega izdelka. Razpoložljivi trg je niz porabnikov, ki imajo zanimanje, dohodek in dostop do določne ponudbe na trgu. Ciljni trg je tisti del razpoložljivega trga, ki ga podjetja želi osvojiti. Dejanski trg pa je tako niz porabnikov, ki kupujejo določen izdelek podjetja. Navedene opredelitve so koristne pri samem tržnem načrtovanju. <text:s/></text:p>
      <text:p text:style-name="P2"/>
      <text:p text:style-name="P30"/>
      <text:p text:style-name="P30">Segmentacija trga</text:p>
      <text:p text:style-name="P2"/>
      <text:list xml:id="list1131030379" text:continue-numbering="true" text:style-name="WW8Num10">
        <text:list-item>
          <text:p text:style-name="P40">Okvirna zgodovinska periodizacija segmentacije trgov – primerjava »v svetu« in pri nas </text:p>
        </text:list-item>
      </text:list>
      <text:p text:style-name="P36"/>
      <text:p text:style-name="P2"><text:soft-page-break/>Bistvo segmentacije je razčlenjevanje trga na posamezne dele. <text:span text:style-name="T15">Segmentacija je grupiranje potrošnikov v skupine. </text:span>Jedro sodobne trženjske strategije tvorijo 3 faze:segmentiranje, izbor ciljnih trgov, pozicioniranje</text:p>
      <text:p text:style-name="P2"/>
      <text:p text:style-name="P2">Tri zgodoviske faze segmentacije trga. </text:p>
      <text:p text:style-name="P28"/>
      <text:p text:style-name="P8"><text:span text:style-name="T2">MNOŽIČNO TRŽENJE</text:span> - prodajalec množično proizvaja, množično distitriuira in množično oglašuje en izdelek za vse kupce (Ford so lahko kupili v katerikoli barvi, samo da je črna); <text:span text:style-name="T10">tradicionalni argument</text:span> za množično trženje je v tem, da zagotavlja najnižje stroške in cene ter ustvari največji potencialni trg.</text:p>
      <text:p text:style-name="P8"/>
      <text:list xml:id="list634568977" text:continue-list="list1818778154" text:style-name="WW8Num15">
        <text:list-item>
          <text:p text:style-name="P9">zaradi naraščajočega števila medijev in tržnih poti je čedalje teže in draže doseči množično občinstvo</text:p>
        </text:list-item>
        <text:list-item>
          <text:p text:style-name="P9">množično trženje izumira</text:p>
        </text:list-item>
        <text:list-item>
          <text:p text:style-name="P9">vedno več podjetij se odloča za mikrotženje na eni izmed štirih ravni: segmenti, vrzeli, lokalna območja in posamezniki</text:p>
        </text:list-item>
      </text:list>
      <text:p text:style-name="P29"/>
      <text:p text:style-name="P8"><text:span text:style-name="T2">TRŽENJE RAZNOLIKIH IZDELKOV (produktivno - različnostni marketing) - </text:span><text:s/>prodajalec izdeluje več izdelkov, ki se razlikujejo po obliki, stilu, kakovosti, velikosti itd…; njegov namen je, da ponudi kupcem različne izvedbe izdelkov, ne pa da pritegne različne tržne segmente (General Motors - različna imena avtomobilov istega podjetja – pontiac, buick, oldsmobil); <text:span text:style-name="T10">tradicionalni argument</text:span> za trženje raznolikih izdelkov temelji na spoznanju, da se kupci razlikujejo po okusu, ki se časovno spreminja; kupci iščejo spremembe in raznolikost.</text:p>
      <text:p text:style-name="P29"/>
      <text:p text:style-name="P8"><text:span text:style-name="T2">CILJNO TRŽENJE - </text:span>prodajalec ločuje glavne tržne segmente in med njimi izbere enega ali več segmentov in razvije izdelke in programe trženja, ki so prilagojeni vsakemu posmeznemu segmentu; ciljno trženje pridobiva značaj mikro trženja, ki tržne programe prilagaja potrebam in željam določenih skupin kupcev na lokalni ravni (prodajna območja, okoliši, celo posamične prodajalne); končna oblika ciljenega trženja je trženje po meri posameznega porabnika, pri katerem sta izdelek in tržni program prilagojena potrebam in željam določenega kupca ali nabavne organizacije. Npr. Ford-mustang je ciljno usmerjen na specifični tip kupcev.</text:p>
      <text:p text:style-name="P14"/>
      <text:p text:style-name="P8">Podjetja postopoma spoznavajo, da je vedno težje izvajati množično trženje in trženje raznolikih izdelkov. Množični trgi se vedno bolj zožujejo in razpadajo na drobna tržišča. Podjetja vse bolj sprejemajo ciljno trženje, saj pomogajo prodajalcem, da natančneje spoznajo trženjske priložnosti. Prodajalci lahko oblikujejo novo ponudbo za vsak ciljni trg tako, da prilagodijo cene, prodajne poti in oglaševanje, kar omomgoča, da ciljni trg uspešno pridobijo. Namesto, da razpršijo svoj tržni napor (razmernostni pristop), se usmerijo na kupce, pri katerih imajo največ možnosti, da jih zadovoljijo (ciljni pristop).</text:p>
      <text:p text:style-name="P8"/>
      <text:p text:style-name="P8">Zgodovinske faze segmentacije trga pri nas:</text:p>
      <text:p text:style-name="P8"/>
      <text:list xml:id="list2028902404" text:style-name="WW8Num12">
        <text:list-item>
          <text:p text:style-name="P10"><text:span text:style-name="T2">Množično trženje</text:span> – Jogi, Radenska, Cockta, Gorenje pralni stroji...</text:p>
        </text:list-item>
      </text:list>
      <text:p text:style-name="P44"><text:s/></text:p>
      <text:list xml:id="list1506563615" text:style-name="WW8Num16">
        <text:list-item>
          <text:p text:style-name="P11"><text:span text:style-name="T2">Proizvodno (izdelčno) raznoliko trženje</text:span> - Jogi različnih barv (s cvetlicami), različice Radenske, ponudba različic pralnih strojev...</text:p>
        </text:list-item>
      </text:list>
      <text:p text:style-name="P8"/>
      <text:list xml:id="list753266760" text:style-name="WW8Num18">
        <text:list-item>
          <text:p text:style-name="P12"><text:span text:style-name="T2">Ciljno trženje</text:span> – merljivi segmenti porabnikov različic Cockte, <text:s/>Radenske...</text:p>
        </text:list-item>
      </text:list>
      <text:p text:style-name="P8"/>
      <text:p text:style-name="P8">Naraščajoča segmentacija vodi v mikrotrženje in v končni instanci v "customized, tailored marketing" – izdelek, ki je popolnoma prilagojen potrošniku (razvoj tehnologije) - Alpina čevelj, obleka Mura, avtomobili, računalniki.</text:p>
      <text:p text:style-name="P8"/>
      <text:p text:style-name="P36"/>
      <text:list xml:id="list701040991" text:continue-list="list1131030379" text:style-name="WW8Num10">
        <text:list-item>
          <text:p text:style-name="P40">Razporeditev preferenc (segmentov) potrošnikov: nediferencirano, koncentrirano in diferencirano trženje</text:p>
        </text:list-item>
      </text:list>
      <text:p text:style-name="P37"/>
      <text:p text:style-name="P3">Tržne segmente lahko določimo na različne načine. Eden izmed načinov je, da opredelimo segmente glede na preference. </text:p>
      <text:p text:style-name="P38"/>
      <text:p text:style-name="P18"><text:span text:style-name="T12">3 prefernečni segmenti</text:span>:<text:tab/></text:p>
      <text:p text:style-name="P29"/>
      <text:p text:style-name="P8"><text:span text:style-name="T2">HOMOGENE PREFERENCE</text:span> (nediferencirano trženje)- <text:s/>na tem trgu imajo vsi porabnike približno enake preference; na trgu ni naravnih segmentov, zato lahko predvidevamo, da so obstoječe blagovne znamke podobne in se zgoščujejo na sredini.</text:p>
      <text:p text:style-name="P14"/>
      <text:p text:style-name="P8"><text:soft-page-break/><text:span text:style-name="T2">RAZPRŠENE PREFERENCE -</text:span> v drugi skrajnosti so preference razpršene po vsem prostoru, kar kaže, da se porabniki zelo razlikujejo po tem, čemu dajejo prednost; prva blagovna znamka, ki vstopa na trg se bo usmerila v središče, da bi pritegnila kar največ ljudi (sredinska pozicija zmanjšuje skupno nezadovoljstvo porabnikov na najmanjšo možno mero); <text:s/>naslednji konkurent se lahko postavi tik ob prvo blagovno znamko in se bori za svoj delež trga ali pa se usmeri na obrobje, da bi si pridobil tisto skupino porabnikov, ki ni zadovoljna z blagovno znamko v središču; če je na trgu nekaj blagovnih znamk, se bodo verjetno razpotegnile po vsem prostoru in tako opozorile na temeljen razlike pri prilagajanju različnim preferencam porabnikov.</text:p>
      <text:p text:style-name="P58"/>
      <text:p text:style-name="P56"><text:span text:style-name="T2">SKUPKI PREFERENCE</text:span> - <text:s/>na trgu lahko nastanejo izrazito preferenčne skupine, ki jim pravimo naravni tržni segmenti. Prvo podjetje na trgu ima tri možnosti. </text:p>
      <text:p text:style-name="P56">1. <text:span text:style-name="T10">pozicioniranje v središču</text:span> v upanju, da bo zadovoljilo vse skupine porabnikov (nediferencirano trženje), </text:p>
      <text:p text:style-name="P56">2. pozicioniranje v največji tržni segment (koncentrirano trženje), </text:p>
      <text:p text:style-name="P56">3. podjetje razvije več blagovnih znamk in vsako pozicionira <text:s/>v različni segment (diferencirano trženje). Seveda bodo tudi konkurenti razvili svoje blagovne znamke in vstopili na ostale segmente, če bo prvo podjetje razvilo le eno blagovno znamko.</text:p>
      <text:p text:style-name="P62"/>
      <text:p text:style-name="P62"/>
      <text:list xml:id="list1540550924" text:continue-numbering="true" text:style-name="WW8Num10">
        <text:list-item>
          <text:p text:style-name="P40">Vrste segmentacijskih spremenljivk</text:p>
        </text:list-item>
      </text:list>
      <text:p text:style-name="P62"/>
      <text:p text:style-name="P94">Trg končnih porabnikov lahko segmentiramo z različnimi spremenljivkami, ki jih razdelimo v 2 veliki skupini:</text:p>
      <text:list xml:id="list1404928334" text:continue-list="list634568977" text:style-name="WW8Num15">
        <text:list-item>
          <text:p text:style-name="P95">oblikovanje segmentov po značilnostih porabnikov - najpogosteje upoštevajo geografske, demografske in psihografske značilnosti</text:p>
        </text:list-item>
        <text:list-item>
          <text:p text:style-name="P95">oblikovati tržne segmente na podlagi odziva porabnikov glede na željene lastnosti izdelka, možnosti uporabe ali blagovne znamke - ko je raziskovalec oblikoval segmente, ugotavlja, ali so različne značilnosti porabnikov povezane z ustreznimi segmenti porabnikov, oblikovanimi na podlagi odziva na izdelek.</text:p>
        </text:list-item>
      </text:list>
      <text:p text:style-name="P100"/>
      <text:p text:style-name="P100">Glavne spremenljivke</text:p>
      <text:p text:style-name="P29"/>
      <text:p text:style-name="P8"><text:span text:style-name="T2">GEOGRAFSKE SPREMENLJIVKE</text:span> - geografsko segmentiranje zahteva razdelitev trga na različne geografske enote, na primer narode, države, regije, pokrajine, mesta ali soseske; <text:s/>podjetje se lahko odloči, da posluje na enem ali več območjih oziroma na vseh geografskih območjih, pri čemer namenja posebno pozornost krajevnim razlikam glede potreb in preferenc (General Food's Maxwell House kavne mešanice – posebej aromatizira glede na posamezne regije)</text:p>
      <text:p text:style-name="P102"/>
      <text:p text:style-name="P93"><text:span text:style-name="T18">DEMOGRAFSKE SPREMENLJIVKE - </text:span><text:span text:style-name="T19">demografsko segmentiranje</text:span><text:span text:style-name="T18"> </text:span><text:span text:style-name="T19">temelji na delitvi trga v skupine na podlagi demografskih spremenljivk, kot so starost, spol, velikost družine, življenjski ciklus družine, dohodek, poklic, izobrazba, vera, rasa in narodnost; so najbolj priljubljena osnova za razlikovanje posameznih skupin kupcev in eden izmed razlogov je pogosto v tem, da so želje, preference in načini uporabe ozko povezani z demografskimi spremenljivkami, drugi razlog je v tem, da je mogoče demografske spremenljivke meriti lažje kot večino ostalih spremenljivk. Npr. želje in potrebe se spreminjajo skladno s starostjo.</text:span></text:p>
      <text:p text:style-name="P102"/>
      <text:p text:style-name="P91"><text:span text:style-name="T18">PSIHOGRAFSKE SPREMENLJIVKE</text:span><text:span text:style-name="T19"> - kupce delimo na različne skupine <text:s/>na podlagi njihove pripadnosti določenem družbenem sloju, življenskem stilu, osebnostnih značilnostih,…=oblike)</text:span></text:p>
      <text:p text:style-name="P102"/>
      <text:p text:style-name="P93"><text:span text:style-name="T18">VEDENJSKE OZ. BEHAVIORISTIČNE SPREMENLJIVKE</text:span><text:span text:style-name="T19"> - pri vedenjskem segmentiranju delimo kupce v 4 skupine, glede na njihovo poznavanje, odnos, uporabo ali odziv na določen izdelek - so najboljša podlaga za oblikovanje tržnih segmentov.</text:span></text:p>
      <text:p text:style-name="P99"/>
      <text:p text:style-name="P99"/>
      <text:p text:style-name="P99"/>
      <text:p text:style-name="P99"/>
      <text:p text:style-name="P62"/>
      <text:list xml:id="list1046586339" text:continue-list="list1540550924" text:style-name="WW8Num10">
        <text:list-item>
          <text:p text:style-name="P40">Postopek segmentacije in izbira segmenta </text:p>
        </text:list-item>
      </text:list>
      <text:p text:style-name="P36"/>
      <text:p text:style-name="P94">Postopek segmentiranja trga sestavljajo 3 faze:</text:p>
      <text:p text:style-name="P101"/>
      <text:p text:style-name="P90"><text:span text:style-name="T18">FAZA OPAZOVANJA </text:span><text:span text:style-name="T19">- <text:s/>raziskovalec opravi preiskovalno raziskovanje in skupinske intervjuje, da bi ugotovil motivacije, odnos in obnašanje porabnikov. </text:span></text:p>
      <text:p text:style-name="P94"><text:soft-page-break/>Na podlagi teh ugotovitev pripravi vprašalnik za zbiranje podatkov o:</text:p>
      <text:list xml:id="list1025432510" text:continue-list="list1404928334" text:style-name="WW8Num15">
        <text:list-item>
          <text:p text:style-name="P97">lastnostnih izdelkov in rangiranje le-teh po pomembnosti</text:p>
        </text:list-item>
        <text:list-item>
          <text:p text:style-name="P104">poznavanju blagovne znamke in mnenju o njej,</text:p>
        </text:list-item>
        <text:list-item>
          <text:p text:style-name="P104">vzorcih porabe izdelkov,</text:p>
        </text:list-item>
        <text:list-item>
          <text:p text:style-name="P104">stališčih do določene kategorije izdelkov</text:p>
        </text:list-item>
        <text:list-item>
          <text:p text:style-name="P97">demografskih, psiholoških in odzivnostnih značilnostih anketiranca.</text:p>
        </text:list-item>
      </text:list>
      <text:p text:style-name="P101"/>
      <text:p text:style-name="P92"><text:span text:style-name="T18">FAZA ANALIZIRANJA</text:span><text:span text:style-name="T19"> - <text:s/>raziskovalec s pomočjo faktorske analize izloči iz podatkov zelo povezane spremenljivke in nato z analizo skupin oblikuje določeno število segmentov, ki se najbolj razlikujejo.</text:span></text:p>
      <text:p text:style-name="P101"/>
      <text:p text:style-name="P92"><text:span text:style-name="T18">FAZA OBLIKOVANJA PROFILA</text:span><text:span text:style-name="T19"> - raziskovalec tako dobi skupine, ki se razlikujejo po stališču, obnašanju ter po demografskih in psihografskih značilnostih ter odzivnosti na posamezne medije. Vsak segment lahko poimenuje po prevladujoči razlikovalni značilnosti. Tako sta v neki študiji o trgu prostega časa Andreasen in Belk opredelila šest tržni segmentov: pasivni zapečkarji, aktivni športni zanesenjaki, vase obrnjeni samozadovoljneži, ljubitelji kulture, aktivni zapečkarji ter družbeno aktivni ljudje. </text:span></text:p>
      <text:p text:style-name="P98"/>
      <text:p text:style-name="P98">Takšen postopek segmentiranja trga moramo od časa do časa ponovno izpeljati zaradi sprememb tržnih segmentov. Ena izmed možnosti odkrivanja novih segmentov je raziskava hierarhije lastnosti, ki jih kupci upoštevajo pri svojem izbiranju blagovne znamke. Podjetje mora opazovati spremembe v hierarhiji značilnosti, ki jih upoštevajo kupci, in se prilagajati spremembam prioritet porabnikov.</text:p>
      <text:p text:style-name="P100"/>
      <text:p text:style-name="P90"><text:span text:style-name="T20">Izbira tržnih segmentov</text:span><text:span text:style-name="T19"> </text:span></text:p>
      <text:p text:style-name="P2"/>
      <text:p text:style-name="P6">Ko je podjetje ocenilo različne tržne segmente, se mora odločiti, katere in koliko segmentov bo oskrbovalo. To je vprašanje izbire ciljnega trga. Podjetje lahko razmisli o petih možnostih pri izbiri ciljnega trga.</text:p>
      <text:p text:style-name="P96"/>
      <text:p text:style-name="P99">OSREDOTOČENJE NA EN SEGMENT - v najbolj poenostavljenem primeru izbere podjetje en sam tržni segment (koncentrirano trženje) tudi večje tveganje</text:p>
      <text:p text:style-name="P96"/>
      <text:p text:style-name="P99">SELEKTIVNA SPECIALIZACIJA <text:s/>- <text:s/>v tem primeru izbere podjetje nekaj zanimivih in primernih segmentov, ki se skladajo s cilji in viri podjetja; celo če postane eden izmed segmentov nezanimiv lahko podjetje še naprej zasluži denar na drugih segmentih.</text:p>
      <text:p text:style-name="P96"/>
      <text:p text:style-name="P99">SPECIALIZACIJA PO IZDELKIH - podjetje se usmeri na izdelavo določenega izdelka, ki ga prodaja na več segmentih; podjetje si ustvarja trden sloves na specifičnem proizvodnem področju. Npr. mikroskopi</text:p>
      <text:p text:style-name="P96"/>
      <text:p text:style-name="P99">SPECIALIZACIJA PO TRGIH - podjetje se usmerja na zadovoljevanje številnih potreb določene skupine kupcev. Podjetje si pridobi velik sloves s specializacijo in oskrbo te skupine porabnikov, zato postane prodajni kanal za vse nove izdelke, ki bi jih lahko ta skupina porabnikov sploh potrebovala. Npr. podjetja,ki prodaja sortiment izdelkov univerzitetnim <text:s/>laboratorijem</text:p>
      <text:p text:style-name="P96"/>
      <text:p text:style-name="P99">POPOLNO POKRIVANJE TRGA - tu poskuša podjetje oskrbovati vse skupine kupcev z vsemi izdelki, ki jih potrebujejo. Samo največja podjetja lahko izvajajo strategijo popolne oskrbe trga; velika podjetja lahko pokrivajo celotni trg na dva glavna načina: </text:p>
      <text:p text:style-name="P91"><text:span text:style-name="T18">z nediferenciranim</text:span><text:span text:style-name="T19"> - podjetje bi lahko zanemarilo razlike med tržnimi segmenti in nastopilo na celotnem trgu z eno tržno ponudbo , temeljni na prihranku stroškov.</text:span></text:p>
      <text:p text:style-name="P6"><text:span text:style-name="T2">diferenciranim trženjem</text:span> - podjetje posluje na več tržnih segmentih in oblikuje posebne trženjske programe za vsak segment.;zagotavlja praviloma večjo skupno prodajo kot nediferencirano.; povečujejo se tudi stroški poslovanja. IBM ponuja računalnike in program. Opremo za različne segmente na trgu</text:p>
      <text:p text:style-name="P36"/>
      <text:p text:style-name="P36"/>
      <text:p text:style-name="P36"/>
      <text:p text:style-name="P36"/>
      <text:p text:style-name="P36"/>
      <text:p text:style-name="P36"/>
      <text:list xml:id="list1188966432" text:continue-list="list1046586339" text:style-name="WW8Num10">
        <text:list-item>
          <text:p text:style-name="P40">Segmentacija na medorganizacijskih trgih – poglavitne značilnosti</text:p>
        </text:list-item>
      </text:list>
      <text:p text:style-name="P2"><text:soft-page-break/></text:p>
      <text:p text:style-name="P2">Pri segmentiranju medorganizacijskih trgov lahko uporabimo številne spremenljivke, ki smo jih prikazali pri segmentiranju končnih porabnikov. Poleg tega so koristne tudi druge spremenljivke:</text:p>
      <text:list xml:id="list2171665926" text:style-name="WW8Num13">
        <text:list-item>
          <text:p text:style-name="P19"><text:span text:style-name="T9">Demografske</text:span> - panoga, velikost, lokacija</text:p>
        </text:list-item>
        <text:list-item>
          <text:p text:style-name="P19"><text:span text:style-name="T9">Operativne</text:span> - tehnologija, status uporabnika, zmožnosti kupca</text:p>
        </text:list-item>
        <text:list-item>
          <text:p text:style-name="P19"><text:span text:style-name="T9">Značilnosti nabavnega poslovanja</text:span> - organizacija nabavne funkcije, razmerje moči, poslovni odnosi, splošna nabavna politika</text:p>
        </text:list-item>
        <text:list-item>
          <text:p text:style-name="P19"><text:span text:style-name="T9">Situacijski dejavniki</text:span> - nujnost, posebna uporaba, velikost naročila</text:p>
        </text:list-item>
        <text:list-item>
          <text:p text:style-name="P19"><text:span text:style-name="T9">Osebnostne značilnosti</text:span> - podobnost prodajalcev in kupcev, odnos do tveganja, zvestoba</text:p>
        </text:list-item>
      </text:list>
      <text:p text:style-name="P2"/>
      <text:p text:style-name="P2">Medorganizacijski tržniki po navadi segmente določijo z zaporednim procesom segmentranja.</text:p>
      <text:p text:style-name="P2"/>
      <text:p text:style-name="P2"/>
      <text:list xml:id="list666733356" text:continue-list="list1188966432" text:style-name="WW8Num10">
        <text:list-item>
          <text:p text:style-name="P40">Psihografska segmentacija (VALS) – značilni tipi</text:p>
        </text:list-item>
      </text:list>
      <text:p text:style-name="P32"/>
      <text:p text:style-name="P2">Pri psihografskem segmentiranju delimo kupce na različne skupine na podlagi njihove pripadnosti določenemu družbenemu sloju, življenjskemu slogu in/ali osebnostnih značilnosti. Ljudje v okviru iste demografske skupine pogosto izražajo zelo različne psihografske lastnosti:</text:p>
      <text:p text:style-name="P2"/>
      <text:p text:style-name="P2">DRUŽBENI SLOJ - močno vpliva na preference posameznika pri izbiri avtomobila, obleke, ureditve stanovanja, dejavnosti v prostem času; bralnih navad pa tudi na izbiro trgovca, pri katerem kupuje; številna podjetja oblikujejo izdelke in/ali storitve za določene družbene sloje.</text:p>
      <text:p text:style-name="P94"/>
      <text:p text:style-name="P94">ŽIVLJENJSKI SLOG - zanimanje ljudi za določen izdelek odvisno od njihovega življenjskega sloga in izdelki, ki jih kupujejo, pravzaprav odražajo njihov življenjski slog. </text:p>
      <text:p text:style-name="P107"/>
      <text:p text:style-name="P110"><text:span text:style-name="T19">OSEBNOST - pri segmentiranju trga uporabljajo tržniki tudi osebnostne spremenljivke. </text:span><text:span text:style-name="T22">Svojim izdelkom dajejo osebnostno znamko, ki se ujema s kupčevo osebnostjo. </text:span></text:p>
      <text:p text:style-name="P111"/>
      <text:p text:style-name="P111">Primer VALS segmentacije:</text:p>
      <text:p text:style-name="P111"/>
      <text:p text:style-name="P105"><text:span text:style-name="T17">Skupine z </text:span><text:span text:style-name="T3">višjimi dohodki</text:span><text:span text:style-name="T17"> ( s power pointa)</text:span></text:p>
      <text:p text:style-name="P106"/>
      <text:list xml:id="list599237937" text:style-name="WW8Num8">
        <text:list-item>
          <text:p text:style-name="P108"><text:span text:style-name="T3">Inovatorji</text:span><text:span text:style-name="T17"> – uspešni, prefinjeni, aktivni, samozavestni. Nakupi odražajo kultiviran okus predvsem nišnih izdelkov, storitev.</text:span></text:p>
        </text:list-item>
      </text:list>
      <text:list xml:id="list947026999" text:style-name="WW8Num19">
        <text:list-item>
          <text:p text:style-name="P109"><text:span text:style-name="T3">Misleci</text:span><text:span text:style-name="T17"> – zreli, zadovoljni ljudje, ki jih motivirajo vrednote kot sta znanje in odgovornost. Radi imajo vzdržljive in funkcionalne izdelke.</text:span></text:p>
        </text:list-item>
        <text:list-item>
          <text:p text:style-name="P109"><text:span text:style-name="T3">Grebatorji</text:span><text:span text:style-name="T17"> – uspešni, ciljno naravnani ljudje, ki se osredotočajo na kariero in družino. Radi imajo najboljše izdelke, ki odražajo njihov uspeh.</text:span></text:p>
        </text:list-item>
      </text:list>
      <text:p text:style-name="P26"/>
      <text:p text:style-name="P26">Skupine z njižjim dohodkom:</text:p>
      <text:p text:style-name="P2"/>
      <text:list xml:id="list106496293" text:style-name="WW8Num2">
        <text:list-item>
          <text:p text:style-name="P20"><text:span text:style-name="T1">Preizkuševalci – </text:span>mladi, entuziastični, impulzivni ljudej, ki iščejo raznolikost in zabavo. Radi imajo modne izdelke.</text:p>
        </text:list-item>
        <text:list-item>
          <text:p text:style-name="P20"><text:span text:style-name="T2">Verniki</text:span><text:span text:style-name="T1"> </text:span>– konzervativni, tradicionalni ljudje. Kupujejo tradicionalne domače izdelke in so lojalni uveljavljenim tržnim znamkam.</text:p>
        </text:list-item>
        <text:list-item>
          <text:p text:style-name="P20"><text:span text:style-name="T2">Stremuh</text:span><text:span text:style-name="T9">i</text:span> – trendovski, zabave željni porabniki, ki pa nimajo dovolj denarja. Kupujejo trendovske izdelke, ki posnemajo izdelke, ki jih kupujejo bogati.</text:p>
        </text:list-item>
        <text:list-item>
          <text:p text:style-name="P20"><text:span text:style-name="T2">Izdelovalci</text:span> – praktični, preudarni ljudje, ki imajo raje manualno delo. Kupujejo domače izdelke, ki so praktični in funkcionalni.</text:p>
        </text:list-item>
      </text:list>
      <text:list xml:id="list600007053" text:style-name="WW8Num4">
        <text:list-item>
          <text:p text:style-name="P21"><text:span text:style-name="T2">Preživelci</text:span> – starejši, pasivni ljudje, ki ne marajo sprememb. Lojalni so svojim najljubšim tržnim znamkam.</text:p>
        </text:list-item>
      </text:list>
      <text:p text:style-name="P36"/>
      <text:list xml:id="list1750952651" text:continue-list="list666733356" text:style-name="WW8Num10">
        <text:list-item>
          <text:p text:style-name="P40">Ovrednotenje tržnega segmenta (smiselnost segmentacije)</text:p>
        </text:list-item>
      </text:list>
      <text:p text:style-name="P24"/>
      <text:p text:style-name="P2">Pri ocenejvanju razlišnih tržnih segmentov mora podjetje upoštevati tri dejavnike: velikost segmenta in njegovo rast, privlačnost z vidika konkurenčne strukture ter cilje in vire podjetja.</text:p>
      <text:p text:style-name="P91"><text:soft-page-break/><text:span text:style-name="T18">VELIKOST SEGMENTA IN NJEGOVA RAST</text:span><text:span text:style-name="T19"> - najprej moramo odgovoriti vprašanje, ali ima potencialni segment ustrezne značilnosti glede velikosti in rasti; </text:span><text:span text:style-name="T21">velika podjetja</text:span><text:span text:style-name="T19"> dajejo prednost velikemu obsegu prodaje in pogosto spregledajo oziroma zanemarijo manjše segmente; </text:span><text:span text:style-name="T21">manjša podjetja</text:span><text:span text:style-name="T19"> pa se izogibajo velikim segmentom, kajti zahtevajo preveč denarnih sredstev; na splošno je rast segmenta zaželena značilnost, ker podjetja pričakujejo z rast prodaje in dobička, hkrati pa tudi konkurenti hitro vstopajo na rastoče segmente in zmanjšujejo njihovo dobičkonosnost.</text:span></text:p>
      <text:p text:style-name="P91"><text:span text:style-name="T18">PRIVLAČNOST SEGMENTA Z VIDIKA KONKURENČNE STRUKTURE</text:span><text:span text:style-name="T19"> <text:s/>- segment je lahko želene velikosti in rasti, toda s slabim potencialom za dobiček Porter je označil pet dejavnikov, ki opredeljujejo resnično privlačnost nekega tržnega segmenta z vidika dobička na dolgi rok: konkurenti v panogi, potencialni novi konkurenti, vpliv kupcev, vpliv, dobaviteljev, substituti oz. nadomestni izdelki</text:span></text:p>
      <text:p text:style-name="P101">Podjetju lahko grozi pet nevarnosti:</text:p>
      <text:p text:style-name="P94">NEVARNOST INTENZIVNEGA TEKMOVANJA V SEGMENTU - segment je neprivlačen, če že vsebuje številne, močne in agresivne konkurente</text:p>
      <text:p text:style-name="P94">NEVARNOST VSTOPA POTENCIALNIH NOVIH PONUDNIKOV - segment ni zanimiv, če bo verjetno pritegnil nove konkurente z novimi zmogljivostmi, znatnimi viri in težnjo po naraščanju njihovega tržnega deleža</text:p>
      <text:p text:style-name="P103">NEVARNOST NADOMESTNIH IZDELKOV- <text:s/>segment ni zanimiv, če obstajajo dejanski ali potencialni nadomestki za izdelek</text:p>
      <text:p text:style-name="P103">NEVARNOST NARAŠČAJOČE POGAJALSKE MOČI KUPCEV - <text:s/>segment ni privlačen, če narašča pogajalska moč kupcev. </text:p>
      <text:p text:style-name="P103">NEVARNOST NARAŠČAJOČE POGAJALSKE MOČI DOBAVITELJEV: Segment je nezanimiv, če lahko dobavitelji podjetja zvišajo ceno ali poslabšajo kakovost.</text:p>
      <text:p text:style-name="P56"><text:span text:style-name="T2">CILJI IN VIRI PODJETJA</text:span> - celo če je neki segment velik, naraščajoč in z <text:s text:c="3"/>vidika konkurenčne strukture privlačen, mora podjetje proučiti svoje cilje in vire v razmerju do tega segmenta; nekatere zanimive segmente lahko podjetje opusti, ker se ne skladajo z dolgoročnimi cilji podjetja. Tudi če segment ustreza ciljem podjetja, mora podjetje pretehtati, ali je dovolj izkušeno in ima vire, da uspe v tem segmentu. V vsakem segmentu obstajajo določeni pogoji za uspeh. Podjetje mora opustiti segment, če nima ene ali več sposobnosti in jih tudi ne more pridobiti. </text:p>
      <text:p text:style-name="P24"/>
      <text:p text:style-name="P30">Pozicioniranje in diferenciacija</text:p>
      <text:p text:style-name="P2"/>
      <text:list xml:id="list1290658704" text:continue-numbering="true" text:style-name="WW8Num10">
        <text:list-item>
          <text:p text:style-name="P40">Bistvo pozicioniranja </text:p>
        </text:list-item>
      </text:list>
      <text:p text:style-name="P36"/>
      <text:p text:style-name="P6">Vsaka trženjska strategija temelji tudi na pozicioniranju. Pozicioniranje je postopek oblikovanja ponudbe in podobe podjetja z namenom, da da v očeh ciljnih kupcev pridobi neko vidno mesto z določeno vrednostjo. Bistvo pozicioniranja je tako »zasedenje« določenega mesta v zavesti potrošnikov na ciljnem trgu. </text:p>
      <text:p text:style-name="P36"/>
      <text:p text:style-name="P36"/>
      <text:list xml:id="list1090004775" text:continue-numbering="true" text:style-name="WW8Num10">
        <text:list-item>
          <text:p text:style-name="P40">Možnosti za pozicioniranje</text:p>
        </text:list-item>
      </text:list>
      <text:p text:style-name="P36"/>
      <text:p text:style-name="P6">Podjetje se mora odločiti koliko področij vključiti v pozicioniranje, ki ga predstavi svojim ciljnim kupcem. Veliko tržnikov zagovarja poudarjanje ene same osrednje koristi. (primer: Audi – prednost je v tehniki, Mercedes – tehnična odličnost …) Če podjetje dosledno vztraja pri enem pozicioniranju in obljubljno tudi izpolni, bo verjetno v tem pogledu postalo najbolj znano in v spominu. Nekateri menijo, da je pozicioniranje na podlagi dveh koristi danes lahko uspešnejše, saj se lahko trg hitro lahko naveliča določene koristi. Primer dvojenga pozicioniranje je Volvo, ki poudarja varnost in vzdržljivost avtomobila. Poznamo tudi primere uspešnega pozicioniranja na podlagi treh koristi. Primer za to je zobna krema Aquafresh, ki prepričuje zobno gnilobo, daje svež dah in bolj bele zobe. Pravi izziv pa je prepričati uporabnike, da blagovna znamka zares ponuja vse tri koristi. Smith Kline je razvil kremo v treh barvah, ki so vidni dokaz za vse tri koristi. </text:p>
      <text:p text:style-name="P36"/>
      <text:p text:style-name="P36"/>
      <text:list xml:id="list1656338679" text:continue-numbering="true" text:style-name="WW8Num10">
        <text:list-item>
          <text:p text:style-name="P40">Poglavitne napake pri pozicioniranju</text:p>
        </text:list-item>
      </text:list>
      <text:p text:style-name="P36"/>
      <text:p text:style-name="P6">S tem ko podjetje povečuje število koristi, ki naj bi jih imela njihova blagovna znamka, tvegajo, da jim porabniki ne bodo verjeli oz. da bo pozicioniranje blagovne znamke nejasno. Poglavitne napake pri pozicioniranju so prešibko ali premočno pozicioniranje, nejasno ali dvomljivo pozicioniranje. Pri prešibkem pozicioniranju gre za to, da imajo kupci zelo nejasno predstavo o znamki zaradi <text:s/>medlega sporočila ali premajhne količine oglaševanja. Pri močnem pozicioniranju pa si kupci predstavljajo, da gre za izjemno drag prestižen izdelek. Če imajo kupci nejasno predstavo o znamki, zaradi prevelika števila trditev o prednostih izdelka ali pa prepogostega spreminjanja pozicioniranja blagovne znamke, gre za nejasno pozicioniranje. Pri dvomljivem pozicioniranju gre za to, da kupci neradi verjamejo trditva, proizvajalca blagovne znamke. </text:p>
      <text:p text:style-name="P36"/>
      <text:list xml:id="list1470189837" text:continue-numbering="true" text:style-name="WW8Num10">
        <text:list-item>
          <text:p text:style-name="P40"><text:soft-page-break/>Možnosti diferenciacije produktov v različnih panogah (BCG matrika)</text:p>
        </text:list-item>
      </text:list>
      <text:p text:style-name="P36"/>
      <text:p text:style-name="P2">Število priložnosti za razlikovanje je odvisno od vrste panoge. Boston Consulting Group je na podlagi števila konkurenčnih prednosti in njihovega obsega ločil štiri tipe panog, in sicer:</text:p>
      <text:list xml:id="list2005597348" text:continue-list="list1025432510" text:style-name="WW8Num15">
        <text:list-item>
          <text:p text:style-name="P5">panogo s poudarkom na obsegu</text:p>
        </text:list-item>
        <text:list-item>
          <text:p text:style-name="P5">panogo na mrtvi točki</text:p>
        </text:list-item>
        <text:list-item>
          <text:p text:style-name="P5">razdrobljeno panogo in</text:p>
        </text:list-item>
        <text:list-item>
          <text:p text:style-name="P5">specializirano panogo</text:p>
        </text:list-item>
      </text:list>
      <text:p text:style-name="P2"/>
      <text:p text:style-name="P6">Pri panogi s poudarkom na obsegu gre za to, da podjetja lahko ustvari le omejeno število prednosti, ki pa so velike. Dobičkonosnost je odvisna od velikosti podjetja in tržnega deleža. Primer takšne panoge so gradbeništvo, konstrukcija. </text:p>
      <text:p text:style-name="P6"/>
      <text:p text:style-name="P6">Panoge na mrtvi točki imajo majhno število možnosti za konkurenčne prednosti, pa tudi obseg je premajhen. Sama donosnost ni odvisna od tržnega deleža. Primer: jeklarne, železarne, rudniki.</text:p>
      <text:p text:style-name="P2"/>
      <text:p text:style-name="P6">Razdrobljene panoge ponujajo podjetjem veliko priložnosti za razlikovanje, vednar so prednosti zaradi tega manjše. Takšne so na splošno vse storitvene dejavnosti, npr. restavracije, fitnesi, frizerji, kafiči…</text:p>
      <text:p text:style-name="P2"/>
      <text:p text:style-name="P6">V specializirani panogi imajo podjetja veliko možnost za razlikovanje in večje možnosti za ustvarjanje konkurenčnih prednosti. Primer: projektantska podjetja, izdelovanje posebne opreme. </text:p>
      <text:p text:style-name="P6"/>
      <text:p text:style-name="P22">Število možnosti za doseganje konkurenčnih možnosti</text:p>
      <text:p text:style-name="P6"/>
      <text:p text:style-name="P6"><draw:frame draw:style-name="fr1" draw:name="Frame1" text:anchor-type="paragraph" svg:y="0.0008in" svg:width="5.3291in" draw:z-index="0"><draw:text-box fo:min-height="0.1457in"><table:table table:name="Table1" table:style-name="Table1"><table:table-column table:style-name="Table1.A"/><table:table-column table:style-name="Table1.B"/><table:table-column table:style-name="Table1.C"/><table:table-row table:style-name="Table1.1"><table:table-cell table:style-name="Table1.A1" office:value-type="string"><text:p text:style-name="P13"/></table:table-cell><table:table-cell table:style-name="Table1.A1" office:value-type="string"><text:p text:style-name="P6">Malo</text:p></table:table-cell><table:table-cell table:style-name="Table1.C1" office:value-type="string"><text:p text:style-name="P6">Mnogo</text:p></table:table-cell></table:table-row><table:table-row table:style-name="Table1.1"><table:table-cell table:style-name="Table1.A1" office:value-type="string"><text:p text:style-name="P6">Velik</text:p></table:table-cell><table:table-cell table:style-name="Table1.A1" office:value-type="string"><text:p text:style-name="P6">PANOGE OBSEGA</text:p></table:table-cell><table:table-cell table:style-name="Table1.C1" office:value-type="string"><text:p text:style-name="P6">SPECIALIZIRANE PANOGE</text:p></table:table-cell></table:table-row><table:table-row table:style-name="Table1.1"><table:table-cell table:style-name="Table1.A1" office:value-type="string"><text:p text:style-name="P6">Mali</text:p></table:table-cell><table:table-cell table:style-name="Table1.A1" office:value-type="string"><text:p text:style-name="P6">PANOGE NA MRTVI TOČKI</text:p></table:table-cell><table:table-cell table:style-name="Table1.C1" office:value-type="string"><text:p text:style-name="P6">FRAGMENTIRANE PANOGE</text:p></table:table-cell></table:table-row></table:table></draw:text-box></draw:frame>Obseg konkurenčne prednosti</text:p>
      <text:p text:style-name="P2"/>
      <text:p text:style-name="P2"/>
      <text:list xml:id="list1807690916" text:continue-list="list1470189837" text:style-name="WW8Num10">
        <text:list-item>
          <text:p text:style-name="P40">POPs in PODs (??)</text:p>
        </text:list-item>
      </text:list>
      <text:p text:style-name="P36"/>
      <text:p text:style-name="P2">PODs (points-of-difference) – močne asociacije pri potrošnikih, da »tega« ni mogoče najti, dobiti v enaki meri pri drugih</text:p>
      <text:p text:style-name="P2"/>
      <text:p text:style-name="P2">POPs (points-of-parity) – asociacije pri potrošnikih, da »to« obstaja pri drugih/podobnih – pripadnost določeni kategoriji proizvodov.</text:p>
      <text:p text:style-name="P36"/>
      <text:p text:style-name="P36"/>
      <text:list xml:id="list1716024446" text:continue-numbering="true" text:style-name="WW8Num10">
        <text:list-item>
          <text:p text:style-name="P40">Načini in orodja za pozicionranje</text:p>
        </text:list-item>
      </text:list>
      <text:h text:style-name="P73" text:outline-level="3">Poznamo sedem možnosti za pozicioniranje proizvoda/storitve in sicer na:</text:h>
      <text:list xml:id="list1381042822" text:continue-list="list2005597348" text:style-name="WW8Num15">
        <text:list-item>
          <text:h text:style-name="P74" text:outline-level="3">osnovi lastnosti (podjteje se pozicionira na podlagi lastnosti, kot je velikost ali število let obstoja)</text:h>
        </text:list-item>
        <text:list-item>
          <text:h text:style-name="P75" text:outline-level="3">na osnovi prednosti (izdelek je pozicioniran kot vodilni v določeni koristi - Terme Čatež – doživetja)</text:h>
        </text:list-item>
        <text:list-item>
          <text:h text:style-name="P75" text:outline-level="3">na osnovi uporabnosti (izdelek pozicionira kot najboljšega za določeno uporabo)</text:h>
        </text:list-item>
        <text:list-item>
          <text:h text:style-name="P75" text:outline-level="3">na osnovi uporabnika (izdelek pozicionira kot najboljšega za določen krog uporabnikov)</text:h>
        </text:list-item>
        <text:list-item>
          <text:h text:style-name="P76" text:outline-level="3">glede na konkurenta (podjetje trdi, da je izdelek tako ali drugače boljši od izdelka konkurenta)</text:h>
        </text:list-item>
      </text:list>
      <text:p text:style-name="P2"/>
      <text:list xml:id="list57780434" text:continue-numbering="true" text:style-name="WW8Num15">
        <text:list-item>
          <text:p text:style-name="P5">na osnovi vrste izdelka (izdelek pozicionira kot vodilnega v določeni vrsti izdelkov)</text:p>
        </text:list-item>
      </text:list>
      <text:p text:style-name="P2"/>
      <text:list xml:id="list1353615147" text:continue-numbering="true" text:style-name="WW8Num15">
        <text:list-item>
          <text:p text:style-name="P5">na osnovi kakovosti/cene (izdelek pozicionira kot izdelek z najboljšim razmerjem med kakovostjo in ceno)</text:p>
        </text:list-item>
      </text:list>
      <text:p text:style-name="P2"/>
      <text:p text:style-name="P2">Percepcijski zemljevid je orodje, s katerim v dveh ali več dimenzijah prikažemo položaj izdelkov, tržnih znamk ali skupin izdelkov v glavah potrošnikov. Na podlagi tega teh informacij se odločimo za določene ukrepe, ki bi izboljšale položaj podjetja.</text:p>
      <text:p text:style-name="P67">Kotlerjeva teorija vedenja potrošnikov </text:p>
      <text:p text:style-name="P23"><text:span text:style-name="T15">Izhodišče za razumevanje kupca je </text:span><text:span text:style-name="T16">model spodbud in odzivov</text:span><text:span text:style-name="T15">. Na nakupno vedenje najprej vplivajo trženjske spodbude iz okolja, ki pridejo do kupčeve zavesti. Sledi jim vpliv značilnosti kupca in postopek odločanja, končna posledica pa so nakupne odločitve.</text:span></text:p>
      <text:p text:style-name="P45">Tržnik mora vedeti, kaj se dogaja v kupčevi zavesti v postopku od vpliva zunanjih spodbud do nakupnih odločitev.</text:p>
      <text:p text:style-name="P23"><text:span text:style-name="T16">TRŽENJSKE SPODBUDE: </text:span><text:span text:style-name="T15">izdelek, cena, prodajne poti, tržna kom</text:span></text:p>
      <text:p text:style-name="P23"><text:span text:style-name="T16">DRUGE SPODBUDE</text:span><text:span text:style-name="T15">: gospodinjske, tehnične, politične, kulturne</text:span></text:p>
      <text:p text:style-name="P23"><text:span text:style-name="T16">ZNAČILNOSTI KUPCA:</text:span><text:span text:style-name="T15"> kulturne, družbene, osebne, psihološke</text:span></text:p>
      <text:p text:style-name="P23"><text:span text:style-name="T16">PROCES NAKUPNEGA ODLOČANJA:</text:span><text:span text:style-name="T15"> prepoznava potrebe, iskanje informacij, ocena odločitev, ponakupno vedenje</text:span></text:p>
      <text:p text:style-name="P23"><text:span text:style-name="T16">NAKUPNE ODLOČITVE</text:span><text:span text:style-name="T15">: izbira izdelka, izbira BZ, izbira prodajalne, določitev časa in količine nakupa</text:span></text:p>
      <text:p text:style-name="P46">Potrošnik kot črna skrinjica:</text:p>
      <text:p text:style-name="P1"><text:span text:style-name="T23">ZUNANJE SPODBUDE <text:s/></text:span><text:span text:style-name="T24"></text:span><text:span text:style-name="T23"> <text:s/>KUPEC <text:s/></text:span><text:span text:style-name="T24"></text:span><text:span text:style-name="T23"> <text:s/>ODLOČITEV/ODGOVOR</text:span></text:p>
      <text:p text:style-name="P2"/>
      <text:p text:style-name="P68">Tipi nakupnega odločanja glede na vpletenost (involviranosti) potrošnika in različnost blagovnih znamk*</text:p>
      <text:p text:style-name="P2"/>
      <text:p text:style-name="P30">2. 3 Medorganizacijsko trženje</text:p>
      <text:p text:style-name="P26"/>
      <text:h text:style-name="Heading_20_1" text:outline-level="1">Primerjava (različnosti) medorganizicijskih trgov in trgov potrošnih izdelkov</text:h>
      <text:p text:style-name="P2">Medorganizacijski trgi se od potrošnih razlikujejo po udeležbi vsote denarja in večjim številom izdelkov oz. storitev, saj je prvega in drugega v medorganizacijskih trgih več. Obstajajo pa še naslednje razlike:</text:p>
      <text:p text:style-name="P2">Na medorganizacijskem trgu je kupcev manj, vendar ti v nakupne dejavnosti vlagajo več denarja. Majhno število kupcev posledično vodi tesnejše odnose med dobavitelji in odjemalci, kupci pa so bolj geografsko osredotočeni, kot na trgu potrošnih izdelkov, kar omogoča manjše stroške. Za medorganizacijske trge je značilno tudi izpeljano povpraševanje, kar pomeni, da ima povpraševanje po blagu za podlago povpraševanje po porabniških dobrinah, zato morajo tržniki pozorno spremljati nakupne vzorce končnih porabnikov, saj v primeru zmanjšanega povpraševanja izdelkov, pride tudi do zmanjšanja povpraševanja po vseh dobrinah, ki so udeležene pri izdelavi teh izdelkov. Povpraševanje je na medorganizacijskih trgih neprožno, kar pomeni, da spremembe cen na celotno povpraševanje po blagu in storitvah le malo vplivajo. Medorganizacijskim trgom pa težavo predstavlja nestalno povpraševanje, zato se mnogo tržnikov zateka k diverzifikaciji izdelkov in trgov, da bi dosegli večje ravnotežje v celotnem poslovnem ciklusu. Kupovanje na medorganizacijskih poteka strokovno (<text:span text:style-name="T14">nabavni zastopniki</text:span>), zato morajo tržniki poskrbeti za več tehničnih podatkov o svojih izdelkih in hkrati poznati konkurenčne. Na nakup vpliva več ljudi, kot na trgu potrošnih izdelkov (pogoste nakupne komisije, ki jih sestavljajo tehnični izvedenci in celo višji managerji; oglaševanje, pospeševanje prodaje in propaganda ter osebna prodaja, ki je še vedno najpomembnejši trženjski inštrument).</text:p>
      <text:p text:style-name="P2"/>
      <text:p text:style-name="P2"/>
      <text:p text:style-name="Text_20_body">Nakupne faze in vrste nakupov na medorganizacijskih trgih: Robinson, Faris, Wind model</text:p>
      <text:p text:style-name="P47">Po Robinsonu poznamo tri vrste nakupnih položajev, ki jih imenujemo tudi nakupne oblike:</text:p>
      <text:p text:style-name="P79">TAKOJŠEN PONOVNI NAKUP</text:p>
      <text:p text:style-name="P47">Nabavni oddelek rutinsko ponovno naroča blago. Kupec izbere dobavitelje s ''seznama ustreznih'', pri čemer upošteva predhodne izkušnje s posameznimi ponudniki. ''Uveljavljeni'' dobavitelji se trudijo ohraniti kakovost izdelkov in storitev, pogosto imajo samodejni sistem ponovnega naročanja, tako da naročniku prihranijo čas za ponovno naročilo. ''Možni'' dobavitelji skušajo ponuditi kaj novega ali pa ugotoviti, s čim morebitni naročnik ni zadovoljen pri drugih, in ga tako pripraviti do tega, da bo vsaj del naročila opravil pri njih. Možni dobavitelji začnejo z manjšimi dobavami ter počasi povečujejo svoj delež pri celotni dobavi naročniku. </text:p>
      <text:p text:style-name="P48"/>
      <text:p text:style-name="P48">PRILAGOJEN PONOVNI NAKUP</text:p>
      <text:p text:style-name="P47">Ko želi kupec spremeniti značilnost izdelka, ceno, dobavne zahteve ali druge postavke. Prilagojen ponovni nakup običajno zahteva dodatne nakupne udeležence tako na strani kupca kot na strani ponudnika. Za uveljavljene dobavitelje je prilagojen ponovni nakup neugoden, saj morajo zavarovati svoj položaj, za možne dobavitelje pa pomeni priložnost za ''boljšo ponudbo'' in pridobitev posla. </text:p>
      <text:p text:style-name="P48"/>
      <text:p text:style-name="P48">PRVI NAKUP</text:p>
      <text:p text:style-name="P47">Gre za odjemalca, ki prvič kupuje izdelek ali storitev. Večji stroški in/ali tveganje, večja sta število udeležencev pri nakupni odločitvi in količina podatkov, ki jih zahtevajo. Posledica je daljši čas, ki preteče do sprejema odločitve. Za tržnika je prvi nakup hkrati velika priložnost in izziv. Trudil se bo doseči čimveč udeležencev, ki imajo bistven vpliv na nakupno odločitev, in <text:soft-page-break/>jim pomagati s čimveč koristnimi podatki. Zaradi zapletenega postopka prodaje precej podjetij uporablja posebne prodajne skupine, ki jih sestavljajo najboljši prodajalci v podjetju. </text:p>
      <text:p text:style-name="P47"/>
      <text:p text:style-name="P47">Nakupne faze (prvi nakup):</text:p>
      <text:p text:style-name="P48">PREPOZNAVANJE POTREBE</text:p>
      <text:p text:style-name="P47">-nekdo v podjetju prepozna problem ali potrebo, ki jo je moč zadovoljiti z nakupom izdelka ali storitve. </text:p>
      <text:p text:style-name="P47">-prepoznavanje potrebe je posledica notranjih ali zunanjih vzrokov </text:p>
      <text:p text:style-name="P47">-notranjimi vzroki - razvoj novega izdelka, pokvarjen stroj, nov dobavitelj, nižja ceno, boljšo kakovost</text:p>
      <text:p text:style-name="P47">-zunanji vzroki - nova ideja, zanisel iz oglasa, nova ponudba, trend,.. </text:p>
      <text:p text:style-name="P51"/>
      <text:p text:style-name="P51">SPLOŠNI OPIS POTREBE</text:p>
      <text:p text:style-name="P52">-odločitev o splošnih značilnostih izdelka in potrebni količini kosova </text:p>
      <text:p text:style-name="P52">-določitev potrebne zanesljivosti in trajnosti izdelka, njegovo ceno in druge zelene lastnosti. </text:p>
      <text:p text:style-name="P52">-medorganizacijski tržnik lahko na tej stopnji kupcu pomaga z opisom meril, ki jih je potrebno upoštevati pri odločanju o določenem izdelku. </text:p>
      <text:p text:style-name="P51"/>
      <text:p text:style-name="P51">OPIS ZNACILNOSTI IZDELKA</text:p>
      <text:p text:style-name="P50">-opredelitev tehničnih značilnosti izdelka, ki ga kupujejo</text:p>
      <text:p text:style-name="P50">-tehnična skupina izpelje analizo vrednosti izdelka, ki pomeni poskus v smeri zmanjšanja stroškov, pri katerem sestavne dele natančno preučijo, da bi ugotovili, ali jih je možno drugače zasnovati, standardizirati ali izdelati s cenejšim postopkom. </text:p>
      <text:p text:style-name="P52"/>
      <text:p text:style-name="P52">ISKANJE DOBAVITELJA</text:p>
      <text:p text:style-name="P52">-kupec si pomaga s poslovnimi imeniki, z računalniškimi podatki, s priporočili drugih organizacij, s spremljanjem poslovnih oglasov in z udeležbo na poslovnih predstavitvah </text:p>
      <text:p text:style-name="P51">ZBIRANJE PONUDB </text:p>
      <text:p text:style-name="P52">-kupec izbere med ponudbami dobaviteljev po določenih merilih </text:p>
      <text:p text:style-name="P51"/>
      <text:p text:style-name="P51">IZBIRANJE DOBAVITELJA </text:p>
      <text:p text:style-name="P52">-nakupno središče opredeli zaželene značilnosti dobavitelja in določi njihovo sorazmerno pomembnost in s tako zasnovanimi merili ugotovi, kateri dobavitelji so najbolj primerni za podjetje</text:p>
      <text:p text:style-name="P52">-nakupno središče pri tem pogosto uporabi model vrednotenja dobaviteljev.</text:p>
      <text:p text:style-name="P70"/>
      <text:p text:style-name="P70">DOLOČITEV IZVRSITVE NAROČILA </text:p>
      <text:p text:style-name="P69">-kupec se sedaj pogodi o končnem naročilu pri izbranem dobavitelju ali več dobaviteljih ter določi tehnične značilnosti, potrebno količino, predvideni čas dobave, način plačila, garancije in drugo</text:p>
      <text:p text:style-name="P69">-če gre za blago, ki vključuje celoten sklop dejavnosti vzdrževanja, popravil in uporabe, se kupci vedno pogosteje odločajo za bianko-pogodbe, in ne za redna naročila</text:p>
      <text:p text:style-name="P69">-dobavitelj je tako tesneje povezan s kupcem, zaradi česar možni dobavitelji težje vstopijo v krog</text:p>
      <text:p text:style-name="P51"/>
      <text:p text:style-name="P49"><text:span text:style-name="T25">OCENA IZVR</text:span>ŠIT<text:span text:style-name="T25">VE</text:span></text:p>
      <text:p text:style-name="P52">-na tej stopnji kupec preveri izvršitev naročila s strani enega ali več dobaviteljev</text:p>
      <text:p text:style-name="P52">-pri tem uporabljajo tri metode:</text:p>
      <text:p text:style-name="P52">-kupec lahko povpraša končne uporabnike, kako so zadovoljni z izdelki</text:p>
      <text:p text:style-name="P52">-kupec lahko tudi sešteje stroške nezadovoljive izvršitve in tako pride do celotnih stroškov nabave, vključno s ceno</text:p>
      <text:p text:style-name="P59">-ocenitev dobavitelja ne glede na več meril z meotod tehtnih ocen <text:s/>- za dobavitelja ima taka ocenitev več posledic (nadaljevanje, prekinitev, prilagoditev) .</text:p>
      <text:p text:style-name="P2"/>
      <text:p text:style-name="P2"/>
      <text:p text:style-name="P2"/>
      <text:p text:style-name="P81">Poudarki Websterjevega modela (analiza nakupnega središča)*</text:p>
      <text:p text:style-name="P4"/>
      <text:p text:style-name="P4"/>
      <text:p text:style-name="P4"/>
      <text:p text:style-name="Text_20_body">Shetov model vedenja kupca na medorganizacijskem trgu (poglavitne značilnosti: štiri »škatle«)</text:p>
      <text:p text:style-name="P47">Štiri škatle Shetovega modela vedenja kupca na medorganizacijskem trgu predstavljajo štiri komponente, ki so sestavni del vedenja kupca v nakupovalnem procesu. Prva komponenta je PRIČAKOVANJE, na katerega vpliva individualno ozadje <text:soft-page-break/>(izobrazba, orierntiranost, življenski stil), obsega pa aktivno iskanje informacij. PROCES MEDORGANIZACIJSKEGA NAKUPA je domena druge škatle, odvisen pa je od usklajevanja med značilnostmi produkta in potrebami organizacije (specifični dejavniki produkta in specifični faktorji podjetja) Tretja komponenta je REŠEVANJE KONFLIKTOV, ki zajema rešitev problema, prepričevanje, sklepanje kompromisov in diplomacij, ki omogočajo, da pridemo do enotne odločitve o izbranem dobavitelju. ORGANIZACIJSKI DEJAVNIKI pa si tisti, ki vse dogajanje spremljajo.</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Verdana" fo:font-size="10pt" fo:font-weight="bold" style:font-size-asian="10pt" style:font-weight-asian="bold" style:font-name-complex="Verdana"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0pt" fo:font-weight="bold" style:font-size-asian="10pt" style:font-weight-asian="bold" style:font-name-complex="Verdana"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00" fo:font-size="10pt" fo:language="de" fo:country="DE" fo:font-weight="bold" style:font-size-asian="10pt" style:language-asian="none" style:country-asian="none" style:font-weight-asian="bold" style:font-size-complex="10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language="none" fo:country="none" fo:font-weight="bold" style:font-size-asian="14pt" style:language-asian="none" style:country-asian="none" style:font-weight-asian="bold" style:font-size-complex="14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language-asian="none" style:country-asian="none" style:font-size-complex="10pt"/>
    </style:style>
    <style:style style:name="Slog1" style:family="paragraph" style:parent-style-name="Standard" style:list-style-name="WW8Num6">
      <style:text-properties fo:font-size="10pt" fo:language="none" fo:country="none" style:font-size-asian="10pt" style:language-asian="none" style:country-asian="none"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fo:orphans="0" fo:widows="0" style:text-autospace="none" style:punctuation-wrap="simple" style:vertical-align="baseline"/>
      <style:text-properties style:font-name="Courier New" fo:font-size="10pt" fo:language="en" fo:country="US"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1" style:family="text">
      <style:text-properties style:font-name="Times New Roman" style:font-name-asian="Times New Roman" style:font-name-complex="Times New Roman"/>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5z0" style:family="text">
      <style:text-properties style:font-name="Times New Roman" style:font-name-asian="Times New Roman" style:font-name-complex="Times New Roman"/>
    </style:style>
    <style:style style:name="WW8Num16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text:style-name="WW8Num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4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126in" fo:text-indent="-0.25in" fo:margin-left="0.3126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2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UVOD</dc:title>
    <meta:initial-creator>Alen</meta:initial-creator>
    <meta:creation-date>2007-04-15T21:21:00</meta:creation-date>
    <dc:creator>Jaka</dc:creator>
    <dc:date>2014-02-01T15:56:00</dc:date>
    <meta:editing-cycles>7</meta:editing-cycles>
    <meta:editing-duration>PT2H3M</meta:editing-duration>
    <meta:document-statistic meta:table-count="1" meta:image-count="0" meta:object-count="0" meta:page-count="19" meta:paragraph-count="394" meta:word-count="9068" meta:character-count="63716" meta:non-whitespace-character-count="56898"/>
    <meta:generator>LibreOffice/3.5$Linux_X86_64 LibreOffice_project/350m1$Build-2</meta:generator>
    <meta:user-defined meta:name="Info 1"/>
    <meta:user-defined meta:name="Info 2"/>
    <meta:user-defined meta:name="Info 3"/>
    <meta:user-defined meta:name="Info 4"/>
  </office:meta>
</office:document-meta>
</file>