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ing_20_2">
      <style:text-properties fo:font-size="12pt" style:font-size-asian="12pt" style:font-size-complex="10pt" style:font-weight-complex="bold"/>
    </style:style>
    <style:style style:name="P3" style:family="paragraph" style:parent-style-name="Heading_20_2" style:list-style-name="WWNum1"/>
    <style:style style:name="P4" style:family="paragraph" style:parent-style-name="Heading_20_2" style:list-style-name="WWNum2"/>
    <style:style style:name="P5" style:family="paragraph" style:parent-style-name="Heading_20_2" style:list-style-name="WWNum3"/>
    <style:style style:name="P6" style:family="paragraph" style:parent-style-name="Heading_20_2">
      <style:paragraph-properties fo:margin-left="0in" fo:margin-right="0in" fo:text-align="center" style:justify-single-word="false" fo:text-indent="0in" style:auto-text-indent="false"/>
      <style:text-properties fo:font-size="12pt" fo:language="en" fo:country="US" style:font-size-asian="12pt"/>
    </style:style>
    <style:style style:name="P7" style:family="paragraph" style:parent-style-name="Heading_20_2">
      <style:paragraph-properties fo:margin-left="0in" fo:margin-right="0in" fo:text-align="center" style:justify-single-word="false" fo:text-indent="0in" style:auto-text-indent="false"/>
      <style:text-properties fo:font-size="12pt" style:font-size-asian="12pt" style:font-weight-complex="bold"/>
    </style:style>
    <style:style style:name="P8" style:family="paragraph" style:parent-style-name="Heading_20_2">
      <style:paragraph-properties fo:margin-left="0in" fo:margin-right="0in" fo:text-align="center" style:justify-single-word="false" fo:text-indent="0in" style:auto-text-indent="false"/>
      <style:text-properties fo:font-size="12pt" style:font-size-asian="12pt" style:font-size-complex="9pt" style:font-weight-complex="bold"/>
    </style:style>
    <style:style style:name="P9" style:family="paragraph" style:parent-style-name="Heading_20_2">
      <style:paragraph-properties fo:margin-left="0in" fo:margin-right="0in" fo:text-align="center" style:justify-single-word="false" fo:text-indent="0in" style:auto-text-indent="false"/>
      <style:text-properties fo:font-size="12pt" style:font-size-asian="12pt" style:font-size-complex="6pt" style:font-weight-complex="bold"/>
    </style:style>
    <style:style style:name="P10" style:family="paragraph" style:parent-style-name="Heading_20_2">
      <style:paragraph-properties fo:margin-left="0in" fo:margin-right="0in" fo:text-align="center" style:justify-single-word="false" fo:text-indent="0in" style:auto-text-indent="false"/>
      <style:text-properties fo:font-size="12pt" style:font-size-asian="12pt" style:font-size-complex="4.5pt"/>
    </style:style>
    <style:style style:name="P11" style:family="paragraph" style:parent-style-name="Heading_20_2">
      <style:paragraph-properties fo:margin-left="0in" fo:margin-right="0in" fo:text-align="center" style:justify-single-word="false" fo:text-indent="0in" style:auto-text-indent="false"/>
      <style:text-properties fo:font-size="12pt" style:font-size-asian="12pt" style:font-size-complex="18pt" style:font-weight-complex="bold"/>
    </style:style>
    <style:style style:name="P12" style:family="paragraph" style:parent-style-name="Heading_20_2">
      <style:paragraph-properties fo:margin-left="0in" fo:margin-right="0in" fo:text-align="center" style:justify-single-word="false" fo:text-indent="0in" style:auto-text-indent="false"/>
      <style:text-properties fo:font-size="12pt" style:font-size-asian="12pt" style:font-size-complex="14pt" style:font-weight-complex="bold"/>
    </style:style>
    <style:style style:name="P13" style:family="paragraph" style:parent-style-name="Heading_20_2">
      <style:paragraph-properties fo:margin-left="0in" fo:margin-right="0in" fo:text-align="center" style:justify-single-word="false" fo:text-indent="0in" style:auto-text-indent="false"/>
    </style:style>
    <style:style style:name="T1" style:family="text">
      <style:text-properties fo:font-size="12pt" style:font-size-asian="12pt"/>
    </style:style>
    <style:style style:name="T2" style:family="text">
      <style:text-properties fo:font-size="12pt" style:font-size-asian="12pt" style:font-size-complex="36pt" style:font-weight-complex="bold"/>
    </style:style>
    <style:style style:name="T3" style:family="text">
      <style:text-properties fo:font-size="12pt" style:font-size-asian="12pt" style:font-size-complex="27pt" style:font-weight-complex="bold"/>
    </style:style>
    <style:style style:name="T4" style:family="text">
      <style:text-properties fo:font-size="12pt" style:font-size-asian="12pt" style:font-size-complex="24pt" style:font-weight-complex="bold"/>
    </style:style>
    <style:style style:name="T5" style:family="text">
      <style:text-properties fo:font-size="12pt" style:font-size-asian="12pt" style:font-size-complex="30pt" style:font-weight-complex="bold"/>
    </style:style>
    <style:style style:name="T6" style:family="text">
      <style:text-properties fo:font-size="12pt" style:font-size-asian="12pt" style:font-size-complex="18pt"/>
    </style:style>
    <style:style style:name="T7" style:family="text">
      <style:text-properties fo:font-size="12pt" style:font-size-asian="12pt" style:font-size-complex="18pt" style:font-weight-complex="bold"/>
    </style:style>
    <style:style style:name="T8" style:family="text">
      <style:text-properties fo:font-size="12pt" style:font-size-asian="12pt" style:font-size-complex="16pt"/>
    </style:style>
    <style:style style:name="T9" style:family="text">
      <style:text-properties fo:font-size="12pt" style:font-size-asian="12pt" style:font-size-complex="16pt" style:font-weight-complex="bold"/>
    </style:style>
    <style:style style:name="T10" style:family="text">
      <style:text-properties fo:font-size="12pt" style:font-size-asian="12pt" style:font-size-complex="20pt"/>
    </style:style>
    <style:style style:name="T11" style:family="text">
      <style:text-properties fo:font-size="12pt" style:font-size-asian="12pt" style:font-size-complex="20pt" style:font-weight-complex="bold"/>
    </style:style>
    <style:style style:name="T12" style:family="text">
      <style:text-properties fo:font-size="12pt" style:font-size-asian="12pt" style:font-weight-complex="bold"/>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size-complex="14pt" style:font-weight-complex="bold"/>
    </style:style>
    <style:style style:name="T15" style:family="text">
      <style:text-properties fo:font-size="12pt" style:font-size-asian="12pt" style:font-size-complex="10pt" style:font-weight-complex="bold"/>
    </style:style>
    <style:style style:name="T16" style:family="text">
      <style:text-properties fo:font-size="12pt" style:font-size-asian="12pt" style:font-size-complex="22pt" style:font-weight-complex="bold"/>
    </style:style>
    <style:style style:name="T17" style:family="text">
      <style:text-properties fo:font-size="12pt" fo:language="en" fo:country="US" style:font-size-asian="12pt"/>
    </style:style>
    <style:style style:name="T18" style:family="text">
      <style:text-properties fo:font-size="12pt" fo:language="en" fo:country="GB" style:font-size-asian="12pt" style:font-size-complex="27pt" style:font-weight-complex="bold"/>
    </style:style>
    <style:style style:name="T19" style:family="text">
      <style:text-properties fo:font-size="12pt" fo:language="en" fo:country="GB" style:font-size-asian="12pt" style:font-weight-complex="bold"/>
    </style:style>
    <style:style style:name="T20" style:family="text">
      <style:text-properties fo:font-size="12pt" fo:language="en" fo:country="GB" style:font-size-asian="12pt" style:font-size-complex="20pt" style:font-weight-complex="bold"/>
    </style:style>
    <style:style style:name="T21" style:family="text">
      <style:text-properties fo:font-size="12pt" fo:language="de" fo:country="DE" style:font-size-asian="12pt" style:font-size-complex="27pt" style:font-weight-complex="bold"/>
    </style:style>
    <style:style style:name="T22" style:family="text">
      <style:text-properties fo:font-size="12pt" fo:language="de" fo:country="DE" style:font-size-asian="12pt" style:font-size-complex="24pt" style:font-weight-complex="bold"/>
    </style:style>
    <style:style style:name="T23" style:family="text">
      <style:text-properties fo:font-size="12pt" fo:language="de" fo:country="DE" style:font-size-asian="12pt" style:font-size-complex="30pt" style:font-weight-complex="bold"/>
    </style:style>
    <style:style style:name="T24" style:family="text">
      <style:text-properties fo:font-size="12pt" fo:language="de" fo:country="DE" style:font-size-asian="12pt" style:font-size-complex="16pt"/>
    </style:style>
    <style:style style:name="T25" style:family="text">
      <style:text-properties fo:font-size="12pt" fo:language="de" fo:country="DE" style:font-size-asian="12pt" style:font-size-complex="20pt" style:font-weight-complex="bold"/>
    </style:style>
    <style:style style:name="T26" style:family="text">
      <style:text-properties fo:font-size="12pt" fo:language="de" fo:country="DE" style:font-size-asian="12pt" style:font-weight-complex="bold"/>
    </style:style>
    <style:style style:name="T27" style:family="text">
      <style:text-properties fo:font-size="12pt" fo:language="de" fo:country="DE" style:font-size-asian="12pt" style:font-size-complex="18pt" style:font-weight-complex="bold"/>
    </style:style>
    <style:style style:name="T28" style:family="text">
      <style:text-properties fo:font-size="12pt" fo:language="de" fo:country="DE" style:font-size-asian="12pt" style:font-size-complex="12pt" style:font-weight-complex="bold"/>
    </style:style>
    <style:style style:name="T29" style:family="text">
      <style:text-properties fo:font-size="12pt" fo:language="de" fo:country="DE" style:font-size-asian="12pt" style:font-size-complex="14pt" style:font-weight-complex="bold"/>
    </style:style>
    <style:style style:name="T30" style:family="text">
      <style:text-properties fo:font-size="12pt" fo:language="de" fo:country="DE" style:font-size-asian="12pt" style:font-size-complex="10pt" style:font-weight-complex="bold"/>
    </style:style>
    <style:style style:name="T31" style:family="text">
      <style:text-properties fo:font-size="12pt" fo:language="de" fo:country="DE" style:text-underline-style="solid" style:text-underline-width="auto" style:text-underline-color="font-color" style:font-size-asian="12pt" style:font-size-complex="27pt" style:font-weight-complex="bold"/>
    </style:style>
    <style:style style:name="T32" style:family="text">
      <style:text-properties fo:font-size="12pt" style:text-underline-style="solid" style:text-underline-width="auto" style:text-underline-color="font-color" style:font-size-asian="12pt" style:font-size-complex="27pt" style:font-weight-complex="bold"/>
    </style:style>
    <style:style style:name="T33" style:family="text">
      <style:text-properties fo:font-size="12pt" style:text-underline-style="solid" style:text-underline-width="auto" style:text-underline-color="font-color" style:font-size-asian="12pt" style:font-size-complex="30pt" style:font-weight-complex="bold"/>
    </style:style>
    <style:style style:name="T34" style:family="text">
      <style:text-properties fo:font-size="12pt" fo:font-style="italic" style:text-underline-style="solid" style:text-underline-width="auto" style:text-underline-color="font-color" style:font-size-asian="12pt" style:font-style-asian="italic" style:font-style-complex="italic" style:font-weight-complex="bold"/>
    </style:style>
    <style:style style:name="T35" style:family="text">
      <style:text-properties fo:font-size="12pt" fo:font-style="italic" style:text-underline-style="solid" style:text-underline-width="auto" style:text-underline-color="font-color" style:font-size-asian="12pt" style:font-style-asian="italic" style:font-size-complex="3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Binarno razlikovanje<text:line-break/>(primer spola)</text:span></text:h>
      <text:h text:style-name="P6" text:outline-level="2"/>
      <text:h text:style-name="Heading_20_1" text:outline-level="1"><text:span text:style-name="T2"><text:line-break/><text:line-break/><text:line-break/><text:line-break/><text:line-break/>VIRGINIA WOOLF: <text:line-break/>ORLANDO<text:line-break/>1928<text:line-break/><text:line-break/><text:line-break/></text:span></text:h>
      <text:h text:style-name="Heading_20_1" text:outline-level="1"><text:span text:style-name="T3">Pripoved se prične v Angliji, konec 16. stoletja (l.1586) v Elizabetinski dobi. <text:line-break/>Njen protagonist je še ne 20-letni plemič ORLANDO!</text:span></text:h>
      <text:h text:style-name="Heading_20_1" text:outline-level="1"><text:span text:style-name="T4">Subtilen razplet zgodbe, katere glavni tok je prikaz Orlandovega notranjega doživljanja realnosti, njegovega osebnostnega razvoja in temeljnega vprašanja njegovega sebstva.</text:span></text:h>
      <text:h text:style-name="Heading_20_1" text:outline-level="1"><text:span text:style-name="T3">400 let kasneje (l. 1928) se Orlandova nazorna biografija konča nekje v Angliji. Orlando je star 36 let, povrhu tega pa ni več Orland</text:span><text:span text:style-name="T32">O</text:span><text:span text:style-name="T3">, temveč Orland</text:span><text:span text:style-name="T32">A!</text:span></text:h>
      <text:h text:style-name="Heading_20_1" text:outline-level="1"><text:span text:style-name="T5">FANT-kajti ni bilo dvoma o njegovem spolu, čeprav ga je takratna moda rajši ko ne prikrivala,…</text:span></text:h>
      <text:h text:style-name="Heading_20_1" text:outline-level="1"><text:span text:style-name="T6">Orlando je bil moški do svojega tridesetega leta in, ko je postal ženska, je od takrat naprej tudi ostal ženska</text:span><text:span text:style-name="T8"> </text:span></text:h>
      <text:h text:style-name="Heading_20_1" text:outline-level="1"><text:span text:style-name="T11">“Orlanda se je v dolgem zrcalu ogledala od nog do glave, ne da bi pokazala kakršnokoli znamenje zbeganosti.”<text:line-break/><text:line-break/>“Orlando je postal ženska, a v vseh drugih pogledih je Orlando ostal natančno takšen, kakršen je bil.”</text:span></text:h>
      <text:h text:style-name="Heading_20_1" text:outline-level="1"><text:span text:style-name="T12">“Ista oseba. Nobene spremembe. </text:span><text:span text:style-name="T34">Samo drugi spol.”<text:line-break/></text:span><text:span text:style-name="T12"><text:line-break/>“Čeprav je sprememba spola spremenila njuno prihodnost, pa ni povzročila ničesar, kar bi spremenilo njuno istovetnost.”</text:span></text:h>
      <text:h text:style-name="Heading_20_1" text:outline-level="1"><text:span text:style-name="T4">METAMORFOZA</text:span></text:h>
      <text:h text:style-name="P13" text:outline-level="2"><text:span text:style-name="T7">Simbolika, ki označuje, da je SPOL zgolj konstrukt, kateremu pripišemo njemu bistvene značilnosti;</text:span></text:h>
      <text:h text:style-name="P13" text:outline-level="2"><text:span text:style-name="T7">ŽENSKOSTI / MOŠKOSTI </text:span></text:h>
      <text:h text:style-name="Heading_20_1" text:outline-level="1"><text:span text:style-name="T12">VPRAŠANJE IDENTITETE</text:span></text:h>
      <text:h text:style-name="Heading_20_2" text:outline-level="2"><text:span text:style-name="T13">IDENTITETA, kot SEBSTVO, ki ga Orlando poseduje na individualni ravni, z vsemi njegovimi prejšnjimi izkušnjami, doživljanji in odraščanjem ostaja enaka, istovetna z prejšnjim “stanjem.”</text:span></text:h>
      <text:list xml:id="list19565370441" text:style-name="WWNum1">
        <text:list-item>
          <text:h text:style-name="P3" text:outline-level="2"><text:span text:style-name="T14">SPREMEMBA SPOLNE IDENTITETE, ki sedaj Orlando drugače zaznamuje v družbi, v kateri veljajo specifična razmerja med spoloma!</text:span></text:h>
        </text:list-item>
      </text:list>
      <text:h text:style-name="Heading_20_1" text:outline-level="1"><text:soft-page-break/><text:span text:style-name="T12">“Njegov spomin – v prihodnje moramo že zaradi navade reči “njen” namesto “njegov” in “ona”, namesto “on” – njen spomin je segal nazaj skozi vse dogodke njenega nekdanjega življenja, ne da bi trčil ob katerokoli oviro.</text:span><text:span text:style-name="T11"> </text:span></text:h>
      <text:h text:style-name="Heading_20_1" text:outline-level="1"><text:span text:style-name="T12">2 LOČNICI:</text:span></text:h>
      <text:list xml:id="list630745523" text:style-name="WWNum2">
        <text:list-item>
          <text:h text:style-name="P4" text:outline-level="2"><text:span text:style-name="T12">BITI ŽENSKA</text:span></text:h>
        </text:list-item>
      </text:list>
      <text:list xml:id="list1921715038" text:style-name="WWNum3">
        <text:list-item>
          <text:h text:style-name="P5" text:outline-level="2"><text:span text:style-name="T15">kot produkt bioloških instanc</text:span></text:h>
        </text:list-item>
      </text:list>
      <text:h text:style-name="P2" text:outline-level="2"/>
      <text:list xml:id="list1956537144" text:continue-numbering="true" text:style-name="WWNum3">
        <text:list-item>
          <text:h text:style-name="P5" text:outline-level="2"><text:span text:style-name="T15">Diskurz telesa, videza, podobe</text:span></text:h>
        </text:list-item>
      </text:list>
      <text:h text:style-name="P2" text:outline-level="2"/>
      <text:list xml:id="list630745623" text:continue-numbering="true" text:style-name="WWNum3">
        <text:list-item>
          <text:h text:style-name="P5" text:outline-level="2"><text:span text:style-name="T15">Površina telesa, ki dokazuje odsotnost moškega spola</text:span></text:h>
        </text:list-item>
      </text:list>
      <text:h text:style-name="P2" text:outline-level="2"/>
      <text:list xml:id="list1921715138" text:continue-numbering="true" text:style-name="WWNum3">
        <text:list-item>
          <text:h text:style-name="P5" text:outline-level="2"><text:span text:style-name="T15">Načelo ODSOTNOSTI / PRISOTNOSTI </text:span></text:h>
        </text:list-item>
      </text:list>
      <text:list xml:id="list1835645411" text:continue-list="list630745523" text:style-name="WWNum2">
        <text:list-item>
          <text:h text:style-name="P4" text:outline-level="2"><text:span text:style-name="T12">POSTATI ŽENSKA</text:span></text:h>
        </text:list-item>
      </text:list>
      <text:list xml:id="list514979196" text:continue-list="list1921715138" text:style-name="WWNum3">
        <text:list-item>
          <text:h text:style-name="P5" text:outline-level="2"><text:span text:style-name="T15">Na družbeni ravni v izvrševanju družbeno-predpostavljenih praks, ki legitimizirajo obstoj tvojega spola</text:span></text:h>
        </text:list-item>
        <text:list-item>
          <text:h text:style-name="P5" text:outline-level="2"><text:span text:style-name="T15">KONSTRUKT ženskosti</text:span></text:h>
        </text:list-item>
      </text:list>
      <text:h text:style-name="P2" text:outline-level="2"/>
      <text:list xml:id="list40388032" text:continue-numbering="true" text:style-name="WWNum3">
        <text:list-item>
          <text:h text:style-name="P5" text:outline-level="2"><text:span text:style-name="T15">Prevzem SPOLNE VLOGE </text:span></text:h>
        </text:list-item>
      </text:list>
      <text:h text:style-name="P2" text:outline-level="2"/>
      <text:list xml:id="list2139219121" text:continue-numbering="true" text:style-name="WWNum3">
        <text:list-item>
          <text:h text:style-name="P5" text:outline-level="2"><text:span text:style-name="T15">PERFORMANCE, v katerem izkazuješ svoj spol! </text:span></text:h>
        </text:list-item>
      </text:list>
      <text:h text:style-name="Heading_20_1" text:outline-level="1"><text:span text:style-name="T11"><text:line-break/>? Stanja spola in spolne identitete, v prevladujočem diskurzu,<text:line-break/> temelječem na predpostavkah:<text:line-break/><text:line-break/>“Ženska je najmanj nasprotje. Večina sploh nima značaja.”<text:line-break/><text:line-break/>“Intelekt je samoten kraj in zato neprimeren za ženske, ki jim nrav približa šele oče ali mož.”<text:line-break/><text:line-break/></text:span></text:h>
      <text:h text:style-name="Heading_20_1" text:outline-level="1"><text:span text:style-name="T12">“Ženske nimajo želja ali potreb, le pretvarjajo se.”<text:line-break/><text:line-break/>“Res, ženske so le otroci višje rasti.”<text:line-break/><text:line-break/>“Zame je ženska lepa žival, ki jo mora krasiti krzno, perje, biseri in diamanti. Razen moje žene, seveda.”</text:span></text:h>
      <text:h text:style-name="Heading_20_1" text:outline-level="1"><text:span text:style-name="T4">“Gospodje. Pesniki ste in vaša muza je ženska. Kljub temu pa ne spoštujete žena in ne drugih žensk.”</text:span></text:h>
      <text:h text:style-name="Heading_20_1" text:outline-level="1"><text:span text:style-name="T12">SOOČENJE S SPOLNO IDENTITETO na DRUŽBENI RAVNI</text:span></text:h>
      <text:h text:style-name="P13" text:outline-level="2"><text:span text:style-name="T7">Sklop družbenih, norm, predpisov, pravil in zahtev, nalog, dolžnosti glede določenega spola!</text:span></text:h>
      <text:h text:style-name="P13" text:outline-level="2"><text:span text:style-name="T12">“Sveta odgovornost, ki ti je naložena, če si ženska.”</text:span></text:h>
      <text:h text:style-name="P7" text:outline-level="2"><text:soft-page-break/></text:h>
      <text:h text:style-name="P7" text:outline-level="2"/>
      <text:h text:style-name="P13" text:outline-level="2"><text:span text:style-name="T12">Kot ženska Orlanda v Angliji ne more imeti nikakršnega imetja!<text:line-break/></text:span></text:h>
      <text:h text:style-name="P8" text:outline-level="2"/>
      <text:h text:style-name="P9" text:outline-level="2"/>
      <text:h text:style-name="P10" text:outline-level="2"/>
      <text:h text:style-name="Heading_20_1" text:outline-level="1"><text:span text:style-name="T12">IDENTIFIKACIJA S SPOLOM</text:span></text:h>
      <text:h text:style-name="P13" text:outline-level="2"><text:span text:style-name="T7">-Ponotranjenje družbenospolne identitete</text:span></text:h>
      <text:h text:style-name="P11" text:outline-level="2"/>
      <text:h text:style-name="P13" text:outline-level="2"><text:span text:style-name="T7">-BITI BIOLOŠKI SPOL / DELATI DRUŽBENI SPOL</text:span></text:h>
      <text:h text:style-name="P13" text:outline-level="2"><text:span text:style-name="T7">Prevzemanje družbenih praks, norm, zahtev, pravil, ki ustrezajo naši konstituciji biološkega spola!</text:span></text:h>
      <text:h text:style-name="Heading_20_1" text:outline-level="1"><text:span text:style-name="T11">“Spomnila se je, kako je sama, ko je bila še mlad moški, po vsej sili hotela, da so ženske ubogljive, sramežljive, nadišavljene in izbrano oblečene. Zdaj bom morala sama plačevati za te svoje zahteve, je preudarjala; kajti ženske po naravi niso ne ubogljive ne nadišavljene, ne izbrano oblečene.”</text:span></text:h>
      <text:h text:style-name="Heading_20_1" text:outline-level="1"><text:span text:style-name="T12">Ženski ali moški spol moramo delati kontingenčno, vsak dan do konca našega življenja, da ohranimo stabilno sebstvo, stabilno samopodobo in stabilen imaginarij jaza.<text:line-break/>Orlanda: “Od sedaj naprej bo morala biti sramežljiva iz leta v leto,…” <text:s/></text:span></text:h>
      <text:h text:style-name="Heading_20_1" text:outline-level="1"><text:span text:style-name="T6"><text:line-break/></text:span></text:h>
      <text:h text:style-name="P13" text:outline-level="2"><text:span text:style-name="T16">Orlanda je postala – tako kot so ženske – malo bolj skromna, kar se tiče pameti, in malo bolj nečimrna – tako kot so ženske – kar se tiče njene zunanjosti. </text:span></text:h>
      <text:h text:style-name="P13" text:outline-level="2"><text:span text:style-name="T16">Nekatere občutljive točke v njenem (ženskem) značaju so se bolj uveljavile, druge so stopile v ozadje. </text:span></text:h>
      <text:h text:style-name="Heading_20_1" text:outline-level="1"><text:span text:style-name="T12">“Razloček med spoli je k sreči zelo korenit. Obleka je le simbol nečesa, kar je skrito podnjo. V Orlandi sami se je bila dogodila sprememba, ki ji je velela izbrati si žensko obleko in ženski spol.”</text:span></text:h>
      <text:h text:style-name="Heading_20_1" text:outline-level="1"><text:span text:style-name="T11">ENOZNAČNA KONSTRUKCIJA BIOLOŠKEGA SPOLA / v tem diskurzu, si lahko le en spol, kar pomeni, da nisi nasproten spol, kar nadalje vodi v tako strukturo družbene realnosti, da ta spol “delaš” in ostaneš vse življenje!</text:span></text:h>
      <text:h text:style-name="Heading_20_1" text:outline-level="1"><text:span text:style-name="T11">“M. Wittig razume družbeni spol kot delovanje “biološkega spola”, kjer je “biološki spol” obvezni predpis za to,da telo postane KULTURNI ZNAK, da se materializira skladno z zgodovinsko omejenimi možnostmi in da tega ne stori le enkrat ali dvakrat, temveč kot vztrajen in ponavljani korporealni projekt.”</text:span></text:h>
      <text:h text:style-name="Heading_20_1" text:outline-level="1"><text:span text:style-name="T12">TELO,<text:line-break/>kateremu je predpisan spol postane objekt performanca, izvrševanja tega spola na družbeni ravni, kjer je tako izvrševanje spola bistveno prepoznavno in ima specifičen učinek na naše notranje SEBSTVO!</text:span></text:h>
      <text:h text:style-name="Heading_20_1" text:outline-level="1"><text:span text:style-name="T11"><text:line-break/><text:line-break/><text:line-break/></text:span><text:span text:style-name="T12">SPOLNO OBELEŽENO TELO, kateremu pripišemo KULTURNE POMENE.</text:span><text:span text:style-name="T1"> <text:line-break/></text:span><text:span text:style-name="T11">(Judith Butler)<text:line-break/></text:span><text:soft-page-break/><text:span text:style-name="T10"><text:line-break/><text:line-break/><text:line-break/><text:line-break/> <text:s text:c="4"/></text:span></text:h>
      <text:h text:style-name="Heading_20_1" text:outline-level="1"><text:span text:style-name="T12">“Da telo nima ontološkega statusa razen, raznih dejanj, ki konstituirajo njegovo realnost, nam pove to, da je telo, ki mu je pripisan družbeni spol, performativno.<text:line-break/>(J. Butler, 2001)</text:span></text:h>
      <text:h text:style-name="Heading_20_1" text:outline-level="1"><text:span text:style-name="T12">IMAGINARNA BINARNA DELITEV<text:line-break/>MOŠKI / ŽENSKA</text:span></text:h>
      <text:h text:style-name="P13" text:outline-level="2"><text:span text:style-name="T14">Je zgolj politična kategorija in ne neko fundamentalno družbeno dejstvo. </text:span></text:h>
      <text:h text:style-name="P13" text:outline-level="2"><text:span text:style-name="T14">Gre za zgodovinsko kontingente strukture, ki vselej preferirajo en spol pred drugim, sklicujoč se na biologijo! </text:span></text:h>
      <text:h text:style-name="P12" text:outline-level="2"/>
      <text:h text:style-name="P13" text:outline-level="2"><text:span text:style-name="T14">“Nimamo nobenega razloga za to, da bi človeška telesa delili na moški in ženski biološki spol, razen tega, da ta delitev ustreza ekonomskim potrebam heteroseksualnosti in naturalistično razlaga institucije heteroseksualnosti!”</text:span></text:h>
      <text:h text:style-name="Heading_20_1" text:outline-level="1"><text:span text:style-name="T11">KATEGORIJA SPOLA<text:line-break/>je POLITIČNA KATEGORIJA, ki vzpostavlja družbo kot heteroseksualno!<text:line-break/>“Kategorija spola je produkt heteroseksualne družbe, ki spremeni polovico populacije v spolna bitja, kajti spol je kategorija, izven katere ženske ne morejo obstajati.”<text:line-break/>Monique Wittig (2000)</text:span></text:h>
      <text:h text:style-name="Heading_20_1" text:outline-level="1"><text:span text:style-name="T4">Kategorija BIOLOŠKEGA SPOLA ni ne naravna ni ne nespremenljiva, temveč posebna politična uporaba kategorije narave v namene reproduktivne seksualnosti.</text:span></text:h>
      <text:h text:style-name="Heading_20_1" text:outline-level="1"><text:span text:style-name="T9">SPOL postane področje normativnega, naturaliziranega performanca, skozi katerega se konstituira posameznikova identiteta oz. individualno sebstvo. <text:line-break/>Orlando/a uspešno odigra performativno žensko in moško vlogo kot del družbene igre v gledališču spolno konstruiranih identitet. <text:line-break/>Nenazadnje v procesu brezčasne zgodovine tvori kulturno identiteto stabilnega sebstva!</text:span></text:h>
      <text:h text:style-name="Heading_20_1" text:outline-level="1"><text:span text:style-name="T11">V času, kjer so bile meje med ženskimi in moškimi atributi, sposobnostmi in zmožnostmi jasno določeni, Virginia Woolf preko svoje literature spretno briše te meje hegemonskih binarnih kategorij, s tem da v liku OrlandA/E subtilno prepleta Ž in M atribute!</text:span><text:span text:style-name="T10"> </text:span></text:h>
      <text:h text:style-name="Heading_20_1" text:outline-level="1"><text:span text:style-name="T10"><text:line-break/><text:line-break/><text:line-break/><text:line-break/></text:span><text:span text:style-name="T12">“Mešanica moškega in ženskega bistva v njej.”<text:line-break/></text:span><text:span text:style-name="T10"><text:line-break/></text:span><text:span text:style-name="T11">“Naj bosta spola še tako različna, pa se vendar spremešavata. V vsakem človeku se pojavlja nihanje zdaj k enemu, zdaj k drugemu spolu.”<text:line-break/></text:span><text:span text:style-name="T10"><text:line-break/><text:line-break/></text:span></text:h>
      <text:h text:style-name="Heading_20_1" text:outline-level="1"><text:span text:style-name="T10"><text:line-break/><text:line-break/><text:line-break/></text:span><text:soft-page-break/><text:span text:style-name="T10"><text:line-break/><text:line-break/><text:line-break/></text:span><text:span text:style-name="T11">“Nihče se ne rodi kot ženska, temveč to postane.”<text:line-break/><text:line-break/> <text:s text:c="7"/>Simone De Beauvoir (1952)<text:line-break/><text:line-break/></text:span></text:h>
      <text:h text:style-name="Heading_20_1" text:outline-level="1"><text:span text:style-name="T12">“Vendar pa SPOL ne obstaja. Obstaja že, a le kot spol, ki je zatiran, in kot spol, ki zatira. Zatiranje je tisto, ki ustvari spol, ne pa obratno.”<text:line-break/><text:line-break/>Monique Wittig (2000)</text:span></text:h>
      <text:h text:style-name="Heading_20_1" text:outline-level="1"><text:span text:style-name="T5">Po tem kriteriju bi ne, znotraj našega diskurza, smeli govoriti o Orlandu kot </text:span><text:span text:style-name="T33">M</text:span><text:span text:style-name="T5"> ali Orlandi kot </text:span><text:span text:style-name="T33">Ž</text:span><text:span text:style-name="T5">, ampak o “njuni” IDENTITETI </text:span><text:span text:style-name="T35">per se!</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color="#000000" style:font-name="Arial" fo:font-size="22pt" style:font-size-asian="22pt" style:font-size-complex="22pt"/>
    </style:style>
    <style:style style:name="Heading_20_2" style:display-name="Heading 2" style:family="paragraph" style:parent-style-name="Standard" style:next-style-name="Text_20_body" style:default-outline-level="2" style:class="text">
      <style:paragraph-properties fo:margin="100%" fo:margin-left="0.1874in" fo:margin-right="0in" fo:text-indent="-0.1874in" style:auto-text-indent="false"/>
      <style:text-properties fo:color="#000000" style:font-name="Arial" fo:font-size="16pt" style:font-size-asian="16pt"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narno razlikovanje</dc:title>
    <meta:initial-creator>shkamaru</meta:initial-creator>
    <dc:creator>Jaka</dc:creator>
    <meta:editing-cycles>2</meta:editing-cycles>
    <meta:creation-date>2014-02-01T14:00:00</meta:creation-date>
    <dc:date>2014-02-01T14:00:00</dc:date>
    <meta:editing-duration>P0D</meta:editing-duration>
    <meta:generator>LibreOffice/3.5$Linux_X86_64 LibreOffice_project/350m1$Build-2</meta:generator>
    <meta:document-statistic meta:table-count="0" meta:image-count="0" meta:object-count="0" meta:page-count="5" meta:paragraph-count="61" meta:word-count="1083" meta:character-count="6769" meta:non-whitespace-character-count="6158"/>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