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B2B9944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 style:font-name-complex="Arial"/>
    </style:style>
    <style:style style:name="P2" style:family="paragraph" style:parent-style-name="Heading_20_3">
      <style:text-properties fo:color="#000000" style:font-name="Arial" fo:font-size="11pt" fo:text-shadow="none" style:font-size-asian="11pt" style:font-name-complex="Arial"/>
    </style:style>
    <style:style style:name="P3" style:family="paragraph" style:parent-style-name="Heading_20_3">
      <style:text-properties fo:color="#000000" style:font-name="Arial" fo:font-size="11pt" fo:text-shadow="none" style:font-size-asian="11pt" style:font-name-complex="Arial" style:font-size-complex="12pt"/>
    </style:style>
    <style:style style:name="P4" style:family="paragraph" style:parent-style-name="Heading_20_3" style:list-style-name="L1">
      <style:text-properties fo:color="#000000" style:font-name="Arial" fo:font-size="11pt" fo:text-shadow="none" style:font-size-asian="11pt" style:font-name-complex="Arial" style:font-size-complex="12pt"/>
    </style:style>
    <style:style style:name="P5" style:family="paragraph" style:parent-style-name="Heading_20_3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color="#000000" style:font-name="Arial" fo:font-size="11pt" style:font-size-asian="11pt" style:font-name-complex="Arial"/>
    </style:style>
    <style:style style:name="P6" style:family="paragraph" style:parent-style-name="Heading_20_3">
      <style:paragraph-properties fo:margin-left="0.1563in" fo:margin-right="0in" fo:text-indent="-0.1563in" style:auto-text-indent="false"/>
      <style:text-properties fo:color="#000000" style:font-name="Arial" fo:font-size="11pt" fo:text-shadow="none" fo:font-weight="bold" style:font-size-asian="11pt" style:font-weight-asian="bold" style:font-name-complex="Arial" style:font-size-complex="12pt" style:font-weight-complex="bold"/>
    </style:style>
    <style:style style:name="P7" style:family="paragraph" style:parent-style-name="Heading_20_3">
      <style:paragraph-properties fo:margin-left="0in" fo:margin-right="0in" fo:text-indent="0in" style:auto-text-indent="false"/>
      <style:text-properties fo:color="#000000" style:font-name="Arial" fo:font-size="11pt" fo:text-shadow="none" style:font-size-asian="11pt" style:font-name-complex="Arial" style:font-size-complex="12pt"/>
    </style:style>
    <style:style style:name="P8" style:family="paragraph" style:parent-style-name="Heading_20_3">
      <style:paragraph-properties fo:margin-left="0.5in" fo:margin-right="0in" fo:text-indent="0in" style:auto-text-indent="false">
        <style:tab-stops>
          <style:tab-stop style:position="0.75in"/>
        </style:tab-stops>
      </style:paragraph-properties>
      <style:text-properties fo:color="#000000" style:font-name="Arial" fo:font-size="11pt" style:font-size-asian="11pt" style:font-name-complex="Arial"/>
    </style:style>
    <style:style style:name="P9" style:family="paragraph" style:parent-style-name="Heading_20_3">
      <style:paragraph-properties fo:margin-left="1.1252in" fo:margin-right="0in" fo:text-indent="-0.1563in" style:auto-text-indent="false"/>
      <style:text-properties fo:color="#000000" style:font-name="Arial" fo:font-size="11pt" fo:text-shadow="none" style:font-size-asian="11pt" style:font-name-complex="Arial" style:font-size-complex="12pt"/>
    </style:style>
    <style:style style:name="P10" style:family="paragraph" style:parent-style-name="Heading_20_3">
      <style:paragraph-properties fo:margin-left="0.75in" fo:margin-right="0in" fo:text-indent="0in" style:auto-text-indent="false">
        <style:tab-stops>
          <style:tab-stop style:position="0.75in"/>
        </style:tab-stops>
      </style:paragraph-properties>
      <style:text-properties fo:color="#000000" style:font-name="Arial" fo:font-size="11pt" style:font-size-asian="11pt" style:font-name-complex="Arial"/>
    </style:style>
    <style:style style:name="P11" style:family="paragraph" style:parent-style-name="Heading_20_4">
      <style:text-properties fo:color="#000000" style:font-name="Arial" fo:font-size="11pt" fo:text-shadow="none" style:font-size-asian="11pt" style:font-name-complex="Arial"/>
    </style:style>
    <style:style style:name="P12" style:family="paragraph" style:parent-style-name="Heading_20_4">
      <style:text-properties fo:color="#000000" style:font-name="Arial" fo:font-size="11pt" fo:text-shadow="none" style:font-size-asian="11pt" style:font-name-complex="Arial" style:font-size-complex="9pt"/>
    </style:style>
    <style:style style:name="P13" style:family="paragraph" style:parent-style-name="Heading_20_4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color="#000000" style:font-name="Arial" fo:font-size="11pt" style:font-size-asian="11pt" style:font-name-complex="Arial"/>
    </style:style>
    <style:style style:name="P14" style:family="paragraph" style:parent-style-name="Heading_20_4">
      <style:paragraph-properties fo:margin-left="0.75in" fo:margin-right="0in" fo:text-indent="0in" style:auto-text-indent="false">
        <style:tab-stops>
          <style:tab-stop style:position="1in"/>
        </style:tab-stops>
      </style:paragraph-properties>
      <style:text-properties fo:color="#000000" style:font-name="Arial" fo:font-size="11pt" style:font-size-asian="11pt" style:font-name-complex="Arial"/>
    </style:style>
    <style:style style:name="P15" style:family="paragraph" style:parent-style-name="Heading_20_1">
      <style:text-properties fo:color="#000000" fo:font-size="11pt" fo:text-shadow="none" style:font-size-asian="11pt"/>
    </style:style>
    <style:style style:name="P16" style:family="paragraph" style:parent-style-name="Heading_20_1" style:master-page-name="Standard">
      <style:paragraph-properties style:page-number="auto"/>
      <style:text-properties fo:font-size="11pt" fo:text-shadow="none" style:font-size-asian="11pt"/>
    </style:style>
    <style:style style:name="P17" style:family="paragraph" style:parent-style-name="Heading_20_2">
      <style:text-properties style:font-name="Arial" fo:font-size="11pt" fo:text-shadow="none" style:font-size-asian="11pt" style:font-name-complex="Arial" style:font-size-complex="14pt"/>
    </style:style>
    <style:style style:name="P18" style:family="paragraph" style:parent-style-name="Heading_20_2">
      <style:text-properties fo:color="#008000" style:font-name="Arial" fo:font-size="11pt" fo:text-shadow="none" style:text-underline-style="solid" style:text-underline-width="auto" style:text-underline-color="font-color" style:font-size-asian="11pt" style:font-name-complex="Arial" style:font-size-complex="14pt"/>
    </style:style>
    <style:style style:name="P19" style:family="paragraph" style:parent-style-name="Heading_20_2">
      <style:text-properties fo:color="#008000" style:font-name="Arial" fo:font-size="11pt" fo:text-shadow="none" style:text-underline-style="solid" style:text-underline-width="auto" style:text-underline-color="font-color" style:font-size-asian="11pt" style:font-name-complex="Arial" style:font-size-complex="12pt"/>
    </style:style>
    <style:style style:name="P20" style:family="paragraph" style:parent-style-name="Heading_20_2">
      <style:text-properties fo:color="#008000" style:font-name="Arial" fo:font-size="11pt" fo:text-shadow="none" style:text-underline-style="solid" style:text-underline-width="auto" style:text-underline-color="font-color" style:font-size-asian="11pt" style:font-name-complex="Arial" style:font-size-complex="10pt"/>
    </style:style>
    <style:style style:name="P21" style:family="paragraph" style:parent-style-name="Heading_20_2">
      <style:text-properties fo:color="#000000" style:font-name="Arial" fo:font-size="11pt" fo:text-shadow="none" fo:font-weight="bold" style:font-size-asian="11pt" style:font-weight-asian="bold" style:font-name-complex="Arial" style:font-size-complex="14pt" style:font-weight-complex="bold"/>
    </style:style>
    <style:style style:name="P22" style:family="paragraph" style:parent-style-name="Heading_20_2">
      <style:text-properties fo:color="#000000" style:font-name="Arial" fo:font-size="11pt" fo:text-shadow="none" fo:font-weight="bold" style:font-size-asian="11pt" style:font-weight-asian="bold" style:font-name-complex="Arial" style:font-size-complex="10pt" style:font-weight-complex="bold"/>
    </style:style>
    <style:style style:name="P23" style:family="paragraph" style:parent-style-name="Heading_20_2">
      <style:text-properties fo:color="#000000" style:font-name="Arial" fo:font-size="11pt" fo:text-shadow="none" fo:font-weight="bold" style:font-size-asian="11pt" style:font-weight-asian="bold" style:font-name-complex="Arial" style:font-size-complex="12pt" style:font-weight-complex="bold"/>
    </style:style>
    <style:style style:name="P24" style:family="paragraph" style:parent-style-name="Heading_20_2">
      <style:text-properties fo:color="#000000" style:font-name="Arial" fo:font-size="11pt" fo:text-shadow="none" style:font-size-asian="11pt" style:font-name-complex="Arial"/>
    </style:style>
    <style:style style:name="P25" style:family="paragraph" style:parent-style-name="Heading_20_2">
      <style:text-properties fo:color="#000000" style:font-name="Arial" fo:font-size="11pt" fo:text-shadow="none" style:font-size-asian="11pt" style:font-name-complex="Arial" style:font-size-complex="12pt"/>
    </style:style>
    <style:style style:name="P26" style:family="paragraph" style:parent-style-name="Heading_20_2">
      <style:text-properties fo:color="#000000" style:font-name="Arial" fo:font-size="11pt" fo:text-shadow="none" style:font-size-asian="11pt" style:font-name-complex="Arial" style:font-size-complex="14pt"/>
    </style:style>
    <style:style style:name="P27" style:family="paragraph" style:parent-style-name="Heading_20_2">
      <style:text-properties fo:color="#000000" style:font-name="Arial" fo:font-size="11pt" fo:text-shadow="none" style:font-size-asian="11pt" style:font-name-complex="Arial" style:font-size-complex="10pt"/>
    </style:style>
    <style:style style:name="P28" style:family="paragraph" style:parent-style-name="Heading_20_2">
      <style:text-properties fo:color="#000000" style:font-name="Arial" fo:font-size="11pt" fo:text-shadow="none" style:font-name-asian="Arial" style:font-size-asian="11pt" style:font-name-complex="Arial" style:font-size-complex="14pt"/>
    </style:style>
    <style:style style:name="P29" style:family="paragraph" style:parent-style-name="Heading_20_2">
      <style:text-properties fo:color="#000000" style:font-name="Arial" fo:font-size="11pt" fo:font-style="italic" fo:text-shadow="none" style:font-size-asian="11pt" style:font-style-asian="italic" style:font-name-complex="Arial" style:font-size-complex="12pt" style:font-style-complex="italic"/>
    </style:style>
    <style:style style:name="P30" style:family="paragraph" style:parent-style-name="Heading_20_2">
      <style:text-properties fo:color="#000000" style:font-name="Arial" fo:font-size="11pt" fo:font-style="italic" fo:text-shadow="none" style:font-size-asian="11pt" style:font-style-asian="italic" style:font-name-complex="Arial" style:font-size-complex="14pt" style:font-style-complex="italic"/>
    </style:style>
    <style:style style:name="P31" style:family="paragraph" style:parent-style-name="Heading_20_2">
      <style:text-properties fo:color="#000000" style:font-name="Arial" fo:font-size="11pt" fo:font-style="italic" fo:text-shadow="none" fo:font-weight="bold" style:font-size-asian="11pt" style:font-style-asian="italic" style:font-weight-asian="bold" style:font-name-complex="Arial" style:font-size-complex="14pt" style:font-style-complex="italic" style:font-weight-complex="bold"/>
    </style:style>
    <style:style style:name="P32" style:family="paragraph" style:parent-style-name="Heading_20_2">
      <style:text-properties fo:color="#000000" style:font-name="Arial" fo:font-size="11pt" fo:language="de" fo:country="DE" fo:text-shadow="none" style:font-size-asian="11pt" style:font-name-complex="Arial"/>
    </style:style>
    <style:style style:name="P33" style:family="paragraph" style:parent-style-name="Heading_20_2">
      <style:text-properties fo:color="#000000" style:font-name="Arial" fo:font-size="11pt" fo:language="en" fo:country="US" fo:text-shadow="none" style:font-size-asian="11pt" style:font-name-complex="Arial"/>
    </style:style>
    <style:style style:name="P34" style:family="paragraph" style:parent-style-name="Heading_20_2">
      <style:paragraph-properties fo:margin-left="0in" fo:margin-right="0in" fo:text-indent="0in" style:auto-text-indent="false"/>
      <style:text-properties fo:color="#000000" style:font-name="Arial" fo:font-size="11pt" fo:text-shadow="none" style:font-size-asian="11pt" style:font-name-complex="Arial" style:font-size-complex="12pt"/>
    </style:style>
    <style:style style:name="P35" style:family="paragraph" style:parent-style-name="Heading_20_2">
      <style:paragraph-properties fo:margin-left="0in" fo:margin-right="0in" fo:text-indent="0in" style:auto-text-indent="false"/>
      <style:text-properties fo:color="#000000" style:font-name="Arial" fo:font-size="11pt" fo:text-shadow="none" style:font-size-asian="11pt" style:font-name-complex="Arial" style:font-size-complex="14pt"/>
    </style:style>
    <style:style style:name="P36" style:family="paragraph" style:parent-style-name="Heading_20_2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color="#000000" style:font-name="Arial" fo:font-size="11pt" style:font-size-asian="11pt" style:font-name-complex="Arial"/>
    </style:style>
    <style:style style:name="P37" style:family="paragraph" style:parent-style-name="Heading_20_6">
      <style:text-properties fo:color="#000000" style:font-name="Arial" fo:font-size="11pt" fo:text-shadow="none" style:font-size-asian="11pt" style:font-name-complex="Arial"/>
    </style:style>
    <style:style style:name="P38" style:family="paragraph" style:parent-style-name="Heading_20_6">
      <style:text-properties fo:color="#000000" style:font-name="Arial" fo:font-size="11pt" fo:text-shadow="none" style:font-size-asian="11pt" style:font-name-complex="Arial" style:font-size-complex="9pt"/>
    </style:style>
    <style:style style:name="P39" style:family="paragraph" style:parent-style-name="Heading_20_6">
      <style:paragraph-properties fo:margin-left="0.75in" fo:margin-right="0in" fo:text-indent="0in" style:auto-text-indent="false">
        <style:tab-stops>
          <style:tab-stop style:position="1in"/>
        </style:tab-stops>
      </style:paragraph-properties>
      <style:text-properties fo:color="#000000" style:font-name="Arial" fo:font-size="11pt" style:font-size-asian="11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8pt"/>
    </style:style>
    <style:style style:name="T3" style:family="text">
      <style:text-properties fo:color="#008000" fo:font-weight="bold" style:font-weight-asian="bold" style:font-size-complex="18pt" style:font-weight-complex="bold"/>
    </style:style>
    <style:style style:name="T4" style:family="text">
      <style:text-properties fo:color="#008000"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size-complex="10pt"/>
    </style:style>
    <style:style style:name="T7" style:family="text">
      <style:text-properties style:font-size-complex="14pt"/>
    </style:style>
    <style:style style:name="T8" style:family="text">
      <style:text-properties style:font-size-complex="12pt"/>
    </style:style>
    <style:style style:name="T9" style:family="text">
      <style:text-properties fo:text-shadow="none"/>
    </style:style>
    <style:style style:name="T10" style:family="text">
      <style:text-properties fo:text-shadow="none" style:font-size-complex="12pt"/>
    </style:style>
    <style:style style:name="T11" style:family="text">
      <style:text-properties fo:text-shadow="none" style:font-size-complex="9pt"/>
    </style:style>
    <style:style style:name="T12" style:family="text">
      <style:text-properties fo:text-shadow="none" fo:font-weight="bold" style:font-weight-asian="bold" style:font-size-complex="9pt" style:font-weight-complex="bold"/>
    </style:style>
    <style:style style:name="T13" style:family="text">
      <style:text-properties fo:text-shadow="none" fo:font-weight="bold" style:font-weight-asian="bold" style:font-size-complex="14pt" style:font-weight-complex="bold"/>
    </style:style>
    <style:style style:name="T14" style:family="text">
      <style:text-properties fo:text-shadow="none" style:font-size-complex="14pt"/>
    </style:style>
    <style:style style:name="T15" style:family="text">
      <style:text-properties style:font-name-asian="Arial"/>
    </style:style>
    <style:style style:name="T16" style:family="text">
      <style:text-properties fo:language="en" fo:country="U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3">Discipliniranje, nadzorovanje, normalizacija in produkcija identitet<text:line-break/></text:span><text:span text:style-name="T6">(1. in 2. del)<text:line-break/>Osnovni viri: Foucault 1998, 2004, Flaker 1998</text:span></text:h>
      <text:h text:style-name="P15" text:outline-level="1"/>
      <text:p text:style-name="Standard"/>
      <text:h text:style-name="P18" text:outline-level="2">Evropa 16. in 17. stoletja</text:h>
      <text:h text:style-name="P21" text:outline-level="2"/>
      <text:h text:style-name="P24" text:outline-level="2"><text:span text:style-name="T7"><text:tab/></text:span><text:span text:style-name="T8">vzpostavljanje zveze med </text:span></text:h>
      <text:list xml:id="list822401993" text:style-name="L1">
        <text:list-item>
          <text:h text:style-name="P4" text:outline-level="3">nalogami dobrega vladanja </text:h>
        </text:list-item>
        <text:list-item>
          <text:h text:style-name="P4" text:outline-level="3">tehnikami produciranja sposobnih, ubogljivih, discipliniranih posameznic in posameznikov. </text:h>
        </text:list-item>
      </text:list>
      <text:h text:style-name="P25" text:outline-level="2"><text:tab/></text:h>
      <text:h text:style-name="P25" text:outline-level="2"><text:tab/>Pogoj uspešnega upravljanja:</text:h>
      <text:h text:style-name="P25" text:outline-level="2"><text:tab/>poznavanje vseh podrobnosti življenja ¨ ustanavljanje administrativnih aparatov in pretvarjanje značilnosti populacije v številke</text:h>
      <text:h text:style-name="P25" text:outline-level="2"/>
      <text:h text:style-name="P15" text:outline-level="1"/>
      <text:h text:style-name="P24" text:outline-level="2"><text:tab/>Državljanova duša stopi v sfero vladanja: <text:span text:style-name="T8">to, kar se zdi javni problem, se poveže z <text:tab/> dozdevno zasebnim vprašanjem, kako naj se vedemo, kako naj uravnavamo svoje <text:tab/><text:tab/> vedenje, kako naj presojamo svoje vedenje in vedenje drugih.</text:span></text:h>
      <text:h text:style-name="P25" text:outline-level="2"/>
      <text:h text:style-name="P15" text:outline-level="1"/>
      <text:h text:style-name="P24" text:outline-level="2"><text:tab/>Upravljanje s populacijo zahteva: <text:s/></text:h>
      <text:p text:style-name="Standard"/>
      <text:h text:style-name="P5" text:outline-level="3"><draw:frame draw:style-name="fr1" draw:name="graphics1" text:anchor-type="as-char" svg:width="0.1563in" svg:height="0.1563in" draw:z-index="0"><draw:image xlink:href="Pictures/100002000000000F0000000FB2B99449.png" xlink:type="simple" xlink:show="embed" xlink:actuate="onLoad"/></draw:frame><text:tab/><text:span text:style-name="T9">učinkovito administriranje</text:span></text:h>
      <text:h text:style-name="P5" text:outline-level="3"><draw:frame draw:style-name="fr1" draw:name="graphics2" text:anchor-type="as-char" svg:width="0.1563in" svg:height="0.1563in" draw:z-index="1"><draw:image xlink:href="Pictures/100002000000000F0000000FB2B99449.png" xlink:type="simple" xlink:show="embed" xlink:actuate="onLoad"/></draw:frame><text:tab/><text:span text:style-name="T9">samodisciplino</text:span></text:h>
      <text:h text:style-name="P5" text:outline-level="3"><draw:frame draw:style-name="fr1" draw:name="graphics3" text:anchor-type="as-char" svg:width="0.1563in" svg:height="0.1563in" draw:z-index="2"><draw:image xlink:href="Pictures/100002000000000F0000000FB2B99449.png" xlink:type="simple" xlink:show="embed" xlink:actuate="onLoad"/></draw:frame><text:tab/><text:span text:style-name="T9">vodenje in moralno vzgojo v vseh sferah življenja</text:span></text:h>
      <text:h text:style-name="P5" text:outline-level="3"><draw:frame draw:style-name="fr1" draw:name="graphics4" text:anchor-type="as-char" svg:width="0.1563in" svg:height="0.1563in" draw:z-index="3"><draw:image xlink:href="Pictures/100002000000000F0000000FB2B99449.png" xlink:type="simple" xlink:show="embed" xlink:actuate="onLoad"/></draw:frame><text:tab/><text:span text:style-name="T9">disciplino kot zvezo med predpostavljeno racionalnostjo političnega reda in umetnostjo samoobvladovanja</text:span></text:h>
      <text:h text:style-name="P15" text:outline-level="1"/>
      <text:h text:style-name="P24" text:outline-level="2"><text:span text:style-name="T2"><text:tab/></text:span><text:span text:style-name="T7">Klasifikacija kot pogoj uspešnega upravljanja s populacijo</text:span></text:h>
      <text:h text:style-name="P13" text:outline-level="4"><draw:frame draw:style-name="fr1" draw:name="graphics5" text:anchor-type="as-char" svg:width="0.1563in" svg:height="0.1563in" draw:z-index="4"><draw:image xlink:href="Pictures/100002000000000F0000000FB2B99449.png" xlink:type="simple" xlink:show="embed" xlink:actuate="onLoad"/></draw:frame><text:tab/><text:span text:style-name="T9">zapre, zameji določen del populacije ¨ nadzor, vzdrževanje reda, uporabnost</text:span></text:h>
      <text:h text:style-name="P11" text:outline-level="4"/>
      <text:h text:style-name="P26" text:outline-level="2"><text:tab/>Kvadriljiranje – zveza med vednostjo ter kaznovanjem in nadzorovanjem</text:h>
      <text:h text:style-name="P15" text:outline-level="1"/>
      <text:h text:style-name="P19" text:outline-level="2">Sredina <text:s/>17.stoletja (Evropa) - veliko zapiranje </text:h>
      <text:p text:style-name="Standard"/>
      <text:h text:style-name="P34" text:outline-level="2">izloči in segregira 'asocialne' skupine in jim <text:tab/>odvzame besedo </text:h>
      <text:h text:style-name="P3" text:outline-level="3"/>
      <text:h text:style-name="P6" text:outline-level="3">Zahteva po zapiranju: </text:h>
      <text:h text:style-name="P3" text:outline-level="3"><text:span text:style-name="T1"><text:tab/><text:tab/></text:span>ekonomska </text:h>
      <text:h text:style-name="P3" text:outline-level="3"><text:tab/><text:tab/>moralna (etična obsodba brezdelja)</text:h>
      <text:h text:style-name="P3" text:outline-level="3"/>
      <text:h text:style-name="P7" text:outline-level="3"><text:span text:style-name="T1">Cilj: <text:s/></text:span>obvarovanje mest pred nemiri in meščanov <text:tab/> <text:s text:c="3"/>pred neprimernim zgledom</text:h>
      <text:h text:style-name="P3" text:outline-level="3"/>
      <text:h text:style-name="P35" text:outline-level="2"><text:span text:style-name="T1">Totalna ustanova: <text:s/></text:span>disciplinska ustanova, ki izhaja iz racionalistične ideje, da je človek stroj<text:span text:style-name="T1">; <text:s/></text:span>telesa so neprestano objekt upravljanja/ discipliniranja</text:h>
      <text:h text:style-name="P26" text:outline-level="2"/>
      <text:h text:style-name="P15" text:outline-level="1"/>
      <text:h text:style-name="P15" text:outline-level="1"/>
      <text:h text:style-name="P17" text:outline-level="2"><text:soft-page-break/><text:span text:style-name="T5"><text:tab/></text:span><text:span text:style-name="T4">Institucionalizacija doktrine svobode, človekovih pravic in vladavine zakona v 19. stoletju in uvedba formalne enakosti</text:span><text:span text:style-name="T5"> (francoska revolucija)</text:span></text:h>
      <text:h text:style-name="P26" text:outline-level="2"><text:tab/>Predpostavka o odgovornem posamezniku, ki obvladuje samega sebe (upravlja s seboj) </text:h>
      <text:p text:style-name="Standard"/>
      <text:h text:style-name="P26" text:outline-level="2"><text:tab/>Izključitev in hkrati nadzor tistih, ki imajo težave z vključevanjem v pogodbene odnose</text:h>
      <text:h text:style-name="P8" text:outline-level="3"><draw:frame draw:style-name="fr1" draw:name="graphics6" text:anchor-type="as-char" svg:width="0.1563in" svg:height="0.1563in" draw:z-index="5"><draw:image xlink:href="Pictures/100002000000000F0000000FB2B99449.png" xlink:type="simple" xlink:show="embed" xlink:actuate="onLoad"/></draw:frame><text:tab/><text:span text:style-name="T10">ker kršijo pravice drugih oz. red nasploh</text:span></text:h>
      <text:h text:style-name="P8" text:outline-level="3"><draw:frame draw:style-name="fr1" draw:name="graphics7" text:anchor-type="as-char" svg:width="0.1563in" svg:height="0.1563in" draw:z-index="6"><draw:image xlink:href="Pictures/100002000000000F0000000FB2B99449.png" xlink:type="simple" xlink:show="embed" xlink:actuate="onLoad"/></draw:frame><text:tab/><text:span text:style-name="T10">ker ne izpolnjujejo svojega poslanstva – družina v skrbi za otroka</text:span></text:h>
      <text:h text:style-name="P8" text:outline-level="3"><draw:frame draw:style-name="fr1" draw:name="graphics8" text:anchor-type="as-char" svg:width="0.1563in" svg:height="0.1563in" draw:z-index="7"><draw:image xlink:href="Pictures/100002000000000F0000000FB2B99449.png" xlink:type="simple" xlink:show="embed" xlink:actuate="onLoad"/></draw:frame><text:tab/><text:span text:style-name="T10">ker nimajo zasebne lastnine</text:span></text:h>
      <text:h text:style-name="P8" text:outline-level="3"><draw:frame draw:style-name="fr1" draw:name="graphics9" text:anchor-type="as-char" svg:width="0.1563in" svg:height="0.1563in" draw:z-index="8"><draw:image xlink:href="Pictures/100002000000000F0000000FB2B99449.png" xlink:type="simple" xlink:show="embed" xlink:actuate="onLoad"/></draw:frame><text:tab/><text:span text:style-name="T10">ker ne morejo sodelovati v procesih produkcije in prilaščanja (norci, ki nimajo razuma)</text:span></text:h>
      <text:h text:style-name="P28" text:outline-level="2"><text:s/></text:h>
      <text:h text:style-name="P26" text:outline-level="2"><text:tab/>Dobrohotnost se prepleta s kaznovanjem za prestopke</text:h>
      <text:h text:style-name="P15" text:outline-level="1"/>
      <text:h text:style-name="P26" text:outline-level="2"><text:tab/>Tehnologija discipliniranja v totalnih ustanovah v 19.stoletju ureja, česar ne pokrivajo zakoni, temelji pa na:</text:h>
      <text:h text:style-name="P8" text:outline-level="3"><draw:frame draw:style-name="fr1" draw:name="graphics10" text:anchor-type="as-char" svg:width="0.1563in" svg:height="0.1563in" draw:z-index="9"><draw:image xlink:href="Pictures/100002000000000F0000000FB2B99449.png" xlink:type="simple" xlink:show="embed" xlink:actuate="onLoad"/></draw:frame><text:tab/><text:span text:style-name="T10">nenehnem opazovanju, nadzorovanju s strani avtoritet za prevzgojo</text:span></text:h>
      <text:h text:style-name="P38" text:outline-level="6"><text:span text:style-name="T15">→</text:span>primerjanje, diferenciranje, hierarhično razvrščanje → uvrščanje posameznika kot točko na premici →majhne, vendar pomembne kazni</text:h>
      <text:h text:style-name="P38" text:outline-level="6"/>
      <text:h text:style-name="P8" text:outline-level="3"><draw:frame draw:style-name="fr1" draw:name="graphics11" text:anchor-type="as-char" svg:width="0.1563in" svg:height="0.1563in" draw:z-index="10"><draw:image xlink:href="Pictures/100002000000000F0000000FB2B99449.png" xlink:type="simple" xlink:show="embed" xlink:actuate="onLoad"/></draw:frame><text:tab/><text:span text:style-name="T10">časovnem razporedu in prostorski ureditvi v funkciji učinkovitosti</text:span></text:h>
      <text:h text:style-name="P9" text:outline-level="3"><text:span text:style-name="T15">→</text:span>nenehna tesnoba in nelagodje zaradi možnosti <text:s/>napačnega ravnanja → podrejanje</text:h>
      <text:h text:style-name="P15" text:outline-level="1"/>
      <text:h text:style-name="P24" text:outline-level="2"><text:tab/>Vloga totalnih ustanov v 19.stoletju - prevzgoja, spreminjanje posameznikov </text:h>
      <text:h text:style-name="P24" text:outline-level="2"><text:tab/></text:h>
      <text:h text:style-name="P24" text:outline-level="2"><text:tab/>Ustvarjanje novih ilegalizmov – primer prestopništva in njegove vloge v mreži nadzorovanja in kaznovanja</text:h>
      <text:h text:style-name="P15" text:outline-level="1"/>
      <text:h text:style-name="P27" text:outline-level="2"><text:span text:style-name="T1"><text:tab/>Funkcija zapora</text:span> npr. ni več samo kaznovanje, ampak <text:span text:style-name="T1">predvsem prevzgoja, spreminjanje posameznikov <text:s text:c="2"/></text:span></text:h>
      <text:h text:style-name="P27" text:outline-level="2"/>
      <text:h text:style-name="P27" text:outline-level="2"><text:tab/>Načela dobre organizacije: </text:h>
      <text:h text:style-name="P8" text:outline-level="3"><draw:frame draw:style-name="fr1" draw:name="graphics12" text:anchor-type="as-char" svg:width="0.1563in" svg:height="0.1563in" draw:z-index="11"><draw:image xlink:href="Pictures/100002000000000F0000000FB2B99449.png" xlink:type="simple" xlink:show="embed" xlink:actuate="onLoad"/></draw:frame><text:tab/><text:span text:style-name="T11">klasifikacija, </text:span></text:h>
      <text:h text:style-name="P8" text:outline-level="3"><draw:frame draw:style-name="fr1" draw:name="graphics13" text:anchor-type="as-char" svg:width="0.1563in" svg:height="0.1563in" draw:z-index="12"><draw:image xlink:href="Pictures/100002000000000F0000000FB2B99449.png" xlink:type="simple" xlink:show="embed" xlink:actuate="onLoad"/></draw:frame><text:tab/><text:span text:style-name="T11">modulacija kazni glede na vedenje zapornika, </text:span></text:h>
      <text:h text:style-name="P8" text:outline-level="3"><draw:frame draw:style-name="fr1" draw:name="graphics14" text:anchor-type="as-char" svg:width="0.1563in" svg:height="0.1563in" draw:z-index="13"><draw:image xlink:href="Pictures/100002000000000F0000000FB2B99449.png" xlink:type="simple" xlink:show="embed" xlink:actuate="onLoad"/></draw:frame><text:tab/><text:span text:style-name="T11">delo kot obveznost in pravica, <text:s/></text:span></text:h>
      <text:h text:style-name="P8" text:outline-level="3"><draw:frame draw:style-name="fr1" draw:name="graphics15" text:anchor-type="as-char" svg:width="0.1563in" svg:height="0.1563in" draw:z-index="14"><draw:image xlink:href="Pictures/100002000000000F0000000FB2B99449.png" xlink:type="simple" xlink:show="embed" xlink:actuate="onLoad"/></draw:frame><text:tab/><text:span text:style-name="T11">vzgojno delo z zapornikom, </text:span></text:h>
      <text:h text:style-name="P8" text:outline-level="3"><draw:frame draw:style-name="fr1" draw:name="graphics16" text:anchor-type="as-char" svg:width="0.1563in" svg:height="0.1563in" draw:z-index="15"><draw:image xlink:href="Pictures/100002000000000F0000000FB2B99449.png" xlink:type="simple" xlink:show="embed" xlink:actuate="onLoad"/></draw:frame><text:tab/><text:span text:style-name="T11">nadzor s strani usposobljenega osebja, </text:span></text:h>
      <text:h text:style-name="P8" text:outline-level="3"><draw:frame draw:style-name="fr1" draw:name="graphics17" text:anchor-type="as-char" svg:width="0.1563in" svg:height="0.1563in" draw:z-index="16"><draw:image xlink:href="Pictures/100002000000000F0000000FB2B99449.png" xlink:type="simple" xlink:show="embed" xlink:actuate="onLoad"/></draw:frame><text:tab/><text:span text:style-name="T11">institucije zunaj zapora, ki skrbijo za bivšega zapornika</text:span></text:h>
      <text:h text:style-name="P22" text:outline-level="2"/>
      <text:h text:style-name="P22" text:outline-level="2"><text:tab/></text:h>
      <text:h text:style-name="P20" text:outline-level="2"><text:span text:style-name="T15"><text:s/></text:span>Zapor kot (ne)uspeh kazenskega pravosodja </text:h>
      <text:h text:style-name="P25" text:outline-level="2"><text:tab/></text:h>
      <text:h text:style-name="P25" text:outline-level="2">Dejanski cilj zaporov: </text:h>
      <text:h text:style-name="P14" text:outline-level="4"><draw:frame draw:style-name="fr1" draw:name="graphics18" text:anchor-type="as-char" svg:width="0.1563in" svg:height="0.1563in" draw:z-index="17"><draw:image xlink:href="Pictures/100002000000000F0000000FB2B99449.png" xlink:type="simple" xlink:show="embed" xlink:actuate="onLoad"/></draw:frame><text:tab/><text:span text:style-name="T11">razlikovanje, distribucija, uporaba kršitev, kršenje zakonov kot taktika podrejanja</text:span></text:h>
      <text:h text:style-name="P12" text:outline-level="4"/>
      <text:h text:style-name="P25" text:outline-level="2">Zapor doseže svoj namen, če izzove posebno obliko ilegalizma - prestopništvo </text:h>
      <text:h text:style-name="P14" text:outline-level="4"><draw:frame draw:style-name="fr1" draw:name="graphics19" text:anchor-type="as-char" svg:width="0.1563in" svg:height="0.1563in" draw:z-index="18"><draw:image xlink:href="Pictures/100002000000000F0000000FB2B99449.png" xlink:type="simple" xlink:show="embed" xlink:actuate="onLoad"/></draw:frame><text:tab/><text:span text:style-name="T11">kontrola posameznikov po izpustu, rekrutiranje ovaduhov, možnost povezovanja kršilcev: </text:span><text:span text:style-name="T12">Zapor kot </text:span><text:span text:style-name="T11">sistem diskurzov, arhitekture, pravilnikov, znanstvenih ugotovitev, programov za korekcijo prestopnikov, mehanizmov, ki utrjujejo prestopništvo… </text:span></text:h>
      <text:h text:style-name="P23" text:outline-level="2"/>
      <text:h text:style-name="P23" text:outline-level="2"><text:soft-page-break/><text:tab/><text:tab/></text:h>
      <text:h text:style-name="P29" text:outline-level="2"/>
      <text:h text:style-name="P25" text:outline-level="2"/>
      <text:h text:style-name="P15" text:outline-level="1"/>
      <text:h text:style-name="P24" text:outline-level="2"><text:span text:style-name="T1"><text:tab/>Prestopništvo</text:span> je učinek</text:h>
      <text:h text:style-name="P39" text:outline-level="6"><draw:frame draw:style-name="fr1" draw:name="graphics20" text:anchor-type="as-char" svg:width="0.1563in" svg:height="0.1563in" draw:z-index="19"><draw:image xlink:href="Pictures/100002000000000F0000000FB2B99449.png" xlink:type="simple" xlink:show="embed" xlink:actuate="onLoad"/></draw:frame><text:tab/><text:span text:style-name="T9">kaznovalnosti: kršilec → postane prestopnik, ki se ga obravnava kot patološki subjekt. </text:span></text:h>
      <text:h text:style-name="P39" text:outline-level="6"><draw:frame draw:style-name="fr1" draw:name="graphics21" text:anchor-type="as-char" svg:width="0.1563in" svg:height="0.1563in" draw:z-index="20"><draw:image xlink:href="Pictures/100002000000000F0000000FB2B99449.png" xlink:type="simple" xlink:show="embed" xlink:actuate="onLoad"/></draw:frame><text:tab/><text:span text:style-name="T9">zaporniškega in policijskega sistema in hkrati njegov instrument</text:span></text:h>
      <text:h text:style-name="P37" text:outline-level="6"/>
      <text:h text:style-name="P24" text:outline-level="2"><text:tab/>Prestopništvo podpira ilegalizem vladajočih skupin. </text:h>
      <text:h text:style-name="P24" text:outline-level="2"/>
      <text:h text:style-name="P15" text:outline-level="1"/>
      <text:h text:style-name="P26" text:outline-level="2"><text:tab/>Posplošenje ljudskih ilegalizmov na začetku 19. stol. </text:h>
      <text:h text:style-name="P10" text:outline-level="3"><draw:frame draw:style-name="fr1" draw:name="graphics22" text:anchor-type="as-char" svg:width="0.1563in" svg:height="0.1563in" draw:z-index="21"><draw:image xlink:href="Pictures/100002000000000F0000000FB2B99449.png" xlink:type="simple" xlink:show="embed" xlink:actuate="onLoad"/></draw:frame><text:tab/><text:span text:style-name="T9">povezovanje ilegalizmov z družbenimi boji oz. razredi (vrnitev <text:s/>mita o barbarskem nemoralnem razredu)</text:span></text:h>
      <text:h text:style-name="P10" text:outline-level="3"><draw:frame draw:style-name="fr1" draw:name="graphics23" text:anchor-type="as-char" svg:width="0.1563in" svg:height="0.1563in" draw:z-index="22"><draw:image xlink:href="Pictures/100002000000000F0000000FB2B99449.png" xlink:type="simple" xlink:show="embed" xlink:actuate="onLoad"/></draw:frame><text:tab/><text:span text:style-name="T9">mešanje kriminala s kršitvami, ki zadevajo stavke oz. delavske upore </text:span></text:h>
      <text:h text:style-name="P2" text:outline-level="3"/>
      <text:h text:style-name="P2" text:outline-level="3">= dejavnik produkcija stigmatiziranih identitet</text:h>
      <text:h text:style-name="P32" text:outline-level="2"/>
      <text:h text:style-name="P15" text:outline-level="1"/>
      <text:h text:style-name="P24" text:outline-level="2"><text:tab/>Zapor postane model drugim institucijam (tovarne, šole, internati, vojašnice)</text:h>
      <text:h text:style-name="P24" text:outline-level="2"><text:span text:style-name="T1"><text:tab/>→</text:span>totalnost <text:s/>t.i. odprtih ustanov</text:h>
      <text:h text:style-name="P15" text:outline-level="1"/>
      <text:h text:style-name="P24" text:outline-level="2"><text:tab/>Razpršene strategije nadzorovanja, dresiranja, podrejanja - karceralni sistem </text:h>
      <text:h text:style-name="P24" text:outline-level="2"><text:tab/><text:tab/><text:span text:style-name="T7">→vloga prava, medicine, psi-znanosti</text:span></text:h>
      <text:h text:style-name="P30" text:outline-level="2"/>
      <text:h text:style-name="P24" text:outline-level="2"><text:tab/>Prisila dela, fizična prisila kot proces moralne obnove – <text:span text:style-name="T1">upravljanje z moralo </text:span>(krepost postane stvar države)</text:h>
      <text:h text:style-name="P33" text:outline-level="2"/>
      <text:h text:style-name="P15" text:outline-level="1"/>
      <text:h text:style-name="P36" text:outline-level="2"><draw:frame draw:style-name="fr1" draw:name="graphics24" text:anchor-type="as-char" svg:width="0.1563in" svg:height="0.1563in" draw:z-index="23"><draw:image xlink:href="Pictures/100002000000000F0000000FB2B99449.png" xlink:type="simple" xlink:show="embed" xlink:actuate="onLoad"/></draw:frame><text:tab/><text:span text:style-name="T13">Rojstvo medicinskega pogleda</text:span><text:span text:style-name="T14"> <text:s/>- 18./19.stoletje: klasifikacija, medikalizacija, diagnosticiranje, ugotavljanje in razvrščanje simptomov, opis bolezni </text:span></text:h>
      <text:h text:style-name="P21" text:outline-level="2"/>
      <text:h text:style-name="P36" text:outline-level="2"><draw:frame draw:style-name="fr1" draw:name="graphics25" text:anchor-type="as-char" svg:width="0.1563in" svg:height="0.1563in" draw:z-index="24"><draw:image xlink:href="Pictures/100002000000000F0000000FB2B99449.png" xlink:type="simple" xlink:show="embed" xlink:actuate="onLoad"/></draw:frame><text:tab/><text:span text:style-name="T14">Medicina socialnega prostora: ukvarja se z zdravjem celotne populacije - zveza med medicino in administracijo (biopolitika)</text:span></text:h>
      <text:h text:style-name="P31" text:outline-level="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text-autospace="none"/>
      <style:text-properties fo:color="#ccecff" style:font-name="Arial" fo:font-size="22pt" fo:text-shadow="1pt 1pt" style:font-size-asian="22pt" style:font-name-complex="Arial" style:font-size-complex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1874in" fo:margin-right="0in" fo:text-indent="-0.1874in" style:auto-text-indent="false" style:text-autospace="none"/>
      <style:text-properties fo:color="#ffffff" style:font-name="Verdana" fo:font-size="16pt" fo:text-shadow="1pt 1pt" style:font-size-asian="16pt" style:font-name-complex="Verdana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4063in" fo:margin-right="0in" fo:text-indent="-0.1563in" style:auto-text-indent="false" style:text-autospace="none"/>
      <style:text-properties fo:color="#ffffff" style:font-name="Verdana" fo:font-size="14pt" fo:text-shadow="1pt 1pt" style:font-size-asian="14pt" style:font-name-complex="Verdana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52in" fo:margin-right="0in" fo:text-indent="-0.1252in" style:auto-text-indent="false" style:text-autospace="none"/>
      <style:text-properties fo:color="#ffffff" style:font-name="Verdana" fo:text-shadow="1pt 1pt" style:font-name-complex="Verdan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1252in" fo:margin-right="0in" fo:text-indent="-0.1252in" style:auto-text-indent="false" style:text-autospace="none"/>
      <style:text-properties fo:color="#ffffff" style:font-name="Verdana" fo:font-size="10pt" fo:text-shadow="1pt 1pt" style:font-size-asian="10pt" style:font-name-complex="Verdana" style:font-size-complex="10pt"/>
    </style:style>
    <style:style style:name="WW8NumSt1z0" style:family="text">
      <style:text-properties style:font-name="Verdana" fo:font-size="12pt" style:font-size-asian="12pt" style:font-name-complex="Verdana"/>
    </style:style>
    <style:style style:name="WW8NumSt2z0" style:family="text">
      <style:text-properties style:font-name="Verdana" fo:font-size="14pt" style:font-size-asian="14pt" style:font-name-complex="Verdana"/>
    </style:style>
    <style:style style:name="WW8NumSt3z0" style:family="text">
      <style:text-properties style:font-name="Wingdings" fo:font-size="7pt" style:font-size-asian="7pt" style:font-name-complex="Wingdings"/>
    </style:style>
    <style:style style:name="WW8NumSt4z0" style:family="text">
      <style:text-properties style:font-name="Verdana" fo:font-size="12pt" style:font-size-asian="12pt" style:font-name-complex="Verdana"/>
    </style:style>
    <style:style style:name="WW8NumSt5z0" style:family="text">
      <style:text-properties style:font-name="Verdana" fo:font-size="9pt" style:font-size-asian="9pt" style:font-name-complex="Verdana"/>
    </style:style>
    <style:style style:name="WW8NumSt6z0" style:family="text">
      <style:text-properties style:font-name="Wingdings" fo:font-size="5.5pt" style:font-size-asian="5.5pt" style:font-name-complex="Wingdings"/>
    </style:style>
    <style:style style:name="WW8NumSt7z0" style:family="text">
      <style:text-properties style:font-name="Wingdings" fo:font-size="6pt" style:font-size-asian="6pt" style:font-name-complex="Wingdings"/>
    </style:style>
    <style:style style:name="WW8NumSt8z0" style:family="text">
      <style:text-properties style:font-name="Wingdings" fo:font-size="8.5pt" style:font-size-asian="8.5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cipliniranje, nadzorovanje, normalizacija in produkcija identitet</dc:title>
    <meta:initial-creator>shkamaru</meta:initial-creator>
    <meta:creation-date>2014-02-01T15:04:00</meta:creation-date>
    <dc:creator>Jaka</dc:creator>
    <dc:date>2014-02-01T15:04:00</dc:date>
    <meta:editing-cycles>2</meta:editing-cycles>
    <meta:editing-duration>P15824DT17H31M44S</meta:editing-duration>
    <meta:document-statistic meta:table-count="0" meta:image-count="25" meta:object-count="0" meta:page-count="3" meta:paragraph-count="72" meta:word-count="589" meta:character-count="4732" meta:non-whitespace-character-count="40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