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Heading_20_1">
      <style:text-properties fo:color="#993300" fo:font-size="12pt" fo:text-shadow="none" style:font-size-asian="12pt"/>
    </style:style>
    <style:style style:name="P2" style:family="paragraph" style:parent-style-name="Heading_20_1">
      <style:text-properties fo:color="#000000" fo:font-size="11pt" fo:text-shadow="none" style:font-size-asian="11pt"/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Heading_20_3">
      <style:text-properties fo:color="#000000" fo:font-size="11pt" fo:text-shadow="none" style:font-size-asian="11pt"/>
    </style:style>
    <style:style style:name="P5" style:family="paragraph" style:parent-style-name="Heading_20_3" style:list-style-name="WWNum3"/>
    <style:style style:name="P6" style:family="paragraph" style:parent-style-name="Heading_20_3" style:list-style-name="WWNum8">
      <style:paragraph-properties fo:margin-left="0.4063in" fo:margin-right="0in" fo:text-indent="-0.5in" style:auto-text-indent="false">
        <style:tab-stops>
          <style:tab-stop style:position="0.5in"/>
        </style:tab-stops>
      </style:paragraph-properties>
    </style:style>
    <style:style style:name="P7" style:family="paragraph" style:parent-style-name="Heading_20_2">
      <style:text-properties fo:color="#000000" fo:font-size="11pt" fo:text-shadow="none" style:font-size-asian="11pt"/>
    </style:style>
    <style:style style:name="P8" style:family="paragraph" style:parent-style-name="Heading_20_2">
      <style:text-properties fo:color="#000000" fo:font-size="11pt" fo:text-shadow="none" style:font-size-asian="11pt" style:font-size-complex="12pt"/>
    </style:style>
    <style:style style:name="P9" style:family="paragraph" style:parent-style-name="Heading_20_2">
      <style:text-properties fo:color="#000000" fo:font-size="11pt" fo:text-shadow="none" style:font-size-asian="11pt" style:font-size-complex="9pt"/>
    </style:style>
    <style:style style:name="P10" style:family="paragraph" style:parent-style-name="Heading_20_2" style:list-style-name="WWNum7"/>
    <style:style style:name="P11" style:family="paragraph" style:parent-style-name="Heading_20_2">
      <style:text-properties fo:color="#993300" fo:font-size="11pt" fo:text-shadow="none" style:font-size-asian="11pt"/>
    </style:style>
    <style:style style:name="P12" style:family="paragraph" style:parent-style-name="Heading_20_2" style:list-style-name="WWNum4"/>
    <style:style style:name="P13" style:family="paragraph" style:parent-style-name="Heading_20_2">
      <style:paragraph-properties fo:margin-left="0in" fo:margin-right="0in" fo:text-indent="0in" style:auto-text-indent="false"/>
    </style:style>
    <style:style style:name="P14" style:family="paragraph" style:parent-style-name="Heading_20_2">
      <style:paragraph-properties fo:margin-left="0in" fo:margin-right="0in" fo:text-indent="0in" style:auto-text-indent="false"/>
      <style:text-properties fo:color="#000000" fo:font-size="11pt" fo:text-shadow="none" style:font-size-asian="11pt" style:font-size-complex="22pt"/>
    </style:style>
    <style:style style:name="T1" style:family="text">
      <style:text-properties fo:color="#993300" fo:font-size="12pt" fo:text-shadow="none" fo:font-weight="bold" style:font-size-asian="12pt" style:font-weight-asian="bold" style:font-size-complex="24pt" style:font-weight-complex="bold"/>
    </style:style>
    <style:style style:name="T2" style:family="text">
      <style:text-properties fo:color="#993300" fo:font-size="12pt" fo:language="en" fo:country="US" fo:text-shadow="none" fo:font-weight="bold" style:font-size-asian="12pt" style:font-weight-asian="bold" style:font-size-complex="24pt" style:font-weight-complex="bold"/>
    </style:style>
    <style:style style:name="T3" style:family="text">
      <style:text-properties fo:color="#993300" fo:font-size="11pt" fo:text-shadow="none" style:font-size-asian="11pt"/>
    </style:style>
    <style:style style:name="T4" style:family="text">
      <style:text-properties fo:color="#993300" fo:font-size="11pt" fo:text-shadow="none" style:font-size-asian="11pt" style:font-size-complex="14pt"/>
    </style:style>
    <style:style style:name="T5" style:family="text">
      <style:text-properties fo:color="#993300" fo:font-size="11pt" fo:text-shadow="none" style:font-size-asian="11pt" style:font-size-complex="12pt"/>
    </style:style>
    <style:style style:name="T6" style:family="text">
      <style:text-properties fo:color="#993300" fo:font-size="11pt" fo:text-shadow="none" style:font-size-asian="11pt" style:font-size-complex="10pt"/>
    </style:style>
    <style:style style:name="T7" style:family="text">
      <style:text-properties fo:color="#993300" fo:font-size="11pt" fo:text-shadow="none" style:text-underline-style="solid" style:text-underline-width="auto" style:text-underline-color="font-color" style:font-size-asian="11pt" style:font-size-complex="14pt"/>
    </style:style>
    <style:style style:name="T8" style:family="text">
      <style:text-properties fo:color="#993300" fo:font-size="11pt" fo:text-shadow="none" style:text-underline-style="solid" style:text-underline-width="auto" style:text-underline-color="font-color" style:font-size-asian="11pt" style:font-size-complex="12pt"/>
    </style:style>
    <style:style style:name="T9" style:family="text">
      <style:text-properties fo:color="#993300" fo:font-size="11pt" fo:font-style="italic" fo:text-shadow="none" style:font-size-asian="11pt" style:font-style-asian="italic" style:font-style-complex="italic"/>
    </style:style>
    <style:style style:name="T10" style:family="text">
      <style:text-properties fo:color="#000000" fo:font-size="11pt" fo:text-shadow="none" style:font-size-asian="11pt"/>
    </style:style>
    <style:style style:name="T11" style:family="text">
      <style:text-properties fo:color="#000000" fo:font-size="11pt" fo:text-shadow="none" style:font-size-asian="11pt" style:font-size-complex="14pt"/>
    </style:style>
    <style:style style:name="T12" style:family="text">
      <style:text-properties fo:color="#000000" fo:font-size="11pt" fo:text-shadow="none" style:font-size-asian="11pt" style:font-size-complex="12pt"/>
    </style:style>
    <style:style style:name="T13" style:family="text">
      <style:text-properties fo:color="#000000" fo:font-size="11pt" fo:text-shadow="none" style:font-size-asian="11pt" style:font-size-complex="9pt"/>
    </style:style>
    <style:style style:name="T14" style:family="text">
      <style:text-properties fo:color="#000000" fo:font-size="11pt" fo:font-style="italic" fo:text-shadow="none" style:font-size-asian="11pt" style:font-style-asian="italic" style:font-size-complex="12pt" style:font-style-complex="italic"/>
    </style:style>
    <style:style style:name="T15" style:family="text">
      <style:text-properties fo:color="#000000" fo:font-size="11pt" fo:font-style="italic" fo:text-shadow="none" style:font-size-asian="11pt" style:font-style-asian="italic" style:font-style-complex="italic"/>
    </style:style>
    <style:style style:name="T16" style:family="text">
      <style:text-properties fo:color="#000000" fo:font-size="11pt" fo:language="de" fo:country="DE" fo:text-shadow="none" style:font-size-asian="11pt" style:font-size-complex="12pt"/>
    </style:style>
    <style:style style:name="T17" style:family="text">
      <style:text-properties fo:color="#000000" fo:font-size="11pt" fo:language="en" fo:country="US" fo:text-shadow="none" style:font-size-asian="11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<text:span text:style-name="T1">'Patološko' in 'normalno' – produkcija patološkega</text:span></text:h>
      <text:h text:style-name="P1" text:outline-level="1"/>
      <text:h text:style-name="Heading_20_2" text:outline-level="2"><text:span text:style-name="T3"><text:tab/></text:span><text:span text:style-name="T7">Kriteriji deviantnosti:</text:span><text:span text:style-name="T4"> </text:span></text:h>
      <text:p text:style-name="Standard"/>
      <text:list xml:id="list1261842841" text:style-name="WWNum8">
        <text:list-item>
          <text:h text:style-name="P6" text:outline-level="3"><text:span text:style-name="T10">individualna odstopanja, ki so moteča za družbeni red, so označena kot nenormalna, deviantna, patološka. </text:span></text:h>
        </text:list-item>
      </text:list>
      <text:h text:style-name="P4" text:outline-level="3"/>
      <text:h text:style-name="Heading_20_3" text:outline-level="3"><text:span text:style-name="T3">Foucault: <text:s/></text:span></text:h>
      <text:h text:style-name="Heading_20_4" text:outline-level="4"><text:span text:style-name="T11"><text:tab/>kategorizacija normalno / nenormalno (patološko) je eden glavnih mehanizmov vladanja oz. discipliniranja. </text:span></text:h>
      <text:h text:style-name="P2" text:outline-level="1"/>
      <text:h text:style-name="Heading_20_2" text:outline-level="2"><text:span text:style-name="T10"><text:tab/>Razmerje identiteta/razlika: </text:span></text:h>
      <text:h text:style-name="P7" text:outline-level="2"/>
      <text:list xml:id="list1476172241" text:style-name="WWNum7">
        <text:list-item>
          <text:h text:style-name="P10" text:outline-level="2"><text:span text:style-name="T10">normalnega, (duševno) zdravega ne moremo opredeliti, ne da bi se pri tem sklicevali na deviantnost, na ‘nenormalno’ ¨ prekomerna normiranost manjvrednega <text:tab/>drugega, ‘nasprotja’, tistega, ki se <text:tab/>razlikuje</text:span></text:h>
        </text:list-item>
      </text:list>
      <text:h text:style-name="P2" text:outline-level="1"/>
      <text:h text:style-name="Heading_20_2" text:outline-level="2"><text:span text:style-name="T5"><text:tab/>Canguilhem: </text:span></text:h>
      <text:h text:style-name="Heading_20_2" text:outline-level="2"><text:span text:style-name="T12"><text:tab/>Sam izraz </text:span><text:span text:style-name="T14">normalno</text:span><text:span text:style-name="T12"> je prešel v pogovorni jezik in se v njem udomačil iz posebnih besednjakov dveh institucij: iz <text:s/>pedagoške in zdravstvene. Norma <text:s/>je izpeljana iz tega, kar je označeno kot nenormalno. </text:span></text:h>
      <text:h text:style-name="P8" text:outline-level="2"/>
      <text:h text:style-name="Heading_20_2" text:outline-level="2"><text:span text:style-name="T12"><text:tab/>Učinek: <text:s/></text:span></text:h>
      <text:list xml:id="list245179631" text:style-name="WWNum3">
        <text:list-item>
          <text:h text:style-name="P5" text:outline-level="3"><text:span text:style-name="T12">potrdi, da je način našega življenja, pravilen</text:span></text:h>
        </text:list-item>
        <text:list-item>
          <text:h text:style-name="P5" text:outline-level="3"><text:span text:style-name="T12">s tem poenoti vladajoči razred sam.</text:span></text:h>
        </text:list-item>
      </text:list>
      <text:h text:style-name="Heading_20_2" text:outline-level="2"><text:span text:style-name="T14"><text:tab/></text:span></text:h>
      <text:h text:style-name="Heading_20_2" text:outline-level="2"><text:span text:style-name="T14"><text:tab/>prim. funkcije notranjega ali zunanjega sovražnika</text:span></text:h>
      <text:h text:style-name="P2" text:outline-level="1"/>
      <text:h text:style-name="Heading_20_2" text:outline-level="2"><text:span text:style-name="T11"><text:tab/>Za poenotenje praks na osnovi norm pravilnega/nepravilnega, patološkega/zdravega, moralnega/nemoralnega poskrbijo ideološki aparati države. IAD s svojimi praksami zavezujejo k “pravim vrednostim” tako, da se sami od sebe držimo pravil igre. Prakse ideoloških aparatov države v pomembnem delu namreč sestavljajo konvencionalna dejanja, konvencije pa so samoumevne, so ‘očitno’ koristne, umne – samoumevno jim sledimo in tako realiziramo pravilno prakso. </text:span></text:h>
      <text:h text:style-name="P14" text:outline-level="2"/>
      <text:h text:style-name="P14" text:outline-level="2"/>
      <text:h text:style-name="P13" text:outline-level="2"><text:span text:style-name="T8">Primer duševnega zdravja </text:span></text:h>
      <text:h text:style-name="P8" text:outline-level="2"/>
      <text:h text:style-name="Heading_20_2" text:outline-level="2"><text:span text:style-name="T12"><text:tab/>'Norost', 'osebnostna motenost', težave v mentalnem razvoju so <text:s/>v kulturah, ki slavijo razum, zmožnost samonadzorovanja, <text:s/>ki <text:s text:c="3"/>temeljijo na učinkovitem izkoriščanju tistih človeških potencialov, ki so skladni z vsakokratnimi ideali in načeli umnega urejanja družbenih zadev, <text:s/>obravnavane </text:span></text:h>
      <text:list xml:id="list178014199" text:continue-numbering="true" text:style-name="WWNum3">
        <text:list-item>
          <text:h text:style-name="P5" text:outline-level="3"><text:span text:style-name="T12">kot moteče in/ali nevarne</text:span></text:h>
        </text:list-item>
        <text:list-item>
          <text:h text:style-name="P5" text:outline-level="3"><text:span text:style-name="T12">imajo nizek družbeni status</text:span></text:h>
        </text:list-item>
        <text:list-item>
          <text:h text:style-name="P5" text:outline-level="3"><text:span text:style-name="T12">nosilke in nosilci teh diagnoz pa so žrtve stigmatiziranja in diskriminacije (gl. totalne ustanove)</text:span></text:h>
        </text:list-item>
      </text:list>
      <text:h text:style-name="P2" text:outline-level="1"/>
      <text:h text:style-name="Heading_20_2" text:outline-level="2"><text:span text:style-name="T3"><text:tab/></text:span></text:h>
      <text:h text:style-name="P11" text:outline-level="2"><text:soft-page-break/></text:h>
      <text:h text:style-name="P11" text:outline-level="2"/>
      <text:h text:style-name="P11" text:outline-level="2"/>
      <text:h text:style-name="Heading_20_2" text:outline-level="2"><text:span text:style-name="T3">Szasz </text:span><text:span text:style-name="T4">(roj. 1920)</text:span></text:h>
      <text:h text:style-name="P7" text:outline-level="2"/>
      <text:h text:style-name="Heading_20_2" text:outline-level="2"><text:span text:style-name="T10"><text:tab/>Družbene znanosti reflektirajo družbene norme, krepijo in legitimirajo ideološko hegemonijo nosilcev moči in kot bolne opredelijo tiste, ki se ne podrejajo dominantnim definicijam realnosti.</text:span></text:h>
      <text:h text:style-name="Heading_20_2" text:outline-level="2"><text:span text:style-name="T10"><text:tab/></text:span></text:h>
      <text:h text:style-name="P2" text:outline-level="1"/>
      <text:h text:style-name="P8" text:outline-level="2"/>
      <text:h text:style-name="Heading_20_2" text:outline-level="2"><text:span text:style-name="T12">Primer 1: definicija in norme psihične normalnosti </text:span></text:h>
      <text:list xml:id="list318456248" text:continue-numbering="true" text:style-name="WWNum3">
        <text:list-item>
          <text:h text:style-name="P5" text:outline-level="3"><text:span text:style-name="T12">odsotnost družbeno motečih simptomov, stanje, ki ga ni potrebno regulirati. </text:span></text:h>
        </text:list-item>
        <text:list-item>
          <text:h text:style-name="P5" text:outline-level="3"><text:span text:style-name="T12">norme velikega števila (statistična normativnost populacije) - norme, ki jih definira določen družbeni aparat. </text:span></text:h>
        </text:list-item>
      </text:list>
      <text:h text:style-name="P7" text:outline-level="2"/>
      <text:h text:style-name="Heading_20_2" text:outline-level="2"><text:span text:style-name="T10"><text:tab/></text:span></text:h>
      <text:h text:style-name="P2" text:outline-level="1"/>
      <text:h text:style-name="Heading_20_2" text:outline-level="2"><text:span text:style-name="T13">Primer 2: govor o mentalni higieni (20-ta in 30-ta leta dvajsetega stoletja)</text:span></text:h>
      <text:h text:style-name="P9" text:outline-level="2"/>
      <text:h text:style-name="Heading_20_2" text:outline-level="2"><text:span text:style-name="T13"><text:tab/>razlaga fenomenov od zločina do nesreč v industriji kot simptomov duševne motenosti, ki naj bi izvirala iz težav v otroštvu <text:s/>zaradi motenj v emocionalni ekonomiji družine </text:span></text:h>
      <text:h text:style-name="P9" text:outline-level="2"/>
      <text:list xml:id="list2074332406" text:style-name="WWNum4">
        <text:list-item>
          <text:h text:style-name="P12" text:outline-level="2"><text:span text:style-name="T13">Posledice take razlage:</text:span></text:h>
        </text:list-item>
        <text:list-item>
          <text:h text:style-name="P12" text:outline-level="2"><text:span text:style-name="T13">probleme znotraj obstoječih institucij se je začelo opredeljevati v terminih <text:s text:c="3"/>pomanjkljive duševne higiene</text:span></text:h>
        </text:list-item>
        <text:list-item>
          <text:h text:style-name="P12" text:outline-level="2"><text:span text:style-name="T13">intervencija v posameznika - promocija zdravja, učinkovitosti in zadovoljstva kot dolžnosti posameznika</text:span></text:h>
        </text:list-item>
        <text:list-item>
          <text:h text:style-name="P12" text:outline-level="2"><text:span text:style-name="T13">pogled ekspertov (in politike) se usmeri <text:s/>na družinsko življenje in vedenje otrok </text:span></text:h>
        </text:list-item>
        <text:list-item>
          <text:h text:style-name="P12" text:outline-level="2"><text:span text:style-name="T13">konceptualizacija novih institucij</text:span></text:h>
        </text:list-item>
        <text:list-item>
          <text:h text:style-name="P12" text:outline-level="2"><text:span text:style-name="T13">grobi posegi v družine (prim. ml.sodišč) </text:span></text:h>
        </text:list-item>
      </text:list>
      <text:h text:style-name="P2" text:outline-level="1"/>
      <text:h text:style-name="Heading_20_2" text:outline-level="2"><text:span text:style-name="T10"><text:tab/>Skupnostne identitete in ‘patologija’</text:span></text:h>
      <text:h text:style-name="P7" text:outline-level="2"/>
      <text:h text:style-name="Heading_20_2" text:outline-level="2"><text:span text:style-name="T10"><text:tab/>Avtorji, ki poudarjajo svobodo, izbirnost identitet, pojasnjujejo dejstvo, da ljudje svojo osebno identiteto izrazito vežejo na skupnostno, z individualno patologijo (prim. delitev na v delitvah na </text:span><text:span text:style-name="T15">avtoritarne in postmoderne osebnosti)</text:span><text:span text:style-name="T10">. </text:span></text:h>
      <text:h text:style-name="P2" text:outline-level="1"/>
      <text:h text:style-name="Heading_20_2" text:outline-level="2"><text:span text:style-name="T15"><text:tab/></text:span></text:h>
      <text:h text:style-name="Heading_20_2" text:outline-level="2"><text:span text:style-name="T9"><text:tab/></text:span><text:span text:style-name="T3">Lévi-Strauss </text:span><text:span text:style-name="T6">(1996)<text:tab/></text:span></text:h>
      <text:h text:style-name="Heading_20_2" text:outline-level="2"><text:span text:style-name="T10"><text:tab/></text:span><text:span text:style-name="T12">Družbo sestavlja množica simbolnih sistemov, ki med seboj niso usklajeni. Določen odstotek posameznic in posameznikov se v vsaki družbi nujno znajde zunaj sistema oziroma v vmesnem prostoru med več sistemi. Prav ti ljudje ‘omogočajo’ imaginarne prehode in s tem utelešajo povezave oziroma sinteze.</text:span></text:h>
      <text:h text:style-name="P8" text:outline-level="2"/>
      <text:h text:style-name="P7" text:outline-level="2"/>
      <text:h text:style-name="P2" text:outline-level="1"/>
      <text:h text:style-name="Heading_20_2" text:outline-level="2"><text:soft-page-break/><text:span text:style-name="T15"><text:tab/>»Brez teh ponižnih prič bi totalnemu sistemu grozila nevarnost, da razpade na svoje lokalne sisteme. Reči je torej mogoče, da je v vsaki družbi razmerje med normalnimi vedenji in posebnimi vedenji komplementarno« (str.238).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/>
      <style:text-properties fo:color="#ccecff" style:font-name="Arial" fo:font-size="22pt" fo:text-shadow="1pt 1pt" style:font-size-asian="22pt" style:font-name-complex="Arial1" style:font-size-complex="2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.1874in" fo:margin-right="0in" fo:text-indent="-0.1874in" style:auto-text-indent="false"/>
      <style:text-properties fo:color="#eaeaea" style:font-name="Arial" fo:font-size="16pt" fo:text-shadow="1pt 1pt" style:font-size-asian="16pt" style:font-name-complex="Arial1" style:font-size-complex="1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0.4063in" fo:margin-right="0in" fo:text-indent="-0.1563in" style:auto-text-indent="false"/>
      <style:text-properties fo:color="#eaeaea" style:font-name="Arial" fo:font-size="14pt" fo:text-shadow="1pt 1pt" style:font-size-asian="14pt" style:font-name-complex="Arial1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0.6252in" fo:margin-right="0in" fo:text-indent="-0.1252in" style:auto-text-indent="false"/>
      <style:text-properties fo:color="#eaeaea" style:font-name="Arial" fo:text-shadow="1pt 1pt" style:font-name-complex="Ari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2294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'Patološko' in 'normalno' – produkcija patološkega</dc:title>
    <meta:initial-creator>shkamaru</meta:initial-creator>
    <dc:creator>Jaka</dc:creator>
    <meta:editing-cycles>2</meta:editing-cycles>
    <meta:creation-date>2014-02-01T14:02:00</meta:creation-date>
    <dc:date>2014-02-01T14:02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42" meta:word-count="509" meta:character-count="2935" meta:non-whitespace-character-count="3232"/>
    <meta:user-defined meta:name="AppVersion">14.0000</meta:user-defined>
    <meta:user-defined meta:name="Company">n/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