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text-properties fo:color="#000000" fo:font-size="11pt" fo:text-shadow="none" style:font-size-asian="11pt"/>
    </style:style>
    <style:style style:name="P3" style:family="paragraph" style:parent-style-name="Heading_20_1">
      <style:paragraph-properties fo:text-align="start" style:justify-single-word="false"/>
      <style:text-properties fo:color="#000000" fo:font-size="11pt" fo:text-shadow="none" style:font-size-asian="11pt" style:font-size-complex="18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Heading_20_3" style:list-style-name="WWNum1"/>
    <style:style style:name="P6" style:family="paragraph" style:parent-style-name="Heading_20_3">
      <style:text-properties fo:color="#000000" fo:font-size="11pt" fo:text-shadow="none" style:font-size-asian="11pt"/>
    </style:style>
    <style:style style:name="P7" style:family="paragraph" style:parent-style-name="Heading_20_3">
      <style:text-properties fo:color="#000000" fo:font-size="11pt" fo:text-shadow="none" style:font-size-asian="11pt" style:font-size-complex="12pt"/>
    </style:style>
    <style:style style:name="P8" style:family="paragraph" style:parent-style-name="Heading_20_3">
      <style:text-properties fo:color="#000000" fo:font-size="11pt" fo:language="de" fo:country="DE" fo:text-shadow="none" style:font-size-asian="11pt" style:font-size-complex="12pt"/>
    </style:style>
    <style:style style:name="P9" style:family="paragraph" style:parent-style-name="Heading_20_3" style:list-style-name="WWNum2"/>
    <style:style style:name="P10" style:family="paragraph" style:parent-style-name="Heading_20_2">
      <style:text-properties fo:color="#000000" fo:font-size="11pt" fo:text-shadow="none" style:font-size-asian="11pt"/>
    </style:style>
    <style:style style:name="P11" style:family="paragraph" style:parent-style-name="Heading_20_2">
      <style:text-properties fo:color="#000000" fo:font-size="11pt" fo:text-shadow="none" style:font-size-asian="11pt" style:font-size-complex="14pt"/>
    </style:style>
    <style:style style:name="P12" style:family="paragraph" style:parent-style-name="Heading_20_2">
      <style:text-properties fo:color="#000000" fo:font-size="11pt" fo:text-shadow="none" style:font-size-asian="11pt" style:font-size-complex="12pt"/>
    </style:style>
    <style:style style:name="P13" style:family="paragraph" style:parent-style-name="Heading_20_2">
      <style:paragraph-properties fo:margin-left="0in" fo:margin-right="0in" fo:text-indent="0in" style:auto-text-indent="false"/>
    </style:style>
    <style:style style:name="P14" style:family="paragraph" style:parent-style-name="Heading_20_2">
      <style:paragraph-properties fo:margin-left="0in" fo:margin-right="0in" fo:text-indent="0in" style:auto-text-indent="false"/>
      <style:text-properties fo:color="#000000" fo:font-size="12pt" fo:language="de" fo:country="DE" fo:text-shadow="none" style:font-size-asian="12pt" style:font-size-complex="9pt"/>
    </style:style>
    <style:style style:name="T1" style:family="text">
      <style:text-properties fo:color="#003366" fo:font-size="12pt" fo:text-shadow="none" style:font-size-asian="12pt" style:font-size-complex="27pt"/>
    </style:style>
    <style:style style:name="T2" style:family="text">
      <style:text-properties fo:color="#003366" fo:font-size="12pt" fo:text-shadow="none" fo:font-weight="bold" style:font-size-asian="12pt" style:font-weight-asian="bold" style:font-size-complex="27pt" style:font-weight-complex="bold"/>
    </style:style>
    <style:style style:name="T3" style:family="text">
      <style:text-properties fo:color="#003366" fo:font-size="12pt" fo:language="de" fo:country="DE" fo:text-shadow="none" style:font-size-asian="12pt" style:font-size-complex="27pt"/>
    </style:style>
    <style:style style:name="T4" style:family="text">
      <style:text-properties fo:color="#008000" fo:font-size="11pt" fo:text-shadow="none" style:font-size-asian="11pt" style:font-size-complex="18pt"/>
    </style:style>
    <style:style style:name="T5" style:family="text">
      <style:text-properties fo:color="#008000" fo:font-size="11pt" fo:language="de" fo:country="DE" fo:text-shadow="none" style:font-size-asian="11pt" style:font-size-complex="18pt"/>
    </style:style>
    <style:style style:name="T6" style:family="text">
      <style:text-properties fo:color="#000000" fo:font-size="11pt" fo:text-shadow="none" style:font-size-asian="11pt"/>
    </style:style>
    <style:style style:name="T7" style:family="text">
      <style:text-properties fo:color="#000000" fo:font-size="11pt" fo:text-shadow="none" style:font-size-asian="11pt" style:font-size-complex="9pt"/>
    </style:style>
    <style:style style:name="T8" style:family="text">
      <style:text-properties fo:color="#000000" fo:font-size="11pt" fo:text-shadow="none" style:font-size-asian="11pt" style:font-size-complex="12pt"/>
    </style:style>
    <style:style style:name="T9" style:family="text">
      <style:text-properties fo:color="#000000" fo:font-size="11pt" fo:text-shadow="none" style:font-size-asian="11pt" style:font-size-complex="14pt"/>
    </style:style>
    <style:style style:name="T10" style:family="text">
      <style:text-properties fo:color="#000000" fo:font-size="11pt" fo:font-style="italic" fo:text-shadow="none" style:font-size-asian="11pt" style:font-style-asian="italic" style:font-style-complex="italic"/>
    </style:style>
    <style:style style:name="T11" style:family="text">
      <style:text-properties fo:color="#000000" fo:font-size="11pt" fo:language="de" fo:country="DE" fo:text-shadow="none" style:font-size-asian="11pt"/>
    </style:style>
    <style:style style:name="T12" style:family="text">
      <style:text-properties fo:color="#000000" fo:font-size="11pt" fo:language="de" fo:country="DE" fo:text-shadow="none" style:font-size-asian="11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2">Sistemi klasifikacij in binarne delitve</text:span><text:span text:style-name="T1"> </text:span></text:h>
      <text:h text:style-name="P14" text:outline-level="2"/>
      <text:h text:style-name="P1" text:outline-level="1"><text:span text:style-name="T4">Razlika kot nujni pogoj identitete</text:span></text:h>
      <text:h text:style-name="Heading_20_2" text:outline-level="2"><text:span text:style-name="T6"><text:tab/>Identiteta se lahko konstruira samo </text:span></text:h>
      <text:h text:style-name="Heading_20_2" text:outline-level="2"><text:span text:style-name="T6"><text:tab/>v razliki do Drugega <text:s/>(v odnosu do tega, kar ni, kar manjka) - <text:s/>v odnosu do tega, kar se imenuje </text:span><text:span text:style-name="T10">konstitutivna zunanjost temu, kar je ‘pozitivni’ pomen vsakega izraza</text:span><text:span text:style-name="T6"> </text:span><text:span text:style-name="T7">(Woodward, 1997, str.35).</text:span><text:span text:style-name="T6"> </text:span></text:h>
      <text:h text:style-name="P3" text:outline-level="1"/>
      <text:h text:style-name="P1" text:outline-level="1"><text:span text:style-name="T4">Klasifikacija / razlika / identiteta</text:span></text:h>
      <text:h text:style-name="Heading_20_2" text:outline-level="2"><text:span text:style-name="T6"><text:tab/>Durkheim </text:span><text:span text:style-name="T7">(po Woodward, 1997)</text:span><text:span text:style-name="T6">: </text:span></text:h>
      <text:h text:style-name="Heading_20_2" text:outline-level="2"><text:span text:style-name="T6"><text:tab/></text:span></text:h>
      <text:h text:style-name="Heading_20_2" text:outline-level="2"><text:span text:style-name="T6"><text:tab/>s tem, ko reči organiziramo, urejamo v sisteme, ko jih klasificiramo, produciramo tudi njihov pomen. Ti sistemi so temelj socialnega reda, utrjujejo pa jih diskurzi in rituali, ki si jih posamezniki <text:s/>kognitivno prisvajamo.</text:span></text:h>
      <text:h text:style-name="P2" text:outline-level="1"/>
      <text:h text:style-name="Heading_20_2" text:outline-level="2"><text:span text:style-name="T6"><text:tab/>Klasifikacijski sistemi <text:s/>uporabljajo načelo razlike tako, kot da bi bilo populacijo in vse njene lastnosti mogoče deliti na najmanj dve nasprotni skupini</text:span></text:h>
      <text:h text:style-name="Heading_20_2" text:outline-level="2"><text:span text:style-name="T6"><text:tab/></text:span></text:h>
      <text:h text:style-name="Heading_20_2" text:outline-level="2"><text:span text:style-name="T6"><text:tab/>Razlikovanje poteka</text:span></text:h>
      <text:list xml:id="list13002175971" text:style-name="WWNum1">
        <text:list-item>
          <text:h text:style-name="P5" text:outline-level="3"><text:span text:style-name="T6">v simbolnih sistemih reprezentacije</text:span></text:h>
        </text:list-item>
        <text:list-item>
          <text:h text:style-name="P5" text:outline-level="3"><text:span text:style-name="T6">v procesih družbenega izključevanja</text:span></text:h>
        </text:list-item>
      </text:list>
      <text:h text:style-name="P2" text:outline-level="1"/>
      <text:h text:style-name="P13" text:outline-level="2"><text:span text:style-name="T10"><text:s text:c="4"/></text:span><text:span text:style-name="T6">George Canguilhem (1904-1995)</text:span></text:h>
      <text:h text:style-name="P10" text:outline-level="2"/>
      <text:h text:style-name="Heading_20_2" text:outline-level="2"><text:span text:style-name="T10"><text:tab/>Norma dobiva svoj smisel, svojo funkcijo in svojo vrednost iz dejstva, da obstaja zunaj nje tisto, kar ne ustreza zahtevi, ki ji norma služi</text:span></text:h>
      <text:h text:style-name="P3" text:outline-level="1"/>
      <text:h text:style-name="P1" text:outline-level="1"><text:span text:style-name="T4">Izključevanje</text:span></text:h>
      <text:h text:style-name="Heading_20_2" text:outline-level="2"><text:span text:style-name="T6"><text:tab/></text:span></text:h>
      <text:h text:style-name="Heading_20_2" text:outline-level="2"><text:span text:style-name="T6">Razlika je lahko vrednotena </text:span></text:h>
      <text:list xml:id="list1300217697" text:continue-numbering="true" text:style-name="WWNum1">
        <text:list-item>
          <text:h text:style-name="P5" text:outline-level="3"><text:span text:style-name="T6">pozitivno (kot vir raznolikosti, bogastvo) </text:span></text:h>
        </text:list-item>
        <text:list-item>
          <text:h text:style-name="P5" text:outline-level="3"><text:span text:style-name="T6">negativno (nasprotja, neenakosti, izključevanje in marginalizacija)</text:span></text:h>
        </text:list-item>
      </text:list>
      <text:h text:style-name="P6" text:outline-level="3"/>
      <text:h text:style-name="Heading_20_3" text:outline-level="3"><text:span text:style-name="T6">Ovrednotenje razlike oziroma vsakega od</text:span></text:h>
      <text:h text:style-name="Heading_20_3" text:outline-level="3"><text:span text:style-name="T6">polov je bistven element izključevanja. </text:span></text:h>
      <text:h text:style-name="P2" text:outline-level="1"/>
      <text:h text:style-name="Heading_20_2" text:outline-level="2"><text:span text:style-name="T8"><text:tab/></text:span><text:span text:style-name="T9">Jacques Derrida (1930-2004): <text:s/></text:span></text:h>
      <text:h text:style-name="Heading_20_2" text:outline-level="2"><text:span text:style-name="T9"><text:tab/></text:span></text:h>
      <text:h text:style-name="Heading_20_2" text:outline-level="2"><text:span text:style-name="T9"><text:tab/>različna obteženost, različna vrednost vsakega od polov: </text:span></text:h>
      <text:h text:style-name="Heading_20_2" text:outline-level="2"><text:span text:style-name="T9"><text:tab/><text:tab/><text:tab/>- med njima vlada hierarhija,</text:span></text:h>
      <text:h text:style-name="Heading_20_2" text:outline-level="2"><text:span text:style-name="T9"><text:tab/><text:tab/><text:tab/>- prvi je norma, drugi je označen</text:span></text:h>
      <text:h text:style-name="Heading_20_2" text:outline-level="2"><text:span text:style-name="T9"><text:tab/><text:tab/><text:tab/> <text:s/>kot odstopanje </text:span></text:h>
      <text:h text:style-name="P11" text:outline-level="2"/>
      <text:h text:style-name="Heading_20_2" text:outline-level="2"><text:span text:style-name="T9"><text:tab/>Med dvema členoma vsake binarne opozicije deluje oblast tako, da vzpostavlja neravnotežje moči med njima</text:span></text:h>
      <text:h text:style-name="P2" text:outline-level="1"/>
      <text:h text:style-name="Heading_20_2" text:outline-level="2"><text:span text:style-name="T9"><text:tab/>Ernesto Laclau (1935)</text:span></text:h>
      <text:h text:style-name="P11" text:outline-level="2"/>
      <text:h text:style-name="Heading_20_2" text:outline-level="2"><text:span text:style-name="T9"><text:tab/>To, kar konstituira identiteto družbenih akterjev, je odvisno od bojev in zgodovinskih konstrukcij, ki pa jih nič ne določa vnaprej. Nekakšna konstanta so le razmerja moči, saj so </text:span><text:soft-page-break/><text:span text:style-name="T9">razmerja med skupinami konstituirana kot razmerja moči. Vendar to, kdo bo zasedal katero od mest znotraj teh razmerij, ni nič gotovega - je rezultat bojev in zgodovinskih konstrukcij. </text:span></text:h>
      <text:h text:style-name="P2" text:outline-level="1"/>
      <text:h text:style-name="Heading_20_2" text:outline-level="2"><text:span text:style-name="T6"><text:tab/></text:span><text:span text:style-name="T9">Reprezentacije, ki umeščajo identitete in znotraj katerih se identitete umeščajo, označevalne prakse, ki producirajo pomene, vselej vključujejo odnose moči: </text:span></text:h>
      <text:list xml:id="list710616768" text:continue-numbering="true" text:style-name="WWNum1">
        <text:list-item>
          <text:h text:style-name="P5" text:outline-level="3"><text:span text:style-name="T6">odnosi moči definirajo meje vključevanja in izključevanja.</text:span></text:h>
        </text:list-item>
        <text:list-item>
          <text:h text:style-name="P5" text:outline-level="3"><text:span text:style-name="T6">simbolni sistemi reprezentacije pa osmišljujejo izkušnje družbenih delitev, neenakosti in izključevanj</text:span></text:h>
        </text:list-item>
      </text:list>
      <text:h text:style-name="P3" text:outline-level="1"/>
      <text:h text:style-name="P1" text:outline-level="1"><text:span text:style-name="T4">Izvori stigme<text:line-break/></text:span></text:h>
      <text:h text:style-name="Heading_20_2" text:outline-level="2"><text:span text:style-name="T9"><text:tab/></text:span><text:span text:style-name="T8">Ključno vprašanje, ki se zastavlja v zvezi <text:s/>z Goffmanovo teorijo stigmatizacije: </text:span></text:h>
      <text:h text:style-name="P12" text:outline-level="2"/>
      <text:list xml:id="list710616668" text:style-name="WWNum2">
        <text:list-item>
          <text:h text:style-name="P9" text:outline-level="3"><text:span text:style-name="T8">kako, v kakšnih pogojih in zakaj se razliko interpretira kot deviantno. </text:span></text:h>
        </text:list-item>
      </text:list>
      <text:h text:style-name="P7" text:outline-level="3"/>
      <text:h text:style-name="Heading_20_3" text:outline-level="3"><text:span text:style-name="T8">V procesu stigmatiziranja se <text:s/>spreminja</text:span></text:h>
      <text:h text:style-name="Heading_20_3" text:outline-level="3"><text:span text:style-name="T8">identiteta, <text:s/>za sam proces pa je značilno </text:span></text:h>
      <text:list xml:id="list1489470068" text:continue-numbering="true" text:style-name="WWNum2">
        <text:list-item>
          <text:h text:style-name="P9" text:outline-level="3"><text:span text:style-name="T12">tipiziranje in stereotipiziranje</text:span></text:h>
        </text:list-item>
        <text:list-item>
          <text:h text:style-name="P9" text:outline-level="3"><text:span text:style-name="T12">selekci</text:span><text:span text:style-name="T8">ja</text:span></text:h>
        </text:list-item>
      </text:list>
      <text:h text:style-name="P8" text:outline-level="3"/>
      <text:h text:style-name="P1" text:outline-level="1"><text:span text:style-name="T4">Zaključek<text:line-break/></text:span></text:h>
      <text:h text:style-name="Heading_20_2" text:outline-level="2"><text:span text:style-name="T9"><text:tab/>Identiteta ni rezultat <text:s/>slučajne, poljubne, svobodne igre pomenov: pomeni, ki jih organizirajo identitete, so rezultat bojev in so v prid določenim (bolj ali manj začasnim) razmerjem moči in družbenih interesov. Razlike med posameznicami in posamezniki, pa naj se nanašajo na njihove osebnostne, intelektualne ali telesne značilnosti, <text:s/>ali pa na njihove družbene vloge in pripadnosti, vrednotimo in jih pojasnjujemo. Skladno s tem pripisujemo vrednosti človeškim bitjem in stopamo v razmerja z njimi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color="#ccecff" style:font-name="Arial" fo:font-size="22pt" fo:text-shadow="1pt 1pt" style:font-size-asian="22pt" style:font-name-complex="Arial1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text-indent="-0.1874in" style:auto-text-indent="false"/>
      <style:text-properties style:font-name="Arial" fo:font-size="16pt" fo:text-shadow="1pt 1pt" style:font-size-asian="16pt" style:font-name-complex="Arial1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text-indent="-0.1563in" style:auto-text-indent="false"/>
      <style:text-properties fo:color="#eaeaea" style:font-name="Arial" fo:font-size="14pt" fo:text-shadow="1pt 1pt" style:font-size-asian="14pt" style:font-name-complex="Arial1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i klasifikacij in binarne delitve</dc:title>
    <meta:initial-creator>shkamaru</meta:initial-creator>
    <dc:creator>Jaka</dc:creator>
    <meta:editing-cycles>2</meta:editing-cycles>
    <meta:creation-date>2014-02-01T14:00:00</meta:creation-date>
    <dc:date>2014-02-01T14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3" meta:word-count="430" meta:character-count="2600" meta:non-whitespace-character-count="2610"/>
    <meta:user-defined meta:name="AppVersion">14.00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