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Standard">
      <style:text-properties fo:font-size="11pt" style:font-size-asian="11pt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Heading_20_1">
      <style:text-properties fo:color="#003366" fo:font-size="12pt" fo:text-shadow="none" style:font-size-asian="12pt"/>
    </style:style>
    <style:style style:name="P5" style:family="paragraph" style:parent-style-name="Heading_20_1">
      <style:text-properties fo:color="#003366" fo:font-size="11pt" fo:text-shadow="none" style:font-size-asian="11pt"/>
    </style:style>
    <style:style style:name="P6" style:family="paragraph" style:parent-style-name="Heading_20_1">
      <style:paragraph-properties fo:text-align="start" style:justify-single-word="false"/>
      <style:text-properties fo:color="#003366" fo:font-size="11pt" fo:text-shadow="none" style:font-size-asian="11pt"/>
    </style:style>
    <style:style style:name="P7" style:family="paragraph" style:parent-style-name="Heading_20_1">
      <style:text-properties fo:color="#008000" fo:font-size="11pt" fo:text-shadow="none" style:font-size-asian="11pt"/>
    </style:style>
    <style:style style:name="P8" style:family="paragraph" style:parent-style-name="Heading_20_1" style:master-page-name="Standard">
      <style:paragraph-properties fo:text-align="start" style:justify-single-word="false" style:page-number="auto"/>
    </style:style>
    <style:style style:name="P9" style:family="paragraph" style:parent-style-name="Heading_20_3" style:list-style-name="WWNum1">
      <style:paragraph-properties fo:margin-left="0in" fo:margin-right="0in" fo:text-indent="0in" style:auto-text-indent="false"/>
    </style:style>
    <style:style style:name="P10" style:family="paragraph" style:parent-style-name="Heading_20_3" style:list-style-name="WWNum2">
      <style:paragraph-properties fo:margin-left="0in" fo:margin-right="0in" fo:text-indent="0in" style:auto-text-indent="false"/>
    </style:style>
    <style:style style:name="P11" style:family="paragraph" style:parent-style-name="Heading_20_2" style:list-style-name="WWNum3"/>
    <style:style style:name="P12" style:family="paragraph" style:parent-style-name="Heading_20_2">
      <style:text-properties fo:color="#003366" fo:font-size="11pt" fo:text-shadow="none" style:font-size-asian="11pt" style:font-size-complex="12pt"/>
    </style:style>
    <style:style style:name="P13" style:family="paragraph" style:parent-style-name="Heading_20_2">
      <style:text-properties fo:color="#003366" fo:font-size="11pt" fo:text-shadow="none" style:text-underline-style="solid" style:text-underline-width="auto" style:text-underline-color="font-color" style:font-size-asian="11pt" style:font-size-complex="12pt"/>
    </style:style>
    <style:style style:name="P14" style:family="paragraph" style:parent-style-name="Heading_20_2">
      <style:paragraph-properties fo:margin-left="0in" fo:margin-right="0in" fo:text-indent="0in" style:auto-text-indent="false"/>
    </style:style>
    <style:style style:name="P15" style:family="paragraph" style:parent-style-name="Heading_20_2">
      <style:paragraph-properties fo:margin-left="0in" fo:margin-right="0in" fo:text-indent="0in" style:auto-text-indent="false"/>
      <style:text-properties fo:color="#003366" fo:font-size="11pt" fo:text-shadow="none" style:font-size-asian="11pt"/>
    </style:style>
    <style:style style:name="P16" style:family="paragraph" style:parent-style-name="Heading_20_2">
      <style:paragraph-properties fo:margin-left="0in" fo:margin-right="0in" fo:text-indent="0in" style:auto-text-indent="false"/>
      <style:text-properties fo:color="#003366" fo:font-size="11pt" fo:text-shadow="none" style:font-size-asian="11pt" style:font-size-complex="14pt"/>
    </style:style>
    <style:style style:name="P17" style:family="paragraph" style:parent-style-name="Heading_20_2">
      <style:paragraph-properties fo:margin-left="0in" fo:margin-right="0in" fo:text-indent="0in" style:auto-text-indent="false"/>
      <style:text-properties fo:color="#003366" fo:font-size="11pt" fo:text-shadow="none" style:font-size-asian="11pt" style:font-size-complex="12pt"/>
    </style:style>
    <style:style style:name="T1" style:family="text">
      <style:text-properties fo:color="#003366" fo:font-size="12pt" fo:text-shadow="none" style:font-size-asian="12pt" style:font-size-complex="24pt"/>
    </style:style>
    <style:style style:name="T2" style:family="text">
      <style:text-properties fo:color="#003366" fo:font-size="12pt" fo:text-shadow="none" fo:font-weight="bold" style:font-size-asian="12pt" style:font-weight-asian="bold" style:font-size-complex="20pt" style:font-weight-complex="bold"/>
    </style:style>
    <style:style style:name="T3" style:family="text">
      <style:text-properties fo:color="#003366" fo:font-size="12pt" fo:text-shadow="none" fo:font-weight="bold" style:font-size-asian="12pt" style:font-weight-asian="bold" style:font-size-complex="24pt" style:font-weight-complex="bold"/>
    </style:style>
    <style:style style:name="T4" style:family="text">
      <style:text-properties fo:color="#003366" fo:font-size="12pt" fo:language="de" fo:country="DE" fo:text-shadow="none" fo:font-weight="bold" style:font-size-asian="12pt" style:font-weight-asian="bold" style:font-size-complex="24pt" style:font-weight-complex="bold"/>
    </style:style>
    <style:style style:name="T5" style:family="text">
      <style:text-properties fo:color="#003366" fo:font-size="11pt" fo:font-style="italic" fo:text-shadow="none" style:font-size-asian="11pt" style:font-style-asian="italic" style:font-style-complex="italic"/>
    </style:style>
    <style:style style:name="T6" style:family="text">
      <style:text-properties fo:color="#003366" fo:font-size="11pt" fo:font-style="italic" fo:text-shadow="none" style:font-size-asian="11pt" style:font-style-asian="italic" style:font-size-complex="12pt" style:font-style-complex="italic"/>
    </style:style>
    <style:style style:name="T7" style:family="text">
      <style:text-properties fo:color="#003366" fo:font-size="11pt" fo:font-style="italic" fo:text-shadow="none" style:font-size-asian="11pt" style:font-style-asian="italic" style:font-size-complex="10pt" style:font-style-complex="italic"/>
    </style:style>
    <style:style style:name="T8" style:family="text">
      <style:text-properties fo:color="#003366" fo:font-size="11pt" fo:font-style="italic" fo:text-shadow="none" style:font-size-asian="11pt" style:font-style-asian="italic" style:font-size-complex="14pt" style:font-style-complex="italic"/>
    </style:style>
    <style:style style:name="T9" style:family="text">
      <style:text-properties fo:color="#003366" fo:font-size="11pt" fo:text-shadow="none" style:font-size-asian="11pt"/>
    </style:style>
    <style:style style:name="T10" style:family="text">
      <style:text-properties fo:color="#003366" fo:font-size="11pt" fo:text-shadow="none" style:font-size-asian="11pt" style:font-size-complex="12pt"/>
    </style:style>
    <style:style style:name="T11" style:family="text">
      <style:text-properties fo:color="#003366" fo:font-size="11pt" fo:text-shadow="none" style:font-size-asian="11pt" style:font-size-complex="14pt"/>
    </style:style>
    <style:style style:name="T12" style:family="text">
      <style:text-properties fo:color="#003366" fo:font-size="11pt" fo:text-shadow="none" style:font-size-asian="11pt" style:font-size-complex="10pt"/>
    </style:style>
    <style:style style:name="T13" style:family="text">
      <style:text-properties fo:color="#003366" fo:font-size="11pt" fo:text-shadow="none" style:text-underline-style="solid" style:text-underline-width="auto" style:text-underline-color="font-color" style:font-size-asian="11pt"/>
    </style:style>
    <style:style style:name="T14" style:family="text">
      <style:text-properties fo:color="#003366" fo:font-size="11pt" fo:text-shadow="none" style:text-underline-style="solid" style:text-underline-width="auto" style:text-underline-color="font-color" style:font-size-asian="11pt" style:font-size-complex="12pt"/>
    </style:style>
    <style:style style:name="T15" style:family="text">
      <style:text-properties fo:color="#003366" fo:font-size="11pt" fo:text-shadow="none" style:text-underline-style="solid" style:text-underline-width="auto" style:text-underline-color="font-color" style:font-size-asian="11pt" style:font-size-complex="14pt"/>
    </style:style>
    <style:style style:name="T16" style:family="text">
      <style:text-properties fo:color="#003366" fo:font-size="11pt" fo:language="de" fo:country="DE" fo:text-shadow="none" style:font-size-asian="11pt"/>
    </style:style>
    <style:style style:name="T17" style:family="text">
      <style:text-properties fo:color="#003366" fo:font-size="11pt" fo:language="de" fo:country="DE" fo:text-shadow="none" style:font-size-asian="11pt" style:font-size-complex="10pt"/>
    </style:style>
    <style:style style:name="T18" style:family="text">
      <style:text-properties fo:color="#003366" style:font-name="Arial" fo:font-size="11pt" style:font-size-asian="11pt"/>
    </style:style>
    <style:style style:name="T19" style:family="text">
      <style:text-properties fo:color="#008000" fo:font-size="11pt" fo:text-shadow="none" style:font-size-asian="11pt"/>
    </style:style>
    <style:style style:name="T20" style:family="text">
      <style:text-properties fo:color="#008000" fo:font-size="11pt" fo:font-style="italic" fo:text-shadow="none" style:font-size-asian="11pt" style:font-style-asian="italic" style:font-style-complex="italic"/>
    </style:style>
    <style:style style:name="T21" style:family="text">
      <style:text-properties fo:color="#008000" fo:font-size="11pt" fo:language="de" fo:country="DE" fo:text-shadow="none" style:font-size-asian="11pt"/>
    </style:style>
    <style:style style:name="T2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line-break/></text:span><text:bookmark-start text:name="_GoBack"/><text:span text:style-name="T2">Teorija (stigmatizirane) identitete Ervinga Goffmana</text:span><text:bookmark-end text:name="_GoBack"/><text:span text:style-name="T3"><text:line-break/> </text:span></text:h>
      <text:h text:style-name="P4" text:outline-level="1"/>
      <text:h text:style-name="P14" text:outline-level="2"><text:span text:style-name="T19">Goffman (1922 – 1982) </text:span></text:h>
      <text:h text:style-name="Heading_20_2" text:outline-level="2"><text:span text:style-name="T5"><text:s text:c="2"/></text:span><text:span text:style-name="T9">simbolni interakcionist ali</text:span></text:h>
      <text:h text:style-name="Heading_20_2" text:outline-level="2"><text:span text:style-name="T9"><text:s text:c="2"/>socialni konstruktivist</text:span></text:h>
      <text:h text:style-name="Heading_20_2" text:outline-level="2"><text:span text:style-name="T9"><text:tab/> <text:tab/>mikro-sociologija in societalna socialna <text:tab/>psihologija - raziskovanje medosebne <text:tab/>interakcije</text:span></text:h>
      <text:h text:style-name="P6" text:outline-level="1"/>
      <text:h text:style-name="P3" text:outline-level="1"><text:span text:style-name="T19">Identiteta v Goffmanovi teoriji </text:span></text:h>
      <text:h text:style-name="P14" text:outline-level="2"><text:span text:style-name="T9">Goffman v svoji teoriji po Meadu prevzema kategoriji:</text:span></text:h>
      <text:list xml:id="list1920138654" text:style-name="WWNum3">
        <text:list-item>
          <text:h text:style-name="P11" text:outline-level="2"><text:span text:style-name="T9">socialne identitete (pri Meadu ‘Mene’) <text:tab/></text:span></text:h>
        </text:list-item>
        <text:list-item>
          <text:h text:style-name="P11" text:outline-level="2"><text:span text:style-name="T9">osebne identitete (pri Meadu ‘Jaz’)</text:span></text:h>
        </text:list-item>
      </text:list>
      <text:h text:style-name="P5" text:outline-level="1"/>
      <text:h text:style-name="P13" text:outline-level="2"/>
      <text:h text:style-name="Heading_20_2" text:outline-level="2"><text:span text:style-name="T14">socialna identiteta</text:span><text:span text:style-name="T10"> (kategorizacija osebe v očeh drugih):</text:span></text:h>
      <text:list xml:id="list1574931874" text:continue-numbering="true" text:style-name="WWNum3">
        <text:list-item>
          <text:p text:style-name="P1"><text:span text:style-name="T18">aktualna (pripisana na osnovi kategorizacij) <text:s text:c="5"/></text:span></text:p>
        </text:list-item>
        <text:list-item>
          <text:p text:style-name="P1"><text:span text:style-name="T18">virtualna <text:s/>(oseba kot indiv. v očeh drugih)</text:span></text:p>
        </text:list-item>
      </text:list>
      <text:h text:style-name="Heading_20_2" text:outline-level="2"><text:span text:style-name="T10"><text:tab/><text:tab/><text:tab/><text:tab/> <text:s text:c="40"/></text:span></text:h>
      <text:h text:style-name="Heading_20_2" text:outline-level="2"><text:span text:style-name="T14">osebna identiteta</text:span><text:span text:style-name="T10"> (individualne značilnosti) <text:tab/><text:tab/><text:tab/> <text:s text:c="3"/></text:span></text:h>
      <text:h text:style-name="Heading_20_2" text:outline-level="2"><text:span text:style-name="T10">- <text:s text:c="4"/>aktualna (na osnovi osebnostnih lastnosti in osebnih značilnosti)<text:tab/></text:span></text:h>
      <text:h text:style-name="Heading_20_2" text:outline-level="2"><text:span text:style-name="T10">-<text:tab/> <text:s/>virtualna<text:tab/>(na osnovi </text:span><text:span text:style-name="T6">identitetnih obešalnikov</text:span><text:span text:style-name="T10">)</text:span></text:h>
      <text:h text:style-name="Heading_20_2" text:outline-level="2"><text:span text:style-name="T6"><text:tab/></text:span><text:span text:style-name="T10"><text:tab/><text:tab/><text:tab/><text:tab/><text:tab/><text:tab/></text:span></text:h>
      <text:h text:style-name="P14" text:outline-level="2"><text:span text:style-name="T9">Socialna identiteta je vir identifikacij z drugimi, osebna identiteta pa <text:s/>posamezniku omogoča, da se od drugih diferencira. </text:span></text:h>
      <text:h text:style-name="P14" text:outline-level="2"><text:span text:style-name="T9">Identiteta (celotna identiteta) je rezultat razmerja med osebno in socialno identiteto, med diferenciacijo in identifikacijo. </text:span></text:h>
      <text:h text:style-name="P15" text:outline-level="2"/>
      <text:h text:style-name="P14" text:outline-level="2"><text:span text:style-name="T9">jaz-identiteta - subjektivno doživljanje sebe: nenehno išče ravnotežje med osebno in socialno identiteto (</text:span><text:span text:style-name="T5">identitetna politika</text:span><text:span text:style-name="T9">)</text:span></text:h>
      <text:h text:style-name="P7" text:outline-level="1"/>
      <text:h text:style-name="P3" text:outline-level="1"><text:span text:style-name="T19">Dramaturška teorija </text:span></text:h>
      <text:h text:style-name="P14" text:outline-level="2"><text:span text:style-name="T10">Oblikovanje identitete - <text:s/>funkcija interakcije z drugimi. </text:span></text:h>
      <text:h text:style-name="P12" text:outline-level="2"/>
      <text:h text:style-name="P14" text:outline-level="2"><text:span text:style-name="T14">Analogija z gledališčem (metafora!):</text:span></text:h>
      <text:h text:style-name="P14" text:outline-level="2"><text:span text:style-name="T10">Oder vzpostavlja <text:s/>nek okvir, znotraj katerega igralec privzame vlogo v okviru standardizirane predstave: sprejemamo vloge in se skladno s temi vlogami vedemo po vnaprej napisanem scenariju. Igralec mora izpolniti normo, povezano s socialno vlogo, in izmenjavati aktivnosti, značilnosti vloge z drugimi ljudmi na nek konsistenten način. </text:span></text:h>
      <text:h text:style-name="P14" text:outline-level="2"><text:span text:style-name="T10"><text:s text:c="5"/></text:span></text:h>
      <text:h text:style-name="P14" text:outline-level="2"><text:span text:style-name="T11">Sprejemanje vlog je ključni mehanizem, ki omogoča, da zavzamemo pozicijo drugega in tako vidimo, kaj naša dejanja pomenijo partnerju v interakciji</text:span></text:h>
      <text:h text:style-name="P16" text:outline-level="2"/>
      <text:h text:style-name="P14" text:outline-level="2"><text:span text:style-name="T11">Avtonomija: scenariji so samo splošna pravila – možnost inovativnega interpretiranja vlog ali vsaj izbire med alternativnimi interpretacijami</text:span></text:h>
      <text:h text:style-name="P5" text:outline-level="1"/>
      <text:h text:style-name="P3" text:outline-level="1"><text:span text:style-name="T19">Stigmatizirane identitete </text:span></text:h>
      <text:h text:style-name="P14" text:outline-level="2"><text:soft-page-break/><text:span text:style-name="T11">Izraz stigma označuje lastnosti (tudi pripadnosti), ki so v določenem kontekstu globoko diskreditirane. <text:s/></text:span></text:h>
      <text:h text:style-name="P16" text:outline-level="2"/>
      <text:h text:style-name="P14" text:outline-level="2"><text:span text:style-name="T11">Goffmanova kategorizacijo <text:s/>stigem: </text:span></text:h>
      <text:list xml:id="list15749317741" text:style-name="WWNum1">
        <text:list-item>
          <text:h text:style-name="P9" text:outline-level="3"><text:span text:style-name="T10"><text:s/>telesne poškodbe oz. telesni hendikep</text:span></text:h>
        </text:list-item>
        <text:list-item>
          <text:h text:style-name="P9" text:outline-level="3"><text:span text:style-name="T10"><text:s/>karakterne 'hibe' (šibka volja, dominantnost, pasivnost, rigidnost, nepoštenost…)</text:span></text:h>
        </text:list-item>
        <text:list-item>
          <text:h text:style-name="P9" text:outline-level="3"><text:span text:style-name="T10"><text:s/>stigma zaradi <text:s/>'rasne', etnične, religiozne idr. pripadnosti</text:span></text:h>
        </text:list-item>
      </text:list>
      <text:h text:style-name="P5" text:outline-level="1"/>
      <text:h text:style-name="P14" text:outline-level="2"><text:span text:style-name="T10">Stigma lahko zaradi določene skupinske pripadnosti postane točka identifikacije, okrog katere se oblikuje skupnostna ideologija in gibanje odpora - ena od strategij upravljanja s stigmo. </text:span></text:h>
      <text:h text:style-name="P17" text:outline-level="2"/>
      <text:h text:style-name="P14" text:outline-level="2"><text:span text:style-name="T10">Če če stigmatizirani nima zadostnih opor, lahko išče rešitve v tem, pravi Goffman, </text:span></text:h>
      <text:list xml:id="list1840808001" text:style-name="WWNum2">
        <text:list-item>
          <text:h text:style-name="P10" text:outline-level="3"><text:span text:style-name="T12"><text:s/>da se izogiba tistim, ki ga obravnavajo kot manjvrednega </text:span></text:h>
        </text:list-item>
        <text:list-item>
          <text:h text:style-name="P10" text:outline-level="3"><text:span text:style-name="T12"><text:s/>ali prikriva kritično značilnost, </text:span></text:h>
        </text:list-item>
        <text:list-item>
          <text:h text:style-name="P10" text:outline-level="3"><text:span text:style-name="T12"><text:s/>ali pa se žrtve stigme tudi sami vidijo kot manjvredni </text:span><text:span text:style-name="T7">drugi</text:span><text:span text:style-name="T12"> </text:span></text:h>
        </text:list-item>
      </text:list>
      <text:h text:style-name="P5" text:outline-level="1"/>
      <text:h text:style-name="P3" text:outline-level="1"><text:span text:style-name="T19">Identitetna izjava </text:span></text:h>
      <text:h text:style-name="P14" text:outline-level="2"><text:span text:style-name="T11">Identitetna izjava posamezniku/posameznici pripiše identiteto (Močnik 1996)</text:span></text:h>
      <text:h text:style-name="P14" text:outline-level="2"><text:span text:style-name="T8"><text:tab/></text:span></text:h>
      <text:h text:style-name="P14" text:outline-level="2"><text:span text:style-name="T7"><text:tab/>prim.:</text:span></text:h>
      <text:h text:style-name="P14" text:outline-level="2"><text:span text:style-name="T8"><text:tab/><text:tab/></text:span><text:span text:style-name="T7"><text:tab/><text:tab/></text:span><text:span text:style-name="T12">instanca občega</text:span></text:h>
      <text:p text:style-name="P2"/>
      <text:h text:style-name="P14" text:outline-level="2"><text:span text:style-name="T12"><text:tab/><text:tab/><text:tab/><text:tab/> <text:s text:c="10"/></text:span></text:h>
      <text:h text:style-name="P14" text:outline-level="2"><text:span text:style-name="T12"><text:tab/><text:tab/><text:tab/><text:tab/></text:span><text:span text:style-name="T13">Jaz</text:span><text:span text:style-name="T9"> sem </text:span><text:span text:style-name="T13">moški</text:span><text:span text:style-name="T9">.</text:span></text:h>
      <text:p text:style-name="P2"/>
      <text:p text:style-name="Standard"><text:span text:style-name="T22"><text:s text:c="52"/> <text:s text:c="17"/></text:span></text:p>
      <text:h text:style-name="P14" text:outline-level="2"><text:span text:style-name="T12"><text:tab/> <text:s text:c="8"/>raven posamičnega <text:s text:c="9"/>raven posebnega </text:span></text:h>
      <text:h text:style-name="P14" text:outline-level="2"><text:span text:style-name="T12"><text:tab/> <text:tab/> <text:s text:c="2"/>(izjavljalec) <text:tab/><text:tab/> <text:s text:c="8"/></text:span><text:span text:style-name="T11"><text:s/></text:span><text:span text:style-name="T12">(skupina, h kateri se prištevam)</text:span></text:h>
      <text:h text:style-name="P16" text:outline-level="2"/>
      <text:h text:style-name="P5" text:outline-level="1"/>
      <text:h text:style-name="P14" text:outline-level="2"><text:span text:style-name="T11">Vloga instance občega: </text:span></text:h>
      <text:h text:style-name="P14" text:outline-level="2"><text:span text:style-name="T11">je instanca kontrole, nadzora, ki si jemlje pravico, da govori z mesta občega. Je instanca, ki avtorizira <text:s/>izjavo, ki izjavi podeli legitimacijo (ali pa ji je ne podeli). </text:span></text:h>
      <text:h text:style-name="P14" text:outline-level="2"><text:span text:style-name="T11"><text:s text:c="3"/></text:span></text:h>
      <text:h text:style-name="P14" text:outline-level="2"><text:span text:style-name="T15">Močnik: Nujnost avtorizacije implicira možnost terorja, ki ga občestvo zganja nad posameznikom oziroma posameznico!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color="#ccecff" style:font-name="Arial" fo:font-size="22pt" fo:text-shadow="1pt 1pt" style:font-size-asian="22pt" style:font-name-complex="Arial1" style:font-size-complex="2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1874in" fo:margin-right="0in" fo:text-indent="-0.1874in" style:auto-text-indent="false"/>
      <style:text-properties fo:color="#eaeaea" style:font-name="Arial" fo:font-size="16pt" fo:text-shadow="1pt 1pt" style:font-size-asian="16pt" style:font-name-complex="Arial1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4063in" fo:margin-right="0in" fo:text-indent="-0.1563in" style:auto-text-indent="false"/>
      <style:text-properties fo:color="#eaeaea" style:font-name="Arial" fo:font-size="14pt" fo:text-shadow="1pt 1pt" style:font-size-asian="14pt" style:font-name-complex="Arial1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2294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kamaru</meta:initial-creator>
    <dc:creator>Jaka</dc:creator>
    <meta:editing-cycles>2</meta:editing-cycles>
    <meta:creation-date>2014-02-01T14:04:00</meta:creation-date>
    <dc:date>2014-02-01T14:0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2" meta:word-count="410" meta:character-count="2988" meta:non-whitespace-character-count="2712"/>
    <meta:user-defined meta:name="AppVersion">14.0000</meta:user-defined>
    <meta:user-defined meta:name="Company">n/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