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00F0000000FB2B99449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language="de" fo:country="DE"/>
    </style:style>
    <style:style style:name="P2" style:family="paragraph" style:parent-style-name="Heading_20_1">
      <style:text-properties fo:font-size="11pt" style:font-size-asian="11pt"/>
    </style:style>
    <style:style style:name="P3" style:family="paragraph" style:parent-style-name="Heading_20_1">
      <style:paragraph-properties fo:text-align="start" style:justify-single-word="false"/>
      <style:text-properties fo:font-size="11pt" fo:font-style="italic" style:font-size-asian="11pt" style:font-style-asian="italic" style:font-size-complex="7pt" style:font-style-complex="italic"/>
    </style:style>
    <style:style style:name="P4" style:family="paragraph" style:parent-style-name="Heading_20_1">
      <style:text-properties fo:font-size="11pt" fo:font-weight="bold" style:font-size-asian="11pt" style:font-weight-asian="bold" style:font-size-complex="14pt" style:font-weight-complex="bold"/>
    </style:style>
    <style:style style:name="P5" style:family="paragraph" style:parent-style-name="Heading_20_1">
      <style:paragraph-properties fo:margin-left="0.25in" fo:margin-right="0in" fo:text-align="start" style:justify-single-word="false" fo:text-indent="0in" style:auto-text-indent="false">
        <style:tab-stops>
          <style:tab-stop style:position="0.5in"/>
        </style:tab-stops>
      </style:paragraph-properties>
    </style:style>
    <style:style style:name="P6" style:family="paragraph" style:parent-style-name="Heading_20_1">
      <style:paragraph-properties fo:margin-left="0.25in" fo:margin-right="0in" fo:text-indent="0in" style:auto-text-indent="false">
        <style:tab-stops>
          <style:tab-stop style:position="0.5in"/>
        </style:tab-stops>
      </style:paragraph-properties>
    </style:style>
    <style:style style:name="P7" style:family="paragraph" style:parent-style-name="Heading_20_1" style:master-page-name="Standard">
      <style:paragraph-properties style:page-number="auto"/>
    </style:style>
    <style:style style:name="P8" style:family="paragraph" style:parent-style-name="Heading_20_3" style:list-style-name="WWNum3"/>
    <style:style style:name="P9" style:family="paragraph" style:parent-style-name="Heading_20_3">
      <style:text-properties fo:font-size="11pt" style:font-size-asian="11pt" style:font-size-complex="10pt"/>
    </style:style>
    <style:style style:name="P10" style:family="paragraph" style:parent-style-name="Heading_20_3" style:list-style-name="WWNum3">
      <style:paragraph-properties fo:margin-left="0.4063in" fo:margin-right="0in" fo:text-indent="0.0937in" style:auto-text-indent="false"/>
    </style:style>
    <style:style style:name="P11" style:family="paragraph" style:parent-style-name="Heading_20_4" style:list-style-name="WWNum2"/>
    <style:style style:name="P12" style:family="paragraph" style:parent-style-name="Heading_20_4">
      <style:text-properties fo:font-size="11pt" style:font-size-asian="11pt"/>
    </style:style>
    <style:style style:name="P13" style:family="paragraph" style:parent-style-name="Heading_20_4">
      <style:text-properties fo:font-size="11pt" style:font-size-asian="11pt" style:font-size-complex="10pt"/>
    </style:style>
    <style:style style:name="P14" style:family="paragraph" style:parent-style-name="Heading_20_2">
      <style:text-properties fo:font-size="11pt" style:font-size-asian="11pt"/>
    </style:style>
    <style:style style:name="P15" style:family="paragraph" style:parent-style-name="Heading_20_2">
      <style:text-properties fo:font-size="11pt" style:font-size-asian="11pt" style:font-size-complex="12pt"/>
    </style:style>
    <style:style style:name="P16" style:family="paragraph" style:parent-style-name="Heading_20_2">
      <style:text-properties fo:font-size="11pt" style:font-size-asian="11pt" style:font-size-complex="10pt"/>
    </style:style>
    <style:style style:name="P17" style:family="paragraph" style:parent-style-name="Heading_20_2">
      <style:text-properties fo:font-size="11pt" fo:font-style="italic" style:font-size-asian="11pt" style:font-style-asian="italic" style:font-size-complex="10pt" style:font-style-complex="italic"/>
    </style:style>
    <style:style style:name="P18" style:family="paragraph" style:parent-style-name="Heading_20_2">
      <style:text-properties fo:font-size="11pt" fo:font-style="italic" style:font-size-asian="11pt" style:font-style-asian="italic" style:font-size-complex="12pt" style:font-style-complex="italic"/>
    </style:style>
    <style:style style:name="P19" style:family="paragraph" style:parent-style-name="Heading_20_2">
      <style:text-properties fo:font-size="11pt" fo:language="en" fo:country="US" style:font-size-asian="11pt" style:font-size-complex="12pt"/>
    </style:style>
    <style:style style:name="P20" style:family="paragraph" style:parent-style-name="Heading_20_2">
      <style:text-properties fo:font-size="11pt" fo:language="de" fo:country="DE" style:font-size-asian="11pt"/>
    </style:style>
    <style:style style:name="P21" style:family="paragraph" style:parent-style-name="Heading_20_2">
      <style:text-properties fo:font-size="11pt" fo:language="de" fo:country="DE" style:font-size-asian="11pt" style:font-size-complex="14pt"/>
    </style:style>
    <style:style style:name="P22" style:family="paragraph" style:parent-style-name="Heading_20_2" style:list-style-name="WWNum1"/>
    <style:style style:name="P23" style:family="paragraph" style:parent-style-name="Heading_20_2">
      <style:paragraph-properties fo:margin-left="0.25in" fo:margin-right="0in" fo:text-indent="0in" style:auto-text-indent="false">
        <style:tab-stops>
          <style:tab-stop style:position="0.5in"/>
        </style:tab-stops>
      </style:paragraph-properties>
    </style:style>
    <style:style style:name="P24" style:family="paragraph" style:parent-style-name="Heading_20_2">
      <style:paragraph-properties fo:margin-left="0.25in" fo:margin-right="0in" fo:text-indent="0in" style:auto-text-indent="false">
        <style:tab-stops>
          <style:tab-stop style:position="0.5in"/>
        </style:tab-stops>
      </style:paragraph-properties>
      <style:text-properties fo:font-size="11pt" style:font-size-asian="11pt" style:font-size-complex="10pt"/>
    </style:style>
    <style:style style:name="P25" style:family="paragraph" style:parent-style-name="Heading_20_2">
      <style:paragraph-properties fo:margin-left="0.25in" fo:margin-right="0in" fo:text-indent="0in" style:auto-text-indent="false">
        <style:tab-stops>
          <style:tab-stop style:position="0.5in"/>
        </style:tab-stops>
      </style:paragraph-properties>
      <style:text-properties fo:font-size="11pt" style:font-size-asian="11pt" style:font-size-complex="12pt"/>
    </style:style>
    <style:style style:name="P26" style:family="paragraph" style:parent-style-name="Heading_20_2">
      <style:paragraph-properties fo:margin-left="0.25in" fo:margin-right="0in" fo:text-indent="0in" style:auto-text-indent="false">
        <style:tab-stops>
          <style:tab-stop style:position="0.5in"/>
        </style:tab-stops>
      </style:paragraph-properties>
      <style:text-properties fo:font-size="11pt" style:font-size-asian="11pt"/>
    </style:style>
    <style:style style:name="P27" style:family="paragraph" style:parent-style-name="Heading_20_2">
      <style:paragraph-properties fo:margin-left="0.25in" fo:margin-right="0in" fo:text-indent="0in" style:auto-text-indent="false">
        <style:tab-stops>
          <style:tab-stop style:position="0.5in"/>
        </style:tab-stops>
      </style:paragraph-properties>
      <style:text-properties fo:font-size="11pt" fo:font-style="italic" style:font-size-asian="11pt" style:font-style-asian="italic" style:font-size-complex="10pt" style:font-style-complex="italic"/>
    </style:style>
    <style:style style:name="P28" style:family="paragraph" style:parent-style-name="Heading_20_2">
      <style:paragraph-properties fo:margin-left="0in" fo:margin-right="0in" fo:text-indent="0in" style:auto-text-indent="false"/>
    </style:style>
    <style:style style:name="P29" style:family="paragraph" style:parent-style-name="Heading_20_2">
      <style:paragraph-properties fo:margin-left="0in" fo:margin-right="0in" fo:text-indent="0in" style:auto-text-indent="false"/>
      <style:text-properties fo:font-size="11pt" style:font-size-asian="11pt" style:font-size-complex="12pt"/>
    </style:style>
    <style:style style:name="P30" style:family="paragraph" style:parent-style-name="Heading_20_2">
      <style:paragraph-properties fo:margin-left="0.4374in" fo:margin-right="0in" fo:text-indent="-0.1874in" style:auto-text-indent="false">
        <style:tab-stops>
          <style:tab-stop style:position="0.6874in"/>
        </style:tab-stops>
      </style:paragraph-properties>
    </style:style>
    <style:style style:name="P31" style:family="paragraph" style:parent-style-name="Heading_20_2">
      <style:paragraph-properties fo:margin-left="0.4374in" fo:margin-right="0in" fo:text-indent="-0.1874in" style:auto-text-indent="false">
        <style:tab-stops>
          <style:tab-stop style:position="0.6874in"/>
        </style:tab-stops>
      </style:paragraph-properties>
      <style:text-properties fo:font-size="11pt" style:font-size-asian="11pt" style:font-size-complex="12pt"/>
    </style:style>
    <style:style style:name="P32" style:family="paragraph" style:parent-style-name="Heading_20_2">
      <style:paragraph-properties fo:margin-left="0.5in" fo:margin-right="0in" fo:text-indent="0in" style:auto-text-indent="false">
        <style:tab-stops>
          <style:tab-stop style:position="0.75in"/>
        </style:tab-stops>
      </style:paragraph-properties>
    </style:style>
    <style:style style:name="P33" style:family="paragraph">
      <style:paragraph-properties fo:text-align="center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font-size-asian="12pt" style:font-size-complex="16pt"/>
    </style:style>
    <style:style style:name="T4" style:family="text">
      <style:text-properties fo:font-size="11pt" style:font-size-asian="11pt"/>
    </style:style>
    <style:style style:name="T5" style:family="text">
      <style:text-properties fo:font-size="11pt" style:font-size-asian="11pt" style:font-size-complex="12pt"/>
    </style:style>
    <style:style style:name="T6" style:family="text">
      <style:text-properties fo:font-size="11pt" style:font-size-asian="11pt" style:font-size-complex="14pt"/>
    </style:style>
    <style:style style:name="T7" style:family="text">
      <style:text-properties fo:font-size="11pt" style:font-size-asian="11pt" style:font-size-complex="10pt"/>
    </style:style>
    <style:style style:name="T8" style:family="text">
      <style:text-properties fo:font-size="11pt" style:font-size-asian="11pt" style:font-size-complex="16pt"/>
    </style:style>
    <style:style style:name="T9" style:family="text">
      <style:text-properties fo:font-size="11pt" fo:language="en" fo:country="US" style:font-size-asian="11pt" style:font-size-complex="8pt"/>
    </style:style>
    <style:style style:name="T10" style:family="text">
      <style:text-properties fo:font-size="11pt" fo:language="en" fo:country="US" fo:font-style="italic" style:font-size-asian="11pt" style:font-style-asian="italic" style:font-size-complex="12pt" style:font-style-complex="italic"/>
    </style:style>
    <style:style style:name="T11" style:family="text">
      <style:text-properties fo:font-size="11pt" fo:font-style="italic" style:font-size-asian="11pt" style:font-style-asian="italic" style:font-size-complex="10pt" style:font-style-complex="italic"/>
    </style:style>
    <style:style style:name="T12" style:family="text">
      <style:text-properties fo:font-size="11pt" fo:font-style="italic" style:font-size-asian="11pt" style:font-style-asian="italic" style:font-size-complex="12pt" style:font-style-complex="italic"/>
    </style:style>
    <style:style style:name="T13" style:family="text">
      <style:text-properties fo:font-size="11pt" fo:font-style="italic" style:font-size-asian="11pt" style:font-style-asian="italic" style:font-style-complex="italic"/>
    </style:style>
    <style:style style:name="T14" style:family="text">
      <style:text-properties fo:font-size="11pt" fo:font-style="italic" style:font-size-asian="11pt" style:font-style-asian="italic" style:font-size-complex="9pt" style:font-style-complex="italic"/>
    </style:style>
    <style:style style:name="T15" style:family="text">
      <style:text-properties fo:font-size="11pt" fo:font-weight="bold" style:font-size-asian="11pt" style:font-weight-asian="bold" style:font-weight-complex="bold"/>
    </style:style>
    <style:style style:name="T16" style:family="text">
      <style:text-properties fo:font-size="11pt" fo:font-weight="bold" style:font-size-asian="11pt" style:font-weight-asian="bold" style:font-size-complex="12pt" style:font-weight-complex="bold"/>
    </style:style>
    <style:style style:name="T17" style:family="text">
      <style:text-properties fo:font-size="11pt" fo:language="de" fo:country="DE" style:font-size-asian="11pt" style:font-size-complex="12pt"/>
    </style:style>
    <style:style style:name="T18" style:family="text">
      <style:text-properties fo:color="#800000" fo:font-size="11pt" style:font-size-asian="11pt" style:font-size-complex="14pt"/>
    </style:style>
    <style:style style:name="T19" style:family="text">
      <style:text-properties fo:color="#800000" fo:font-size="11pt" fo:font-weight="bold" style:font-size-asian="11pt" style:font-weight-asian="bold" style:font-size-complex="12pt" style:font-weight-complex="bold"/>
    </style:style>
    <style:style style:name="T20" style:family="text">
      <style:text-properties fo:color="#800000" fo:font-size="11pt" fo:font-weight="bold" style:font-size-asian="11pt" style:font-weight-asian="bold" style:font-size-complex="14pt" style:font-weight-complex="bold"/>
    </style:style>
    <style:style style:name="T21" style:family="text">
      <style:text-properties fo:color="#800000" fo:font-size="11pt" fo:language="de" fo:country="DE" fo:font-weight="bold" style:font-size-asian="11pt" style:font-weight-asian="bold" style:font-size-complex="14pt" style:font-weight-complex="bold"/>
    </style:style>
    <style:style style:name="T22" style:family="text">
      <style:text-properties fo:color="#800000" fo:font-size="11pt" fo:language="en" fo:country="US" style:font-size-asian="11pt" style:font-size-complex="14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><text:bookmark text:name="_GoBack"/><text:span text:style-name="T2"><draw:frame text:anchor-type="as-char" svg:y="0in" draw:z-index="51" draw:style-name="gr1" draw:text-style-name="P33" svg:width="0.1567in" svg:height="0.1567in"><draw:image xlink:href="Pictures/100002000000000F0000000FB2B99449.png" xlink:type="simple" xlink:show="embed" xlink:actuate="onLoad"><text:p/></draw:image></draw:frame></text:span><text:span text:style-name="T2"><draw:frame text:anchor-type="as-char" svg:y="0in" draw:z-index="50" draw:style-name="gr1" draw:text-style-name="P33" svg:width="0.1567in" svg:height="0.1567in"><draw:image xlink:href="Pictures/100002000000000F0000000FB2B99449.png" xlink:type="simple" xlink:show="embed" xlink:actuate="onLoad"><text:p/></draw:image></draw:frame></text:span><text:span text:style-name="T2"><draw:frame text:anchor-type="as-char" svg:y="0in" draw:z-index="49" draw:style-name="gr1" draw:text-style-name="P33" svg:width="0.1567in" svg:height="0.1567in"><draw:image xlink:href="Pictures/100002000000000F0000000FB2B99449.png" xlink:type="simple" xlink:show="embed" xlink:actuate="onLoad"><text:p/></draw:image></draw:frame></text:span><text:span text:style-name="T2"><draw:frame text:anchor-type="as-char" svg:y="0in" draw:z-index="48" draw:style-name="gr1" draw:text-style-name="P33" svg:width="0.1567in" svg:height="0.1567in"><draw:image xlink:href="Pictures/100002000000000F0000000FB2B99449.png" xlink:type="simple" xlink:show="embed" xlink:actuate="onLoad"><text:p/></draw:image></draw:frame></text:span><text:span text:style-name="T2"><draw:frame text:anchor-type="as-char" svg:y="0in" draw:z-index="47" draw:style-name="gr1" draw:text-style-name="P33" svg:width="0.1567in" svg:height="0.1567in"><draw:image xlink:href="Pictures/100002000000000F0000000FB2B99449.png" xlink:type="simple" xlink:show="embed" xlink:actuate="onLoad"><text:p/></draw:image></draw:frame></text:span><text:span text:style-name="T2"><draw:frame text:anchor-type="as-char" svg:y="0in" draw:z-index="46" draw:style-name="gr1" draw:text-style-name="P33" svg:width="0.1567in" svg:height="0.1567in"><draw:image xlink:href="Pictures/100002000000000F0000000FB2B99449.png" xlink:type="simple" xlink:show="embed" xlink:actuate="onLoad"><text:p/></draw:image></draw:frame></text:span><text:span text:style-name="T2"><draw:frame text:anchor-type="as-char" svg:y="0in" draw:z-index="45" draw:style-name="gr1" draw:text-style-name="P33" svg:width="0.1567in" svg:height="0.1567in"><draw:image xlink:href="Pictures/100002000000000F0000000FB2B99449.png" xlink:type="simple" xlink:show="embed" xlink:actuate="onLoad"><text:p/></draw:image></draw:frame></text:span><text:span text:style-name="T2"><draw:frame text:anchor-type="as-char" svg:y="0in" draw:z-index="44" draw:style-name="gr1" draw:text-style-name="P33" svg:width="0.1567in" svg:height="0.1567in"><draw:image xlink:href="Pictures/100002000000000F0000000FB2B99449.png" xlink:type="simple" xlink:show="embed" xlink:actuate="onLoad"><text:p/></draw:image></draw:frame></text:span><text:span text:style-name="T2"><draw:frame text:anchor-type="as-char" svg:y="0in" draw:z-index="43" draw:style-name="gr1" draw:text-style-name="P33" svg:width="0.1567in" svg:height="0.1567in"><draw:image xlink:href="Pictures/100002000000000F0000000FB2B99449.png" xlink:type="simple" xlink:show="embed" xlink:actuate="onLoad"><text:p/></draw:image></draw:frame></text:span><text:span text:style-name="T2"><draw:frame text:anchor-type="as-char" svg:y="0in" draw:z-index="42" draw:style-name="gr1" draw:text-style-name="P33" svg:width="0.1567in" svg:height="0.1567in"><draw:image xlink:href="Pictures/100002000000000F0000000FB2B99449.png" xlink:type="simple" xlink:show="embed" xlink:actuate="onLoad"><text:p/></draw:image></draw:frame></text:span><text:span text:style-name="T2"><draw:frame text:anchor-type="as-char" svg:y="0in" draw:z-index="41" draw:style-name="gr1" draw:text-style-name="P33" svg:width="0.1567in" svg:height="0.1567in"><draw:image xlink:href="Pictures/100002000000000F0000000FB2B99449.png" xlink:type="simple" xlink:show="embed" xlink:actuate="onLoad"><text:p/></draw:image></draw:frame></text:span><text:span text:style-name="T2"><draw:frame text:anchor-type="as-char" svg:y="0in" draw:z-index="40" draw:style-name="gr1" draw:text-style-name="P33" svg:width="0.1567in" svg:height="0.1567in"><draw:image xlink:href="Pictures/100002000000000F0000000FB2B99449.png" xlink:type="simple" xlink:show="embed" xlink:actuate="onLoad"><text:p/></draw:image></draw:frame></text:span><text:span text:style-name="T2"><draw:frame text:anchor-type="as-char" svg:y="0in" draw:z-index="39" draw:style-name="gr1" draw:text-style-name="P33" svg:width="0.1567in" svg:height="0.1567in"><draw:image xlink:href="Pictures/100002000000000F0000000FB2B99449.png" xlink:type="simple" xlink:show="embed" xlink:actuate="onLoad"><text:p/></draw:image></draw:frame></text:span><text:span text:style-name="T2"><draw:frame text:anchor-type="as-char" svg:y="0in" draw:z-index="38" draw:style-name="gr1" draw:text-style-name="P33" svg:width="0.1567in" svg:height="0.1567in"><draw:image xlink:href="Pictures/100002000000000F0000000FB2B99449.png" xlink:type="simple" xlink:show="embed" xlink:actuate="onLoad"><text:p/></draw:image></draw:frame></text:span><text:span text:style-name="T2"><draw:frame text:anchor-type="as-char" svg:y="0in" draw:z-index="37" draw:style-name="gr1" draw:text-style-name="P33" svg:width="0.1567in" svg:height="0.1567in"><draw:image xlink:href="Pictures/100002000000000F0000000FB2B99449.png" xlink:type="simple" xlink:show="embed" xlink:actuate="onLoad"><text:p/></draw:image></draw:frame></text:span><text:span text:style-name="T2"><draw:frame text:anchor-type="as-char" svg:y="0in" draw:z-index="36" draw:style-name="gr1" draw:text-style-name="P33" svg:width="0.1567in" svg:height="0.1567in"><draw:image xlink:href="Pictures/100002000000000F0000000FB2B99449.png" xlink:type="simple" xlink:show="embed" xlink:actuate="onLoad"><text:p/></draw:image></draw:frame></text:span><text:span text:style-name="T2"><draw:frame text:anchor-type="as-char" svg:y="0in" draw:z-index="35" draw:style-name="gr1" draw:text-style-name="P33" svg:width="0.1567in" svg:height="0.1567in"><draw:image xlink:href="Pictures/100002000000000F0000000FB2B99449.png" xlink:type="simple" xlink:show="embed" xlink:actuate="onLoad"><text:p/></draw:image></draw:frame></text:span><text:span text:style-name="T2"><draw:frame text:anchor-type="as-char" svg:y="0in" draw:z-index="34" draw:style-name="gr1" draw:text-style-name="P33" svg:width="0.1567in" svg:height="0.1567in"><draw:image xlink:href="Pictures/100002000000000F0000000FB2B99449.png" xlink:type="simple" xlink:show="embed" xlink:actuate="onLoad"><text:p/></draw:image></draw:frame></text:span><text:span text:style-name="T2"><draw:frame text:anchor-type="as-char" svg:y="0in" draw:z-index="33" draw:style-name="gr1" draw:text-style-name="P33" svg:width="0.1567in" svg:height="0.1567in"><draw:image xlink:href="Pictures/100002000000000F0000000FB2B99449.png" xlink:type="simple" xlink:show="embed" xlink:actuate="onLoad"><text:p/></draw:image></draw:frame></text:span><text:span text:style-name="T2"><draw:frame text:anchor-type="as-char" svg:y="0in" draw:z-index="32" draw:style-name="gr1" draw:text-style-name="P33" svg:width="0.1567in" svg:height="0.1567in"><draw:image xlink:href="Pictures/100002000000000F0000000FB2B99449.png" xlink:type="simple" xlink:show="embed" xlink:actuate="onLoad"><text:p/></draw:image></draw:frame></text:span><text:span text:style-name="T2"><draw:frame text:anchor-type="as-char" svg:y="0in" draw:z-index="31" draw:style-name="gr1" draw:text-style-name="P33" svg:width="0.1567in" svg:height="0.1567in"><draw:image xlink:href="Pictures/100002000000000F0000000FB2B99449.png" xlink:type="simple" xlink:show="embed" xlink:actuate="onLoad"><text:p/></draw:image></draw:frame></text:span><text:span text:style-name="T2"><draw:frame text:anchor-type="as-char" svg:y="0in" draw:z-index="30" draw:style-name="gr1" draw:text-style-name="P33" svg:width="0.1567in" svg:height="0.1567in"><draw:image xlink:href="Pictures/100002000000000F0000000FB2B99449.png" xlink:type="simple" xlink:show="embed" xlink:actuate="onLoad"><text:p/></draw:image></draw:frame></text:span><text:span text:style-name="T2"><draw:frame text:anchor-type="as-char" svg:y="0in" draw:z-index="29" draw:style-name="gr1" draw:text-style-name="P33" svg:width="0.1567in" svg:height="0.1567in"><draw:image xlink:href="Pictures/100002000000000F0000000FB2B99449.png" xlink:type="simple" xlink:show="embed" xlink:actuate="onLoad"><text:p/></draw:image></draw:frame></text:span><text:span text:style-name="T2"><draw:frame text:anchor-type="as-char" svg:y="0in" draw:z-index="28" draw:style-name="gr1" draw:text-style-name="P33" svg:width="0.1567in" svg:height="0.1567in"><draw:image xlink:href="Pictures/100002000000000F0000000FB2B99449.png" xlink:type="simple" xlink:show="embed" xlink:actuate="onLoad"><text:p/></draw:image></draw:frame></text:span><text:span text:style-name="T2"><draw:frame text:anchor-type="as-char" svg:y="0in" draw:z-index="27" draw:style-name="gr1" draw:text-style-name="P33" svg:width="0.1567in" svg:height="0.1567in"><draw:image xlink:href="Pictures/100002000000000F0000000FB2B99449.png" xlink:type="simple" xlink:show="embed" xlink:actuate="onLoad"><text:p/></draw:image></draw:frame></text:span><text:span text:style-name="T2"><draw:frame text:anchor-type="as-char" svg:y="0in" draw:z-index="26" draw:style-name="gr1" draw:text-style-name="P33" svg:width="0.1567in" svg:height="0.1567in"><draw:image xlink:href="Pictures/100002000000000F0000000FB2B99449.png" xlink:type="simple" xlink:show="embed" xlink:actuate="onLoad"><text:p/></draw:image></draw:frame></text:span><text:span text:style-name="T2"><draw:frame text:anchor-type="as-char" svg:y="0in" draw:z-index="25" draw:style-name="gr1" draw:text-style-name="P33" svg:width="0.1567in" svg:height="0.1567in"><draw:image xlink:href="Pictures/100002000000000F0000000FB2B99449.png" xlink:type="simple" xlink:show="embed" xlink:actuate="onLoad"><text:p/></draw:image></draw:frame></text:span><text:span text:style-name="T2"><draw:frame text:anchor-type="as-char" svg:y="0in" draw:z-index="24" draw:style-name="gr1" draw:text-style-name="P33" svg:width="0.1567in" svg:height="0.1567in"><draw:image xlink:href="Pictures/100002000000000F0000000FB2B99449.png" xlink:type="simple" xlink:show="embed" xlink:actuate="onLoad"><text:p/></draw:image></draw:frame></text:span><text:span text:style-name="T2"><draw:frame text:anchor-type="as-char" svg:y="0in" draw:z-index="23" draw:style-name="gr1" draw:text-style-name="P33" svg:width="0.1567in" svg:height="0.1567in"><draw:image xlink:href="Pictures/100002000000000F0000000FB2B99449.png" xlink:type="simple" xlink:show="embed" xlink:actuate="onLoad"><text:p/></draw:image></draw:frame></text:span><text:span text:style-name="T2"><draw:frame text:anchor-type="as-char" svg:y="0in" draw:z-index="22" draw:style-name="gr1" draw:text-style-name="P33" svg:width="0.1567in" svg:height="0.1567in"><draw:image xlink:href="Pictures/100002000000000F0000000FB2B99449.png" xlink:type="simple" xlink:show="embed" xlink:actuate="onLoad"><text:p/></draw:image></draw:frame></text:span><text:span text:style-name="T2"><draw:frame text:anchor-type="as-char" svg:y="0in" draw:z-index="21" draw:style-name="gr1" draw:text-style-name="P33" svg:width="0.1567in" svg:height="0.1567in"><draw:image xlink:href="Pictures/100002000000000F0000000FB2B99449.png" xlink:type="simple" xlink:show="embed" xlink:actuate="onLoad"><text:p/></draw:image></draw:frame></text:span><text:span text:style-name="T2"><draw:frame text:anchor-type="as-char" svg:y="0in" draw:z-index="20" draw:style-name="gr1" draw:text-style-name="P33" svg:width="0.1567in" svg:height="0.1567in"><draw:image xlink:href="Pictures/100002000000000F0000000FB2B99449.png" xlink:type="simple" xlink:show="embed" xlink:actuate="onLoad"><text:p/></draw:image></draw:frame></text:span><text:span text:style-name="T2"><draw:frame text:anchor-type="as-char" svg:y="0in" draw:z-index="19" draw:style-name="gr1" draw:text-style-name="P33" svg:width="0.1567in" svg:height="0.1567in"><draw:image xlink:href="Pictures/100002000000000F0000000FB2B99449.png" xlink:type="simple" xlink:show="embed" xlink:actuate="onLoad"><text:p/></draw:image></draw:frame></text:span><text:span text:style-name="T2"><draw:frame text:anchor-type="as-char" svg:y="0in" draw:z-index="18" draw:style-name="gr1" draw:text-style-name="P33" svg:width="0.1567in" svg:height="0.1567in"><draw:image xlink:href="Pictures/100002000000000F0000000FB2B99449.png" xlink:type="simple" xlink:show="embed" xlink:actuate="onLoad"><text:p/></draw:image></draw:frame></text:span><text:span text:style-name="T2"><draw:frame text:anchor-type="as-char" svg:y="0in" draw:z-index="17" draw:style-name="gr1" draw:text-style-name="P33" svg:width="0.1567in" svg:height="0.1567in"><draw:image xlink:href="Pictures/100002000000000F0000000FB2B99449.png" xlink:type="simple" xlink:show="embed" xlink:actuate="onLoad"><text:p/></draw:image></draw:frame></text:span><text:span text:style-name="T2"><draw:frame text:anchor-type="as-char" svg:y="0in" draw:z-index="16" draw:style-name="gr1" draw:text-style-name="P33" svg:width="0.1567in" svg:height="0.1567in"><draw:image xlink:href="Pictures/100002000000000F0000000FB2B99449.png" xlink:type="simple" xlink:show="embed" xlink:actuate="onLoad"><text:p/></draw:image></draw:frame></text:span><text:span text:style-name="T2"><draw:frame text:anchor-type="as-char" svg:y="0in" draw:z-index="15" draw:style-name="gr1" draw:text-style-name="P33" svg:width="0.1567in" svg:height="0.1567in"><draw:image xlink:href="Pictures/100002000000000F0000000FB2B99449.png" xlink:type="simple" xlink:show="embed" xlink:actuate="onLoad"><text:p/></draw:image></draw:frame></text:span><text:span text:style-name="T2"><draw:frame text:anchor-type="as-char" svg:y="0in" draw:z-index="14" draw:style-name="gr1" draw:text-style-name="P33" svg:width="0.1567in" svg:height="0.1567in"><draw:image xlink:href="Pictures/100002000000000F0000000FB2B99449.png" xlink:type="simple" xlink:show="embed" xlink:actuate="onLoad"><text:p/></draw:image></draw:frame></text:span><text:span text:style-name="T2"><draw:frame text:anchor-type="as-char" svg:y="0in" draw:z-index="13" draw:style-name="gr1" draw:text-style-name="P33" svg:width="0.1567in" svg:height="0.1567in"><draw:image xlink:href="Pictures/100002000000000F0000000FB2B99449.png" xlink:type="simple" xlink:show="embed" xlink:actuate="onLoad"><text:p/></draw:image></draw:frame></text:span><text:span text:style-name="T2"><draw:frame text:anchor-type="as-char" svg:y="0in" draw:z-index="12" draw:style-name="gr1" draw:text-style-name="P33" svg:width="0.1567in" svg:height="0.1567in"><draw:image xlink:href="Pictures/100002000000000F0000000FB2B99449.png" xlink:type="simple" xlink:show="embed" xlink:actuate="onLoad"><text:p/></draw:image></draw:frame></text:span><text:span text:style-name="T2"><draw:frame text:anchor-type="as-char" svg:y="0in" draw:z-index="11" draw:style-name="gr1" draw:text-style-name="P33" svg:width="0.1567in" svg:height="0.1567in"><draw:image xlink:href="Pictures/100002000000000F0000000FB2B99449.png" xlink:type="simple" xlink:show="embed" xlink:actuate="onLoad"><text:p/></draw:image></draw:frame></text:span><text:span text:style-name="T2"><draw:frame text:anchor-type="as-char" svg:y="0in" draw:z-index="10" draw:style-name="gr1" draw:text-style-name="P33" svg:width="0.1567in" svg:height="0.1567in"><draw:image xlink:href="Pictures/100002000000000F0000000FB2B99449.png" xlink:type="simple" xlink:show="embed" xlink:actuate="onLoad"><text:p/></draw:image></draw:frame></text:span><text:span text:style-name="T2"><draw:frame text:anchor-type="as-char" svg:y="0in" draw:z-index="9" draw:style-name="gr1" draw:text-style-name="P33" svg:width="0.1567in" svg:height="0.1567in"><draw:image xlink:href="Pictures/100002000000000F0000000FB2B99449.png" xlink:type="simple" xlink:show="embed" xlink:actuate="onLoad"><text:p/></draw:image></draw:frame></text:span><text:span text:style-name="T2"><draw:frame text:anchor-type="as-char" svg:y="0in" draw:z-index="8" draw:style-name="gr1" draw:text-style-name="P33" svg:width="0.1567in" svg:height="0.1567in"><draw:image xlink:href="Pictures/100002000000000F0000000FB2B99449.png" xlink:type="simple" xlink:show="embed" xlink:actuate="onLoad"><text:p/></draw:image></draw:frame></text:span><text:span text:style-name="T2"><draw:frame text:anchor-type="as-char" svg:y="0in" draw:z-index="7" draw:style-name="gr1" draw:text-style-name="P33" svg:width="0.1567in" svg:height="0.1567in"><draw:image xlink:href="Pictures/100002000000000F0000000FB2B99449.png" xlink:type="simple" xlink:show="embed" xlink:actuate="onLoad"><text:p/></draw:image></draw:frame></text:span><text:span text:style-name="T2"><draw:frame text:anchor-type="as-char" svg:y="0in" draw:z-index="6" draw:style-name="gr1" draw:text-style-name="P33" svg:width="0.1567in" svg:height="0.1567in"><draw:image xlink:href="Pictures/100002000000000F0000000FB2B99449.png" xlink:type="simple" xlink:show="embed" xlink:actuate="onLoad"><text:p/></draw:image></draw:frame></text:span><text:span text:style-name="T2"><draw:frame text:anchor-type="as-char" svg:y="0in" draw:z-index="5" draw:style-name="gr1" draw:text-style-name="P33" svg:width="0.1567in" svg:height="0.1567in"><draw:image xlink:href="Pictures/100002000000000F0000000FB2B99449.png" xlink:type="simple" xlink:show="embed" xlink:actuate="onLoad"><text:p/></draw:image></draw:frame></text:span><text:span text:style-name="T2"><draw:frame text:anchor-type="as-char" svg:y="0in" draw:z-index="4" draw:style-name="gr1" draw:text-style-name="P33" svg:width="0.1567in" svg:height="0.1567in"><draw:image xlink:href="Pictures/100002000000000F0000000FB2B99449.png" xlink:type="simple" xlink:show="embed" xlink:actuate="onLoad"><text:p/></draw:image></draw:frame></text:span><text:span text:style-name="T2"><draw:frame text:anchor-type="as-char" svg:y="0in" draw:z-index="3" draw:style-name="gr1" draw:text-style-name="P33" svg:width="0.1567in" svg:height="0.1567in"><draw:image xlink:href="Pictures/100002000000000F0000000FB2B99449.png" xlink:type="simple" xlink:show="embed" xlink:actuate="onLoad"><text:p/></draw:image></draw:frame></text:span><text:span text:style-name="T2"><draw:frame text:anchor-type="as-char" svg:y="0in" draw:z-index="2" draw:style-name="gr1" draw:text-style-name="P33" svg:width="0.1567in" svg:height="0.1567in"><draw:image xlink:href="Pictures/100002000000000F0000000FB2B99449.png" xlink:type="simple" xlink:show="embed" xlink:actuate="onLoad"><text:p/></draw:image></draw:frame></text:span><text:span text:style-name="T2"><draw:frame text:anchor-type="as-char" svg:y="0in" draw:z-index="1" draw:style-name="gr1" draw:text-style-name="P33" svg:width="0.1567in" svg:height="0.1567in"><draw:image xlink:href="Pictures/100002000000000F0000000FB2B99449.png" xlink:type="simple" xlink:show="embed" xlink:actuate="onLoad"><text:p/></draw:image></draw:frame></text:span><text:span text:style-name="T2"><draw:frame text:anchor-type="as-char" svg:y="0in" draw:z-index="0" draw:style-name="gr1" draw:text-style-name="P33" svg:width="0.1567in" svg:height="0.1567in"><draw:image xlink:href="Pictures/100002000000000F0000000FB2B99449.png" xlink:type="simple" xlink:show="embed" xlink:actuate="onLoad"><text:p/></draw:image></draw:frame></text:span><text:span text:style-name="T2"><text:line-break/></text:span><text:span text:style-name="T5">M. Foucault:</text:span><text:span text:style-name="T6"> </text:span><text:span text:style-name="T19">ZGODOVINA NOROSTI V ČASU KLASICIZMA</text:span><text:span text:style-name="T5"><text:line-break/>V. Flaker:</text:span><text:span text:style-name="T4"> </text:span><text:span text:style-name="T19">ODPIRANJE NOROSTI</text:span><text:span text:style-name="T5">, </text:span><text:span text:style-name="T7">vzpon in padec totalnih ustanov<text:line-break/><text:line-break/></text:span></text:h>
      <text:h text:style-name="P3" text:outline-level="1"/>
      <text:h text:style-name="P23" text:outline-level="2"><text:span text:style-name="T4"><text:tab/></text:span><text:span text:style-name="T5">konec 18.stoletja  norost = duševna bolezen</text:span></text:h>
      <text:h text:style-name="P23" text:outline-level="2"><text:span text:style-name="T4"><text:tab/></text:span><text:span text:style-name="T5">leprozoriji (bolnišnice za gobavce) kasneje spremenjeni v bolnišnice za umobolne</text:span></text:h>
      <text:h text:style-name="P15" text:outline-level="2"/>
      <text:h text:style-name="P23" text:outline-level="2"><text:span text:style-name="T1"><text:tab/></text:span><text:span text:style-name="T4">v zgodovini norosti dva dogodka središčna</text:span><text:span text:style-name="T1">: </text:span></text:h>
      <text:list xml:id="list2159244464" text:style-name="WWNum2">
        <text:list-item>
          <text:h text:style-name="P11" text:outline-level="4"><text:span text:style-name="T7">1657 ustanovitev Splošnega špitala in začetek velikega zapiranja “revežev”</text:span></text:h>
        </text:list-item>
        <text:list-item>
          <text:h text:style-name="P11" text:outline-level="4"><text:span text:style-name="T7">1794 osvoboditev okovanih</text:span></text:h>
        </text:list-item>
      </text:list>
      <text:h text:style-name="P13" text:outline-level="4"/>
      <text:h text:style-name="P12" text:outline-level="4"/>
      <text:h text:style-name="Heading_20_1" text:outline-level="1"><text:span text:style-name="T20">NOROST</text:span></text:h>
      <text:h text:style-name="P23" text:outline-level="2"><text:span text:style-name="T1"><text:tab/></text:span><text:span text:style-name="T7">v srednjem veku jo povezujejo s človekom, njegovimi slabostmi, sanjami, iluzijami</text:span></text:h>
      <text:h text:style-name="P24" text:outline-level="2"/>
      <text:h text:style-name="P23" text:outline-level="2"><text:span text:style-name="T1"><text:tab/></text:span><text:span text:style-name="T11">“Norost obstaja v vsakem človeku, saj jo ustvarja človek s svojo zagledanostjo vase in iluzijami, ki se jim vdaja.” (Foucault, 1998)</text:span></text:h>
      <text:h text:style-name="P27" text:outline-level="2"/>
      <text:h text:style-name="P23" text:outline-level="2"><text:span text:style-name="T1"><text:tab/></text:span><text:span text:style-name="T7">Negativne konotacije</text:span></text:h>
      <text:h text:style-name="P23" text:outline-level="2"><text:span text:style-name="T1"><text:tab/></text:span></text:h>
      <text:h text:style-name="P23" text:outline-level="2"><text:span text:style-name="T1"><text:tab/></text:span><text:span text:style-name="T7">Norost kraljica deviantnosti (Flaker)</text:span></text:h>
      <text:h text:style-name="P23" text:outline-level="2"><text:span text:style-name="T1"><text:tab/></text:span></text:h>
      <text:h text:style-name="P23" text:outline-level="2"><text:span text:style-name="T1"><text:tab/></text:span><text:span text:style-name="T7">Problem stigmatizacije</text:span></text:h>
      <text:h text:style-name="P24" text:outline-level="2"/>
      <text:h text:style-name="P23" text:outline-level="2"><text:span text:style-name="T1"><text:tab/></text:span><text:span text:style-name="T7">NOROST pojmovali kot posledico </text:span></text:h>
      <text:h text:style-name="Heading_20_2" text:outline-level="2"><text:span text:style-name="T7"><text:tab/>revščine, nezmožnosti za delo, </text:span></text:h>
      <text:h text:style-name="Heading_20_2" text:outline-level="2"><text:span text:style-name="T7"><text:tab/>nesposobnost vklučevanja v skupino, </text:span></text:h>
      <text:h text:style-name="Heading_20_2" text:outline-level="2"><text:span text:style-name="T7"><text:tab/>problem države</text:span></text:h>
      <text:h text:style-name="P16" text:outline-level="2"/>
      <text:h text:style-name="P16" text:outline-level="2"/>
      <text:h text:style-name="P16" text:outline-level="2"/>
      <text:h text:style-name="Heading_20_1" text:outline-level="1"><text:span text:style-name="T20">VELIKO ZAPIRANJE</text:span></text:h>
      <text:h text:style-name="P23" text:outline-level="2"><text:span text:style-name="T1"><text:tab/></text:span><text:span text:style-name="T5">V 17.stol. vpeljejo velikanske zaporne ustanove; v nekaj mesecih pozaprli več kakor eno osebo na sto prebivalcev Pariza</text:span></text:h>
      <text:h text:style-name="P23" text:outline-level="2"><text:span text:style-name="T1"><text:tab/></text:span><text:span text:style-name="T5">Skupnost revežev, brezposelnih, prestopnikov in brezumnežev</text:span></text:h>
      <text:h text:style-name="P23" text:outline-level="2"><text:span text:style-name="T1"><text:tab/></text:span><text:span text:style-name="T5">1656: Ustanovitev Splošnega špitala v Parizu</text:span></text:h>
      <text:h text:style-name="P23" text:outline-level="2"><text:span text:style-name="T1"><text:tab/></text:span><text:span text:style-name="T5">SŠ ni medicinska ustanova, temveč napol sodna struktura, ki odloča in sodi ne glede na sodišča</text:span></text:h>
      <text:h text:style-name="P23" text:outline-level="2"><text:span text:style-name="T12">tretji red zatiranja</text:span></text:h>
      <text:h text:style-name="P23" text:outline-level="2"><text:span text:style-name="T1"><text:tab/></text:span><text:span text:style-name="T5">v nemško govorečih deželah so ustanavljali poboljševalnice </text:span><text:span text:style-name="T12">(Zuchthäusern)</text:span></text:h>
      <text:h text:style-name="P23" text:outline-level="2"><text:span text:style-name="T1"><text:tab/></text:span><text:span text:style-name="T5">v Angliji </text:span><text:span text:style-name="T12">“houses of correction”</text:span></text:h>
      <text:h text:style-name="P15" text:outline-level="2"/>
      <text:h text:style-name="P19" text:outline-level="2"/>
      <text:h text:style-name="P2" text:outline-level="1"/>
      <text:h text:style-name="P23" text:outline-level="2"><text:soft-page-break/><text:span text:style-name="T1"><text:tab/></text:span><text:span text:style-name="T5">v iste ustanove zapirajo obsojence splošnih sodišč, mladeniče, ki motijo družinski mir ali zapravljajo premoženje, ničvredneže in brezumneže</text:span></text:h>
      <text:h text:style-name="P15" text:outline-level="2"/>
      <text:h text:style-name="P23" text:outline-level="2"><text:span text:style-name="T1"><text:tab/></text:span><text:span text:style-name="T5">Preden je zapiranje norih dobilo medicinski pomen, ni skrbelo za ozdravitev bolnih  prizadevali so si onemogočiti beračenje in brezdelje (vira vseh vrst nereda)</text:span></text:h>
      <text:h text:style-name="P15" text:outline-level="2"/>
      <text:h text:style-name="P23" text:outline-level="2"><text:span text:style-name="T1"><text:tab/></text:span><text:span text:style-name="T5">Zapiranje kot varovanje družbe pred nemiri in upori</text:span></text:h>
      <text:h text:style-name="P25" text:outline-level="2"/>
      <text:h text:style-name="P23" text:outline-level="2"><text:span text:style-name="T1"><text:tab/></text:span><text:span text:style-name="T5">Špital moralna ustanova, ki je kaznovala in popravljala moralno razpuščenost</text:span></text:h>
      <text:h text:style-name="P23" text:outline-level="2"><text:span text:style-name="T1"><text:tab/></text:span></text:h>
      <text:h text:style-name="P23" text:outline-level="2"><text:span text:style-name="T1"><text:tab/></text:span><text:span text:style-name="T5">Zapiranje institucionalna stvaritev, značilna za 17.stoletje</text:span></text:h>
      <text:h text:style-name="P15" text:outline-level="2"/>
      <text:p text:style-name="Standard"/>
      <text:h text:style-name="Heading_20_1" text:outline-level="1"><text:span text:style-name="T20">NOROST V LITERATURI</text:span></text:h>
      <text:p text:style-name="Standard"/>
      <text:h text:style-name="P23" text:outline-level="2"><text:span text:style-name="T1"><text:tab/></text:span><text:span text:style-name="T15">Cervantes:</text:span><text:span text:style-name="T4"> </text:span><text:span text:style-name="T13">Don Kihot</text:span></text:h>
      <text:list xml:id="list12122463281" text:style-name="WWNum1">
        <text:list-item>
          <text:h text:style-name="P22" text:outline-level="2"><text:span text:style-name="T5">domišljavost in samozadovoljnost</text:span></text:h>
        </text:list-item>
      </text:list>
      <text:h text:style-name="P15" text:outline-level="2"/>
      <text:h text:style-name="P23" text:outline-level="2"><text:span text:style-name="T1"><text:tab/></text:span><text:span text:style-name="T15">Shakespeare:</text:span><text:span text:style-name="T4"> </text:span><text:span text:style-name="T13">Kralj Lear</text:span></text:h>
      <text:list xml:id="list1212246428" text:continue-numbering="true" text:style-name="WWNum1">
        <text:list-item>
          <text:h text:style-name="P22" text:outline-level="2"><text:span text:style-name="T5">smrt in umor</text:span></text:h>
        </text:list-item>
        <text:list-item>
          <text:h text:style-name="P22" text:outline-level="2"><text:span text:style-name="T5">Norost ima vedno skrajno mesto v smislu, da ji ni več pomoči; pelje v trpljenje in smrt</text:span></text:h>
        </text:list-item>
      </text:list>
      <text:h text:style-name="P14" text:outline-level="2"/>
      <text:h text:style-name="P14" text:outline-level="2"/>
      <text:h text:style-name="P20" text:outline-level="2"/>
      <text:h text:style-name="Heading_20_1" text:outline-level="1"><text:span text:style-name="T20">BREZUMNEŽI</text:span></text:h>
      <text:h text:style-name="P15" text:outline-level="2"/>
      <text:h text:style-name="P23" text:outline-level="2"><text:span text:style-name="T1"><text:tab/></text:span><text:span text:style-name="T5">Izprijenci, razsipni očetje, </text:span></text:h>
      <text:h text:style-name="Heading_20_2" text:outline-level="2"><text:span text:style-name="T5"><text:tab/>zapravljivi sinovi, bogokletneži, </text:span></text:h>
      <text:h text:style-name="Heading_20_2" text:outline-level="2"><text:span text:style-name="T5"><text:tab/>morilci,...</text:span></text:h>
      <text:h text:style-name="P15" text:outline-level="2"/>
      <text:h text:style-name="P23" text:outline-level="2"><text:span text:style-name="T1"><text:tab/></text:span><text:span text:style-name="T5">Zapiranje kot pravica družin, </text:span></text:h>
      <text:h text:style-name="Heading_20_2" text:outline-level="2"><text:span text:style-name="T5"><text:tab/>ki se hočejo izogniti sramoti</text:span></text:h>
      <text:h text:style-name="P15" text:outline-level="2"/>
      <text:h text:style-name="P23" text:outline-level="2"><text:span text:style-name="T1"><text:tab/></text:span><text:span text:style-name="T4">Populacija norcev se deli na:</text:span></text:h>
      <text:list xml:id="list1450343604" text:style-name="WWNum3">
        <text:list-item>
          <text:h text:style-name="P8" text:outline-level="3"><text:span text:style-name="T5">brezumneže</text:span></text:h>
        </text:list-item>
        <text:list-item>
          <text:h text:style-name="P8" text:outline-level="3"><text:span text:style-name="T5">umobolne</text:span></text:h>
        </text:list-item>
        <text:list-item>
          <text:h text:style-name="P8" text:outline-level="3"><text:span text:style-name="T5">blazne</text:span></text:h>
        </text:list-item>
        <text:list-item>
          <text:h text:style-name="P8" text:outline-level="3"><text:span text:style-name="T5">norce</text:span></text:h>
        </text:list-item>
        <text:list-item>
          <text:h text:style-name="P8" text:outline-level="3"><text:span text:style-name="T5">duševno zmedene</text:span></text:h>
        </text:list-item>
      </text:list>
      <text:h text:style-name="P9" text:outline-level="3"/>
      <text:h text:style-name="Heading_20_1" text:outline-level="1"><text:span text:style-name="T20">CELICE</text:span></text:h>
      <text:p text:style-name="Standard"/>
      <text:h text:style-name="Heading_20_2" text:outline-level="2"><text:span text:style-name="T12">“Nesrečnik, ki ni imel drugega pohištva kakor bedno slamarico, se je z glavo, nogami in telesom stiskal k zidu in ni mogel užiti spanca, ne da bi bil moker od vode ...”</text:span></text:h>
      <text:h text:style-name="P18" text:outline-level="2"/>
      <text:h text:style-name="Heading_20_2" text:outline-level="2"><text:soft-page-break/><text:span text:style-name="T12">“ ...tiste celice pa, ki so bile v isti ravnini z odtočnimi kanali, niso postale samo bolj nezdrave, ampak (...) zatočišče za množice velikanskih podlag, ki so ponoči napadale nesrečnike in jih grizle ...”</text:span></text:h>
      <text:h text:style-name="P18" text:outline-level="2"/>
      <text:h text:style-name="Heading_20_2" text:outline-level="2"><text:span text:style-name="T12">“ ...nesrečnike so navadno priklenili k zidovom in posteljam.” </text:span></text:h>
      <text:h text:style-name="P18" text:outline-level="2"/>
      <text:h text:style-name="P28" text:outline-level="2"><text:span text:style-name="T12">“ ... na letve so vrgli nekaj slame, na kateri je ležal brezumnež, gol ali skoraj gol, tukaj je jedel in se iztrebljal...” </text:span><text:span text:style-name="T14">(Desportes: Poročilo o oskrbi brezumnih)</text:span></text:h>
      <text:h text:style-name="P29" text:outline-level="2"/>
      <text:h text:style-name="P23" text:outline-level="2"><text:span text:style-name="T1"><text:tab/></text:span><text:span text:style-name="T5">v klasicizmu pripisovanje živalskosti norcem</text:span></text:h>
      <text:h text:style-name="P23" text:outline-level="2"><text:span text:style-name="T1"><text:tab/></text:span><text:span text:style-name="T5">norec ni bolnik, varuje ga njegova živalskost, ki ga utrjuje pred lakoto, mrazom, vročino in bolečino</text:span></text:h>
      <text:h text:style-name="P15" text:outline-level="2"/>
      <text:h text:style-name="Heading_20_2" text:outline-level="2"><text:span text:style-name="T11">“Vse ženske so bile popolnoma gole. Bilo je izredno mraz in termometer je (...) pokazal <text:s/>minus 18 stopinj. Neka nesrečnica je gola ležala na slami.”</text:span></text:h>
      <text:h text:style-name="P17" text:outline-level="2"/>
      <text:h text:style-name="P23" text:outline-level="2"><text:span text:style-name="T1"><text:tab/></text:span><text:span text:style-name="T5">Ločitev norcev od prestopnikov: brezumne pošljejo v domove, kjer naj bi jim z nego in vajo pomagali ozdraviti</text:span></text:h>
      <text:h text:style-name="P23" text:outline-level="2"><text:span text:style-name="T1"><text:tab/></text:span><text:span text:style-name="T5">Norost vedno bolj môra zaprtih, podoba ponižanja</text:span></text:h>
      <text:h text:style-name="P15" text:outline-level="2"/>
      <text:h text:style-name="P15" text:outline-level="2"/>
      <text:h text:style-name="P18" text:outline-level="2"/>
      <text:h text:style-name="P18" text:outline-level="2"/>
      <text:h text:style-name="Heading_20_1" text:outline-level="1"><text:span text:style-name="T19">ALI BIVANJE V POBOLJŠEVALNICI POVZROČA NOROST?</text:span></text:h>
      <text:h text:style-name="P15" text:outline-level="2"/>
      <text:h text:style-name="P23" text:outline-level="2"><text:span text:style-name="T1"><text:tab/></text:span><text:span text:style-name="T5">Ječa ustvarja norce</text:span></text:h>
      <text:h text:style-name="P23" text:outline-level="2"><text:span text:style-name="T1"><text:tab/></text:span><text:span text:style-name="T5">Prostor zapiranja in norec zastopata, kar je najbolj brezumno, najbolj sramotno</text:span></text:h>
      <text:h text:style-name="P23" text:outline-level="2"><text:span text:style-name="T1"><text:tab/></text:span><text:span text:style-name="T5">“reforme 18.stoletja”</text:span></text:h>
      <text:p text:style-name="Standard"/>
      <text:list xml:id="list2159244564" text:continue-numbering="true" text:style-name="WWNum3">
        <text:list-item>
          <text:h text:style-name="P10" text:outline-level="3"><text:span text:style-name="T5">zmanjšati prakso zapiranja</text:span></text:h>
        </text:list-item>
        <text:list-item>
          <text:h text:style-name="P10" text:outline-level="3"><text:span text:style-name="T5">obširne raziskave</text:span></text:h>
        </text:list-item>
        <text:list-item>
          <text:h text:style-name="P10" text:outline-level="3"><text:span text:style-name="T5">norim je treba nameniti poseben prostor</text:span></text:h>
        </text:list-item>
      </text:list>
      <text:h text:style-name="P4" text:outline-level="1"/>
      <text:h text:style-name="P4" text:outline-level="1"/>
      <text:h text:style-name="Heading_20_1" text:outline-level="1"><text:span text:style-name="T18">AZIL</text:span></text:h>
      <text:p text:style-name="P1"/>
      <text:h text:style-name="P23" text:outline-level="2"><text:span text:style-name="T1"><text:tab/></text:span><text:span text:style-name="T16">USTANOVA</text:span><text:span text:style-name="T5">= kraj, kjer redno poteka neka vrsta dejavnosti</text:span></text:h>
      <text:h text:style-name="P23" text:outline-level="2"><text:span text:style-name="T1"><text:tab/></text:span></text:h>
      <text:h text:style-name="P23" text:outline-level="2"><text:span text:style-name="T1"><text:tab/></text:span><text:span text:style-name="T16">TOTALNA USTANOVA</text:span><text:span text:style-name="T5"> = ustanova, ki zajema </text:span></text:h>
      <text:h text:style-name="Heading_20_2" text:outline-level="2"><text:span text:style-name="T5"><text:tab/>vse vidike posameznikovega življenja</text:span></text:h>
      <text:h text:style-name="P15" text:outline-level="2"/>
      <text:h text:style-name="P23" text:outline-level="2"><text:span text:style-name="T1"><text:tab/></text:span><text:span text:style-name="T4">Goffman našteje pet takih ustanov:</text:span></text:h>
      <text:list xml:id="list1450343704" text:continue-list="list2159244464" text:style-name="WWNum2">
        <text:list-item>
          <text:h text:style-name="P11" text:outline-level="4"><text:span text:style-name="T7">Ustanove za tiste, ki ne morejo skrbeti zase, a niso nevarni</text:span></text:h>
        </text:list-item>
        <text:list-item>
          <text:h text:style-name="P11" text:outline-level="4"><text:span text:style-name="T7">Ustanove za tiste, ki ne morejo skrbeti zase, a so nevarni</text:span></text:h>
        </text:list-item>
        <text:list-item>
          <text:h text:style-name="P11" text:outline-level="4"><text:span text:style-name="T7">Ustanove za zavarovanje skupnosti pred nekaterimi nevarnostmi</text:span></text:h>
        </text:list-item>
        <text:list-item>
          <text:h text:style-name="P11" text:outline-level="4"><text:span text:style-name="T7">Ustanove za izvajanje nekaterih delovnih nalog</text:span></text:h>
        </text:list-item>
        <text:list-item>
          <text:h text:style-name="P11" text:outline-level="4"><text:span text:style-name="T7">Ustanove za verski umik</text:span></text:h>
        </text:list-item>
      </text:list>
      <text:h text:style-name="P21" text:outline-level="2"/>
      <text:h text:style-name="P5" text:outline-level="1"><text:soft-page-break/><text:span text:style-name="T3"><text:tab/></text:span><text:span text:style-name="T7"> </text:span><text:span text:style-name="T5">Temeljne značilnosti totalnih ustanov:<text:line-break/></text:span><text:span text:style-name="T7"><text:tab/>- vsi vidiki življenja potekajo na istem kraju, pod isto oblastjo<text:line-break/><text:tab/>- vse dnevne aktivnosti potekajo vpričo velikega števila ljudi<text:line-break/><text:tab/>- za vse dejavnosti obstaja urnik<text:line-break/></text:span></text:h>
      <text:h text:style-name="P23" text:outline-level="2"><text:span text:style-name="T1"><text:tab/></text:span><text:span text:style-name="T5">Varovanci : osebje</text:span></text:h>
      <text:h text:style-name="P23" text:outline-level="2"><text:span text:style-name="T1"><text:tab/></text:span><text:span text:style-name="T5">Razlastitev vloge, omrtvičenje identitete  </text:span><text:span text:style-name="T12">civilna smrt</text:span></text:h>
      <text:h text:style-name="P18" text:outline-level="2"/>
      <text:h text:style-name="P23" text:outline-level="2"><text:span text:style-name="T1"><text:tab/></text:span><text:span text:style-name="T4">Disciplinski sistem (Goffman: sistem privilegijev):</text:span></text:h>
      <text:list xml:id="list197826438" text:continue-numbering="true" text:style-name="WWNum2">
        <text:list-item>
          <text:h text:style-name="P11" text:outline-level="4"><text:span text:style-name="T7">Hišna pravila</text:span></text:h>
        </text:list-item>
        <text:list-item>
          <text:h text:style-name="P11" text:outline-level="4"><text:span text:style-name="T7">Majhno število jasno določenih nagrad in privilegijev</text:span></text:h>
        </text:list-item>
        <text:list-item>
          <text:h text:style-name="P11" text:outline-level="4">Kazen</text:h>
        </text:list-item>
      </text:list>
      <text:p text:style-name="Standard"/>
      <text:h text:style-name="P30" text:outline-level="2"><text:span text:style-name="T4"><text:tab/> </text:span><text:span text:style-name="T5">Totalna ustanova temelji na kaznih in privilegijih</text:span></text:h>
      <text:h text:style-name="P23" text:outline-level="2"><text:span text:style-name="T4"><text:tab/></text:span><text:span text:style-name="T5">Občutek, da delaš nekaj smiselnega, je v totalni ustanovi redka dobrina</text:span></text:h>
      <text:h text:style-name="P16" text:outline-level="2"/>
      <text:h text:style-name="P12" text:outline-level="4"/>
      <text:h text:style-name="P2" text:outline-level="1"/>
      <text:h text:style-name="P23" text:outline-level="2"><text:span text:style-name="T4"><text:tab/></text:span><text:span text:style-name="T16">PRIMARNE PRILAGODITVE:</text:span><text:span text:style-name="T4"> </text:span><text:span text:style-name="T5">Varovanec dela tisto, kar od njega uradno pričakujejo</text:span></text:h>
      <text:h text:style-name="P31" text:outline-level="2"/>
      <text:h text:style-name="P23" text:outline-level="2"><text:span text:style-name="T4"><text:tab/></text:span><text:span text:style-name="T16">SEKUNDARNE PRILAGODITVE:</text:span><text:span text:style-name="T5"> način, da <text:s/>si varovanec dokaže, da je še vedno svoj človek </text:span></text:h>
      <text:h text:style-name="P30" text:outline-level="2"><text:span text:style-name="T4"><text:tab/></text:span></text:h>
      <text:h text:style-name="P23" text:outline-level="2"><text:span text:style-name="T4"><text:tab/></text:span><text:span text:style-name="T5">Delo nima nobene produktivne vrednosti  moralno pravilo, podreditev redu in prevzem odgovornosti</text:span></text:h>
      <text:h text:style-name="P30" text:outline-level="2"><text:span text:style-name="T4"><text:tab/></text:span></text:h>
      <text:h text:style-name="P23" text:outline-level="2"><text:span text:style-name="T4"><text:tab/></text:span><text:span text:style-name="T5">“Zakaj si notri?”</text:span></text:h>
      <text:h text:style-name="P30" text:outline-level="2"><text:span text:style-name="T4"><text:tab/></text:span></text:h>
      <text:h text:style-name="P23" text:outline-level="2"><text:span text:style-name="T4"><text:tab/></text:span><text:span text:style-name="T12">ubijanje časa</text:span></text:h>
      <text:h text:style-name="P30" text:outline-level="2"><text:span text:style-name="T4"><text:tab/></text:span></text:h>
      <text:h text:style-name="P23" text:outline-level="2"><text:span text:style-name="T4"><text:tab/></text:span><text:span text:style-name="T5">popredmetenje varovancev</text:span></text:h>
      <text:p text:style-name="Standard"/>
      <text:h text:style-name="P6" text:outline-level="1"><text:span text:style-name="T8"><text:tab/></text:span><text:span text:style-name="T18">OSEBJE</text:span></text:h>
      <text:h text:style-name="P26" text:outline-level="2"/>
      <text:h text:style-name="P23" text:outline-level="2"><text:span text:style-name="T4"><text:tab/></text:span><text:span text:style-name="T5">Se boji “okužbe”, da bi postalo podobno svojim varovancem</text:span></text:h>
      <text:h text:style-name="P32" text:outline-level="2"><text:span text:style-name="T4"><text:tab/></text:span></text:h>
      <text:h text:style-name="P23" text:outline-level="2"><text:span text:style-name="T4"><text:tab/></text:span><text:span text:style-name="T5">Avtomatična identifikacija varovancev</text:span></text:h>
      <text:h text:style-name="P32" text:outline-level="2"><text:span text:style-name="T4"><text:tab/></text:span></text:h>
      <text:h text:style-name="P23" text:outline-level="2"><text:span text:style-name="T4"><text:tab/></text:span><text:span text:style-name="T5">Delovna terapija</text:span></text:h>
      <text:h text:style-name="P30" text:outline-level="2"><text:span text:style-name="T4"><text:tab/></text:span></text:h>
      <text:h text:style-name="P23" text:outline-level="2"><text:span text:style-name="T4"><text:tab/></text:span><text:span text:style-name="T5">Institucionalne ceremonije (tabu incesta, priprava na zunanji obisk, priprava časopisa, udeležba varovancev v procesih odločanja...)</text:span></text:h>
      <text:h text:style-name="P30" text:outline-level="2"><text:span text:style-name="T4"><text:tab/></text:span></text:h>
      <text:h text:style-name="P23" text:outline-level="2"><text:span text:style-name="T4"><text:tab/></text:span><text:span text:style-name="T5">Poveličevanje zdravnikove osebnosti</text:span></text:h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l" fo:country="SI" style:letter-kerning="true" style:font-size-asian="10pt" style:language-asian="sl" style:country-asian="SI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tru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text-align="center" style:justify-single-word="false"/>
      <style:text-properties fo:color="#000000" style:font-name="Arial" fo:font-size="22pt" style:font-size-asian="22pt" style:font-name-complex="Arial1" style:font-size-complex="22p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="100%" fo:margin-left="0.1874in" fo:margin-right="0in" fo:text-indent="-0.1874in" style:auto-text-indent="false"/>
      <style:text-properties fo:color="#000000" style:font-name="Arial" fo:font-size="16pt" style:font-size-asian="16pt" style:font-name-complex="Arial1" style:font-size-complex="16pt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="100%" fo:margin-left="0.4063in" fo:margin-right="0in" fo:text-indent="-0.1563in" style:auto-text-indent="false"/>
      <style:text-properties fo:color="#000000" style:font-name="Arial" fo:font-size="14pt" style:font-size-asian="14pt" style:font-name-complex="Arial1" style:font-size-complex="14pt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="100%" fo:margin-left="0.6252in" fo:margin-right="0in" fo:text-indent="-0.1252in" style:auto-text-indent="false"/>
      <style:text-properties fo:color="#000000" style:font-name="Arial" style:font-name-complex="Ari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*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*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*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9839in" fo:margin-top="0.9839in" fo:margin-bottom="0.9839in" fo:margin-left="0.9839in" fo:margin-right="0.9839in" style:writing-mode="lr-tb" style:layout-grid-color="#c0c0c0" style:layout-grid-lines="22942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hkamaru</meta:initial-creator>
    <dc:creator>Jaka</dc:creator>
    <meta:editing-cycles>2</meta:editing-cycles>
    <meta:creation-date>2014-02-01T14:00:00</meta:creation-date>
    <dc:date>2014-02-01T14:00:00</dc:date>
    <meta:editing-duration>P0D</meta:editing-duration>
    <meta:generator>LibreOffice/3.5$Linux_X86_64 LibreOffice_project/350m1$Build-2</meta:generator>
    <meta:document-statistic meta:table-count="0" meta:image-count="0" meta:object-count="0" meta:page-count="4" meta:paragraph-count="107" meta:word-count="737" meta:character-count="4471" meta:non-whitespace-character-count="4380"/>
    <meta:user-defined meta:name="AppVersion">14.0000</meta:user-defined>
    <meta:user-defined meta:name="Company">n/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