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in" fo:text-indent="0in" style:auto-text-indent="false"/>
      <style:text-properties fo:color="#e36c0a"/>
    </style:style>
    <style:style style:name="P2" style:family="paragraph" style:parent-style-name="Standard">
      <style:paragraph-properties fo:margin-left="0.25in" fo:margin-right="0in" fo:text-indent="0in" style:auto-text-indent="false"/>
      <style:text-properties fo:color="#1f497d"/>
    </style:style>
    <style:style style:name="P3" style:family="paragraph" style:parent-style-name="Standard">
      <style:paragraph-properties fo:margin-left="0.25in" fo:margin-right="0in" fo:text-indent="0in" style:auto-text-indent="false"/>
      <style:text-properties fo:color="#00b050"/>
    </style:style>
    <style:style style:name="P4" style:family="paragraph" style:parent-style-name="Standard">
      <style:paragraph-properties fo:margin-left="0.25in" fo:margin-right="0in" fo:text-indent="0in" style:auto-text-indent="false"/>
      <style:text-properties fo:color="#c0504d"/>
    </style:style>
    <style:style style:name="P5" style:family="paragraph" style:parent-style-name="List_20_Paragraph" style:list-style-name="WW8Num1"/>
    <style:style style:name="P6" style:family="paragraph" style:parent-style-name="List_20_Paragraph" style:list-style-name="WW8Num1">
      <style:text-properties fo:color="#e36c0a"/>
    </style:style>
    <style:style style:name="P7" style:family="paragraph" style:parent-style-name="List_20_Paragraph" style:list-style-name="WW8Num1">
      <style:text-properties fo:color="#1f497d"/>
    </style:style>
    <style:style style:name="P8" style:family="paragraph" style:parent-style-name="List_20_Paragraph" style:list-style-name="WW8Num1">
      <style:text-properties fo:color="#00b050"/>
    </style:style>
    <style:style style:name="P9" style:family="paragraph" style:parent-style-name="List_20_Paragraph" style:list-style-name="WW8Num1">
      <style:text-properties fo:color="#c0504d"/>
    </style:style>
    <style:style style:name="P10" style:family="paragraph" style:parent-style-name="List_20_Paragraph" style:list-style-name="WW8Num1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3820289" text:style-name="WW8Num1">
        <text:list-item>
          <text:p text:style-name="P10">Razloži, kaj je antropologija.</text:p>
        </text:list-item>
        <text:list-item>
          <text:p text:style-name="P5">Razloži, kako antorpologija razume človekovo družbenost in v čem se to razumevanje loči od sociološkega.</text:p>
        </text:list-item>
        <text:list-item>
          <text:p text:style-name="P5">Razloži kulturo kot svet pomenov oz. izmislekov.</text:p>
        </text:list-item>
        <text:list-item>
          <text:p text:style-name="P5">Razloži arbitrarnost izmislekom.</text:p>
        </text:list-item>
        <text:list-item>
          <text:p text:style-name="P5">Razloži tezo, da ljudje različnih kultur živimo v različnih svetovih.</text:p>
        </text:list-item>
        <text:list-item>
          <text:p text:style-name="P5">Razloži, da za človeka obstaja samo tisto, kar kultura definira kot obstoječe.</text:p>
        </text:list-item>
        <text:list-item>
          <text:p text:style-name="P5">Razloži, da za človeka obstajajo stvari tako, kot kultura definira, da obstajajo.</text:p>
        </text:list-item>
        <text:list-item>
          <text:p text:style-name="P5">Razloži, kaj je kulturno obstoječi svet.</text:p>
        </text:list-item>
        <text:list-item>
          <text:p text:style-name="P5">Razloži, kaj je kozmologija.</text:p>
        </text:list-item>
        <text:list-item>
          <text:p text:style-name="P5">Razloži, kaj je objektivno obstoječi svet.</text:p>
        </text:list-item>
        <text:list-item>
          <text:p text:style-name="P5">Razloži odnos med kulturno obstoječim in objektivno obstoječim svetom.</text:p>
        </text:list-item>
        <text:list-item>
          <text:p text:style-name="P5">Razloži v čem je objektivno obstoječi svet širši od kulturno obstoječega.</text:p>
        </text:list-item>
        <text:list-item>
          <text:p text:style-name="P5">Razloži v čem je kulturno obstoječi svet širši od objektivno obstoječega.</text:p>
        </text:list-item>
        <text:list-item>
          <text:p text:style-name="P5">Razloži, kateri 2 vrsti izmislekov tvori vsak kulturno obstoječi svet.</text:p>
        </text:list-item>
        <text:list-item>
          <text:p text:style-name="P5">Razloži, zakaj človek ne more priti v stik z objektivno obstoječim svetom.</text:p>
        </text:list-item>
        <text:list-item>
          <text:p text:style-name="P5">Razloži, kakšne posledice ima dejstvo, da ljudje ne moremo priti v stik z objektivno obstoječim svetom, za znanost.</text:p>
        </text:list-item>
        <text:list-item>
          <text:p text:style-name="P5">Razloži, koliko je kulturno obstoječih svetov. Najmanjše in največje število.</text:p>
        </text:list-item>
        <text:list-item>
          <text:p text:style-name="P5">Razloži, kako ljudje različnih kultur percipirajo isti objektivno obstoječi svet in zakaj?</text:p>
        </text:list-item>
        <text:list-item>
          <text:p text:style-name="P5">Razloži tezo, da je jezik »kraljevski vhod« v kulturo.</text:p>
        </text:list-item>
        <text:list-item>
          <text:p text:style-name="P5">Razloži odnos med kulturo in jezikom te kulture.</text:p>
        </text:list-item>
        <text:list-item>
          <text:p text:style-name="P5">Razloži, kaj nam o kulturi pove besedišče oz. besedni zaklad jezika te kulture.</text:p>
        </text:list-item>
        <text:list-item>
          <text:p text:style-name="P5">Razloži, kaj nam o kulturi pove razdelanost besedišča jezika te kulture.</text:p>
        </text:list-item>
        <text:list-item>
          <text:p text:style-name="P5">Razloži, kaj nam o kulturi pove slovnica jezika te kulture.</text:p>
        </text:list-item>
        <text:list-item>
          <text:p text:style-name="P5">Razloži, kaj nam o kulturi povedo slovnični časi.</text:p>
        </text:list-item>
        <text:list-item>
          <text:p text:style-name="P5">Razloži, kaj nam o kulturi povedo samostalniške rabe.</text:p>
        </text:list-item>
        <text:list-item>
          <text:p text:style-name="P5">Primerjaj percepcijo časa med Slovenci in Angleži.</text:p>
        </text:list-item>
        <text:list-item>
          <text:p text:style-name="P5">Razloži razlike med slovensko in angleško kulturo na osnovi jezikovnih značilnosti.</text:p>
        </text:list-item>
        <text:list-item>
          <text:p text:style-name="P5"><text:soft-page-break/>Razloži, katere kulture so procesualne.</text:p>
        </text:list-item>
        <text:list-item>
          <text:p text:style-name="P5">Razloži slovensko kulturo kot kulturo orientirano v odnosnost.</text:p>
        </text:list-item>
        <text:list-item>
          <text:p text:style-name="P5">Razloži 3 temeljne značilnosti slovenske kulture: kolektivnost, egalitarnost in odnosnost.</text:p>
        </text:list-item>
        <text:list-item>
          <text:p text:style-name="P5">Razloži odnos med posameznikom in kulturo!</text:p>
        </text:list-item>
        <text:list-item>
          <text:p text:style-name="P5">Razloži, kako kultura za posameznika določi zanj realno obstoječi svet!</text:p>
        </text:list-item>
        <text:list-item>
          <text:p text:style-name="P5">Razloži, kako kultura oblikuje posameznikovo percepcijo!</text:p>
        </text:list-item>
        <text:list-item>
          <text:p text:style-name="P5">Razloži kulturno organiziranost čutov!</text:p>
        </text:list-item>
        <text:list-item>
          <text:p text:style-name="P5">Razloži tezo, da so človeški čuti kulturni proizvod!</text:p>
        </text:list-item>
        <text:list-item>
          <text:p text:style-name="P5">Razloži, kako kultura vpliva na človekov nevrofiziološki sistem!</text:p>
        </text:list-item>
        <text:list-item>
          <text:p text:style-name="P5">Razloži, kako kultura organizira človekove možgane!</text:p>
        </text:list-item>
        <text:list-item>
          <text:p text:style-name="P5">Razloži tezo, da so človekovi možgani kulturni proizvod!</text:p>
        </text:list-item>
        <text:list-item>
          <text:p text:style-name="P5">Razloži razliko med proto človeškimi možgani in človeškimi možgani!</text:p>
        </text:list-item>
        <text:list-item>
          <text:p text:style-name="P5">Razloži razliko med proto človeškimi čutili in človeškimi čutili!</text:p>
        </text:list-item>
        <text:list-item>
          <text:p text:style-name="P5">Razloži, kako kultura organizira človekov živčni sistem!</text:p>
        </text:list-item>
        <text:list-item>
          <text:p text:style-name="P5">Razloži tezo, da imamo kulturo v nevronih!</text:p>
        </text:list-item>
        <text:list-item>
          <text:p text:style-name="P5">Razloži, zakaj obstaja razlika med vsebinami, ki so naučene pred 5 letom starosti in tistimi, ki so po!</text:p>
        </text:list-item>
        <text:list-item>
          <text:p text:style-name="P5">Razloži razlike med biološkim in fiziološkim pri človeku!</text:p>
        </text:list-item>
        <text:list-item>
          <text:p text:style-name="P5">Razloži tezo, da je fiziološko kulturno predelana biologija!</text:p>
        </text:list-item>
        <text:list-item>
          <text:p text:style-name="P5">Razloži, kako kultura določa človekovo presnovo!</text:p>
        </text:list-item>
        <text:list-item>
          <text:p text:style-name="P5">Razloži primere avtosugestivne smrti kot kulturno proizvedene smrti!</text:p>
        </text:list-item>
        <text:list-item>
          <text:p text:style-name="P5">Razloži tezo, da stigma smrti povzroča smrt!</text:p>
        </text:list-item>
        <text:list-item>
          <text:p text:style-name="P5">Razloži diagnozo rak kot stigmo smrti v zahodno evropskih kulturah!</text:p>
        </text:list-item>
        <text:list-item>
          <text:p text:style-name="P5">Razloži odnos med posameznikovim vedenjem in kulturo!</text:p>
        </text:list-item>
        <text:list-item>
          <text:p text:style-name="P5">Razloži, kako kultura določi posameznikovo obnašanje oz. vedenje!</text:p>
        </text:list-item>
        <text:list-item>
          <text:p text:style-name="P5">Razloži 4 temeljne zakonitosti darovanja po Maussu!</text:p>
        </text:list-item>
        <text:list-item>
          <text:p text:style-name="P5">Razloži pomen 1. epistemološkega reza za razvoj zahodnoevropskih znanosti!</text:p>
        </text:list-item>
        <text:list-item>
          <text:p text:style-name="P5">Razloži pomen 2. epistemološkega reza za razvoj zahodnoevropskih znanosti!</text:p>
        </text:list-item>
        <text:list-item>
          <text:p text:style-name="P5"><text:soft-page-break/>Razloži načelo obligatornosti pri darovanju!</text:p>
        </text:list-item>
        <text:list-item>
          <text:p text:style-name="P5">Razloži, za koga vse velja načelo obligatornosti!</text:p>
        </text:list-item>
        <text:list-item>
          <text:p text:style-name="P5">Razloži tezo, da je obligacija sprejemanja darov pomembnejša od obligacije dajanja darov!</text:p>
        </text:list-item>
        <text:list-item>
          <text:p text:style-name="P5">Razloži načelo recipročnosti!</text:p>
        </text:list-item>
        <text:list-item>
          <text:p text:style-name="P5">Kakšni tipi odnosov se oblikujejo skozi načelo recipročnosti!</text:p>
        </text:list-item>
        <text:list-item>
          <text:p text:style-name="P5">Razloži darovanje kot postavljanje upniško-dolžniških razmerij, v katerih se položaj nadrejenosti oz. podrejenosti ceremonialno zamenjujeta!</text:p>
        </text:list-item>
        <text:list-item>
          <text:p text:style-name="P5">Razloži načelo recipročnosti, ko gre za darovanje med starši in otroci!</text:p>
        </text:list-item>
        <text:list-item>
          <text:p text:style-name="P5">Razloži načelo recipročnosti, ko gre za vzajemno in istočasno prejemanje in dajanje darov (primer kule, novega leta ...)!</text:p>
        </text:list-item>
        <text:list-item>
          <text:p text:style-name="P5">Razloži načelo ekvivalentnosti!</text:p>
        </text:list-item>
        <text:list-item>
          <text:p text:style-name="P5">Razloži, ali se načelo ekvivalentnosti nanaša na ekonomsko vrednost daru?</text:p>
        </text:list-item>
        <text:list-item>
          <text:p text:style-name="P5">Razloži, zakaj so darila predmeti, pri katerih je ekonomska vrednost irelevantna?</text:p>
        </text:list-item>
        <text:list-item>
          <text:p text:style-name="P5">Razloži, zakaj denar ni darilo/dar?</text:p>
        </text:list-item>
        <text:list-item>
          <text:p text:style-name="P5">Razloži, ali se načelo ekvivalentnosti nanaša na uporabno vrednost daru?</text:p>
        </text:list-item>
        <text:list-item>
          <text:p text:style-name="P5">Razloži, na katero vrednost daru se nanaša načelo ekvivalentnosti?</text:p>
        </text:list-item>
        <text:list-item>
          <text:p text:style-name="P5">Razloži, kaj razumemo s simbolno vrednostjo daru?</text:p>
        </text:list-item>
        <text:list-item>
          <text:p text:style-name="P5">Razloži načelo ekvivalentnosti na primeru diamantov ter ženske v postelji!</text:p>
        </text:list-item>
        <text:list-item>
          <text:p text:style-name="P5">Razloži, kaj je po načelu ekvivalentnosti pravilni protidar daril, ki jih v naši kulturi sprejemamo od staršev?</text:p>
        </text:list-item>
        <text:list-item>
          <text:p text:style-name="P5">Razloži načelo socialnosti darovanja!</text:p>
        </text:list-item>
        <text:list-item>
          <text:p text:style-name="P5">Razloži darovanje kot univerzalni način vzpostavljanja kooperativnih odnosov!</text:p>
        </text:list-item>
        <text:list-item>
          <text:p text:style-name="P5">Razloži darovanje kot univerzalni način reprodukcije kooperativnih odnosov!</text:p>
        </text:list-item>
        <text:list-item>
          <text:p text:style-name="P5">Razloži, kako darilo določi socialne statuse?</text:p>
        </text:list-item>
        <text:list-item>
          <text:p text:style-name="P5">Razloži, kako darilo določi socialne vloge?</text:p>
        </text:list-item>
        <text:list-item>
          <text:p text:style-name="P5">Razloži socialno distanco!</text:p>
        </text:list-item>
        <text:list-item>
          <text:p text:style-name="P5">Razloži, zakaj je po Maussu darovanje za družbo preveč pomembno, da bi lahko bilo prepuščeno posameznikovi izbiri?</text:p>
        </text:list-item>
        <text:list-item>
          <text:p text:style-name="P5">Razloži načela darovanja na primeru kule! (KARMEN)</text:p>
        </text:list-item>
        <text:list-item>
          <text:p text:style-name="P5"><text:soft-page-break/>Razloži tezo, da smo ljudje vnaprej programirani za svoje socialno in kulturno vedenje!</text:p>
        </text:list-item>
        <text:list-item>
          <text:p text:style-name="P5">Razloži tezo, da človekovo vedenje kultura obvladuje na način posthipnotičnega stanja!</text:p>
        </text:list-item>
        <text:list-item>
          <text:p text:style-name="P5">Razloži tezo, da pomen sporočila določi prejemnik in ne oddajnik sporočila!</text:p>
        </text:list-item>
        <text:list-item>
          <text:p text:style-name="P5">Po čem se komunikacija med ljudmi loči od vseh ostalih vrst komunikacije?</text:p>
        </text:list-item>
        <text:list-item>
          <text:p text:style-name="P5">Razloži tezo, da zmeraj povemo več oz. manj od tistega, kar smo želeli povedati!</text:p>
        </text:list-item>
        <text:list-item>
          <text:p text:style-name="P5">Kaj je razlog, da sporočeno, ko gre za oddajnika, ni nikoli identično s tistim, kar je oddajnik želel sporočiti?</text:p>
        </text:list-item>
        <text:list-item>
          <text:p text:style-name="P5">Razloži pomen nezavednega pri tvorbi sporočila!</text:p>
        </text:list-item>
        <text:list-item>
          <text:p text:style-name="P5">Razloži, zakaj prejemnik sporočila nikoli ne sprejme istega pomena kot ga je oddal oddajnik sporočila!</text:p>
        </text:list-item>
        <text:list-item>
          <text:p text:style-name="P5">Razloži delo nezavednega pri prejemniku oz. poslušalcu sporočila!</text:p>
        </text:list-item>
        <text:list-item>
          <text:p text:style-name="P5">Razloži osnovno logiko, ki je na delu v sanjah!</text:p>
        </text:list-item>
        <text:list-item>
          <text:p text:style-name="P5">Razloži, kako predmet antropologije razume Mauss!</text:p>
        </text:list-item>
        <text:list-item>
          <text:p text:style-name="P5">Razloži 1.epistemološki rez in njegov pomen za razvoj in današnjo zahodno evropsko znanost!</text:p>
        </text:list-item>
        <text:list-item>
          <text:p text:style-name="P5">Razloži krizo kozmologije <text:s/>zahodnih Evropejcev ob odkritjih neevropskih družb in kultur!</text:p>
        </text:list-item>
        <text:list-item>
          <text:p text:style-name="P5">Zakaj je razsvetljenska prestavitev človeka v sfero naravnih zakonov ohranila katoliško cerkev kot institucijo vse do danes?</text:p>
        </text:list-item>
        <text:list-item>
          <text:p text:style-name="P5">Razloži osnovne značilnosti razsvetljenskega evolucionizma.</text:p>
        </text:list-item>
        <text:list-item>
          <text:p text:style-name="P5">Razloži 2. Epistemološki rez in njegov pomen za sodobno zahodno evropsko znanost (naravoslovne in družboslovne vede).</text:p>
        </text:list-item>
        <text:list-item>
          <text:p text:style-name="P5">Kakšna delitev ved in znanosti je nastala z 2. Epistemološkim rezom.</text:p>
        </text:list-item>
        <text:list-item>
          <text:p text:style-name="P5">Razloži Durkheimovo idejo o zakonih suis generis.</text:p>
        </text:list-item>
        <text:list-item>
          <text:p text:style-name="P5">Razloži Durkheimovo metodološko načelo, da je zakone suis generis treba iskati v neevropskih družbah.</text:p>
        </text:list-item>
        <text:list-item>
          <text:p text:style-name="P5">Razloži pozicijo, da je v času od 90.let 19.stol. do 30.let 20.stol sociologija pokrivala socialno antropologijo in obratno.</text:p>
        </text:list-item>
        <text:list-item>
          <text:p text:style-name="P5">Razloži tezo, da so učitelj, analitik in gospodar 3 nemogoči poklici.</text:p>
        </text:list-item>
        <text:list-item>
          <text:p text:style-name="P5">Razloži vlogo želje v človekovi govorici.</text:p>
        </text:list-item>
        <text:list-item>
          <text:p text:style-name="P5">Razloži predmet antropologije po Maussu.</text:p>
        </text:list-item>
        <text:list-item>
          <text:p text:style-name="P5"><text:soft-page-break/>Razloži Maussov triadni model človeka.</text:p>
        </text:list-item>
        <text:list-item>
          <text:p text:style-name="P5">Razloži Maussovo razumevanje človeka kot totaliteto.</text:p>
        </text:list-item>
        <text:list-item>
          <text:p text:style-name="P5">Razloži, v čem je širši metodološki pomen načela totalitete v družboslovnem raziskovanju.</text:p>
        </text:list-item>
        <text:list-item>
          <text:p text:style-name="P5">Razloži Levi-Straussovo opredelitev predmeta antropologije.</text:p>
        </text:list-item>
        <text:list-item>
          <text:p text:style-name="P5">Razloži Levi-Straussov diadni model razumevanja človeka.</text:p>
        </text:list-item>
        <text:list-item>
          <text:p text:style-name="P5">Primerjaj Maussov in Levi-Straussov <text:s/>model razumevanja človeka.</text:p>
        </text:list-item>
        <text:list-item>
          <text:p text:style-name="P5">Razloži, zakaj v Levi-Straussovem modelu fiziološko ni enako biološkemu.</text:p>
        </text:list-item>
        <text:list-item>
          <text:p text:style-name="P5">Razloži Levi-Straussovo tezo, da je fiziološki ustroj vrste posledica zgodovine, ki je kulturna zgodovina.</text:p>
        </text:list-item>
        <text:list-item>
          <text:p text:style-name="P5">Razloži, kako je Darwin razumel razvoj človeške vrste.</text:p>
        </text:list-item>
        <text:list-item>
          <text:p text:style-name="P5">Razloži, kaj je seksualna selekcija in jo primerjaj z naravno selekcijo.</text:p>
        </text:list-item>
        <text:list-item>
          <text:p text:style-name="P5">Primerjaj razvoj človeške vrste z ostalimi živimi vrstami.</text:p>
        </text:list-item>
        <text:list-item>
          <text:p text:style-name="P5">Razloži, zakaj je teza, da je človeška vrsta rezultat naravne selekcije, napačna.</text:p>
        </text:list-item>
        <text:list-item>
          <text:p text:style-name="P5">Razloži temeljne faze antropogeneze.</text:p>
        </text:list-item>
        <text:list-item>
          <text:p text:style-name="P5">Razloži problem skupnega prednika človeka in opic.</text:p>
        </text:list-item>
        <text:list-item>
          <text:p text:style-name="P5">Razloži bistvo 1. Divergence.</text:p>
        </text:list-item>
        <text:list-item>
          <text:p text:style-name="P5">Razloži tezo, da je zaradi 1. Divergence neustrezno sklepati z opic na človeka.</text:p>
        </text:list-item>
        <text:list-item>
          <text:p text:style-name="P5">Razloži izključujočo se logiko naravne selekcije pri človekovih prednikih in prednikih opic.</text:p>
        </text:list-item>
        <text:list-item>
          <text:p text:style-name="P5">Razloži hominizacijo.</text:p>
        </text:list-item>
        <text:list-item>
          <text:p text:style-name="P5">Razloži reorganizacijo telesne zgradbe v fazi hominizacije ter posledice le-te za človeško vrsto.</text:p>
        </text:list-item>
        <text:list-item>
          <text:p text:style-name="P5">Razloži reorganizacijo glave, ki je nastala v hominizaciji.</text:p>
        </text:list-item>
        <text:list-item>
          <text:p text:style-name="P5">Razloži odprtje čelnega režnja in njegov pomen za <text:s/>razvoj naše vrste.</text:p>
        </text:list-item>
        <text:list-item>
          <text:p text:style-name="P5">Razloži, zakaj je napačna t.i. možganska teza (teza o odločilni vlogi možganov v razvoju naše vrste).</text:p>
        </text:list-item>
        <text:list-item>
          <text:p text:style-name="P5">Razloži tezo, da so človeka ustvarili podplati.</text:p>
        </text:list-item>
        <text:list-item>
          <text:p text:style-name="P5">Razloži pomen bipedalizma za razvoj naše vrste.</text:p>
        </text:list-item>
        <text:list-item>
          <text:p text:style-name="P5"><text:soft-page-break/>Razloži nastanek kulture kot najbolj postranskega in nepomembnega rezultata reorganizacije telesne zgradbe naših prednikov.</text:p>
        </text:list-item>
        <text:list-item>
          <text:p text:style-name="P5">Razloži tezo, da je kultura nastala evolucijsko.</text:p>
        </text:list-item>
        <text:list-item>
          <text:p text:style-name="P5">Razloži, kako dolgo je razvoj naše vrste mogoče pojasnjevati z istimi zakonitostmi in isto logiko kot razvoj ostalih živih vrst in od kdaj naprej je ta razlaga napačna.</text:p>
        </text:list-item>
        <text:list-item>
          <text:p text:style-name="P5">Razloži 1. Tehnološko revolucijo in njen pomen za razvoj naše vrste.</text:p>
        </text:list-item>
        <text:list-item>
          <text:p text:style-name="P5">Razloži logiko tehnoloških inovacij pred 1. Tehnološko revolucijo in po njej.</text:p>
        </text:list-item>
        <text:list-item>
          <text:p text:style-name="P5">Zakaj je 1. Tehnološka revolucija dokaz, da je takrat naša vrsta že imela kulturo.</text:p>
        </text:list-item>
        <text:list-item>
          <text:p text:style-name="P5">Razloži povratni učinek kulture na fiziološki ustroj vrste.</text:p>
        </text:list-item>
        <text:list-item>
          <text:p text:style-name="P5">Razloži, kako je kultura omogočila preživetje fiziološko pomanjkljivim organizmom in kakšne posledice je imelo to na genom naše vrste.</text:p>
        </text:list-item>
        <text:list-item>
          <text:p text:style-name="P5">Razloži, kako so različne kulture omogočile preživetje fiziološko pomanjkljivim posameznikom in kakšne posledice je imelo to na genom naše vrste</text:p>
        </text:list-item>
        <text:list-item>
          <text:p text:style-name="P5">Razloži, kako in zakaj je kultura začela nagrajevati fiziološko pomanjkljive posameznike.</text:p>
        </text:list-item>
        <text:list-item>
          <text:p text:style-name="P5">Razloži, zakaj je v kulturi pomanjkljiva fiziološka oprema prednost.</text:p>
        </text:list-item>
        <text:list-item>
          <text:p text:style-name="P5">Razloži, kaj je kulturna evolucija in jo primerjaj z naravno/biološko.</text:p>
        </text:list-item>
        <text:list-item>
          <text:p text:style-name="P5">Razloži, kaj je kulturna selekcija in jo primerjaj z naravno/biološko.</text:p>
        </text:list-item>
        <text:list-item>
          <text:p text:style-name="P5">Razloži, v čem in zakaj je logika kulturne selekcije obratna od logike naravne.</text:p>
        </text:list-item>
        <text:list-item>
          <text:p text:style-name="P5">Razloži, zakaj 3. evolucijsko fazo, v kateri je naša vrsta že imela kulturo, imenujemo tudi 2. divergenca.</text:p>
        </text:list-item>
        <text:list-item>
          <text:p text:style-name="P5">Razloži, za kakšen odmik v razvoju vrste je šlo v 2. Divergenci.</text:p>
        </text:list-item>
        <text:list-item>
          <text:p text:style-name="P5">Razloži izgubo instinktov in njeno funkcionalnost za razvoj naše vrste.</text:p>
        </text:list-item>
        <text:list-item>
          <text:p text:style-name="P5">Razloži tezo, da je naša najboljša oz. najbolj uspešna vrsta ravno zato, ker je po evolucijskih kriterijih najslabša.</text:p>
        </text:list-item>
        <text:list-item>
          <text:p text:style-name="P5">Razloži pomen učenja za razvoj naše vrste.</text:p>
        </text:list-item>
        <text:list-item>
          <text:p text:style-name="P5">Razloži tezo, da je učenje prilagoditveni in preživetveni mehanizem naše vrste.</text:p>
        </text:list-item>
        <text:list-item>
          <text:p text:style-name="P5">Razloži tezo, da ima učenje povratni učinek na fiziološki ustroj vrste šele, ko postane temeljni preživetveni mehanizem.</text:p>
        </text:list-item>
        <text:list-item>
          <text:p text:style-name="P5">Razloži pomen gibalne tehnike za fiziološki ustroj vseh živih vrst.</text:p>
        </text:list-item>
        <text:list-item>
          <text:p text:style-name="P5"><text:soft-page-break/>Razloži instinkte kot nefunkcionalne v kulturi.</text:p>
        </text:list-item>
        <text:list-item>
          <text:p text:style-name="P5">Razloži Levi-Straussov diadni model predmeta antropologije.</text:p>
        </text:list-item>
        <text:list-item>
          <text:p text:style-name="P5">Primerjaj Maussov in Levi-Straussov model predmeta antropologije.</text:p>
        </text:list-item>
        <text:list-item>
          <text:p text:style-name="P5">Razloži status psihološkega pri Levi-Straussu.</text:p>
        </text:list-item>
        <text:list-item>
          <text:p text:style-name="P5">Razloži Levi-Straussovo tezo, da je fiziološki utroj vrste posledica zgodovine, ki je kulturna zgodovina.</text:p>
        </text:list-item>
        <text:list-item>
          <text:p text:style-name="P5">Razloži raso kot rezultat kulture.</text:p>
        </text:list-item>
        <text:list-item>
          <text:p text:style-name="P5">Razloži problem subjekta, ki se veže na Levi-Straussovo tezo o psihološkem kot nivoju socialnokulturnega.</text:p>
        </text:list-item>
        <text:list-item>
          <text:p text:style-name="P5">Razloži Levi-Straussovo razumevanje totalitete.</text:p>
        </text:list-item>
        <text:list-item>
          <text:p text:style-name="P5">Razloži, zakaj je po Levi-Straussu v totaliteto treba vključiti opazovalca?</text:p>
        </text:list-item>
        <text:list-item>
          <text:p text:style-name="P5">Razloži, kako opazovalec konstruira predmet opazovanja?</text:p>
        </text:list-item>
        <text:list-item>
          <text:p text:style-name="P5">Razloži, kako opazovalec vpliva na ljudi, ki jih opazuje?</text:p>
        </text:list-item>
        <text:list-item>
          <text:p text:style-name="P5">Razloži, kako opazovanci reagirajo na dejstvo, da so opazovani?</text:p>
        </text:list-item>
        <text:list-item>
          <text:p text:style-name="P5">Razloži, zakaj opazovalec ni zmožen podati objektivnega poročila o lastnem opazovanju?</text:p>
        </text:list-item>
        <text:list-item>
          <text:p text:style-name="P5">Razloži Levi-Straussovo tezo, da nam znanstvene monografije povedo več o opazovalcu kot o opazovancih.</text:p>
        </text:list-item>
        <text:list-item>
          <text:p text:style-name="P5">Kateri so po Rotarju 3 nivoji homo pola v njegovi opredelitvi predmeta antropologije?</text:p>
        </text:list-item>
        <text:list-item>
          <text:p text:style-name="P5">Primerjaj Maussovo, Levi-Straussovo in Rotarjevo opredelitev predmeta antropologije!</text:p>
        </text:list-item>
        <text:list-item>
          <text:p text:style-name="P5">Kaj so medkulturne univerzalije in na kateri nivo pola homo se nanašajo?</text:p>
        </text:list-item>
        <text:list-item>
          <text:p text:style-name="P5">Razloži, kaj proučujemo v vsakem od 3 nivojev pola homo in katera so tipična vprašanja za vsak nivo, na katera iščemo odgovor?</text:p>
        </text:list-item>
        <text:list-item>
          <text:p text:style-name="P5">Razloži, kako Mauss umesti antropologijo v sistematiko ved?</text:p>
        </text:list-item>
        <text:list-item>
          <text:p text:style-name="P5">Razloži, kako Mauss razume odnos med biologijo in antropologijo?</text:p>
        </text:list-item>
        <text:list-item>
          <text:p text:style-name="P5">Razloži, kako Mauss razume odnos med psihologijo in antropologijo?</text:p>
        </text:list-item>
        <text:list-item>
          <text:p text:style-name="P5">Razloži, kako Mauss razume odnos med sociologijo in antropologijo?</text:p>
        </text:list-item>
        <text:list-item>
          <text:p text:style-name="P5">V čem se razlikuje današnje razumevanje psihologije od tistega v času Maussa?</text:p>
        </text:list-item>
        <text:list-item>
          <text:p text:style-name="P5">Razloži, kako Mauss razume razliko med človeškimi in živalskimi družbami?</text:p>
        </text:list-item>
        <text:list-item>
          <text:p text:style-name="P5"><text:soft-page-break/>Kako je določeno skupinsko življenje pri živalih in kako pri ljudeh?</text:p>
        </text:list-item>
        <text:list-item>
          <text:p text:style-name="P5">Zakaj pri živalih lahko govorimo samo o protodružbah?</text:p>
        </text:list-item>
        <text:list-item>
          <text:p text:style-name="P5">Kaj tvori bistveno razliko med živalskimi in človeškimi družbami?</text:p>
        </text:list-item>
        <text:list-item>
          <text:p text:style-name="P5">Kaj je po Maussu institucija in v čem se njegovo razumevanje insitucije loči od sociološkega?</text:p>
        </text:list-item>
        <text:list-item>
          <text:p text:style-name="P5">Razloži tabu incesta kot institucijo!</text:p>
        </text:list-item>
        <text:list-item>
          <text:p text:style-name="P5">Razloži, zakaj tabu incesta ne uravnava biološkega zdravja populacije?</text:p>
        </text:list-item>
        <text:list-item>
          <text:p text:style-name="P5">Razloži, zakaj je utemeljevanje tabuja incesta v zdravju potomcev ideološko?</text:p>
        </text:list-item>
        <text:list-item>
          <text:p text:style-name="P5">Razloži razliko med biološkim in socialnokulturnim sorodstvom.</text:p>
        </text:list-item>
        <text:list-item>
          <text:p text:style-name="P5">Na katero sorodstvo se nanaša tabu incesta in zakaj?</text:p>
        </text:list-item>
        <text:list-item>
          <text:p text:style-name="P5">Razloži povezanst tabuja incesta z eksogamijo.</text:p>
        </text:list-item>
        <text:list-item>
          <text:p text:style-name="P5">Razloži, kaj je endogamija in kaj eksogamija?</text:p>
        </text:list-item>
        <text:list-item>
          <text:p text:style-name="P5">Razloži socialno prednost eksogamije pred endogamijo.</text:p>
        </text:list-item>
        <text:list-item>
          <text:p text:style-name="P5">Razloži, zakaj je v vseh družbah in kulturah mati pod tabujem incesta?</text:p>
        </text:list-item>
        <text:list-item>
          <text:p text:style-name="P5">Razloži, kakšno funkcijo ima tabu incesta pri regulaciji biološke reprodukcije vrste?</text:p>
        </text:list-item>
        <text:list-item>
          <text:p text:style-name="P5">Razloži, zakaj pri naši vrsti ne moremo govoriti o biološki reprodukciji , temveč o kulturno vodeni in nadzirani reprodukciji vrste?</text:p>
        </text:list-item>
        <text:list-item>
          <text:p text:style-name="P5">Razloži, kako Levi-Strauss umesti antropologijo v sistematiko ved?</text:p>
        </text:list-item>
        <text:list-item>
          <text:p text:style-name="P5">Razloži odnos med antropologijo, etnologijo in etnografijo po Levi-Straussu.</text:p>
        </text:list-item>
        <text:list-item>
          <text:p text:style-name="P5">Razloži etnografijo kot deskriptivno vedo o človeku.</text:p>
        </text:list-item>
        <text:list-item>
          <text:p text:style-name="P5">Razloži etnologijo kot komparativno vedo o človeku.</text:p>
        </text:list-item>
        <text:list-item>
          <text:p text:style-name="P5">Razloži antropologijo kot teoretično vedo o človeku.</text:p>
        </text:list-item>
        <text:list-item>
          <text:p text:style-name="P5">Razloži Levi-Straussovo razumevanje odnosa med strukturo in formo.</text:p>
        </text:list-item>
        <text:list-item>
          <text:p text:style-name="P5">Razloži, kaj je po Levi-Straussu tisto, kar naj bi odkrivala in analizirala antropologija?</text:p>
        </text:list-item>
        <text:list-item>
          <text:p text:style-name="P5">Razloži elemente strukture, ki jih je odkril Levi-Strauss.</text:p>
        </text:list-item>
        <text:list-item>
          <text:p text:style-name="P5">Razloži Levi-Straussovo križno shemo in to, kakšen pomen ima za razumevanje predmeta antropologije – predvsem razlike med socialno in kulturno antropologijo.</text:p>
        </text:list-item>
        <text:list-item>
          <text:p text:style-name="P5">Razloži, kako Rotar umesti antropologijo v sistematiko ved?</text:p>
        </text:list-item>
        <text:list-item>
          <text:p text:style-name="P5"><text:soft-page-break/>Razloži, kako Rotar razume odnos med antropologijo in etnologijo?</text:p>
        </text:list-item>
        <text:list-item>
          <text:p text:style-name="P5">Razloži Maussovo kritiko antropologije.</text:p>
        </text:list-item>
        <text:list-item>
          <text:p text:style-name="P5">Razloži Levi-Straussevo kritiko antropologije.</text:p>
        </text:list-item>
        <text:list-item>
          <text:p text:style-name="P5">Razloži Rotarjevo kritiko antropologije.</text:p>
        </text:list-item>
        <text:list-item>
          <text:p text:style-name="P5">Razloži, zakaj Rotar meni, da antropologija ni znanost, ampak veda?</text:p>
        </text:list-item>
        <text:list-item>
          <text:p text:style-name="P5">Razloži Sapirjevo stališče o znanstvenosti antropologije.</text:p>
        </text:list-item>
        <text:list-item>
          <text:p text:style-name="P5">Razloži Sapirjevo tezo, da se znanstvenost antropologije ne more povečati s prevzemanjem rešitev naravoslovnih ved.</text:p>
        </text:list-item>
        <text:list-item>
          <text:p text:style-name="P5">Razloži, zakaj se Sapir ni strinjal z uporabo statističnih metod pri proučevanju človeka?</text:p>
        </text:list-item>
        <text:list-item>
          <text:p text:style-name="P5">Razloži, na kakšno metodo je stavil Sapir, ko gre za antropološko proučevanje človeka in kulture?</text:p>
        </text:list-item>
        <text:list-item>
          <text:p text:style-name="P5">Razloži Sapirjevo metodo za proučevanje kulture.</text:p>
        </text:list-item>
        <text:list-item>
          <text:p text:style-name="P5">Razloži Sapirjevo izjavo, da je postal obseden s posameznikom, čeprav ga posamezniki ne zanimajo.</text:p>
        </text:list-item>
        <text:list-item>
          <text:p text:style-name="P5">Razloži epistemološke <text:s/>in metodološke posledice Sapirjeve teze, da kulture ne moremo videti – »culture cannot be seen«.</text:p>
        </text:list-item>
        <text:list-item>
          <text:p text:style-name="P5">Razloži, v katerih postopkih in predpostavkah antropologija krši načelo znanstvenosti.</text:p>
        </text:list-item>
        <text:list-item>
          <text:p text:style-name="P5">Razloži napačnost predpostavke o subjektu Apriori.</text:p>
        </text:list-item>
        <text:list-item>
          <text:p text:style-name="P5">Kako je antropologija uskladila svojo evidenco s predpostavko o subjektu Apriori?</text:p>
        </text:list-item>
        <text:list-item>
          <text:p text:style-name="P5">Razloži , kaj pomeni predpostavka o subjektu Apriori za humanistične vede nasploh?</text:p>
        </text:list-item>
        <text:list-item>
          <text:p text:style-name="P5">Zakaj je postavka o svobodnem subjektu ideološka postavka kapitalizma?</text:p>
        </text:list-item>
        <text:list-item>
          <text:p text:style-name="P5">Razloži, zakaj je predpostavka o posameznikovi svobodi ideološki konstrukt?</text:p>
        </text:list-item>
        <text:list-item>
          <text:p text:style-name="P5">Razloži napačnost načela, da je res to kar vidimo in to kar vidimo je res.</text:p>
        </text:list-item>
        <text:list-item>
          <text:p text:style-name="P5">Kako je antropologija uskladila svojo empirično evidenco s predpostavko 'res je to kar vidimo in to kar vidimo je res'?</text:p>
        </text:list-item>
        <text:list-item>
          <text:p text:style-name="P5">Razloži ideološkost predpostavke 'res je to kar vidimo in to kar vidimo je res'.</text:p>
        </text:list-item>
        <text:list-item>
          <text:p text:style-name="P5">Razloži, kako je Lorenz razumel biološko določenost človeka skozi instinkte?</text:p>
        </text:list-item>
        <text:list-item>
          <text:p text:style-name="P5">Razloži, kaj so po Lorenzu instinkti?</text:p>
        </text:list-item>
        <text:list-item>
          <text:p text:style-name="P5"><text:soft-page-break/>Razloži tezo o funkcionalnosti instinktov.</text:p>
        </text:list-item>
        <text:list-item>
          <text:p text:style-name="P5">Razloži instinkte kot preživetvene strategije oz. preživetveno funkcionalnost instinktov.</text:p>
        </text:list-item>
        <text:list-item>
          <text:p text:style-name="P5">Razloži osnovne značilnosti instinktov po Lorenzu.</text:p>
        </text:list-item>
        <text:list-item>
          <text:p text:style-name="P5">Razloži Lorenzovo tezo, da so instinkti neodvisni od družbe oz. kulture.</text:p>
        </text:list-item>
        <text:list-item>
          <text:p text:style-name="P5">Razloži Lorenzovo tezo, da so instinkti neodvisni od učenja.</text:p>
        </text:list-item>
        <text:list-item>
          <text:p text:style-name="P5">Razloži Lorenzovo tezo, da so instinkti neobjektni.</text:p>
        </text:list-item>
        <text:list-item>
          <text:p text:style-name="P5">Razloži Lorenzovo tezo, da so instinkti eksogeni.</text:p>
        </text:list-item>
        <text:list-item>
          <text:p text:style-name="P5">Razloži Lorenzovo tezo, da so instinkti ciklični.</text:p>
        </text:list-item>
        <text:list-item>
          <text:p text:style-name="P5">Razloži Lorenzovo tezo, da so instinkti iracionalni oz. v nasprotju z razumom.</text:p>
        </text:list-item>
        <text:list-item>
          <text:p text:style-name="P5">Razloži mehanski model instinktov in ga kritiziraj.</text:p>
        </text:list-item>
        <text:list-item>
          <text:p text:style-name="P5">Podaj kritiko Lorenzovega razumevanja instinktov.</text:p>
        </text:list-item>
        <text:list-item>
          <text:p text:style-name="P5">Podaj kritiko Lorenzove teze, da so instinkti neodvisni od družbe oz. kulture.</text:p>
        </text:list-item>
        <text:list-item>
          <text:p text:style-name="P5">Podaj kritiko Lorenzove teze, da so instinkti neodvisni od učenja.</text:p>
        </text:list-item>
        <text:list-item>
          <text:p text:style-name="P5">Podaj kritiko Lorenzove teze, da so instinkti neobjektni.</text:p>
        </text:list-item>
        <text:list-item>
          <text:p text:style-name="P5">Natančno razloži odvisnost instinktov od objekta (odvisnost v genezi (kako nastanejo), sprožitvi in zadovoljitvi)</text:p>
        </text:list-item>
        <text:list-item>
          <text:p text:style-name="P5">Podaj kritiko Lorenzovega razumevanja instinktov kot endogenih.</text:p>
        </text:list-item>
        <text:list-item>
          <text:p text:style-name="P5">Podaj kritiko Lorenzovega razumevanja instinktov kot cikličnih.</text:p>
        </text:list-item>
        <text:list-item>
          <text:p text:style-name="P5">Podaj kritiko Lorenzovega razumevanja instinktov kot iracionalnih.</text:p>
        </text:list-item>
        <text:list-item>
          <text:p text:style-name="P5">Razloži razliko med instinkti pri živalih in pri človeku.</text:p>
        </text:list-item>
        <text:list-item>
          <text:p text:style-name="P6">Razloži, kako Trstenjak razume človekovo biološko določenost?</text:p>
        </text:list-item>
        <text:list-item>
          <text:p text:style-name="P6">Razloži klasične raziskave družinskih podobnosti kot raziskave, ki so skušale odgovoriti na vprašanje človekove biološke določenosti.</text:p>
        </text:list-item>
        <text:list-item>
          <text:p text:style-name="P6">Razloži raziskave o muzikaličnih družinah in podaj njihovo kritiko.</text:p>
        </text:list-item>
        <text:list-item>
          <text:p text:style-name="P6">Razloži raziskave, ki so dokazovale biološko določenost uspešnosti in podaj njihovo kritiko.</text:p>
        </text:list-item>
        <text:list-item>
          <text:p text:style-name="P6">Razloži, zakaj je muzikaličnost družinska lastnost in zakaj to dejstvo ne dokazuje biološke določenosti muzikaličnosti?</text:p>
        </text:list-item>
        <text:list-item>
          <text:p text:style-name="P6">Razloži, zakaj je uspešnost družinska lastnost in zakaj to dejstvo ne govori o biološko določeni uspešnosti?</text:p>
        </text:list-item>
        <text:list-item>
          <text:p text:style-name="P6"><text:soft-page-break/>Razloži specifičnost socialno-kulturnega okolja v muzikaličnih družinah in pomen le-tega za razvoj muzikaličnosti.</text:p>
        </text:list-item>
        <text:list-item>
          <text:p text:style-name="P6">Razloži specifičnost socialno-kulturnega okolja v uspešnih družinah in pomen le-tega za razvoj uspešnosti.</text:p>
        </text:list-item>
        <text:list-item>
          <text:p text:style-name="P6">Razloži socializacijo otrok v t.i. uspešnih in t.i. neuspešnih družinah.</text:p>
        </text:list-item>
        <text:list-item>
          <text:p text:style-name="P6">Kaj so pokazale raziskave o družinskih podobnostih, ko gre za fizične lastnosti družinskih članov?</text:p>
        </text:list-item>
        <text:list-item>
          <text:p text:style-name="P6">Kaj so pokazale raziskave o družinskih podobnostih, ko gre za bolezni družinskih članov?</text:p>
        </text:list-item>
        <text:list-item>
          <text:p text:style-name="P6">Kaj so pokazale raziskave o družinskih podobnostih, ko gre za psihične lastnosti družinskih članov?</text:p>
        </text:list-item>
        <text:list-item>
          <text:p text:style-name="P6">Kaj so pokazale raziskave o družinskih podobnostih, ko gre za t.i. duševne bolezni družinskih članov? Podaj rezultate in kritike.</text:p>
        </text:list-item>
        <text:list-item>
          <text:p text:style-name="P6">Kritiziraj raziskave o dedovanju bolezni med družinskimi člani.</text:p>
        </text:list-item>
        <text:list-item>
          <text:p text:style-name="P6">Razloži raziskave o dedovanju inteligence.</text:p>
        </text:list-item>
        <text:list-item>
          <text:p text:style-name="P6">Razloži raziskave o dedovanju inteligence pri posvojenih otrocih.</text:p>
        </text:list-item>
        <text:list-item>
          <text:p text:style-name="P6">Razloži raziskave o dedovanju inteligence pri enojajčnih dvojčkih.</text:p>
        </text:list-item>
        <text:list-item>
          <text:p text:style-name="P6">Razloži epistemološke napake raziskav o dedovanju inteligence.</text:p>
        </text:list-item>
        <text:list-item>
          <text:p text:style-name="P6">Razloži, v čem se raziskave o dedovanju inteligence navezujejo na raziskave družinskih podobnosti?</text:p>
        </text:list-item>
        <text:list-item>
          <text:p text:style-name="P6">V čem so metodološke pomanjkljivosti raziskav o dedovanju inteligence?</text:p>
        </text:list-item>
        <text:list-item>
          <text:p text:style-name="P6">Razloži tezo, da so vse raziskave o dedovanju lastnosti v resnici raziskave o podobnostih v lastnostih.</text:p>
        </text:list-item>
        <text:list-item>
          <text:p text:style-name="P6">Razloži, v čem je razlika med dedovanjem lastnosti in podobnostjo v lastnosti?</text:p>
        </text:list-item>
        <text:list-item>
          <text:p text:style-name="P6">Razloži kritiko raziskav, ki inteligenco merijo z IQ testi.</text:p>
        </text:list-item>
        <text:list-item>
          <text:p text:style-name="P6">Razloži kritiko IQ testov.</text:p>
        </text:list-item>
        <text:list-item>
          <text:p text:style-name="P6">Razloži, kaj IQ testi v resnici merijo?</text:p>
        </text:list-item>
        <text:list-item>
          <text:p text:style-name="P6">Razloži značilno razporeditev rezultatov IQ testov glede na spol, sloj, raso in mesto bivanja.</text:p>
        </text:list-item>
        <text:list-item>
          <text:p text:style-name="P6">Razloži, zakaj do te značilne razporeditve prihaja?</text:p>
        </text:list-item>
        <text:list-item>
          <text:p text:style-name="P6">Razloži, zakaj IQ testi napovedujejo uspešnost, ne pa inteligentnost?</text:p>
        </text:list-item>
        <text:list-item>
          <text:p text:style-name="P6">Razloži, kako se v sodobnih zahodih družbah IQ testi uporabljajo za reprodukcijo slojev oz. razredov?</text:p>
        </text:list-item>
        <text:list-item>
          <text:p text:style-name="P7"><text:soft-page-break/>Razloži, kako Dobzhansky razume biološko določenost človeka?</text:p>
        </text:list-item>
        <text:list-item>
          <text:p text:style-name="P7">Razloži, kaj so geni in kaj z geni dedujemo?</text:p>
        </text:list-item>
        <text:list-item>
          <text:p text:style-name="P7">Razloži razliko med genotipom in fenotipom.</text:p>
        </text:list-item>
        <text:list-item>
          <text:p text:style-name="P7">Razloži razliko med manifestnim in latentnim genotipom.</text:p>
        </text:list-item>
        <text:list-item>
          <text:p text:style-name="P7">Razloži pravila »o dedovanju« osebnostnih lastnosti po Dobzhanskem.</text:p>
        </text:list-item>
        <text:list-item>
          <text:p text:style-name="P7">Razloži tezo, da se osebnostne lastnosti ne dedujejo in zakaj.</text:p>
        </text:list-item>
        <text:list-item>
          <text:p text:style-name="P7">Razloži tezo, da ni enega gena za 1 lastnost.</text:p>
        </text:list-item>
        <text:list-item>
          <text:p text:style-name="P7">Razloži razlike med monokavzalnim in multikavzalnim modelom dednosti in pojasni, kateri model pravilno razlaga dedno določenost lastnosti.</text:p>
        </text:list-item>
        <text:list-item>
          <text:p text:style-name="P7">Razloži pleotropsko delovanje genov.</text:p>
        </text:list-item>
        <text:list-item>
          <text:p text:style-name="P7">Razloži, kaj je predispozicija za lastnost?</text:p>
        </text:list-item>
        <text:list-item>
          <text:p text:style-name="P7">Razloži tezo, da je vsako lastnost mogoče modificirati tako z geni kot z okoljem.</text:p>
        </text:list-item>
        <text:list-item>
          <text:p text:style-name="P7">Razloži tezo, da se lastnosti ne delijo na dedne in nededne.</text:p>
        </text:list-item>
        <text:list-item>
          <text:p text:style-name="P7">Razloži tezo, da je vsaka lastnost dedna in nededna hkrati.</text:p>
        </text:list-item>
        <text:list-item>
          <text:p text:style-name="P7">Razloži tezo, da je vsaka lastnost določena z geni in okoljem.</text:p>
        </text:list-item>
        <text:list-item>
          <text:p text:style-name="P7">Kako so skladno z načelom pleotropskosti lastnosti določene z geni?</text:p>
        </text:list-item>
        <text:list-item>
          <text:p text:style-name="P7">Razloži logiko genetskega inženiringa in to, zakaj je prepovedan na človeški vrsti.</text:p>
        </text:list-item>
        <text:list-item>
          <text:p text:style-name="P7">Razloži, zakaj bi tudi v primeru, ko bi znali izmeriti količino dedne določenosti lastnosti, to ne razjasnilo vprašanja o človekovi biološki določenosti?</text:p>
        </text:list-item>
        <text:list-item>
          <text:p text:style-name="P7">Razloži tezo Dobzhanskega, da količina dednosti oz. dedne določenosti lastnosti variira (med posamezniki, med lastnostmi, skozi prostor in skozi čas).</text:p>
        </text:list-item>
        <text:list-item>
          <text:p text:style-name="P8">Razloži tezo, da so biološki dejavniki nujni, vendar nezadostni pogoj za učlovečenje.</text:p>
        </text:list-item>
        <text:list-item>
          <text:p text:style-name="P8">Razloži, kako biološki dejavniki določajo individualno učlovečenje?</text:p>
        </text:list-item>
        <text:list-item>
          <text:p text:style-name="P8">Razloži, kaj je norma reakcije in kako določa individualno učlovečenje?</text:p>
        </text:list-item>
        <text:list-item>
          <text:p text:style-name="P8">Razloži, kaj pomeni, da je norma reakcije značilna za vrsto?</text:p>
        </text:list-item>
        <text:list-item>
          <text:p text:style-name="P8">Razloži, kakšne so posledice dejstva, da je norma reakcije značilna za vrsto za učlovečenje posameznikov, ki nimajo za našo vrsto tipične norme reakcije?</text:p>
        </text:list-item>
        <text:list-item>
          <text:p text:style-name="P8">Razloži, kaj pomeni, da je norma reakcije enkratna (od posameznika do posameznika različna) in kako to vpliva na individualno učlovečenje?</text:p>
        </text:list-item>
        <text:list-item>
          <text:p text:style-name="P8"><text:soft-page-break/>Razloži, kaj je biološka predispozicija za lastnost?</text:p>
        </text:list-item>
        <text:list-item>
          <text:p text:style-name="P8">Razloži, kaj je genetska informacija in v kakšni zvezi je za biološko predispozicijo za lastnost?</text:p>
        </text:list-item>
        <text:list-item>
          <text:p text:style-name="P8">Razloži, zakaj norma reakcije onemogoča identično učlovečenje večih posameznikov oz. zakaj ganantira enkratnost vsakega individualnega učlovečenja?</text:p>
        </text:list-item>
        <text:list-item>
          <text:p text:style-name="P8">Razloži, zakaj so družbeni dejavniki nujni, a nezadostni pogoj za individualno učlovečenje?</text:p>
        </text:list-item>
        <text:list-item>
          <text:p text:style-name="P8">Razloži, kako družbeni dejavniki vršijo selekcijo predispoziciji?</text:p>
        </text:list-item>
        <text:list-item>
          <text:p text:style-name="P8">Razloži, kako sružbeni dejavniki realizirajo realizacijo z omejevanjem?</text:p>
        </text:list-item>
        <text:list-item>
          <text:p text:style-name="P8">Razloži, kako družbeni dejavniki realizirajo način prehoda genotipa v fenotip?</text:p>
        </text:list-item>
        <text:list-item>
          <text:p text:style-name="P8">Razloži, kaj je pomembnejše za individualno učlovečenje: geni ali okolje?</text:p>
        </text:list-item>
        <text:list-item>
          <text:p text:style-name="P8">Razloži, kaj k individualnemu učlovečenju prispevajo geni in kaj okolje?</text:p>
        </text:list-item>
        <text:list-item>
          <text:p text:style-name="P9">Opredeli pojem socializacije.</text:p>
        </text:list-item>
        <text:list-item>
          <text:p text:style-name="P9">Opredeli pojme socializacija, inkulturacija in akulturacija.</text:p>
        </text:list-item>
        <text:list-item>
          <text:p text:style-name="P9">Razloži razmerje med pojmoma socializacija in inkulturacija.</text:p>
        </text:list-item>
        <text:list-item>
          <text:p text:style-name="P9">Razloži pojem resocializacija in njegov odnos do pojma socializacija.</text:p>
        </text:list-item>
        <text:list-item>
          <text:p text:style-name="P9">Razloži temeljne značilnosti socializacije oz. inkulturacije.</text:p>
        </text:list-item>
        <text:list-item>
          <text:p text:style-name="P9">Razloži razmerje med socializacijo oz. inkulturacijo in vzgojo.</text:p>
        </text:list-item>
        <text:list-item>
          <text:p text:style-name="P9">Razloži kumulativnost socailizacijskega procesa.</text:p>
        </text:list-item>
        <text:list-item>
          <text:p text:style-name="P9">Opredeli faze socializacijskega procesa.</text:p>
        </text:list-item>
        <text:list-item>
          <text:p text:style-name="P9">Razloži problem razumevanja faz socializacijskega procesa na osnovi medkulturne evidence.</text:p>
        </text:list-item>
        <text:list-item>
          <text:p text:style-name="P9">Razloži konzervativnost socializacijskega procesa.</text:p>
        </text:list-item>
        <text:list-item>
          <text:p text:style-name="P9">Razloži represivnost socializacijskega procesa.</text:p>
        </text:list-item>
        <text:list-item>
          <text:p text:style-name="P9">Razloži bazičnost primarne socializacije.</text:p>
        </text:list-item>
        <text:list-item>
          <text:p text:style-name="P9">Razloži bipolarnost socializacijskega procesa.</text:p>
        </text:list-item>
        <text:list-item>
          <text:p text:style-name="P9">Razloži, katera sta 2 cilja, 2 nivoja in 2 procesa, ki tvorita socializacijski proces?</text:p>
        </text:list-item>
        <text:list-item>
          <text:p text:style-name="P9">Razloži socializacijo oz. inkulturacijo kot nujni pogoj reprodukcije obstoja vseh družb oz. kultur.</text:p>
        </text:list-item>
        <text:list-item>
          <text:p text:style-name="P9">Razloži 1. socializacijski proces.</text:p>
        </text:list-item>
        <text:list-item>
          <text:p text:style-name="P9"><text:soft-page-break/>Razloži 2. socializacijski proces.</text:p>
        </text:list-item>
        <text:list-item>
          <text:p text:style-name="P9">Razloži, kaj je funkcionalna zamenjava in kako je povezana s socializacijo oz. inkulturacijo?</text:p>
        </text:list-item>
        <text:list-item>
          <text:p text:style-name="P9">Razloži, kako in zakaj socializacija oz. inkulturacija določi maneverski prostor za družbene spremembe?</text:p>
        </text:list-item>
        <text:list-item>
          <text:p text:style-name="P9">Razloži dokaze za bazičnost primarne socializacije (kumulativnost, je prva, organizira človekove čute, možgane, nevrofiziologijo, učenje jezika, navodila za vedenje v socialnih situacijah, programira človekovo vedenje v smislu posthipnotične programiranosti, empatičnost primarne socializacije in razrešitev Ojdipa).</text:p>
        </text:list-item>
        <text:list-item>
          <text:p text:style-name="P9">Razloži primere hospitaliziranih otrok in njihov pomen za razumevanje primarne sociologije.</text:p>
        </text:list-item>
        <text:list-item>
          <text:p text:style-name="P9">Razloži, zakaj je za otroke boljša vsaka mama (tudi narkomanka) kot pa strokovnjaki in institucija?</text:p>
        </text:list-item>
        <text:list-item>
          <text:p text:style-name="P5">Razloži 3 zgodovinske zahodno-evropske tipe kapitalizma in njim ustrezne libidinalne ekonomije.</text:p>
        </text:list-item>
        <text:list-item>
          <text:p text:style-name="P5">Razloži »self-directed« tip posameznika in značilnosti socializacije, ki ga proizvede.</text:p>
        </text:list-item>
        <text:list-item>
          <text:p text:style-name="P5">Razloži »other-directed« tip posameznika in značilnosti socializacije, ki ga proizvede.</text:p>
        </text:list-item>
        <text:list-item>
          <text:p text:style-name="P5">Razloži patološkega Narcisa in značilnosti socializacije, ki ga proizvede.</text:p>
        </text:list-item>
        <text:list-item>
          <text:p text:style-name="P5">Primerjaj patološkega Narcisa s »self-directed« tipom.</text:p>
        </text:list-item>
        <text:list-item>
          <text:p text:style-name="P5">Primerjaj patološkega Narcisa z »other-directed« tipom.</text:p>
        </text:list-item>
        <text:list-item>
          <text:p text:style-name="P5">Primerjaj »self-directed« in »other-directed« tip posameznika.</text:p>
        </text:list-item>
        <text:list-item>
          <text:p text:style-name="P5">Razloži patološkega Narcisa kot idealnega posameznika potrošniških družb.</text:p>
        </text:list-item>
        <text:list-item>
          <text:p text:style-name="P5">Razloži patološkega Narcisa kot prisilnega potrošnika.</text:p>
        </text:list-item>
        <text:list-item>
          <text:p text:style-name="P5">Razloži borderline kot točko normalizacije patološkega Narcisa.</text:p>
        </text:list-item>
        <text:list-item>
          <text:p text:style-name="P5">Razloži značilne borderline motnje.</text:p>
        </text:list-item>
        <text:list-item>
          <text:p text:style-name="P5">Razloži, zakaj patološki Narcis ni analizabilen oz. mu s psihoanalizo ne moremo pomagati?</text:p>
        </text:list-item>
      </text:list>
      <text:p text:style-name="P1">TRSTENJAK – rezultati <text:s/>+ <text:s/>GODINA – kritika (Nature vs. Nurture)</text:p>
      <text:p text:style-name="P2">DOBZHANSKY <text:s/>+ <text:s/>Koevolucionisti (dialektični biolog)</text:p>
      <text:p text:style-name="P3">GODINA – Nature vs. Nurture (kombinacija z Dobzhanskim in koevolucionisti)</text:p>
      <text:p text:style-name="P4">GODINA – zadnja skupina tekstov</text:p>
      <text:p text:style-name="P1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l" fo:country="SI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LENY</meta:initial-creator>
    <meta:creation-date>2009-02-09T14:03:00</meta:creation-date>
    <dc:creator>Jaka</dc:creator>
    <dc:date>2014-02-01T15:11:00</dc:date>
    <meta:editing-cycles>4</meta:editing-cycles>
    <meta:editing-duration>P15824DT17H31M44S</meta:editing-duration>
    <meta:document-statistic meta:table-count="0" meta:image-count="0" meta:object-count="0" meta:page-count="15" meta:paragraph-count="339" meta:word-count="3664" meta:character-count="1451" meta:non-whitespace-character-count="2258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