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8.5pt" style:font-size-asian="8.5pt" style:font-name-complex="Verdana" style:font-size-complex="8.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Verdana" fo:font-size="8.5pt" style:font-size-asian="8.5pt" style:font-name-complex="Verdana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apple-style-span"><text:span text:style-name="T1">1. Napiši in opiši pristope k definicijam + predstavnika.</text:span></text:span><text:span text:style-name="apple-converted-space"><text:span text:style-name="T1"> </text:span></text:span><text:span text:style-name="T1"><text:line-break/></text:span><text:span text:style-name="apple-style-span"><text:span text:style-name="T1">2. Opiši sekularizacijo / desekularizacijo.</text:span></text:span><text:span text:style-name="apple-converted-space"><text:span text:style-name="T1"> </text:span></text:span><text:span text:style-name="T1"><text:line-break/></text:span><text:span text:style-name="apple-style-span"><text:span text:style-name="T1">3. Opiši odnos med pop kulturo in religijo.</text:span></text:span><text:span text:style-name="apple-converted-space"><text:span text:style-name="T1"> </text:span></text:span><text:span text:style-name="T1"><text:line-break/></text:span><text:span text:style-name="apple-style-span"><text:span text:style-name="T1">4. Napiši .. neke tipe v Evropi in opiši značilnosti (to so skandinavski, latinski, itd, odgovor najdete v članku v skripti)</text:span></text:span><text:span text:style-name="apple-converted-space"><text:span text:style-name="T1"> </text:span></text:span><text:span text:style-name="T1"><text:line-break/></text:span><text:span text:style-name="apple-style-span"><text:span text:style-name="T1">5. Kako G.Davie definira spomin v Mutacijah spomina?</text:span></text:span><text:span text:style-name="apple-converted-space"><text:span text:style-name="T1"> </text:span></text:span></text:p>
      <text:p text:style-name="P1"><text:span text:style-name="apple-style-span"/></text:p>
      <text:p text:style-name="P1"><text:span text:style-name="apple-style-span">-opiši pojavnostne razsežnosti religije</text:span><text:span text:style-name="apple-converted-space"> </text:span><text:line-break/><text:span text:style-name="apple-style-span">-Opiši teološki pristop k religiji in od česa se razlikuje od drugih disciplinarnih pristopov do religije?</text:span><text:span text:style-name="apple-converted-space"> </text:span><text:line-break/><text:span text:style-name="apple-style-span">-Kateri so generatorji slabega mnenja o NRG?Na kratko razloži</text:span><text:span text:style-name="apple-converted-space"> </text:span><text:line-break/><text:span text:style-name="apple-style-span">-Kaj pomeni verovanje brez pripadanja in kaj pripadanje brez verovanja(po mnenju Grace Davie, v njeni knjigi)</text:span><text:span text:style-name="apple-converted-space"> </text:span><text:line-break/><text:span text:style-name="apple-style-span">-Hare Krišna gibanje: na kratko opiši, nato opiši dve jasni spremembi v gibanju Hare Kriš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sl" fo:country="SI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ROK</meta:initial-creator>
    <meta:creation-date>2009-10-30T17:34:00</meta:creation-date>
    <dc:creator>Jaka</dc:creator>
    <dc:date>2014-02-01T14:36:00</dc:date>
    <meta:editing-cycles>4</meta:editing-cycles>
    <meta:editing-duration>PT1M</meta:editing-duration>
    <meta:document-statistic meta:table-count="0" meta:image-count="0" meta:object-count="0" meta:page-count="1" meta:paragraph-count="2" meta:word-count="111" meta:character-count="742" meta:non-whitespace-character-count="62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